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o-noviembre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4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4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4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4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4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4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4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4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4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4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4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4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4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4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60000002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90000004" table:style-name="ce1">
            <text:p>38957317.09</text:p>
          </table:table-cell>
          <table:table-cell office:value-type="float" office:value="26294769.789999999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70000002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40000001" table:style-name="ce1">
            <text:p>24260054.94</text:p>
          </table:table-cell>
          <table:table-cell office:value-type="float" office:value="16136845.74" table:style-name="ce1">
            <text:p>16136845.74</text:p>
          </table:table-cell>
          <table:table-cell office:value-type="float" office:value="15648152.02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1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29999999" table:style-name="ce1">
            <text:p>11218832.03</text:p>
          </table:table-cell>
          <table:table-cell office:value-type="float" office:value="6458592.96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39999999" table:style-name="ce1">
            <text:p>10125410.04</text:p>
          </table:table-cell>
          <table:table-cell office:value-type="float" office:value="14073738.77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400000001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3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7">
            <text:p>41607025.29</text:p>
          </table:table-cell>
          <table:table-cell office:value-type="float" office:value="28822911.600000001" table:style-name="ce7">
            <text:p>28822911.6</text:p>
          </table:table-cell>
          <table:table-cell office:value-type="float" office:value="42623102.189999998" table:style-name="ce7">
            <text:p>42623102.19</text:p>
          </table:table-cell>
          <table:table-cell office:value-type="float" office:value="37398035.659999996" table:style-name="ce7">
            <text:p>37398035.66</text:p>
          </table:table-cell>
          <table:table-cell office:value-type="float" office:value="36170214.399999999" table:style-name="ce7">
            <text:p>36170214.4</text:p>
          </table:table-cell>
          <table:table-cell office:value-type="float" office:value="36660368.93" table:style-name="ce7">
            <text:p>36660368.93</text:p>
          </table:table-cell>
          <table:table-cell office:value-type="float" office:value="49520515.719999999" table:style-name="ce7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7">
            <text:p>42183594.07</text:p>
          </table:table-cell>
          <table:table-cell office:value-type="float" office:value="71485604.859999999" table:style-name="ce7">
            <text:p>71485604.86</text:p>
          </table:table-cell>
          <table:table-cell office:value-type="float" office:value="35618889.670000002" table:style-name="ce7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7">
            <text:p>33982086.32</text:p>
          </table:table-cell>
          <table:table-cell office:value-type="float" office:value="21006193.039999999" table:style-name="ce7">
            <text:p>21006193.04</text:p>
          </table:table-cell>
          <table:table-cell office:value-type="float" office:value="30615062.629999999" table:style-name="ce7">
            <text:p>30615062.63</text:p>
          </table:table-cell>
          <table:table-cell office:value-type="float" office:value="27511259.23" table:style-name="ce7">
            <text:p>27511259.23</text:p>
          </table:table-cell>
          <table:table-cell office:value-type="float" office:value="27184421.41" table:style-name="ce7">
            <text:p>27184421.41</text:p>
          </table:table-cell>
          <table:table-cell office:value-type="float" office:value="20944484.940000001" table:style-name="ce7">
            <text:p>20944484.94</text:p>
          </table:table-cell>
          <table:table-cell office:value-type="float" office:value="32262166.079999998" table:style-name="ce7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7">
            <text:p>32057791.14</text:p>
          </table:table-cell>
          <table:table-cell office:value-type="float" office:value="40234163.18" table:style-name="ce7">
            <text:p>40234163.18</text:p>
          </table:table-cell>
          <table:table-cell office:value-type="float" office:value="24456591.260000002" table:style-name="ce7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7">
            <text:p>180000</text:p>
          </table:table-cell>
          <table:table-cell office:value-type="float" office:value="509147.83" table:style-name="ce7">
            <text:p>509147.83</text:p>
          </table:table-cell>
          <table:table-cell office:value-type="float" office:value="277278.84000000003" table:style-name="ce7">
            <text:p>277278.84</text:p>
          </table:table-cell>
          <table:table-cell office:value-type="float" office:value="3263578.02" table:style-name="ce7">
            <text:p>3263578.02</text:p>
          </table:table-cell>
          <table:table-cell office:value-type="float" office:value="90000" table:style-name="ce7">
            <text:p>90000</text:p>
          </table:table-cell>
          <table:table-cell office:value-type="float" office:value="7965271.9000000004" table:style-name="ce7">
            <text:p>7965271.9</text:p>
          </table:table-cell>
          <table:table-cell office:value-type="float" office:value="2097705.1" table:style-name="ce7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7">
            <text:p>214556.1</text:p>
          </table:table-cell>
          <table:table-cell office:value-type="float" office:value="16393201.880000001" table:style-name="ce7">
            <text:p>16393201.88</text:p>
          </table:table-cell>
          <table:table-cell office:value-type="float" office:value="334046.12" table:style-name="ce7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7">
            <text:p>4838579.11</text:p>
          </table:table-cell>
          <table:table-cell office:value-type="float" office:value="2633685.89" table:style-name="ce7">
            <text:p>2633685.89</text:p>
          </table:table-cell>
          <table:table-cell office:value-type="float" office:value="2457243.5" table:style-name="ce7">
            <text:p>2457243.5</text:p>
          </table:table-cell>
          <table:table-cell office:value-type="float" office:value="2668330.88" table:style-name="ce7">
            <text:p>2668330.88</text:p>
          </table:table-cell>
          <table:table-cell office:value-type="float" office:value="2869103.3" table:style-name="ce7">
            <text:p>2869103.3</text:p>
          </table:table-cell>
          <table:table-cell office:value-type="float" office:value="2291116.0299999998" table:style-name="ce7">
            <text:p>2291116.03</text:p>
          </table:table-cell>
          <table:table-cell office:value-type="float" office:value="2686947.18" table:style-name="ce7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7">
            <text:p>2670816.74</text:p>
          </table:table-cell>
          <table:table-cell office:value-type="float" office:value="2632570.54" table:style-name="ce7">
            <text:p>2632570.54</text:p>
          </table:table-cell>
          <table:table-cell office:value-type="float" office:value="2600773.64" table:style-name="ce7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7">
            <text:p>39000665.43</text:p>
          </table:table-cell>
          <table:table-cell office:value-type="float" office:value="24149026.760000002" table:style-name="ce7">
            <text:p>24149026.76</text:p>
          </table:table-cell>
          <table:table-cell office:value-type="float" office:value="33359584.969999999" table:style-name="ce7">
            <text:p>33359584.97</text:p>
          </table:table-cell>
          <table:table-cell office:value-type="float" office:value="33443168.129999999" table:style-name="ce7">
            <text:p>33443168.13</text:p>
          </table:table-cell>
          <table:table-cell office:value-type="float" office:value="30168524.710000001" table:style-name="ce7">
            <text:p>30168524.71</text:p>
          </table:table-cell>
          <table:table-cell office:value-type="float" office:value="31200872.870000001" table:style-name="ce7">
            <text:p>31200872.87</text:p>
          </table:table-cell>
          <table:table-cell office:value-type="float" office:value="37046818.359999999" table:style-name="ce7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7">
            <text:p>34943163.98</text:p>
          </table:table-cell>
          <table:table-cell office:value-type="float" office:value="59269935.600000001" table:style-name="ce7">
            <text:p>59269935.6</text:p>
          </table:table-cell>
          <table:table-cell office:value-type="float" office:value="27391411.02" table:style-name="ce7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7">
            <text:p>1698054.85</text:p>
          </table:table-cell>
          <table:table-cell office:value-type="float" office:value="1776558.31" table:style-name="ce7">
            <text:p>1776558.31</text:p>
          </table:table-cell>
          <table:table-cell office:value-type="float" office:value="2302375.81" table:style-name="ce7">
            <text:p>2302375.81</text:p>
          </table:table-cell>
          <table:table-cell office:value-type="float" office:value="467255.45" table:style-name="ce7">
            <text:p>467255.45</text:p>
          </table:table-cell>
          <table:table-cell office:value-type="float" office:value="1977881.53" table:style-name="ce7">
            <text:p>1977881.53</text:p>
          </table:table-cell>
          <table:table-cell office:value-type="float" office:value="2815815.41" table:style-name="ce7">
            <text:p>2815815.41</text:p>
          </table:table-cell>
          <table:table-cell office:value-type="float" office:value="2862467.05" table:style-name="ce7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7">
            <text:p>1897459.81</text:p>
          </table:table-cell>
          <table:table-cell office:value-type="float" office:value="2045385.48" table:style-name="ce7">
            <text:p>2045385.48</text:p>
          </table:table-cell>
          <table:table-cell office:value-type="float" office:value="2049437.08" table:style-name="ce7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7">
            <text:p>441133.05</text:p>
          </table:table-cell>
          <table:table-cell office:value-type="float" office:value="341386.98" table:style-name="ce7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7">
            <text:p>489684.19</text:p>
          </table:table-cell>
          <table:table-cell office:value-type="float" office:value="384228.69" table:style-name="ce7">
            <text:p>384228.69</text:p>
          </table:table-cell>
          <table:table-cell office:value-type="float" office:value="126346.67" table:style-name="ce7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7">
            <text:p>136952.76</text:p>
          </table:table-cell>
          <table:table-cell office:value-type="float" office:value="195326.36" table:style-name="ce7">
            <text:p>195326.36</text:p>
          </table:table-cell>
          <table:table-cell office:value-type="float" office:value="626328.19999999995" table:style-name="ce7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7">
            <text:p>86950</text:p>
          </table:table-cell>
          <table:table-cell office:value-type="float" office:value="47100" table:style-name="ce7">
            <text:p>47100</text:p>
          </table:table-cell>
          <table:table-cell office:value-type="float" office:value="18500" table:style-name="ce7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7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7">
            <text:p>33650</text:p>
          </table:table-cell>
          <table:table-cell office:value-type="float" office:value="50000" table:style-name="ce7">
            <text:p>50000</text:p>
          </table:table-cell>
          <table:table-cell office:value-type="float" office:value="64400" table:style-name="ce7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7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7">
            <text:p>621331.46</text:p>
          </table:table-cell>
          <table:table-cell office:value-type="float" office:value="393102.79" table:style-name="ce7">
            <text:p>393102.79</text:p>
          </table:table-cell>
          <table:table-cell office:value-type="float" office:value="201789.17" table:style-name="ce7">
            <text:p>201789.17</text:p>
          </table:table-cell>
          <table:table-cell office:value-type="float" office:value="0" table:style-name="ce7">
            <text:p>0</text:p>
          </table:table-cell>
          <table:table-cell office:value-type="float" office:value="523906.42" table:style-name="ce7">
            <text:p>523906.42</text:p>
          </table:table-cell>
          <table:table-cell office:value-type="float" office:value="1383757.74" table:style-name="ce7">
            <text:p>1383757.74</text:p>
          </table:table-cell>
          <table:table-cell office:value-type="float" office:value="780018.72" table:style-name="ce7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7">
            <text:p>1290078.41</text:p>
          </table:table-cell>
          <table:table-cell office:value-type="float" office:value="1581924.88" table:style-name="ce7">
            <text:p>1581924.88</text:p>
          </table:table-cell>
          <table:table-cell office:value-type="float" office:value="1651497.8" table:style-name="ce7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7">
            <text:p>177607.14</text:p>
          </table:table-cell>
          <table:table-cell office:value-type="float" office:value="142734.37" table:style-name="ce7">
            <text:p>142734.37</text:p>
          </table:table-cell>
          <table:table-cell office:value-type="float" office:value="137213.6" table:style-name="ce7">
            <text:p>137213.6</text:p>
          </table:table-cell>
          <table:table-cell office:value-type="float" office:value="1577308.42" table:style-name="ce7">
            <text:p>1577308.42</text:p>
          </table:table-cell>
          <table:table-cell office:value-type="float" office:value="182719.77" table:style-name="ce7">
            <text:p>182719.77</text:p>
          </table:table-cell>
          <table:table-cell office:value-type="float" office:value="161340.91" table:style-name="ce7">
            <text:p>161340.91</text:p>
          </table:table-cell>
          <table:table-cell office:value-type="float" office:value="1579131.15" table:style-name="ce7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7">
            <text:p>178410.01</text:p>
          </table:table-cell>
          <table:table-cell office:value-type="float" office:value="177143.86" table:style-name="ce7">
            <text:p>177143.86</text:p>
          </table:table-cell>
          <table:table-cell office:value-type="float" office:value="220238.5" table:style-name="ce7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88.09" table:style-name="ce7">
            <text:p>800088.09</text:p>
          </table:table-cell>
          <table:table-cell office:value-type="float" office:value="0" table:style-name="ce7">
            <text:p>0</text:p>
          </table:table-cell>
          <table:table-cell office:value-type="float" office:value="67560.149999999994" table:style-name="ce7">
            <text:p>67560.15</text:p>
          </table:table-cell>
          <table:table-cell office:value-type="float" office:value="377997.04" table:style-name="ce7">
            <text:p>377997.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7">
            <text:p>0</text:p>
          </table:table-cell>
          <table:table-cell office:value-type="float" office:value="437758.36" table:style-name="ce7">
            <text:p>437758.36</text:p>
          </table:table-cell>
          <table:table-cell office:value-type="float" office:value="167048.25" table:style-name="ce7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7">
            <text:p>109366.41</text:p>
          </table:table-cell>
          <table:table-cell office:value-type="float" office:value="218300" table:style-name="ce7">
            <text:p>218300</text:p>
          </table:table-cell>
          <table:table-cell office:value-type="float" office:value="97680.01" table:style-name="ce7">
            <text:p>97680.01</text:p>
          </table:table-cell>
          <table:table-cell office:value-type="float" office:value="461700" table:style-name="ce7">
            <text:p>461700</text:p>
          </table:table-cell>
          <table:table-cell office:value-type="float" office:value="90000" table:style-name="ce7">
            <text:p>90000</text:p>
          </table:table-cell>
          <table:table-cell office:value-type="float" office:value="172097.92000000001" table:style-name="ce7">
            <text:p>172097.92</text:p>
          </table:table-cell>
          <table:table-cell office:value-type="float" office:value="234450" table:style-name="ce7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7">
            <text:p>2263029.8</text:p>
          </table:table-cell>
          <table:table-cell office:value-type="float" office:value="353155.38" table:style-name="ce7">
            <text:p>353155.38</text:p>
          </table:table-cell>
          <table:table-cell office:value-type="float" office:value="214159.25" table:style-name="ce7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83.8" table:style-name="ce7">
            <text:p>59483.8</text:p>
          </table:table-cell>
          <table:table-cell office:value-type="float" office:value="0" table:style-name="ce7">
            <text:p>0</text:p>
          </table:table-cell>
          <table:table-cell office:value-type="float" office:value="425862" table:style-name="ce7">
            <text:p>425862</text:p>
          </table:table-cell>
          <table:table-cell office:value-type="float" office:value="15487.5" table:style-name="ce7">
            <text:p>15487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773.67" table:style-name="ce7">
            <text:p>367773.67</text:p>
          </table:table-cell>
          <table:table-cell office:value-type="float" office:value="584247.5" table:style-name="ce7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7">
            <text:p>2606359.86</text:p>
          </table:table-cell>
          <table:table-cell office:value-type="float" office:value="3858866.61" table:style-name="ce7">
            <text:p>3858866.61</text:p>
          </table:table-cell>
          <table:table-cell office:value-type="float" office:value="3187029.37" table:style-name="ce7">
            <text:p>3187029.37</text:p>
          </table:table-cell>
          <table:table-cell office:value-type="float" office:value="2592324.02" table:style-name="ce7">
            <text:p>2592324.02</text:p>
          </table:table-cell>
          <table:table-cell office:value-type="float" office:value="4068050.95" table:style-name="ce7">
            <text:p>4068050.95</text:p>
          </table:table-cell>
          <table:table-cell office:value-type="float" office:value="5132728.17" table:style-name="ce7">
            <text:p>5132728.17</text:p>
          </table:table-cell>
          <table:table-cell office:value-type="float" office:value="5716763.5899999999" table:style-name="ce7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7">
            <text:p>6099580.79</text:p>
          </table:table-cell>
          <table:table-cell office:value-type="float" office:value="5208467.99" table:style-name="ce7">
            <text:p>5208467.99</text:p>
          </table:table-cell>
          <table:table-cell office:value-type="float" office:value="5577356.5800000001" table:style-name="ce7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12" table:style-name="ce7">
            <text:p>38012</text:p>
          </table:table-cell>
          <table:table-cell office:value-type="float" office:value="0" table:style-name="ce7">
            <text:p>0</text:p>
          </table:table-cell>
          <table:table-cell office:value-type="float" office:value="477767.63" table:style-name="ce7">
            <text:p>477767.63</text:p>
          </table:table-cell>
          <table:table-cell office:value-type="float" office:value="0" table:style-name="ce7">
            <text:p>0</text:p>
          </table:table-cell>
          <table:table-cell office:value-type="float" office:value="22620" table:style-name="ce7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7">
            <text:p>2775</text:p>
          </table:table-cell>
          <table:table-cell office:value-type="float" office:value="118892.6" table:style-name="ce7">
            <text:p>118892.6</text:p>
          </table:table-cell>
          <table:table-cell office:value-type="float" office:value="109074.04" table:style-name="ce7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09" table:style-name="ce7">
            <text:p>384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7">
            <text:p>0</text:p>
          </table:table-cell>
          <table:table-cell office:value-type="float" office:value="166380" table:style-name="ce7">
            <text:p>166380</text:p>
          </table:table-cell>
          <table:table-cell office:value-type="float" office:value="4779" table:style-name="ce7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93" table:style-name="ce7">
            <text:p>19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8500" table:style-name="ce7">
            <text:p>678500</text:p>
          </table:table-cell>
          <table:table-cell office:value-type="float" office:value="0" table:style-name="ce7">
            <text:p>0</text:p>
          </table:table-cell>
          <table:table-cell office:value-type="float" office:value="361127.2" table:style-name="ce7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7">
            <text:p>30727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003" table:style-name="ce7">
            <text:p>79003</text:p>
          </table:table-cell>
          <table:table-cell office:value-type="float" office:value="29170" table:style-name="ce7">
            <text:p>29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128" table:style-name="ce7">
            <text:p>47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40.02" table:style-name="ce7">
            <text:p>101440.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27.98" table:style-name="ce7">
            <text:p>42627.98</text:p>
          </table:table-cell>
          <table:table-cell office:value-type="float" office:value="166409.5" table:style-name="ce7">
            <text:p>166409.5</text:p>
          </table:table-cell>
          <table:table-cell office:value-type="float" office:value="70973.58" table:style-name="ce7">
            <text:p>70973.58</text:p>
          </table:table-cell>
          <table:table-cell office:value-type="float" office:value="79748" table:style-name="ce7">
            <text:p>79748</text:p>
          </table:table-cell>
          <table:table-cell office:value-type="float" office:value="0" table:style-name="ce7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7">
            <text:p>27340.6</text:p>
          </table:table-cell>
          <table:table-cell office:value-type="float" office:value="25252" table:style-name="ce7">
            <text:p>25252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448.28" table:style-name="ce7">
            <text:p>92448.28</text:p>
          </table:table-cell>
          <table:table-cell office:value-type="float" office:value="156858.23000000001" table:style-name="ce7">
            <text:p>156858.23</text:p>
          </table:table-cell>
          <table:table-cell office:value-type="float" office:value="228900" table:style-name="ce7">
            <text:p>228900</text:p>
          </table:table-cell>
          <table:table-cell office:value-type="float" office:value="334450" table:style-name="ce7">
            <text:p>334450</text:p>
          </table:table-cell>
          <table:table-cell office:value-type="float" office:value="93024.36" table:style-name="ce7">
            <text:p>93024.36</text:p>
          </table:table-cell>
          <table:table-cell office:value-type="float" office:value="3600000" table:style-name="ce7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7">
            <text:p>114194.5</text:p>
          </table:table-cell>
          <table:table-cell office:value-type="float" office:value="3314210.46" table:style-name="ce7">
            <text:p>3314210.46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73.54" table:style-name="ce7">
            <text:p>54873.54</text:p>
          </table:table-cell>
          <table:table-cell office:value-type="float" office:value="602135.62" table:style-name="ce7">
            <text:p>602135.62</text:p>
          </table:table-cell>
          <table:table-cell office:value-type="float" office:value="892984.01" table:style-name="ce7">
            <text:p>892984.01</text:p>
          </table:table-cell>
          <table:table-cell office:value-type="float" office:value="171355.5" table:style-name="ce7">
            <text:p>171355.5</text:p>
          </table:table-cell>
          <table:table-cell office:value-type="float" office:value="115510.2" table:style-name="ce7">
            <text:p>115510.2</text:p>
          </table:table-cell>
          <table:table-cell office:value-type="float" office:value="1001755.1" table:style-name="ce7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7">
            <text:p>214394.2</text:p>
          </table:table-cell>
          <table:table-cell office:value-type="float" office:value="1659878.89" table:style-name="ce7">
            <text:p>1659878.89</text:p>
          </table:table-cell>
          <table:table-cell office:value-type="float" office:value="527264.03" table:style-name="ce7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14.82" table:style-name="ce7">
            <text:p>166614.82</text:p>
          </table:table-cell>
          <table:table-cell office:value-type="float" office:value="878042.83" table:style-name="ce7">
            <text:p>878042.83</text:p>
          </table:table-cell>
          <table:table-cell office:value-type="float" office:value="1288293.51" table:style-name="ce7">
            <text:p>1288293.51</text:p>
          </table:table-cell>
          <table:table-cell office:value-type="float" office:value="1812049.71" table:style-name="ce7">
            <text:p>1812049.71</text:p>
          </table:table-cell>
          <table:table-cell office:value-type="float" office:value="317452.56" table:style-name="ce7">
            <text:p>317452.56</text:p>
          </table:table-cell>
          <table:table-cell office:value-type="float" office:value="4985502.3" table:style-name="ce7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7">
            <text:p>537999.52</text:p>
          </table:table-cell>
          <table:table-cell office:value-type="float" office:value="5284613.95" table:style-name="ce7">
            <text:p>5284613.95</text:p>
          </table:table-cell>
          <table:table-cell office:value-type="float" office:value="641117.06999999995" table:style-name="ce7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7">
            <text:p>507157.41</text:p>
          </table:table-cell>
          <table:table-cell office:value-type="float" office:value="596384.35" table:style-name="ce7">
            <text:p>596384.35</text:p>
          </table:table-cell>
          <table:table-cell office:value-type="float" office:value="18250" table:style-name="ce7">
            <text:p>18250</text:p>
          </table:table-cell>
          <table:table-cell office:value-type="float" office:value="22772.69" table:style-name="ce7">
            <text:p>22772.69</text:p>
          </table:table-cell>
          <table:table-cell office:value-type="float" office:value="9315.33" table:style-name="ce7">
            <text:p>9315.33</text:p>
          </table:table-cell>
          <table:table-cell office:value-type="float" office:value="38400" table:style-name="ce7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7">
            <text:p>226731.86</text:p>
          </table:table-cell>
          <table:table-cell office:value-type="float" office:value="179760.21" table:style-name="ce7">
            <text:p>179760.21</text:p>
          </table:table-cell>
          <table:table-cell office:value-type="float" office:value="551349.21" table:style-name="ce7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11500" table:style-name="ce7">
            <text:p>11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7">
            <text:p>507157.41</text:p>
          </table:table-cell>
          <table:table-cell office:value-type="float" office:value="616384.35" table:style-name="ce7">
            <text:p>616384.35</text:p>
          </table:table-cell>
          <table:table-cell office:value-type="float" office:value="18250" table:style-name="ce7">
            <text:p>18250</text:p>
          </table:table-cell>
          <table:table-cell office:value-type="float" office:value="34272.69" table:style-name="ce7">
            <text:p>34272.69</text:p>
          </table:table-cell>
          <table:table-cell office:value-type="float" office:value="9315.33" table:style-name="ce7">
            <text:p>9315.33</text:p>
          </table:table-cell>
          <table:table-cell office:value-type="float" office:value="38400" table:style-name="ce7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7">
            <text:p>226731.86</text:p>
          </table:table-cell>
          <table:table-cell office:value-type="float" office:value="179760.21" table:style-name="ce7">
            <text:p>179760.21</text:p>
          </table:table-cell>
          <table:table-cell office:value-type="float" office:value="551349.21" table:style-name="ce7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246" table:style-name="ce7">
            <text:p>141246</text:p>
          </table:table-cell>
          <table:table-cell office:value-type="float" office:value="124244.6" table:style-name="ce7">
            <text:p>124244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3662.64" table:style-name="ce7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7">
            <text:p>255588</text:p>
          </table:table-cell>
          <table:table-cell office:value-type="float" office:value="0" table:style-name="ce7">
            <text:p>0</text:p>
          </table:table-cell>
          <table:table-cell office:value-type="float" office:value="477233.82" table:style-name="ce7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63.14" table:style-name="ce7">
            <text:p>24663.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86.2" table:style-name="ce7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7816.07" table:style-name="ce7">
            <text:p>4457816.07</text:p>
          </table:table-cell>
          <table:table-cell office:value-type="float" office:value="0" table:style-name="ce7">
            <text:p>0</text:p>
          </table:table-cell>
          <table:table-cell office:value-type="float" office:value="56892.44" table:style-name="ce7">
            <text:p>56892.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7">
            <text:p>120529.92</text:p>
          </table:table-cell>
          <table:table-cell office:value-type="float" office:value="1373988.08" table:style-name="ce7">
            <text:p>1373988.08</text:p>
          </table:table-cell>
          <table:table-cell office:value-type="float" office:value="1023248.8" table:style-name="ce7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60.76" table:style-name="ce7">
            <text:p>5760.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839.03" table:style-name="ce7">
            <text:p>168839.03</text:p>
          </table:table-cell>
          <table:table-cell office:value-type="float" office:value="-91313.03" table:style-name="ce7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000" table:style-name="ce7">
            <text:p>56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368.83" table:style-name="ce7">
            <text:p>369368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246" table:style-name="ce7">
            <text:p>141246</text:p>
          </table:table-cell>
          <table:table-cell office:value-type="float" office:value="4582060.67" table:style-name="ce7">
            <text:p>4582060.67</text:p>
          </table:table-cell>
          <table:table-cell office:value-type="float" office:value="56000" table:style-name="ce7">
            <text:p>56000</text:p>
          </table:table-cell>
          <table:table-cell office:value-type="float" office:value="87316.34" table:style-name="ce7">
            <text:p>87316.34</text:p>
          </table:table-cell>
          <table:table-cell office:value-type="float" office:value="0" table:style-name="ce7">
            <text:p>0</text:p>
          </table:table-cell>
          <table:table-cell office:value-type="float" office:value="1733031.47" table:style-name="ce7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7">
            <text:p>376117.92</text:p>
          </table:table-cell>
          <table:table-cell office:value-type="float" office:value="1542827.11" table:style-name="ce7">
            <text:p>1542827.11</text:p>
          </table:table-cell>
          <table:table-cell office:value-type="float" office:value="1457655.79" table:style-name="ce7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7">
            <text:p>19798829.41</text:p>
          </table:table-cell>
          <table:table-cell office:value-type="float" office:value="32099128.52" table:style-name="ce7">
            <text:p>32099128.52</text:p>
          </table:table-cell>
          <table:table-cell office:value-type="float" office:value="45945486.649999999" table:style-name="ce7">
            <text:p>45945486.65</text:p>
          </table:table-cell>
          <table:table-cell office:value-type="float" office:value="52478990.619999997" table:style-name="ce7">
            <text:p>52478990.62</text:p>
          </table:table-cell>
          <table:table-cell office:value-type="float" office:value="36870910.939999998" table:style-name="ce7">
            <text:p>36870910.94</text:p>
          </table:table-cell>
          <table:table-cell office:value-type="float" office:value="51275949.979999997" table:style-name="ce7">
            <text:p>51275949.98</text:p>
          </table:table-cell>
          <table:table-cell office:value-type="float" office:value="39174353.310000002" table:style-name="ce7">
            <text:p>39174353.31</text:p>
          </table:table-cell>
          <table:table-cell office:value-type="float" office:value="43376765.469999999" table:style-name="ce7">
            <text:p>43376765.47</text:p>
          </table:table-cell>
          <table:table-cell office:value-type="float" office:value="45708042.420000002" table:style-name="ce7">
            <text:p>45708042.42</text:p>
          </table:table-cell>
          <table:table-cell office:value-type="float" office:value="43176332.210000001" table:style-name="ce7">
            <text:p>43176332.21</text:p>
          </table:table-cell>
          <table:table-cell office:value-type="float" office:value="91561648.379999995" table:style-name="ce7">
            <text:p>91561648.38</text:p>
          </table:table-cell>
          <table:table-cell office:value-type="float" office:value="108561930.33" table:style-name="ce7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7">
            <text:p>19798829.41</text:p>
          </table:table-cell>
          <table:table-cell office:value-type="float" office:value="23859308.34" table:style-name="ce7">
            <text:p>23859308.34</text:p>
          </table:table-cell>
          <table:table-cell office:value-type="float" office:value="37246454.009999998" table:style-name="ce7">
            <text:p>37246454.01</text:p>
          </table:table-cell>
          <table:table-cell office:value-type="float" office:value="49848872.710000001" table:style-name="ce7">
            <text:p>49848872.71</text:p>
          </table:table-cell>
          <table:table-cell office:value-type="float" office:value="26596231.989999998" table:style-name="ce7">
            <text:p>26596231.99</text:p>
          </table:table-cell>
          <table:table-cell office:value-type="float" office:value="33433639.18" table:style-name="ce7">
            <text:p>33433639.18</text:p>
          </table:table-cell>
          <table:table-cell office:value-type="float" office:value="32274617.59" table:style-name="ce7">
            <text:p>32274617.59</text:p>
          </table:table-cell>
          <table:table-cell office:value-type="float" office:value="30963308.329999998" table:style-name="ce7">
            <text:p>30963308.33</text:p>
          </table:table-cell>
          <table:table-cell office:value-type="float" office:value="34002865.210000001" table:style-name="ce7">
            <text:p>34002865.21</text:p>
          </table:table-cell>
          <table:table-cell office:value-type="float" office:value="32759189.289999999" table:style-name="ce7">
            <text:p>32759189.29</text:p>
          </table:table-cell>
          <table:table-cell office:value-type="float" office:value="74643842.120000005" table:style-name="ce7">
            <text:p>74643842.12</text:p>
          </table:table-cell>
          <table:table-cell office:value-type="float" office:value="41539187.229999997" table:style-name="ce7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7">
            <text:p>17011397.18</text:p>
          </table:table-cell>
          <table:table-cell office:value-type="float" office:value="20363464.879999999" table:style-name="ce7">
            <text:p>20363464.88</text:p>
          </table:table-cell>
          <table:table-cell office:value-type="float" office:value="32143720.129999999" table:style-name="ce7">
            <text:p>32143720.13</text:p>
          </table:table-cell>
          <table:table-cell office:value-type="float" office:value="30585858.73" table:style-name="ce7">
            <text:p>30585858.73</text:p>
          </table:table-cell>
          <table:table-cell office:value-type="float" office:value="21366523.260000002" table:style-name="ce7">
            <text:p>21366523.26</text:p>
          </table:table-cell>
          <table:table-cell office:value-type="float" office:value="28529817.120000001" table:style-name="ce7">
            <text:p>28529817.12</text:p>
          </table:table-cell>
          <table:table-cell office:value-type="float" office:value="27440552.66" table:style-name="ce7">
            <text:p>27440552.66</text:p>
          </table:table-cell>
          <table:table-cell office:value-type="float" office:value="26626033.98" table:style-name="ce7">
            <text:p>26626033.98</text:p>
          </table:table-cell>
          <table:table-cell office:value-type="float" office:value="29149498.09" table:style-name="ce7">
            <text:p>29149498.09</text:p>
          </table:table-cell>
          <table:table-cell office:value-type="float" office:value="28080602.399999999" table:style-name="ce7">
            <text:p>28080602.4</text:p>
          </table:table-cell>
          <table:table-cell office:value-type="float" office:value="49538438.020000003" table:style-name="ce7">
            <text:p>49538438.02</text:p>
          </table:table-cell>
          <table:table-cell office:value-type="float" office:value="35538461.869999997" table:style-name="ce7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7">
            <text:p>200231.77</text:p>
          </table:table-cell>
          <table:table-cell office:value-type="float" office:value="414663.82" table:style-name="ce7">
            <text:p>414663.82</text:p>
          </table:table-cell>
          <table:table-cell office:value-type="float" office:value="340377.42" table:style-name="ce7">
            <text:p>340377.42</text:p>
          </table:table-cell>
          <table:table-cell office:value-type="float" office:value="14627833.02" table:style-name="ce7">
            <text:p>14627833.02</text:p>
          </table:table-cell>
          <table:table-cell office:value-type="float" office:value="1981338.85" table:style-name="ce7">
            <text:p>1981338.85</text:p>
          </table:table-cell>
          <table:table-cell office:value-type="float" office:value="715970.34" table:style-name="ce7">
            <text:p>715970.34</text:p>
          </table:table-cell>
          <table:table-cell office:value-type="float" office:value="666495.87" table:style-name="ce7">
            <text:p>666495.87</text:p>
          </table:table-cell>
          <table:table-cell office:value-type="float" office:value="292537.27" table:style-name="ce7">
            <text:p>292537.27</text:p>
          </table:table-cell>
          <table:table-cell office:value-type="float" office:value="437016.41" table:style-name="ce7">
            <text:p>437016.41</text:p>
          </table:table-cell>
          <table:table-cell office:value-type="float" office:value="401828.74" table:style-name="ce7">
            <text:p>401828.74</text:p>
          </table:table-cell>
          <table:table-cell office:value-type="float" office:value="20744782.559999999" table:style-name="ce7">
            <text:p>20744782.56</text:p>
          </table:table-cell>
          <table:table-cell office:value-type="float" office:value="604812.73" table:style-name="ce7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35.84" table:style-name="ce7">
            <text:p>9635.84</text:p>
          </table:table-cell>
          <table:table-cell office:value-type="float" office:value="-9635.84" table:style-name="ce7">
            <text:p>-9635.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91.599999999999" table:style-name="ce7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7">
            <text:p>2587200.46</text:p>
          </table:table-cell>
          <table:table-cell office:value-type="float" office:value="3046179.64" table:style-name="ce7">
            <text:p>3046179.64</text:p>
          </table:table-cell>
          <table:table-cell office:value-type="float" office:value="4752720.62" table:style-name="ce7">
            <text:p>4752720.62</text:p>
          </table:table-cell>
          <table:table-cell office:value-type="float" office:value="4644816.8" table:style-name="ce7">
            <text:p>4644816.8</text:p>
          </table:table-cell>
          <table:table-cell office:value-type="float" office:value="3248369.88" table:style-name="ce7">
            <text:p>3248369.88</text:p>
          </table:table-cell>
          <table:table-cell office:value-type="float" office:value="4187851.72" table:style-name="ce7">
            <text:p>4187851.72</text:p>
          </table:table-cell>
          <table:table-cell office:value-type="float" office:value="4167569.06" table:style-name="ce7">
            <text:p>4167569.06</text:p>
          </table:table-cell>
          <table:table-cell office:value-type="float" office:value="4044737.08" table:style-name="ce7">
            <text:p>4044737.08</text:p>
          </table:table-cell>
          <table:table-cell office:value-type="float" office:value="4416350.71" table:style-name="ce7">
            <text:p>4416350.71</text:p>
          </table:table-cell>
          <table:table-cell office:value-type="float" office:value="4276758.1500000004" table:style-name="ce7">
            <text:p>4276758.15</text:p>
          </table:table-cell>
          <table:table-cell office:value-type="float" office:value="4360621.54" table:style-name="ce7">
            <text:p>4360621.54</text:p>
          </table:table-cell>
          <table:table-cell office:value-type="float" office:value="5370721.0300000003" table:style-name="ce7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6851244.5499999998" table:style-name="ce7">
            <text:p>6851244.55</text:p>
          </table:table-cell>
          <table:table-cell office:value-type="float" office:value="5426130.79" table:style-name="ce7">
            <text:p>5426130.79</text:p>
          </table:table-cell>
          <table:table-cell office:value-type="float" office:value="1932464.25" table:style-name="ce7">
            <text:p>1932464.25</text:p>
          </table:table-cell>
          <table:table-cell office:value-type="float" office:value="5450149.7000000002" table:style-name="ce7">
            <text:p>5450149.7</text:p>
          </table:table-cell>
          <table:table-cell office:value-type="float" office:value="5169620.9400000004" table:style-name="ce7">
            <text:p>5169620.94</text:p>
          </table:table-cell>
          <table:table-cell office:value-type="float" office:value="4373597.63" table:style-name="ce7">
            <text:p>4373597.63</text:p>
          </table:table-cell>
          <table:table-cell office:value-type="float" office:value="5727511.0800000001" table:style-name="ce7">
            <text:p>5727511.08</text:p>
          </table:table-cell>
          <table:table-cell office:value-type="float" office:value="9865490.6199999992" table:style-name="ce7">
            <text:p>9865490.62</text:p>
          </table:table-cell>
          <table:table-cell office:value-type="float" office:value="8336616.2999999998" table:style-name="ce7">
            <text:p>8336616.3</text:p>
          </table:table-cell>
          <table:table-cell office:value-type="float" office:value="7364789.9800000004" table:style-name="ce7">
            <text:p>7364789.98</text:p>
          </table:table-cell>
          <table:table-cell office:value-type="float" office:value="25282815.300000001" table:style-name="ce7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106460.8" table:style-name="ce7">
            <text:p>3106460.8</text:p>
          </table:table-cell>
          <table:table-cell office:value-type="float" office:value="1657736.98" table:style-name="ce7">
            <text:p>1657736.98</text:p>
          </table:table-cell>
          <table:table-cell office:value-type="float" office:value="1725599.44" table:style-name="ce7">
            <text:p>1725599.44</text:p>
          </table:table-cell>
          <table:table-cell office:value-type="float" office:value="2232695.4500000002" table:style-name="ce7">
            <text:p>2232695.45</text:p>
          </table:table-cell>
          <table:table-cell office:value-type="float" office:value="2198597.09" table:style-name="ce7">
            <text:p>2198597.09</text:p>
          </table:table-cell>
          <table:table-cell office:value-type="float" office:value="2322063.79" table:style-name="ce7">
            <text:p>2322063.79</text:p>
          </table:table-cell>
          <table:table-cell office:value-type="float" office:value="2059493.64" table:style-name="ce7">
            <text:p>2059493.64</text:p>
          </table:table-cell>
          <table:table-cell office:value-type="float" office:value="1908765.8" table:style-name="ce7">
            <text:p>1908765.8</text:p>
          </table:table-cell>
          <table:table-cell office:value-type="float" office:value="1850172.73" table:style-name="ce7">
            <text:p>1850172.73</text:p>
          </table:table-cell>
          <table:table-cell office:value-type="float" office:value="2471495.17" table:style-name="ce7">
            <text:p>2471495.17</text:p>
          </table:table-cell>
          <table:table-cell office:value-type="float" office:value="5081323.08" table:style-name="ce7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838880" table:style-name="ce7">
            <text:p>1838880</text:p>
          </table:table-cell>
          <table:table-cell office:value-type="float" office:value="308161.13" table:style-name="ce7">
            <text:p>308161.13</text:p>
          </table:table-cell>
          <table:table-cell office:value-type="float" office:value="0" table:style-name="ce7">
            <text:p>0</text:p>
          </table:table-cell>
          <table:table-cell office:value-type="float" office:value="181181.46" table:style-name="ce7">
            <text:p>181181.46</text:p>
          </table:table-cell>
          <table:table-cell office:value-type="float" office:value="831096.77" table:style-name="ce7">
            <text:p>831096.77</text:p>
          </table:table-cell>
          <table:table-cell office:value-type="float" office:value="418597.45" table:style-name="ce7">
            <text:p>418597.45</text:p>
          </table:table-cell>
          <table:table-cell office:value-type="float" office:value="764775.34" table:style-name="ce7">
            <text:p>764775.34</text:p>
          </table:table-cell>
          <table:table-cell office:value-type="float" office:value="881460.9" table:style-name="ce7">
            <text:p>881460.9</text:p>
          </table:table-cell>
          <table:table-cell office:value-type="float" office:value="237722.8" table:style-name="ce7">
            <text:p>237722.8</text:p>
          </table:table-cell>
          <table:table-cell office:value-type="float" office:value="177000" table:style-name="ce7">
            <text:p>177000</text:p>
          </table:table-cell>
          <table:table-cell office:value-type="float" office:value="1897306.54" table:style-name="ce7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294.39999999999" table:style-name="ce7">
            <text:p>142294.4</text:p>
          </table:table-cell>
          <table:table-cell office:value-type="float" office:value="0" table:style-name="ce7">
            <text:p>0</text:p>
          </table:table-cell>
          <table:table-cell office:value-type="float" office:value="83350" table:style-name="ce7">
            <text:p>83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250" table:style-name="ce7">
            <text:p>128250</text:p>
          </table:table-cell>
          <table:table-cell office:value-type="float" office:value="199937.5" table:style-name="ce7">
            <text:p>199937.5</text:p>
          </table:table-cell>
          <table:table-cell office:value-type="float" office:value="354900" table:style-name="ce7">
            <text:p>354900</text:p>
          </table:table-cell>
          <table:table-cell office:value-type="float" office:value="39850" table:style-name="ce7">
            <text:p>39850</text:p>
          </table:table-cell>
          <table:table-cell office:value-type="float" office:value="262900" table:style-name="ce7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84063" table:style-name="ce7">
            <text:p>840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600000" table:style-name="ce7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944050.32" table:style-name="ce7">
            <text:p>944050.32</text:p>
          </table:table-cell>
          <table:table-cell office:value-type="float" office:value="537048.53" table:style-name="ce7">
            <text:p>537048.53</text:p>
          </table:table-cell>
          <table:table-cell office:value-type="float" office:value="0" table:style-name="ce7">
            <text:p>0</text:p>
          </table:table-cell>
          <table:table-cell office:value-type="float" office:value="814326.82" table:style-name="ce7">
            <text:p>814326.82</text:p>
          </table:table-cell>
          <table:table-cell office:value-type="float" office:value="0" table:style-name="ce7">
            <text:p>0</text:p>
          </table:table-cell>
          <table:table-cell office:value-type="float" office:value="344970.16" table:style-name="ce7">
            <text:p>344970.16</text:p>
          </table:table-cell>
          <table:table-cell office:value-type="float" office:value="382791.06" table:style-name="ce7">
            <text:p>382791.06</text:p>
          </table:table-cell>
          <table:table-cell office:value-type="float" office:value="4936100" table:style-name="ce7">
            <text:p>4936100</text:p>
          </table:table-cell>
          <table:table-cell office:value-type="float" office:value="4324171.71" table:style-name="ce7">
            <text:p>4324171.71</text:p>
          </table:table-cell>
          <table:table-cell office:value-type="float" office:value="3372000" table:style-name="ce7">
            <text:p>3372000</text:p>
          </table:table-cell>
          <table:table-cell office:value-type="float" office:value="10399022.359999999" table:style-name="ce7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459294.84" table:style-name="ce7">
            <text:p>459294.84</text:p>
          </table:table-cell>
          <table:table-cell office:value-type="float" office:value="230814.9" table:style-name="ce7">
            <text:p>230814.9</text:p>
          </table:table-cell>
          <table:table-cell office:value-type="float" office:value="206864.81" table:style-name="ce7">
            <text:p>206864.81</text:p>
          </table:table-cell>
          <table:table-cell office:value-type="float" office:value="1051600.6000000001" table:style-name="ce7">
            <text:p>1051600.6</text:p>
          </table:table-cell>
          <table:table-cell office:value-type="float" office:value="1055658.96" table:style-name="ce7">
            <text:p>1055658.96</text:p>
          </table:table-cell>
          <table:table-cell office:value-type="float" office:value="258502.79" table:style-name="ce7">
            <text:p>258502.79</text:p>
          </table:table-cell>
          <table:table-cell office:value-type="float" office:value="1818927.84" table:style-name="ce7">
            <text:p>1818927.84</text:p>
          </table:table-cell>
          <table:table-cell office:value-type="float" office:value="260176.71" table:style-name="ce7">
            <text:p>260176.71</text:p>
          </table:table-cell>
          <table:table-cell office:value-type="float" office:value="382748.58" table:style-name="ce7">
            <text:p>382748.58</text:p>
          </table:table-cell>
          <table:table-cell office:value-type="float" office:value="271954.38" table:style-name="ce7">
            <text:p>271954.38</text:p>
          </table:table-cell>
          <table:table-cell office:value-type="float" office:value="316480.63" table:style-name="ce7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0954.49" table:style-name="ce7">
            <text:p>760954.49</text:p>
          </table:table-cell>
          <table:table-cell office:value-type="float" office:value="0" table:style-name="ce7">
            <text:p>0</text:p>
          </table:table-cell>
          <table:table-cell office:value-type="float" office:value="40474" table:style-name="ce7">
            <text:p>40474</text:p>
          </table:table-cell>
          <table:table-cell office:value-type="float" office:value="833369.12" table:style-name="ce7">
            <text:p>833369.12</text:p>
          </table:table-cell>
          <table:table-cell office:value-type="float" office:value="162751.5" table:style-name="ce7">
            <text:p>162751.5</text:p>
          </table:table-cell>
          <table:table-cell office:value-type="float" office:value="261948.2" table:style-name="ce7">
            <text:p>261948.2</text:p>
          </table:table-cell>
          <table:table-cell office:value-type="float" office:value="961310.61" table:style-name="ce7">
            <text:p>961310.61</text:p>
          </table:table-cell>
          <table:table-cell office:value-type="float" office:value="318917.42" table:style-name="ce7">
            <text:p>318917.42</text:p>
          </table:table-cell>
          <table:table-cell office:value-type="float" office:value="637990.43000000005" table:style-name="ce7">
            <text:p>637990.43</text:p>
          </table:table-cell>
          <table:table-cell office:value-type="float" office:value="3174256.75" table:style-name="ce7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02558.59" table:style-name="ce7">
            <text:p>202558.59</text:p>
          </table:table-cell>
          <table:table-cell office:value-type="float" office:value="1689304.36" table:style-name="ce7">
            <text:p>1689304.36</text:p>
          </table:table-cell>
          <table:table-cell office:value-type="float" office:value="0" table:style-name="ce7">
            <text:p>0</text:p>
          </table:table-cell>
          <table:table-cell office:value-type="float" office:value="1046521.37" table:style-name="ce7">
            <text:p>1046521.37</text:p>
          </table:table-cell>
          <table:table-cell office:value-type="float" office:value="229895" table:style-name="ce7">
            <text:p>229895</text:p>
          </table:table-cell>
          <table:table-cell office:value-type="float" office:value="566711.93999999994" table:style-name="ce7">
            <text:p>566711.94</text:p>
          </table:table-cell>
          <table:table-cell office:value-type="float" office:value="311325" table:style-name="ce7">
            <text:p>311325</text:p>
          </table:table-cell>
          <table:table-cell office:value-type="float" office:value="417739.1" table:style-name="ce7">
            <text:p>417739.1</text:p>
          </table:table-cell>
          <table:table-cell office:value-type="float" office:value="696243.06" table:style-name="ce7">
            <text:p>696243.06</text:p>
          </table:table-cell>
          <table:table-cell office:value-type="float" office:value="94500" table:style-name="ce7">
            <text:p>94500</text:p>
          </table:table-cell>
          <table:table-cell office:value-type="float" office:value="2632256.94" table:style-name="ce7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53" table:style-name="ce7">
            <text:p>157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4" table:style-name="ce7">
            <text:p>21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000</text:p>
          </table:table-cell>
          <table:table-cell office:value-type="float" office:value="171740" table:style-name="ce7">
            <text:p>171740</text:p>
          </table:table-cell>
          <table:table-cell office:value-type="float" office:value="0" table:style-name="ce7">
            <text:p>0</text:p>
          </table:table-cell>
          <table:table-cell office:value-type="float" office:value="919269" table:style-name="ce7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347726.15" table:style-name="ce7">
            <text:p>1347726.15</text:p>
          </table:table-cell>
          <table:table-cell office:value-type="float" office:value="794540.53" table:style-name="ce7">
            <text:p>794540.53</text:p>
          </table:table-cell>
          <table:table-cell office:value-type="float" office:value="637653.66" table:style-name="ce7">
            <text:p>637653.66</text:p>
          </table:table-cell>
          <table:table-cell office:value-type="float" office:value="4075228.7" table:style-name="ce7">
            <text:p>4075228.7</text:p>
          </table:table-cell>
          <table:table-cell office:value-type="float" office:value="3157666.59" table:style-name="ce7">
            <text:p>3157666.59</text:p>
          </table:table-cell>
          <table:table-cell office:value-type="float" office:value="550459.24" table:style-name="ce7">
            <text:p>550459.24</text:p>
          </table:table-cell>
          <table:table-cell office:value-type="float" office:value="5239746.0599999996" table:style-name="ce7">
            <text:p>5239746.06</text:p>
          </table:table-cell>
          <table:table-cell office:value-type="float" office:value="1830901.49" table:style-name="ce7">
            <text:p>1830901.49</text:p>
          </table:table-cell>
          <table:table-cell office:value-type="float" office:value="1749776.61" table:style-name="ce7">
            <text:p>1749776.61</text:p>
          </table:table-cell>
          <table:table-cell office:value-type="float" office:value="9120783.0299999993" table:style-name="ce7">
            <text:p>9120783.03</text:p>
          </table:table-cell>
          <table:table-cell office:value-type="float" office:value="15926065.779999999" table:style-name="ce7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80" table:style-name="ce7">
            <text:p>65780</text:p>
          </table:table-cell>
          <table:table-cell office:value-type="float" office:value="0" table:style-name="ce7">
            <text:p>0</text:p>
          </table:table-cell>
          <table:table-cell office:value-type="float" office:value="84935.2" table:style-name="ce7">
            <text:p>84935.2</text:p>
          </table:table-cell>
          <table:table-cell office:value-type="float" office:value="63642" table:style-name="ce7">
            <text:p>63642</text:p>
          </table:table-cell>
          <table:table-cell office:value-type="float" office:value="0" table:style-name="ce7">
            <text:p>0</text:p>
          </table:table-cell>
          <table:table-cell office:value-type="float" office:value="96246" table:style-name="ce7">
            <text:p>96246</text:p>
          </table:table-cell>
          <table:table-cell office:value-type="float" office:value="304769" table:style-name="ce7">
            <text:p>304769</text:p>
          </table:table-cell>
          <table:table-cell office:value-type="float" office:value="33956" table:style-name="ce7">
            <text:p>33956</text:p>
          </table:table-cell>
          <table:table-cell office:value-type="float" office:value="39572" table:style-name="ce7">
            <text:p>39572</text:p>
          </table:table-cell>
          <table:table-cell office:value-type="float" office:value="99308.7" table:style-name="ce7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9674.5" table:style-name="ce7">
            <text:p>569674.5</text:p>
          </table:table-cell>
          <table:table-cell office:value-type="float" office:value="1146718.1000000001" table:style-name="ce7">
            <text:p>1146718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5631.2" table:style-name="ce7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70" table:style-name="ce7">
            <text:p>13570</text:p>
          </table:table-cell>
          <table:table-cell office:value-type="float" office:value="0" table:style-name="ce7">
            <text:p>0</text:p>
          </table:table-cell>
          <table:table-cell office:value-type="float" office:value="286032" table:style-name="ce7">
            <text:p>286032</text:p>
          </table:table-cell>
          <table:table-cell office:value-type="float" office:value="154546.20000000001" table:style-name="ce7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763.12" table:style-name="ce7">
            <text:p>86763.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60" table:style-name="ce7">
            <text:p>25960</text:p>
          </table:table-cell>
          <table:table-cell office:value-type="float" office:value="0" table:style-name="ce7">
            <text:p>0</text:p>
          </table:table-cell>
          <table:table-cell office:value-type="float" office:value="39176" table:style-name="ce7">
            <text:p>39176</text:p>
          </table:table-cell>
          <table:table-cell office:value-type="float" office:value="0" table:style-name="ce7">
            <text:p>0</text:p>
          </table:table-cell>
          <table:table-cell office:value-type="float" office:value="39176" table:style-name="ce7">
            <text:p>39176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174.62" table:style-name="ce7">
            <text:p>130174.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532.18" table:style-name="ce7">
            <text:p>265532.18</text:p>
          </table:table-cell>
          <table:table-cell office:value-type="float" office:value="36131.599999999999" table:style-name="ce7">
            <text:p>36131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2.2" table:style-name="ce7">
            <text:p>3292.2</text:p>
          </table:table-cell>
          <table:table-cell office:value-type="float" office:value="207261.61" table:style-name="ce7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5649.82" table:style-name="ce7">
            <text:p>255649.82</text:p>
          </table:table-cell>
          <table:table-cell office:value-type="float" office:value="1121" table:style-name="ce7">
            <text:p>1121</text:p>
          </table:table-cell>
          <table:table-cell office:value-type="float" office:value="0" table:style-name="ce7">
            <text:p>0</text:p>
          </table:table-cell>
          <table:table-cell office:value-type="float" office:value="3600000" table:style-name="ce7">
            <text:p>3600000</text:p>
          </table:table-cell>
          <table:table-cell office:value-type="float" office:value="278348.74" table:style-name="ce7">
            <text:p>278348.74</text:p>
          </table:table-cell>
          <table:table-cell office:value-type="float" office:value="48427.199999999997" table:style-name="ce7">
            <text:p>48427.2</text:p>
          </table:table-cell>
          <table:table-cell office:value-type="float" office:value="4400000" table:style-name="ce7">
            <text:p>4400000</text:p>
          </table:table-cell>
          <table:table-cell office:value-type="float" office:value="0" table:style-name="ce7">
            <text:p>0</text:p>
          </table:table-cell>
          <table:table-cell office:value-type="float" office:value="383200" table:style-name="ce7">
            <text:p>383200</text:p>
          </table:table-cell>
          <table:table-cell office:value-type="float" office:value="4005605" table:style-name="ce7">
            <text:p>4005605</text:p>
          </table:table-cell>
          <table:table-cell office:value-type="float" office:value="913573.21" table:style-name="ce7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092076.33" table:style-name="ce7">
            <text:p>1092076.33</text:p>
          </table:table-cell>
          <table:table-cell office:value-type="float" office:value="597464.91" table:style-name="ce7">
            <text:p>597464.91</text:p>
          </table:table-cell>
          <table:table-cell office:value-type="float" office:value="637653.66" table:style-name="ce7">
            <text:p>637653.66</text:p>
          </table:table-cell>
          <table:table-cell office:value-type="float" office:value="390293.5" table:style-name="ce7">
            <text:p>390293.5</text:p>
          </table:table-cell>
          <table:table-cell office:value-type="float" office:value="2524183.67" table:style-name="ce7">
            <text:p>2524183.67</text:p>
          </table:table-cell>
          <table:table-cell office:value-type="float" office:value="465900.44" table:style-name="ce7">
            <text:p>465900.44</text:p>
          </table:table-cell>
          <table:table-cell office:value-type="float" office:value="134649.56" table:style-name="ce7">
            <text:p>134649.56</text:p>
          </table:table-cell>
          <table:table-cell office:value-type="float" office:value="279081.27" table:style-name="ce7">
            <text:p>279081.27</text:p>
          </table:table-cell>
          <table:table-cell office:value-type="float" office:value="1293444.6100000001" table:style-name="ce7">
            <text:p>1293444.61</text:p>
          </table:table-cell>
          <table:table-cell office:value-type="float" office:value="4786281.83" table:style-name="ce7">
            <text:p>4786281.83</text:p>
          </table:table-cell>
          <table:table-cell office:value-type="float" office:value="13785744.859999999" table:style-name="ce7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276211.90000000002" table:style-name="ce7">
            <text:p>276211.9</text:p>
          </table:table-cell>
          <table:table-cell office:value-type="float" office:value="60000" table:style-name="ce7">
            <text:p>60000</text:p>
          </table:table-cell>
          <table:table-cell office:value-type="float" office:value="413000.55" table:style-name="ce7">
            <text:p>413000.55</text:p>
          </table:table-cell>
          <table:table-cell office:value-type="float" office:value="233099.4" table:style-name="ce7">
            <text:p>233099.4</text:p>
          </table:table-cell>
          <table:table-cell office:value-type="float" office:value="483119.62" table:style-name="ce7">
            <text:p>483119.62</text:p>
          </table:table-cell>
          <table:table-cell office:value-type="float" office:value="302200" table:style-name="ce7">
            <text:p>302200</text:p>
          </table:table-cell>
          <table:table-cell office:value-type="float" office:value="0" table:style-name="ce7">
            <text:p>0</text:p>
          </table:table-cell>
          <table:table-cell office:value-type="float" office:value="330750.01" table:style-name="ce7">
            <text:p>330750.01</text:p>
          </table:table-cell>
          <table:table-cell office:value-type="float" office:value="42000" table:style-name="ce7">
            <text:p>42000</text:p>
          </table:table-cell>
          <table:table-cell office:value-type="float" office:value="73920.17" table:style-name="ce7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276211.90000000002" table:style-name="ce7">
            <text:p>276211.9</text:p>
          </table:table-cell>
          <table:table-cell office:value-type="float" office:value="60000" table:style-name="ce7">
            <text:p>60000</text:p>
          </table:table-cell>
          <table:table-cell office:value-type="float" office:value="413000.55" table:style-name="ce7">
            <text:p>413000.55</text:p>
          </table:table-cell>
          <table:table-cell office:value-type="float" office:value="233099.4" table:style-name="ce7">
            <text:p>233099.4</text:p>
          </table:table-cell>
          <table:table-cell office:value-type="float" office:value="483119.62" table:style-name="ce7">
            <text:p>483119.62</text:p>
          </table:table-cell>
          <table:table-cell office:value-type="float" office:value="302200" table:style-name="ce7">
            <text:p>302200</text:p>
          </table:table-cell>
          <table:table-cell office:value-type="float" office:value="0" table:style-name="ce7">
            <text:p>0</text:p>
          </table:table-cell>
          <table:table-cell office:value-type="float" office:value="330750.01" table:style-name="ce7">
            <text:p>330750.01</text:p>
          </table:table-cell>
          <table:table-cell office:value-type="float" office:value="42000" table:style-name="ce7">
            <text:p>42000</text:p>
          </table:table-cell>
          <table:table-cell office:value-type="float" office:value="73920.17" table:style-name="ce7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5849.48" table:style-name="ce7">
            <text:p>15849.48</text:p>
          </table:table-cell>
          <table:table-cell office:value-type="float" office:value="2202149.42" table:style-name="ce7">
            <text:p>2202149.42</text:p>
          </table:table-cell>
          <table:table-cell office:value-type="float" office:value="0" table:style-name="ce7">
            <text:p>0</text:p>
          </table:table-cell>
          <table:table-cell office:value-type="float" office:value="336300" table:style-name="ce7">
            <text:p>336300</text:p>
          </table:table-cell>
          <table:table-cell office:value-type="float" office:value="9281923.8699999992" table:style-name="ce7">
            <text:p>9281923.87</text:p>
          </table:table-cell>
          <table:table-cell office:value-type="float" office:value="1492559.23" table:style-name="ce7">
            <text:p>1492559.23</text:p>
          </table:table-cell>
          <table:table-cell office:value-type="float" office:value="1144000" table:style-name="ce7">
            <text:p>1144000</text:p>
          </table:table-cell>
          <table:table-cell office:value-type="float" office:value="8785.1" table:style-name="ce7">
            <text:p>8785.1</text:p>
          </table:table-cell>
          <table:table-cell office:value-type="float" office:value="0" table:style-name="ce7">
            <text:p>0</text:p>
          </table:table-cell>
          <table:table-cell office:value-type="float" office:value="390233.25" table:style-name="ce7">
            <text:p>390233.25</text:p>
          </table:table-cell>
          <table:table-cell office:value-type="float" office:value="25175096.329999998" table:style-name="ce7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15849.48" table:style-name="ce7">
            <text:p>15849.48</text:p>
          </table:table-cell>
          <table:table-cell office:value-type="float" office:value="1457269.56" table:style-name="ce7">
            <text:p>1457269.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85669.3800000008" table:style-name="ce7">
            <text:p>8585669.38</text:p>
          </table:table-cell>
          <table:table-cell office:value-type="float" office:value="354672.6" table:style-name="ce7">
            <text:p>354672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233.25" table:style-name="ce7">
            <text:p>390233.25</text:p>
          </table:table-cell>
          <table:table-cell office:value-type="float" office:value="20591297.73" table:style-name="ce7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965" table:style-name="ce7">
            <text:p>66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480" table:style-name="ce7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120" table:style-name="ce7">
            <text:p>190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025" table:style-name="ce7">
            <text:p>126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4520" table:style-name="ce7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300" table:style-name="ce7">
            <text:p>336300</text:p>
          </table:table-cell>
          <table:table-cell office:value-type="float" office:value="392614.71" table:style-name="ce7">
            <text:p>392614.71</text:p>
          </table:table-cell>
          <table:table-cell office:value-type="float" office:value="1137886.6299999999" table:style-name="ce7">
            <text:p>1137886.63</text:p>
          </table:table-cell>
          <table:table-cell office:value-type="float" office:value="1144000" table:style-name="ce7">
            <text:p>1144000</text:p>
          </table:table-cell>
          <table:table-cell office:value-type="float" office:value="8785.1" table:style-name="ce7">
            <text:p>8785.1</text:p>
          </table:table-cell>
          <table:table-cell office:value-type="float" office:value="0" table:formula="of:=+[.L329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9798.6000000001" table:style-name="ce7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4759.86" table:style-name="ce7">
            <text:p>554759.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49.78" table:style-name="ce7">
            <text:p>110649.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3" table:style-name="ce1">
            <text:p>2023</text:p>
          </table:table-cell>
          <table:table-cell office:value-type="float" office:value="27079582.02" table:style-name="ce7">
            <text:p>27079582.02</text:p>
          </table:table-cell>
          <table:table-cell office:value-type="float" office:value="44705607.869999997" table:style-name="ce7">
            <text:p>44705607.87</text:p>
          </table:table-cell>
          <table:table-cell office:value-type="float" office:value="55617342.810000002" table:style-name="ce7">
            <text:p>55617342.81</text:p>
          </table:table-cell>
          <table:table-cell office:value-type="float" office:value="75334928.569999993" table:style-name="ce7">
            <text:p>75334928.57</text:p>
          </table:table-cell>
          <table:table-cell office:value-type="float" office:value="52301025.380000003" table:style-name="ce7">
            <text:p>52301025.38</text:p>
          </table:table-cell>
          <table:table-cell office:value-type="float" office:value="58348115.219999999" table:style-name="ce1">
            <text:p>58348115.22</text:p>
          </table:table-cell>
          <table:table-cell office:value-type="float" office:value="58152458.869999997" table:style-name="ce7">
            <text:p>58152458.87</text:p>
          </table:table-cell>
          <table:table-cell office:value-type="float" office:value="59282920.609999999" table:style-name="ce1">
            <text:p>59282920.61</text:p>
          </table:table-cell>
          <table:table-cell office:value-type="float" office:value="63068478.450000003" table:style-name="ce7">
            <text:p>63068478.45</text:p>
          </table:table-cell>
          <table:table-cell office:value-type="float" office:value="46723398.049999997" table:style-name="ce7">
            <text:p>46723398.05</text:p>
          </table:table-cell>
          <table:table-cell office:value-type="float" office:value="90429630.760000005" table:style-name="ce7">
            <text:p>90429630.76</text:p>
          </table:table-cell>
          <table:table-cell office:value-type="float" office:value="142303474.88" table:style-name="ce7">
            <text:p>142303474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3" table:style-name="ce1">
            <text:p>2023</text:p>
          </table:table-cell>
          <table:table-cell office:value-type="float" office:value="26349586.379999999" table:style-name="ce7">
            <text:p>26349586.38</text:p>
          </table:table-cell>
          <table:table-cell office:value-type="float" office:value="34940722.119999997" table:style-name="ce7">
            <text:p>34940722.12</text:p>
          </table:table-cell>
          <table:table-cell office:value-type="float" office:value="38372796.68" table:style-name="ce7">
            <text:p>38372796.68</text:p>
          </table:table-cell>
          <table:table-cell office:value-type="float" office:value="57025282.640000001" table:style-name="ce7">
            <text:p>57025282.64</text:p>
          </table:table-cell>
          <table:table-cell office:value-type="float" office:value="35627066.200000003" table:style-name="ce7">
            <text:p>35627066.2</text:p>
          </table:table-cell>
          <table:table-cell office:value-type="float" office:value="39854325.240000002" table:style-name="ce1">
            <text:p>39854325.24</text:p>
          </table:table-cell>
          <table:table-cell office:value-type="float" office:value="41262313.799999997" table:style-name="ce7">
            <text:p>41262313.8</text:p>
          </table:table-cell>
          <table:table-cell office:value-type="float" office:value="39733695.729999997" table:style-name="ce1">
            <text:p>39733695.73</text:p>
          </table:table-cell>
          <table:table-cell office:value-type="float" office:value="55228692.759999998" table:style-name="ce7">
            <text:p>55228692.76</text:p>
          </table:table-cell>
          <table:table-cell office:value-type="float" office:value="31002229.399999999" table:style-name="ce7">
            <text:p>31002229.4</text:p>
          </table:table-cell>
          <table:table-cell office:value-type="float" office:value="69466611.159999996" table:style-name="ce7">
            <text:p>69466611.16</text:p>
          </table:table-cell>
          <table:table-cell office:value-type="float" office:value="83878949.25" table:style-name="ce7">
            <text:p>8387894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3" table:style-name="ce1">
            <text:p>2023</text:p>
          </table:table-cell>
          <table:table-cell office:value-type="float" office:value="22560349.93" table:style-name="ce7">
            <text:p>22560349.93</text:p>
          </table:table-cell>
          <table:table-cell office:value-type="float" office:value="29789186.640000001" table:style-name="ce7">
            <text:p>29789186.64</text:p>
          </table:table-cell>
          <table:table-cell office:value-type="float" office:value="32780383.620000001" table:style-name="ce7">
            <text:p>32780383.62</text:p>
          </table:table-cell>
          <table:table-cell office:value-type="float" office:value="31925292.260000002" table:style-name="ce7">
            <text:p>31925292.26</text:p>
          </table:table-cell>
          <table:table-cell office:value-type="float" office:value="30442852.629999999" table:style-name="ce7">
            <text:p>30442852.63</text:p>
          </table:table-cell>
          <table:table-cell office:value-type="float" office:value="34425794.579999998" table:style-name="ce1">
            <text:p>34425794.58</text:p>
          </table:table-cell>
          <table:table-cell office:value-type="float" office:value="35098353.240000002" table:style-name="ce7">
            <text:p>35098353.24</text:p>
          </table:table-cell>
          <table:table-cell office:value-type="float" office:value="34326729.93" table:style-name="ce1">
            <text:p>34326729.93</text:p>
          </table:table-cell>
          <table:table-cell office:value-type="float" office:value="47402428.259999998" table:style-name="ce7">
            <text:p>47402428.26</text:p>
          </table:table-cell>
          <table:table-cell office:value-type="float" office:value="26735897.710000001" table:style-name="ce7">
            <text:p>26735897.71</text:p>
          </table:table-cell>
          <table:table-cell office:value-type="float" office:value="37868891.259999998" table:style-name="ce7">
            <text:p>37868891.26</text:p>
          </table:table-cell>
          <table:table-cell office:value-type="float" office:value="71803301.239999995" table:style-name="ce7">
            <text:p>71803301.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3" table:style-name="ce1">
            <text:p>2023</text:p>
          </table:table-cell>
          <table:table-cell office:value-type="float" office:value="352729.76" table:style-name="ce7">
            <text:p>352729.76</text:p>
          </table:table-cell>
          <table:table-cell office:value-type="float" office:value="620674.4" table:style-name="ce7">
            <text:p>620674.4</text:p>
          </table:table-cell>
          <table:table-cell office:value-type="float" office:value="596079.49" table:style-name="ce7">
            <text:p>596079.49</text:p>
          </table:table-cell>
          <table:table-cell office:value-type="float" office:value="20242369.66" table:style-name="ce7">
            <text:p>20242369.66</text:p>
          </table:table-cell>
          <table:table-cell office:value-type="float" office:value="512149.1" table:style-name="ce7">
            <text:p>512149.1</text:p>
          </table:table-cell>
          <table:table-cell office:value-type="float" office:value="175000" table:style-name="ce1">
            <text:p>175000</text:p>
          </table:table-cell>
          <table:table-cell office:value-type="float" office:value="874314.26" table:style-name="ce7">
            <text:p>874314.26</text:p>
          </table:table-cell>
          <table:table-cell office:value-type="float" office:value="175000" table:style-name="ce1">
            <text:p>175000</text:p>
          </table:table-cell>
          <table:table-cell office:value-type="float" office:value="600364.84" table:style-name="ce7">
            <text:p>600364.84</text:p>
          </table:table-cell>
          <table:table-cell office:value-type="float" office:value="225000" table:style-name="ce7">
            <text:p>225000</text:p>
          </table:table-cell>
          <table:table-cell office:value-type="float" office:value="25824572.289999999" table:style-name="ce7">
            <text:p>25824572.29</text:p>
          </table:table-cell>
          <table:table-cell office:value-type="float" office:value="4768788.82" table:style-name="ce7">
            <text:p>4768788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35385.65" table:style-name="ce7">
            <text:p>35385.65</text:p>
          </table:table-cell>
          <table:table-cell office:value-type="float" office:value="14918.45" table:style-name="ce7">
            <text:p>14918.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2.78" table:style-name="ce7">
            <text:p>18362.78</text:p>
          </table:table-cell>
          <table:table-cell office:value-type="float" office:value="20352.080000000002" table:style-name="ce7">
            <text:p>20352.08</text:p>
          </table:table-cell>
          <table:table-cell office:value-type="float" office:value="0" table:style-name="ce7">
            <text:p>0</text:p>
          </table:table-cell>
          <table:table-cell office:value-type="float" office:value="28725.040000000001" table:style-name="ce7">
            <text:p>28725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3" table:style-name="ce1">
            <text:p>2023</text:p>
          </table:table-cell>
          <table:table-cell office:value-type="float" office:value="3426506.69" table:style-name="ce7">
            <text:p>3426506.69</text:p>
          </table:table-cell>
          <table:table-cell office:value-type="float" office:value="4495475.43" table:style-name="ce7">
            <text:p>4495475.43</text:p>
          </table:table-cell>
          <table:table-cell office:value-type="float" office:value="4961415.12" table:style-name="ce7">
            <text:p>4961415.12</text:p>
          </table:table-cell>
          <table:table-cell office:value-type="float" office:value="4857620.72" table:style-name="ce7">
            <text:p>4857620.72</text:p>
          </table:table-cell>
          <table:table-cell office:value-type="float" office:value="4672064.47" table:style-name="ce7">
            <text:p>4672064.47</text:p>
          </table:table-cell>
          <table:table-cell office:value-type="float" office:value="5228530.66" table:style-name="ce1">
            <text:p>5228530.66</text:p>
          </table:table-cell>
          <table:table-cell office:value-type="float" office:value="5289646.3" table:style-name="ce7">
            <text:p>5289646.3</text:p>
          </table:table-cell>
          <table:table-cell office:value-type="float" office:value="5231965.8" table:style-name="ce1">
            <text:p>5231965.8</text:p>
          </table:table-cell>
          <table:table-cell office:value-type="float" office:value="7207536.8799999999" table:style-name="ce7">
            <text:p>7207536.88</text:p>
          </table:table-cell>
          <table:table-cell office:value-type="float" office:value="4020979.61" table:style-name="ce7">
            <text:p>4020979.61</text:p>
          </table:table-cell>
          <table:table-cell office:value-type="float" office:value="5773147.6100000003" table:style-name="ce7">
            <text:p>5773147.61</text:p>
          </table:table-cell>
          <table:table-cell office:value-type="float" office:value="7238134.1500000004" table:style-name="ce7">
            <text:p>7238134.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729995.64" table:style-name="ce7">
            <text:p>729995.64</text:p>
          </table:table-cell>
          <table:table-cell office:value-type="float" office:value="6554315.1699999999" table:style-name="ce7">
            <text:p>6554315.17</text:p>
          </table:table-cell>
          <table:table-cell office:value-type="float" office:value="10564023.289999999" table:style-name="ce7">
            <text:p>10564023.29</text:p>
          </table:table-cell>
          <table:table-cell office:value-type="float" office:value="8843837.6500000004" table:style-name="ce7">
            <text:p>8843837.65</text:p>
          </table:table-cell>
          <table:table-cell office:value-type="float" office:value="11655690.33" table:style-name="ce7">
            <text:p>11655690.33</text:p>
          </table:table-cell>
          <table:table-cell office:value-type="float" office:value="8519750" table:style-name="ce1">
            <text:p>8519750</text:p>
          </table:table-cell>
          <table:table-cell office:value-type="float" office:value="9378238.9199999999" table:style-name="ce7">
            <text:p>9378238.92</text:p>
          </table:table-cell>
          <table:table-cell office:value-type="float" office:value="14642202.199999999" table:style-name="ce1">
            <text:p>14642202.2</text:p>
          </table:table-cell>
          <table:table-cell office:value-type="float" office:value="7109229.7400000002" table:style-name="ce7">
            <text:p>7109229.74</text:p>
          </table:table-cell>
          <table:table-cell office:value-type="float" office:value="13201695.59" table:style-name="ce7">
            <text:p>13201695.59</text:p>
          </table:table-cell>
          <table:table-cell office:value-type="float" office:value="17845692.719999999" table:style-name="ce7">
            <text:p>17845692.72</text:p>
          </table:table-cell>
          <table:table-cell office:value-type="float" office:value="20308691.289999999" table:style-name="ce7">
            <text:p>20308691.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3" table:style-name="ce1">
            <text:p>2023</text:p>
          </table:table-cell>
          <table:table-cell office:value-type="float" office:value="488043.87" table:style-name="ce7">
            <text:p>488043.87</text:p>
          </table:table-cell>
          <table:table-cell office:value-type="float" office:value="1637093.13" table:style-name="ce7">
            <text:p>1637093.13</text:p>
          </table:table-cell>
          <table:table-cell office:value-type="float" office:value="2220933.4900000002" table:style-name="ce7">
            <text:p>2220933.49</text:p>
          </table:table-cell>
          <table:table-cell office:value-type="float" office:value="3045833.9" table:style-name="ce7">
            <text:p>3045833.9</text:p>
          </table:table-cell>
          <table:table-cell office:value-type="float" office:value="2869131.55" table:style-name="ce7">
            <text:p>2869131.55</text:p>
          </table:table-cell>
          <table:table-cell office:value-type="float" office:value="2414346.13" table:style-name="ce1">
            <text:p>2414346.13</text:p>
          </table:table-cell>
          <table:table-cell office:value-type="float" office:value="2415607.87" table:style-name="ce7">
            <text:p>2415607.87</text:p>
          </table:table-cell>
          <table:table-cell office:value-type="float" office:value="3722333.32" table:style-name="ce1">
            <text:p>3722333.32</text:p>
          </table:table-cell>
          <table:table-cell office:value-type="float" office:value="3192197.97" table:style-name="ce7">
            <text:p>3192197.97</text:p>
          </table:table-cell>
          <table:table-cell office:value-type="float" office:value="4181989.27" table:style-name="ce7">
            <text:p>4181989.27</text:p>
          </table:table-cell>
          <table:table-cell office:value-type="float" office:value="3135997.39" table:style-name="ce7">
            <text:p>3135997.39</text:p>
          </table:table-cell>
          <table:table-cell office:value-type="float" office:value="6010400.9100000001" table:style-name="ce7">
            <text:p>6010400.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000" table:style-name="ce7">
            <text:p>354000</text:p>
          </table:table-cell>
          <table:table-cell office:value-type="float" office:value="624723.61" table:style-name="ce7">
            <text:p>624723.61</text:p>
          </table:table-cell>
          <table:table-cell office:value-type="float" office:value="494361" table:style-name="ce7">
            <text:p>494361</text:p>
          </table:table-cell>
          <table:table-cell office:value-type="float" office:value="537372" table:style-name="ce1">
            <text:p>537372</text:p>
          </table:table-cell>
          <table:table-cell office:value-type="float" office:value="1945585.72" table:style-name="ce7">
            <text:p>1945585.72</text:p>
          </table:table-cell>
          <table:table-cell office:value-type="float" office:value="722001.17" table:style-name="ce1">
            <text:p>722001.17</text:p>
          </table:table-cell>
          <table:table-cell office:value-type="float" office:value="729624" table:style-name="ce7">
            <text:p>729624</text:p>
          </table:table-cell>
          <table:table-cell office:value-type="float" office:value="413703.75" table:style-name="ce7">
            <text:p>413703.75</text:p>
          </table:table-cell>
          <table:table-cell office:value-type="float" office:value="374532" table:style-name="ce7">
            <text:p>374532</text:p>
          </table:table-cell>
          <table:table-cell office:value-type="float" office:value="1040625.65" table:style-name="ce7">
            <text:p>1040625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5250" table:style-name="ce7">
            <text:p>425250</text:p>
          </table:table-cell>
          <table:table-cell office:value-type="float" office:value="199300" table:style-name="ce7">
            <text:p>199300</text:p>
          </table:table-cell>
          <table:table-cell office:value-type="float" office:value="0" table:style-name="ce1">
            <text:p>0</text:p>
          </table:table-cell>
          <table:table-cell office:value-type="float" office:value="215935" table:style-name="ce7">
            <text:p>215935</text:p>
          </table:table-cell>
          <table:table-cell office:value-type="float" office:value="57700" table:style-name="ce1">
            <text:p>57700</text:p>
          </table:table-cell>
          <table:table-cell office:value-type="float" office:value="0" table:style-name="ce7">
            <text:p>0</text:p>
          </table:table-cell>
          <table:table-cell office:value-type="float" office:value="139600" table:style-name="ce7">
            <text:p>139600</text:p>
          </table:table-cell>
          <table:table-cell office:value-type="float" office:value="349286.40000000002" table:style-name="ce7">
            <text:p>349286.4</text:p>
          </table:table-cell>
          <table:table-cell office:value-type="float" office:value="1207350" table:style-name="ce7">
            <text:p>12073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7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5166.91" table:style-name="ce7">
            <text:p>445166.91</text:p>
          </table:table-cell>
          <table:table-cell office:value-type="float" office:value="260279.8" table:style-name="ce7">
            <text:p>260279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2504100" table:style-name="ce7">
            <text:p>2504100</text:p>
          </table:table-cell>
          <table:table-cell office:value-type="float" office:value="4726793.42" table:style-name="ce7">
            <text:p>4726793.42</text:p>
          </table:table-cell>
          <table:table-cell office:value-type="float" office:value="3981076.92" table:style-name="ce7">
            <text:p>3981076.92</text:p>
          </table:table-cell>
          <table:table-cell office:value-type="float" office:value="3418919.6" table:style-name="ce7">
            <text:p>3418919.6</text:p>
          </table:table-cell>
          <table:table-cell office:value-type="float" office:value="3848649.21" table:style-name="ce1">
            <text:p>3848649.21</text:p>
          </table:table-cell>
          <table:table-cell office:value-type="float" office:value="1907413.05" table:style-name="ce7">
            <text:p>1907413.05</text:p>
          </table:table-cell>
          <table:table-cell office:value-type="float" office:value="7075438.7999999998" table:style-name="ce1">
            <text:p>7075438.8</text:p>
          </table:table-cell>
          <table:table-cell office:value-type="float" office:value="2657304.91" table:style-name="ce7">
            <text:p>2657304.91</text:p>
          </table:table-cell>
          <table:table-cell office:value-type="float" office:value="3647199.17" table:style-name="ce7">
            <text:p>3647199.17</text:p>
          </table:table-cell>
          <table:table-cell office:value-type="float" office:value="11305055.560000001" table:style-name="ce7">
            <text:p>11305055.56</text:p>
          </table:table-cell>
          <table:table-cell office:value-type="float" office:value="4944177.83" table:style-name="ce7">
            <text:p>4944177.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3" table:style-name="ce1">
            <text:p>2023</text:p>
          </table:table-cell>
          <table:table-cell office:value-type="float" office:value="241951.77" table:style-name="ce7">
            <text:p>241951.77</text:p>
          </table:table-cell>
          <table:table-cell office:value-type="float" office:value="317031.65999999997" table:style-name="ce7">
            <text:p>317031.66</text:p>
          </table:table-cell>
          <table:table-cell office:value-type="float" office:value="287484.27" table:style-name="ce7">
            <text:p>287484.27</text:p>
          </table:table-cell>
          <table:table-cell office:value-type="float" office:value="287875.18" table:style-name="ce7">
            <text:p>287875.18</text:p>
          </table:table-cell>
          <table:table-cell office:value-type="float" office:value="2633116.33" table:style-name="ce7">
            <text:p>2633116.33</text:p>
          </table:table-cell>
          <table:table-cell office:value-type="float" office:value="342639.65" table:style-name="ce1">
            <text:p>342639.65</text:p>
          </table:table-cell>
          <table:table-cell office:value-type="float" office:value="289560.75" table:style-name="ce7">
            <text:p>289560.75</text:p>
          </table:table-cell>
          <table:table-cell office:value-type="float" office:value="2651037.98" table:style-name="ce1">
            <text:p>2651037.98</text:p>
          </table:table-cell>
          <table:table-cell office:value-type="float" office:value="290102.86" table:style-name="ce7">
            <text:p>290102.86</text:p>
          </table:table-cell>
          <table:table-cell office:value-type="float" office:value="285408.76" table:style-name="ce7">
            <text:p>285408.76</text:p>
          </table:table-cell>
          <table:table-cell office:value-type="float" office:value="314867.53000000003" table:style-name="ce7">
            <text:p>314867.53</text:p>
          </table:table-cell>
          <table:table-cell office:value-type="float" office:value="314924.34000000003" table:style-name="ce7">
            <text:p>314924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2006090.38" table:style-name="ce7">
            <text:p>2006090.38</text:p>
          </table:table-cell>
          <table:table-cell office:value-type="float" office:value="1798797.09" table:style-name="ce7">
            <text:p>1798797.09</text:p>
          </table:table-cell>
          <table:table-cell office:value-type="float" office:value="158860.04" table:style-name="ce7">
            <text:p>158860.04</text:p>
          </table:table-cell>
          <table:table-cell office:value-type="float" office:value="1430118.45" table:style-name="ce7">
            <text:p>1430118.45</text:p>
          </table:table-cell>
          <table:table-cell office:value-type="float" office:value="653253.9" table:style-name="ce1">
            <text:p>653253.9</text:p>
          </table:table-cell>
          <table:table-cell office:value-type="float" office:value="943822.5" table:style-name="ce7">
            <text:p>9438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1601.66" table:style-name="ce7">
            <text:p>3001601.66</text:p>
          </table:table-cell>
          <table:table-cell office:value-type="float" office:value="436113.16" table:style-name="ce7">
            <text:p>436113.16</text:p>
          </table:table-cell>
          <table:table-cell office:value-type="float" office:value="3678776.62" table:style-name="ce7">
            <text:p>3678776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7">
            <text:p>90000</text:p>
          </table:table-cell>
          <table:table-cell office:value-type="float" office:value="524045" table:style-name="ce7">
            <text:p>524045</text:p>
          </table:table-cell>
          <table:table-cell office:value-type="float" office:value="150888" table:style-name="ce7">
            <text:p>150888</text:p>
          </table:table-cell>
          <table:table-cell office:value-type="float" office:value="261572" table:style-name="ce7">
            <text:p>261572</text:p>
          </table:table-cell>
          <table:table-cell office:value-type="float" office:value="623489.11" table:style-name="ce1">
            <text:p>623489.11</text:p>
          </table:table-cell>
          <table:table-cell office:value-type="float" office:value="758857.63" table:style-name="ce7">
            <text:p>758857.63</text:p>
          </table:table-cell>
          <table:table-cell office:value-type="float" office:value="180379.74" table:style-name="ce1">
            <text:p>180379.74</text:p>
          </table:table-cell>
          <table:table-cell office:value-type="float" office:value="90000" table:style-name="ce7">
            <text:p>90000</text:p>
          </table:table-cell>
          <table:table-cell office:value-type="float" office:value="1462631.98" table:style-name="ce7">
            <text:p>1462631.98</text:p>
          </table:table-cell>
          <table:table-cell office:value-type="float" office:value="1334673.77" table:style-name="ce7">
            <text:p>1334673.77</text:p>
          </table:table-cell>
          <table:table-cell office:value-type="float" office:value="2058636.64" table:style-name="ce7">
            <text:p>2058636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970.02" table:style-name="ce7">
            <text:p>651970.02</text:p>
          </table:table-cell>
          <table:table-cell office:value-type="float" office:value="169330" table:style-name="ce7">
            <text:p>169330</text:p>
          </table:table-cell>
          <table:table-cell office:value-type="float" office:value="149171.4" table:style-name="ce7">
            <text:p>149171.4</text:p>
          </table:table-cell>
          <table:table-cell office:value-type="float" office:value="100000" table:style-name="ce1">
            <text:p>100000</text:p>
          </table:table-cell>
          <table:table-cell office:value-type="float" office:value="101456.4" table:style-name="ce7">
            <text:p>101456.4</text:p>
          </table:table-cell>
          <table:table-cell office:value-type="float" office:value="233311.19" table:style-name="ce1">
            <text:p>233311.19</text:p>
          </table:table-cell>
          <table:table-cell office:value-type="float" office:value="150000" table:style-name="ce7">
            <text:p>150000</text:p>
          </table:table-cell>
          <table:table-cell office:value-type="float" office:value="69561" table:style-name="ce7">
            <text:p>69561</text:p>
          </table:table-cell>
          <table:table-cell office:value-type="float" office:value="150000" table:style-name="ce7">
            <text:p>150000</text:p>
          </table:table-cell>
          <table:table-cell office:value-type="float" office:value="793519.5" table:style-name="ce7">
            <text:p>793519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673642.52" table:style-name="ce7">
            <text:p>673642.52</text:p>
          </table:table-cell>
          <table:table-cell office:value-type="float" office:value="2663298.85" table:style-name="ce7">
            <text:p>2663298.85</text:p>
          </table:table-cell>
          <table:table-cell office:value-type="float" office:value="6819781.3799999999" table:style-name="ce7">
            <text:p>6819781.38</text:p>
          </table:table-cell>
          <table:table-cell office:value-type="float" office:value="1780479.97" table:style-name="ce7">
            <text:p>1780479.97</text:p>
          </table:table-cell>
          <table:table-cell office:value-type="float" office:value="1641307.59" table:style-name="ce1">
            <text:p>1641307.59</text:p>
          </table:table-cell>
          <table:table-cell office:value-type="float" office:value="6696847.8399999999" table:style-name="ce7">
            <text:p>6696847.84</text:p>
          </table:table-cell>
          <table:table-cell office:value-type="float" office:value="1036074.96" table:style-name="ce1">
            <text:p>1036074.96</text:p>
          </table:table-cell>
          <table:table-cell office:value-type="float" office:value="23670.799999999999" table:style-name="ce7">
            <text:p>23670.8</text:p>
          </table:table-cell>
          <table:table-cell office:value-type="float" office:value="791298.71" table:style-name="ce7">
            <text:p>791298.71</text:p>
          </table:table-cell>
          <table:table-cell office:value-type="float" office:value="2338897.3199999998" table:style-name="ce7">
            <text:p>2338897.32</text:p>
          </table:table-cell>
          <table:table-cell office:value-type="float" office:value="19780675.25" table:style-name="ce7">
            <text:p>1978067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976" table:style-name="ce7">
            <text:p>92976</text:p>
          </table:table-cell>
          <table:table-cell office:value-type="float" office:value="469332.26" table:style-name="ce7">
            <text:p>469332.26</text:p>
          </table:table-cell>
          <table:table-cell office:value-type="float" office:value="224662" table:style-name="ce7">
            <text:p>224662</text:p>
          </table:table-cell>
          <table:table-cell office:value-type="float" office:value="79716" table:style-name="ce1">
            <text:p>79716</text:p>
          </table:table-cell>
          <table:table-cell office:value-type="float" office:value="60580" table:style-name="ce7">
            <text:p>60580</text:p>
          </table:table-cell>
          <table:table-cell office:value-type="float" office:value="210453.44" table:style-name="ce1">
            <text:p>210453.44</text:p>
          </table:table-cell>
          <table:table-cell office:value-type="float" office:value="0" table:style-name="ce7">
            <text:p>0</text:p>
          </table:table-cell>
          <table:table-cell office:value-type="float" office:value="92024.22" table:style-name="ce7">
            <text:p>92024.22</text:p>
          </table:table-cell>
          <table:table-cell office:value-type="float" office:value="281086.84000000003" table:style-name="ce7">
            <text:p>281086.84</text:p>
          </table:table-cell>
          <table:table-cell office:value-type="float" office:value="574443.38" table:style-name="ce7">
            <text:p>574443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401200" table:style-name="ce7">
            <text:p>401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7044" table:style-name="ce1">
            <text:p>4670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664" table:style-name="ce7">
            <text:p>300664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6925.15" table:style-name="ce7">
            <text:p>466925.15</text:p>
          </table:table-cell>
          <table:table-cell office:value-type="float" office:value="124550" table:style-name="ce7">
            <text:p>124550</text:p>
          </table:table-cell>
          <table:table-cell office:value-type="float" office:value="0" table:style-name="ce1">
            <text:p>0</text:p>
          </table:table-cell>
          <table:table-cell office:value-type="float" office:value="826202.96" table:style-name="ce7">
            <text:p>826202.96</text:p>
          </table:table-cell>
          <table:table-cell office:value-type="float" office:value="1679.99" table:style-name="ce1">
            <text:p>1679.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838" table:style-name="ce7">
            <text:p>299838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98.48" table:style-name="ce7">
            <text:p>1822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945.01" table:style-name="ce7">
            <text:p>287945.01</text:p>
          </table:table-cell>
          <table:table-cell office:value-type="float" office:value="19186.8" table:style-name="ce7">
            <text:p>19186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250.07" table:style-name="ce1">
            <text:p>122250.07</text:p>
          </table:table-cell>
          <table:table-cell office:value-type="float" office:value="0" table:style-name="ce7">
            <text:p>0</text:p>
          </table:table-cell>
          <table:table-cell office:value-type="float" office:value="33691.360000000001" table:style-name="ce7">
            <text:p>33691.36</text:p>
          </table:table-cell>
          <table:table-cell office:value-type="float" office:value="0" table:style-name="ce7">
            <text:p>0</text:p>
          </table:table-cell>
          <table:table-cell office:value-type="float" office:value="1806780.4" table:style-name="ce7">
            <text:p>180678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613" table:style-name="ce7">
            <text:p>165613</text:p>
          </table:table-cell>
          <table:table-cell office:value-type="float" office:value="0" table:style-name="ce7">
            <text:p>0</text:p>
          </table:table-cell>
          <table:table-cell office:value-type="float" office:value="13991.86" table:style-name="ce7">
            <text:p>13991.86</text:p>
          </table:table-cell>
          <table:table-cell office:value-type="float" office:value="22633.58" table:style-name="ce1">
            <text:p>22633.58</text:p>
          </table:table-cell>
          <table:table-cell office:value-type="float" office:value="0" table:style-name="ce7">
            <text:p>0</text:p>
          </table:table-cell>
          <table:table-cell office:value-type="float" office:value="40166.910000000003" table:style-name="ce1">
            <text:p>40166.91</text:p>
          </table:table-cell>
          <table:table-cell office:value-type="float" office:value="0" table:style-name="ce7">
            <text:p>0</text:p>
          </table:table-cell>
          <table:table-cell office:value-type="float" office:value="4286.9399999999996" table:style-name="ce7">
            <text:p>4286.94</text:p>
          </table:table-cell>
          <table:table-cell office:value-type="float" office:value="0" table:style-name="ce7">
            <text:p>0</text:p>
          </table:table-cell>
          <table:table-cell office:value-type="float" office:value="470996" table:style-name="ce7">
            <text:p>4709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272442.52" table:style-name="ce7">
            <text:p>272442.52</text:p>
          </table:table-cell>
          <table:table-cell office:value-type="float" office:value="1718584.67" table:style-name="ce7">
            <text:p>1718584.67</text:p>
          </table:table-cell>
          <table:table-cell office:value-type="float" office:value="1356170.46" table:style-name="ce7">
            <text:p>1356170.46</text:p>
          </table:table-cell>
          <table:table-cell office:value-type="float" office:value="1218650.79" table:style-name="ce7">
            <text:p>1218650.79</text:p>
          </table:table-cell>
          <table:table-cell office:value-type="float" office:value="1538958.01" table:style-name="ce1">
            <text:p>1538958.01</text:p>
          </table:table-cell>
          <table:table-cell office:value-type="float" office:value="827766.4" table:style-name="ce7">
            <text:p>827766.4</text:p>
          </table:table-cell>
          <table:table-cell office:value-type="float" office:value="184761.55" table:style-name="ce1">
            <text:p>184761.55</text:p>
          </table:table-cell>
          <table:table-cell office:value-type="float" office:value="23670.799999999999" table:style-name="ce7">
            <text:p>23670.8</text:p>
          </table:table-cell>
          <table:table-cell office:value-type="float" office:value="661296.18999999994" table:style-name="ce7">
            <text:p>661296.19</text:p>
          </table:table-cell>
          <table:table-cell office:value-type="float" office:value="763682.84" table:style-name="ce7">
            <text:p>763682.84</text:p>
          </table:table-cell>
          <table:table-cell office:value-type="float" office:value="11632616.050000001" table:style-name="ce7">
            <text:p>1163261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158795.31" table:style-name="ce7">
            <text:p>158795.31</text:p>
          </table:table-cell>
          <table:table-cell office:value-type="float" office:value="48571.42" table:style-name="ce7">
            <text:p>48571.42</text:p>
          </table:table-cell>
          <table:table-cell office:value-type="float" office:value="55000" table:style-name="ce7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7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7">
            <text:p>13823.52</text:p>
          </table:table-cell>
          <table:table-cell office:value-type="float" office:value="152759.85" table:style-name="ce7">
            <text:p>152759.85</text:p>
          </table:table-cell>
          <table:table-cell office:value-type="float" office:value="346775.76" table:style-name="ce7">
            <text:p>346775.76</text:p>
          </table:table-cell>
          <table:table-cell office:value-type="float" office:value="395938.18" table:style-name="ce7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000</text:p>
          </table:table-cell>
          <table:table-cell office:value-type="float" office:value="158795.31" table:style-name="ce7">
            <text:p>158795.31</text:p>
          </table:table-cell>
          <table:table-cell office:value-type="float" office:value="48571.42" table:style-name="ce7">
            <text:p>48571.42</text:p>
          </table:table-cell>
          <table:table-cell office:value-type="float" office:value="55000" table:style-name="ce7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7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7">
            <text:p>13823.52</text:p>
          </table:table-cell>
          <table:table-cell office:value-type="float" office:value="152759.85" table:style-name="ce7">
            <text:p>152759.85</text:p>
          </table:table-cell>
          <table:table-cell office:value-type="float" office:value="212048.1" table:style-name="ce7">
            <text:p>212048.1</text:p>
          </table:table-cell>
          <table:table-cell office:value-type="float" office:value="395938.18" table:style-name="ce7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1154992.6299999999" table:style-name="ce7">
            <text:p>1154992.63</text:p>
          </table:table-cell>
          <table:table-cell office:value-type="float" office:value="3858428.68" table:style-name="ce7">
            <text:p>3858428.68</text:p>
          </table:table-cell>
          <table:table-cell office:value-type="float" office:value="2597455.48" table:style-name="ce7">
            <text:p>2597455.48</text:p>
          </table:table-cell>
          <table:table-cell office:value-type="float" office:value="3182788.88" table:style-name="ce7">
            <text:p>3182788.88</text:p>
          </table:table-cell>
          <table:table-cell office:value-type="float" office:value="7979562.2199999997" table:style-name="ce1">
            <text:p>7979562.22</text:p>
          </table:table-cell>
          <table:table-cell office:value-type="float" office:value="538164.38" table:style-name="ce7">
            <text:p>538164.38</text:p>
          </table:table-cell>
          <table:table-cell office:value-type="float" office:value="1732826.54" table:style-name="ce1">
            <text:p>1732826.54</text:p>
          </table:table-cell>
          <table:table-cell office:value-type="float" office:value="736343.6" table:style-name="ce7">
            <text:p>736343.6</text:p>
          </table:table-cell>
          <table:table-cell office:value-type="float" office:value="1575414.5" table:style-name="ce7">
            <text:p>1575414.5</text:p>
          </table:table-cell>
          <table:table-cell office:value-type="float" office:value="431653.8" table:style-name="ce7">
            <text:p>431653.8</text:p>
          </table:table-cell>
          <table:table-cell office:value-type="float" office:value="18615711.329999998" table:style-name="ce7">
            <text:p>18615711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4228.48" table:style-name="ce7">
            <text:p>2244228.48</text:p>
          </table:table-cell>
          <table:table-cell office:value-type="float" office:value="1304499.27" table:style-name="ce7">
            <text:p>1304499.27</text:p>
          </table:table-cell>
          <table:table-cell office:value-type="float" office:value="687347" table:style-name="ce7">
            <text:p>687347</text:p>
          </table:table-cell>
          <table:table-cell office:value-type="float" office:value="6853233" table:style-name="ce1">
            <text:p>6853233</text:p>
          </table:table-cell>
          <table:table-cell office:value-type="float" office:value="82093.899999999994" table:style-name="ce7">
            <text:p>82093.9</text:p>
          </table:table-cell>
          <table:table-cell office:value-type="float" office:value="168144.55" table:style-name="ce1">
            <text:p>168144.55</text:p>
          </table:table-cell>
          <table:table-cell office:value-type="float" office:value="0" table:style-name="ce7">
            <text:p>0</text:p>
          </table:table-cell>
          <table:table-cell office:value-type="float" office:value="404007.29" table:style-name="ce7">
            <text:p>404007.29</text:p>
          </table:table-cell>
          <table:table-cell office:value-type="float" office:value="1663.8" table:style-name="ce7">
            <text:p>1663.8</text:p>
          </table:table-cell>
          <table:table-cell office:value-type="float" office:value="11673205.689999999" table:style-name="ce7">
            <text:p>11673205.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1154992.6299999999" table:style-name="ce7">
            <text:p>1154992.63</text:p>
          </table:table-cell>
          <table:table-cell office:value-type="float" office:value="1464576.2" table:style-name="ce7">
            <text:p>1464576.2</text:p>
          </table:table-cell>
          <table:table-cell office:value-type="float" office:value="0" table:style-name="ce7">
            <text:p>0</text:p>
          </table:table-cell>
          <table:table-cell office:value-type="float" office:value="580133.43000000005" table:style-name="ce7">
            <text:p>5801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700.009999999995" table:style-name="ce7">
            <text:p>76700.01</text:p>
          </table:table-cell>
          <table:table-cell office:value-type="float" office:value="0" table:style-name="ce7">
            <text:p>0</text:p>
          </table:table-cell>
          <table:table-cell office:value-type="float" office:value="55336.57" table:style-name="ce7">
            <text:p>55336.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24.2" table:style-name="ce1">
            <text:p>42924.2</text:p>
          </table:table-cell>
          <table:table-cell office:value-type="float" office:value="8854" table:style-name="ce7">
            <text:p>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1392" table:style-name="ce7">
            <text:p>32713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956.21" table:style-name="ce7">
            <text:p>1292956.21</text:p>
          </table:table-cell>
          <table:table-cell office:value-type="float" office:value="907500.24" table:style-name="ce7">
            <text:p>907500.24</text:p>
          </table:table-cell>
          <table:table-cell office:value-type="float" office:value="99405.02" table:style-name="ce1">
            <text:p>99405.02</text:p>
          </table:table-cell>
          <table:table-cell office:value-type="float" office:value="386922" table:style-name="ce7">
            <text:p>386922</text:p>
          </table:table-cell>
          <table:table-cell office:value-type="float" office:value="1564681.99" table:style-name="ce1">
            <text:p>1564681.99</text:p>
          </table:table-cell>
          <table:table-cell office:value-type="float" office:value="192599.6" table:style-name="ce7">
            <text:p>192599.6</text:p>
          </table:table-cell>
          <table:table-cell office:value-type="float" office:value="56215.199999999997" table:style-name="ce7">
            <text:p>56215.2</text:p>
          </table:table-cell>
          <table:table-cell office:value-type="float" office:value="224990" table:style-name="ce7">
            <text:p>224990</text:p>
          </table:table-cell>
          <table:table-cell office:value-type="float" office:value="3615777.07" table:style-name="ce7">
            <text:p>361577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624" table:style-name="ce7">
            <text:p>149624</text:p>
          </table:table-cell>
          <table:table-cell office:value-type="float" office:value="0" table:style-name="ce7">
            <text:p>0</text:p>
          </table:table-cell>
          <table:table-cell office:value-type="float" office:value="1007808.21" table:style-name="ce7">
            <text:p>100780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8492" table:style-name="ce7">
            <text:p>1038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60294.48" table:style-name="ce7">
            <text:p>6029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00" table:style-name="ce7">
            <text:p>20500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744" table:style-name="ce7">
            <text:p>5437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1356935.43" table:style-name="ce7">
            <text:p>1356935.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7">
            <text:p>-43281.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76490.42" table:style-name="ce7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1356935.43" table:style-name="ce7">
            <text:p>1356935.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7">
            <text:p>-43281.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676490.42" table:style-name="ce7">
            <text:p>-676490.42</text:p>
          </table:table-cell>
          <table:table-cell table:number-columns-repeated="16370"/>
        </table:table-row>
        <table:table-row table:number-rows-repeated="1048197" table:style-name="ro1">
          <table:table-cell table:number-columns-repeated="16384"/>
        </table:table-row>
      </table:table>
      <table:named-expressions>
        <table:named-range table:name="EJECUCION" table:cell-range-address="ejecucion-presupuesto-noviembre.$A$3:ejecucion-presupuesto-noviembre.$A$90" table:base-cell-address="ejecucion-presupuesto-noviembre.$A$1"/>
      </table:named-expressions>
      <table:database-ranges>
        <table:database-range table:target-range-address="ejecucion-presupuesto-noviembre.A1:ejecucion-presupuesto-noviembre.N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nerba Iliana Martinez Guzman</meta:initial-creator>
    <dc:creator>Minerba Martinez</dc:creator>
    <meta:creation-date>2018-07-13T19:13:00Z</meta:creation-date>
    <dc:date>2024-01-05T12:25:41Z</dc:date>
    <meta:user-defined meta:name="ICV">D8AE85D2D758403B8DD0A789A2DB0954</meta:user-defined>
    <meta:user-defined meta:name="KSOProductBuildVer">2058-11.2.0.11516</meta:user-defined>
  </office:meta>
</office:document-meta>
</file>