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Millares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3.573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7.75229166666667cm"/>
    </style:style>
    <style:style style:name="co10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-presupuestaria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Descripción de la Cuenta Contable</text:p>
          </table:table-cell>
          <table:table-cell office:value-type="string" table:style-name="ce1">
            <text:p>Año<text:s/>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ntribuciones al seguro de salud</text:p>
          </table:table-cell>
          <table:table-cell office:value-type="float" office:value="2017" table:style-name="ce1">
            <text:p>2017</text:p>
          </table:table-cell>
          <table:table-cell office:value-type="float" office:value="761097.3" table:style-name="ce1">
            <text:p>761097.3</text:p>
          </table:table-cell>
          <table:table-cell office:value-type="float" office:value="754158.79" table:style-name="ce1">
            <text:p>754158.79</text:p>
          </table:table-cell>
          <table:table-cell office:value-type="float" office:value="770648.46" table:style-name="ce1">
            <text:p>770648.46</text:p>
          </table:table-cell>
          <table:table-cell office:value-type="float" office:value="767929.07" table:style-name="ce1">
            <text:p>767929.07</text:p>
          </table:table-cell>
          <table:table-cell office:value-type="float" office:value="748878.69" table:style-name="ce1">
            <text:p>748878.69</text:p>
          </table:table-cell>
          <table:table-cell office:value-type="float" office:value="735361.99" table:style-name="ce1">
            <text:p>735361.99</text:p>
          </table:table-cell>
          <table:table-cell office:value-type="float" office:value="774147.53" table:style-name="ce1">
            <text:p>774147.53</text:p>
          </table:table-cell>
          <table:table-cell office:value-type="float" office:value="754555.49" table:style-name="ce1">
            <text:p>754555.49</text:p>
          </table:table-cell>
          <table:table-cell office:value-type="float" office:value="737650.62" table:style-name="ce1">
            <text:p>737650.62</text:p>
          </table:table-cell>
          <table:table-cell office:value-type="float" office:value="742725.87" table:style-name="ce1">
            <text:p>742725.87</text:p>
          </table:table-cell>
          <table:table-cell office:value-type="float" office:value="747013.89" table:style-name="ce1">
            <text:p>747013.89</text:p>
          </table:table-cell>
          <table:table-cell office:value-type="float" office:value="774551.85" table:style-name="ce1">
            <text:p>774551.8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ntribuciones al seguro de pensiones</text:p>
          </table:table-cell>
          <table:table-cell office:value-type="float" office:value="2017" table:style-name="ce1">
            <text:p>2017</text:p>
          </table:table-cell>
          <table:table-cell office:value-type="float" office:value="769476.7" table:style-name="ce1">
            <text:p>769476.7</text:p>
          </table:table-cell>
          <table:table-cell office:value-type="float" office:value="762528.4" table:style-name="ce1">
            <text:p>762528.4</text:p>
          </table:table-cell>
          <table:table-cell office:value-type="float" office:value="779041.34" table:style-name="ce1">
            <text:p>779041.34</text:p>
          </table:table-cell>
          <table:table-cell office:value-type="float" office:value="776318.11" table:style-name="ce1">
            <text:p>776318.11</text:p>
          </table:table-cell>
          <table:table-cell office:value-type="float" office:value="755420.45" table:style-name="ce1">
            <text:p>755420.45</text:p>
          </table:table-cell>
          <table:table-cell office:value-type="float" office:value="741884.68" table:style-name="ce1">
            <text:p>741884.68</text:p>
          </table:table-cell>
          <table:table-cell office:value-type="float" office:value="780724.9" table:style-name="ce1">
            <text:p>780724.9</text:p>
          </table:table-cell>
          <table:table-cell office:value-type="float" office:value="761105.24" table:style-name="ce1">
            <text:p>761105.24</text:p>
          </table:table-cell>
          <table:table-cell office:value-type="float" office:value="744176.53" table:style-name="ce1">
            <text:p>744176.53</text:p>
          </table:table-cell>
          <table:table-cell office:value-type="float" office:value="749258.95" table:style-name="ce1">
            <text:p>749258.95</text:p>
          </table:table-cell>
          <table:table-cell office:value-type="float" office:value="752574.66" table:style-name="ce1">
            <text:p>752574.66</text:p>
          </table:table-cell>
          <table:table-cell office:value-type="float" office:value="780151.42" table:style-name="ce1">
            <text:p>780151.4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ntribuciones al seguro de riesgo laboral</text:p>
          </table:table-cell>
          <table:table-cell office:value-type="float" office:value="2017" table:style-name="ce1">
            <text:p>2017</text:p>
          </table:table-cell>
          <table:table-cell office:value-type="float" office:value="96158.62" table:style-name="ce1">
            <text:p>96158.62</text:p>
          </table:table-cell>
          <table:table-cell office:value-type="float" office:value="95033.19" table:style-name="ce1">
            <text:p>95033.19</text:p>
          </table:table-cell>
          <table:table-cell office:value-type="float" office:value="98258.19" table:style-name="ce1">
            <text:p>98258.19</text:p>
          </table:table-cell>
          <table:table-cell office:value-type="float" office:value="97817.11" table:style-name="ce1">
            <text:p>97817.11</text:p>
          </table:table-cell>
          <table:table-cell office:value-type="float" office:value="100458.97" table:style-name="ce1">
            <text:p>100458.97</text:p>
          </table:table-cell>
          <table:table-cell office:value-type="float" office:value="98674.26" table:style-name="ce1">
            <text:p>98674.26</text:p>
          </table:table-cell>
          <table:table-cell office:value-type="float" office:value="104655.89" table:style-name="ce1">
            <text:p>104655.89</text:p>
          </table:table-cell>
          <table:table-cell office:value-type="float" office:value="101672.45" table:style-name="ce1">
            <text:p>101672.45</text:p>
          </table:table-cell>
          <table:table-cell office:value-type="float" office:value="99337.97" table:style-name="ce1">
            <text:p>99337.97</text:p>
          </table:table-cell>
          <table:table-cell office:value-type="float" office:value="100223.87" table:style-name="ce1">
            <text:p>100223.87</text:p>
          </table:table-cell>
          <table:table-cell office:value-type="float" office:value="103097.49" table:style-name="ce1">
            <text:p>103097.49</text:p>
          </table:table-cell>
          <table:table-cell office:value-type="float" office:value="106389.2" table:style-name="ce1">
            <text:p>106389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eléfono loc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44117.22" table:style-name="ce1">
            <text:p>144117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202.25" table:style-name="ce1">
            <text:p>339202.25</text:p>
          </table:table-cell>
          <table:table-cell office:value-type="float" office:value="0" table:style-name="ce1">
            <text:p>0</text:p>
          </table:table-cell>
          <table:table-cell office:value-type="float" office:value="214855.5" table:style-name="ce1">
            <text:p>214855.5</text:p>
          </table:table-cell>
          <table:table-cell office:value-type="float" office:value="0" table:style-name="ce1">
            <text:p>0</text:p>
          </table:table-cell>
          <table:table-cell office:value-type="float" office:value="210737.87" table:style-name="ce1">
            <text:p>210737.87</text:p>
          </table:table-cell>
          <table:table-cell office:value-type="float" office:value="108643.87" table:style-name="ce1">
            <text:p>108643.8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 de internet y televisión por cable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967.7" table:style-name="ce1">
            <text:p>742967.7</text:p>
          </table:table-cell>
          <table:table-cell office:value-type="float" office:value="737948.79" table:style-name="ce1">
            <text:p>737948.79</text:p>
          </table:table-cell>
          <table:table-cell office:value-type="float" office:value="364136.61" table:style-name="ce1">
            <text:p>364136.61</text:p>
          </table:table-cell>
          <table:table-cell office:value-type="float" office:value="290682.69" table:style-name="ce1">
            <text:p>290682.69</text:p>
          </table:table-cell>
          <table:table-cell office:value-type="float" office:value="0" table:style-name="ce1">
            <text:p>0</text:p>
          </table:table-cell>
          <table:table-cell office:value-type="float" office:value="747527.84" table:style-name="ce1">
            <text:p>747527.84</text:p>
          </table:table-cell>
          <table:table-cell office:value-type="float" office:value="689690.6" table:style-name="ce1">
            <text:p>689690.6</text:p>
          </table:table-cell>
          <table:table-cell office:value-type="float" office:value="407560.67" table:style-name="ce1">
            <text:p>407560.67</text:p>
          </table:table-cell>
          <table:table-cell office:value-type="float" office:value="681214.24" table:style-name="ce1">
            <text:p>681214.24</text:p>
          </table:table-cell>
          <table:table-cell office:value-type="float" office:value="360183.12" table:style-name="ce1">
            <text:p>360183.1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nergía eléctric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76.660000000003" table:style-name="ce1">
            <text:p>33176.66</text:p>
          </table:table-cell>
          <table:table-cell office:value-type="float" office:value="16474.189999999999" table:style-name="ce1">
            <text:p>16474.19</text:p>
          </table:table-cell>
          <table:table-cell office:value-type="float" office:value="46154.9" table:style-name="ce1">
            <text:p>46154.9</text:p>
          </table:table-cell>
          <table:table-cell office:value-type="float" office:value="0" table:style-name="ce1">
            <text:p>0</text:p>
          </table:table-cell>
          <table:table-cell office:value-type="float" office:value="49940.54" table:style-name="ce1">
            <text:p>49940.54</text:p>
          </table:table-cell>
          <table:table-cell office:value-type="float" office:value="440993.31" table:style-name="ce1">
            <text:p>440993.31</text:p>
          </table:table-cell>
          <table:table-cell office:value-type="float" office:value="384251.02" table:style-name="ce1">
            <text:p>384251.02</text:p>
          </table:table-cell>
          <table:table-cell office:value-type="float" office:value="201841.11" table:style-name="ce1">
            <text:p>201841.11</text:p>
          </table:table-cell>
          <table:table-cell office:value-type="float" office:value="112005.57" table:style-name="ce1">
            <text:p>112005.57</text:p>
          </table:table-cell>
          <table:table-cell office:value-type="float" office:value="194313.66" table:style-name="ce1">
            <text:p>194313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gu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451" table:style-name="ce1">
            <text:p>74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17.599999999999" table:style-name="ce1">
            <text:p>30217.6</text:p>
          </table:table-cell>
          <table:table-cell office:value-type="float" office:value="24045" table:style-name="ce1">
            <text:p>24045</text:p>
          </table:table-cell>
          <table:table-cell office:value-type="float" office:value="0" table:style-name="ce1">
            <text:p>0</text:p>
          </table:table-cell>
          <table:table-cell office:value-type="float" office:value="789353.74" table:style-name="ce1">
            <text:p>789353.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Recolección de residu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00" table:style-name="ce1">
            <text:p>18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00" table:style-name="ce1">
            <text:p>144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ublicidad y propagand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372.84" table:style-name="ce1">
            <text:p>483372.84</text:p>
          </table:table-cell>
          <table:table-cell office:value-type="float" office:value="184798.62" table:style-name="ce1">
            <text:p>184798.62</text:p>
          </table:table-cell>
          <table:table-cell office:value-type="float" office:value="0" table:style-name="ce1">
            <text:p>0</text:p>
          </table:table-cell>
          <table:table-cell office:value-type="float" office:value="93190.5" table:style-name="ce1">
            <text:p>93190.5</text:p>
          </table:table-cell>
          <table:table-cell office:value-type="float" office:value="287493.12" table:style-name="ce1">
            <text:p>287493.12</text:p>
          </table:table-cell>
          <table:table-cell office:value-type="float" office:value="109032" table:style-name="ce1">
            <text:p>109032</text:p>
          </table:table-cell>
          <table:table-cell office:value-type="float" office:value="0" table:style-name="ce1">
            <text:p>0</text:p>
          </table:table-cell>
          <table:table-cell office:value-type="float" office:value="198491.62" table:style-name="ce1">
            <text:p>198491.62</text:p>
          </table:table-cell>
          <table:table-cell office:value-type="float" office:value="250602.25" table:style-name="ce1">
            <text:p>250602.25</text:p>
          </table:table-cell>
          <table:table-cell office:value-type="float" office:value="257181" table:style-name="ce1">
            <text:p>2571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mpresión y encuadern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77.240000000002" table:style-name="ce1">
            <text:p>16777.24</text:p>
          </table:table-cell>
          <table:table-cell office:value-type="float" office:value="8780.73" table:style-name="ce1">
            <text:p>8780.73</text:p>
          </table:table-cell>
          <table:table-cell office:value-type="float" office:value="138045.84" table:style-name="ce1">
            <text:p>138045.84</text:p>
          </table:table-cell>
          <table:table-cell office:value-type="float" office:value="0" table:style-name="ce1">
            <text:p>0</text:p>
          </table:table-cell>
          <table:table-cell office:value-type="float" office:value="339762.12" table:style-name="ce1">
            <text:p>339762.12</text:p>
          </table:table-cell>
          <table:table-cell office:value-type="float" office:value="0" table:style-name="ce1">
            <text:p>0</text:p>
          </table:table-cell>
          <table:table-cell office:value-type="float" office:value="172701.26" table:style-name="ce1">
            <text:p>172701.26</text:p>
          </table:table-cell>
          <table:table-cell office:value-type="float" office:value="351374.5" table:style-name="ce1">
            <text:p>351374.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Viáticos dentro del paí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50" table:style-name="ce1">
            <text:p>59550</text:p>
          </table:table-cell>
          <table:table-cell office:value-type="float" office:value="137250" table:style-name="ce1">
            <text:p>137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600" table:style-name="ce1">
            <text:p>151600</text:p>
          </table:table-cell>
          <table:table-cell office:value-type="float" office:value="80100" table:style-name="ce1">
            <text:p>80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50" table:style-name="ce1">
            <text:p>48250</text:p>
          </table:table-cell>
          <table:table-cell office:value-type="float" office:value="72952" table:style-name="ce1">
            <text:p>729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Viaticos fuera del paí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24" table:style-name="ce1">
            <text:p>37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446.54" table:style-name="ce1">
            <text:p>184446.54</text:p>
          </table:table-cell>
          <table:table-cell office:value-type="float" office:value="0" table:style-name="ce1">
            <text:p>0</text:p>
          </table:table-cell>
          <table:table-cell office:value-type="float" office:value="155182.5" table:style-name="ce1">
            <text:p>15518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9593.69" table:style-name="ce1">
            <text:p>379593.6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asaj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356.52" table:style-name="ce1">
            <text:p>78356.52</text:p>
          </table:table-cell>
          <table:table-cell office:value-type="float" office:value="43629.919999999998" table:style-name="ce1">
            <text:p>43629.92</text:p>
          </table:table-cell>
          <table:table-cell office:value-type="float" office:value="0" table:style-name="ce1">
            <text:p>0</text:p>
          </table:table-cell>
          <table:table-cell office:value-type="float" office:value="158202" table:style-name="ce1">
            <text:p>158202</text:p>
          </table:table-cell>
          <table:table-cell office:value-type="float" office:value="15513.66" table:style-name="ce1">
            <text:p>15513.66</text:p>
          </table:table-cell>
          <table:table-cell office:value-type="float" office:value="49598" table:style-name="ce1">
            <text:p>49598</text:p>
          </table:table-cell>
          <table:table-cell office:value-type="float" office:value="17400" table:style-name="ce1">
            <text:p>17400</text:p>
          </table:table-cell>
          <table:table-cell office:value-type="float" office:value="0" table:style-name="ce1">
            <text:p>0</text:p>
          </table:table-cell>
          <table:table-cell office:value-type="float" office:value="287391.76" table:style-name="ce1">
            <text:p>287391.76</text:p>
          </table:table-cell>
          <table:table-cell office:value-type="float" office:value="17976" table:style-name="ce1">
            <text:p>1797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eaje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650" table:style-name="ce1">
            <text:p>19865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lquileres y rentas de edificios y loc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9184.84" table:style-name="ce1">
            <text:p>749184.84</text:p>
          </table:table-cell>
          <table:table-cell office:value-type="float" office:value="158916.31" table:style-name="ce1">
            <text:p>158916.31</text:p>
          </table:table-cell>
          <table:table-cell office:value-type="float" office:value="319425.51" table:style-name="ce1">
            <text:p>319425.51</text:p>
          </table:table-cell>
          <table:table-cell office:value-type="float" office:value="0" table:style-name="ce1">
            <text:p>0</text:p>
          </table:table-cell>
          <table:table-cell office:value-type="float" office:value="639891.86" table:style-name="ce1">
            <text:p>639891.86</text:p>
          </table:table-cell>
          <table:table-cell office:value-type="float" office:value="812393.95" table:style-name="ce1">
            <text:p>812393.95</text:p>
          </table:table-cell>
          <table:table-cell office:value-type="float" office:value="161932.63" table:style-name="ce1">
            <text:p>161932.63</text:p>
          </table:table-cell>
          <table:table-cell office:value-type="float" office:value="1803631.04" table:style-name="ce1">
            <text:p>1803631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lquileres de equipos de transporte tracción y elev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450000" table:style-name="ce1">
            <text:p>450000</text:p>
          </table:table-cell>
          <table:table-cell office:value-type="float" office:value="26328.94" table:style-name="ce1">
            <text:p>26328.94</text:p>
          </table:table-cell>
          <table:table-cell office:value-type="float" office:value="989671.78" table:style-name="ce1">
            <text:p>989671.78</text:p>
          </table:table-cell>
          <table:table-cell office:value-type="float" office:value="470923.41" table:style-name="ce1">
            <text:p>470923.41</text:p>
          </table:table-cell>
          <table:table-cell office:value-type="float" office:value="1867200" table:style-name="ce1">
            <text:p>1867200</text:p>
          </table:table-cell>
          <table:table-cell office:value-type="float" office:value="1473866.49" table:style-name="ce1">
            <text:p>1473866.49</text:p>
          </table:table-cell>
          <table:table-cell office:value-type="float" office:value="744000" table:style-name="ce1">
            <text:p>744000</text:p>
          </table:table-cell>
          <table:table-cell office:value-type="float" office:value="720000" table:style-name="ce1">
            <text:p>720000</text:p>
          </table:table-cell>
          <table:table-cell office:value-type="float" office:value="720000" table:style-name="ce1">
            <text:p>720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guro de bienes inmuebles e infraestructur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53.28999999998" table:style-name="ce1">
            <text:p>285053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6647.5499999998" table:style-name="ce1">
            <text:p>2236647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guro de bienes mueb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493.73" table:style-name="ce1">
            <text:p>253493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109.34000000003" table:style-name="ce1">
            <text:p>287109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guros de person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501.45000000001" table:style-name="ce1">
            <text:p>151501.45</text:p>
          </table:table-cell>
          <table:table-cell office:value-type="float" office:value="148754.22" table:style-name="ce1">
            <text:p>148754.22</text:p>
          </table:table-cell>
          <table:table-cell office:value-type="float" office:value="307747.07" table:style-name="ce1">
            <text:p>307747.07</text:p>
          </table:table-cell>
          <table:table-cell office:value-type="float" office:value="144987.24" table:style-name="ce1">
            <text:p>144987.24</text:p>
          </table:table-cell>
          <table:table-cell office:value-type="float" office:value="165197.20000000001" table:style-name="ce1">
            <text:p>165197.2</text:p>
          </table:table-cell>
          <table:table-cell office:value-type="float" office:value="152236.46" table:style-name="ce1">
            <text:p>152236.46</text:p>
          </table:table-cell>
          <table:table-cell office:value-type="float" office:value="165017.35999999999" table:style-name="ce1">
            <text:p>165017.36</text:p>
          </table:table-cell>
          <table:table-cell office:value-type="float" office:value="154583.07999999999" table:style-name="ce1">
            <text:p>154583.08</text:p>
          </table:table-cell>
          <table:table-cell office:value-type="float" office:value="167596.44" table:style-name="ce1">
            <text:p>167596.44</text:p>
          </table:table-cell>
          <table:table-cell office:value-type="float" office:value="161148.68" table:style-name="ce1">
            <text:p>161148.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especiales de mantenimiento y repar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24" table:style-name="ce1">
            <text:p>50224</text:p>
          </table:table-cell>
          <table:table-cell office:value-type="float" office:value="0" table:style-name="ce1">
            <text:p>0</text:p>
          </table:table-cell>
          <table:table-cell office:value-type="float" office:value="23580.93" table:style-name="ce1">
            <text:p>23580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152" table:style-name="ce1">
            <text:p>208152</text:p>
          </table:table-cell>
          <table:table-cell office:value-type="float" office:value="1144659.8799999999" table:style-name="ce1">
            <text:p>1144659.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de mantenimiento reparación desmonte e instal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131.17" table:style-name="ce1">
            <text:p>80131.17</text:p>
          </table:table-cell>
          <table:table-cell office:value-type="float" office:value="0" table:style-name="ce1">
            <text:p>0</text:p>
          </table:table-cell>
          <table:table-cell office:value-type="float" office:value="9687.33" table:style-name="ce1">
            <text:p>9687.33</text:p>
          </table:table-cell>
          <table:table-cell office:value-type="float" office:value="0" table:style-name="ce1">
            <text:p>0</text:p>
          </table:table-cell>
          <table:table-cell office:value-type="float" office:value="23010" table:style-name="ce1">
            <text:p>23010</text:p>
          </table:table-cell>
          <table:table-cell office:value-type="float" office:value="219309.02" table:style-name="ce1">
            <text:p>219309.02</text:p>
          </table:table-cell>
          <table:table-cell office:value-type="float" office:value="0" table:style-name="ce1">
            <text:p>0</text:p>
          </table:table-cell>
          <table:table-cell office:value-type="float" office:value="50976" table:style-name="ce1">
            <text:p>509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tenimiento y reparación de equipos de transporte tracción y elev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04.4" table:style-name="ce1">
            <text:p>52604.4</text:p>
          </table:table-cell>
          <table:table-cell office:value-type="float" office:value="114707.8" table:style-name="ce1">
            <text:p>114707.8</text:p>
          </table:table-cell>
          <table:table-cell office:value-type="float" office:value="0" table:style-name="ce1">
            <text:p>0</text:p>
          </table:table-cell>
          <table:table-cell office:value-type="float" office:value="321621.36" table:style-name="ce1">
            <text:p>321621.36</text:p>
          </table:table-cell>
          <table:table-cell office:value-type="float" office:value="13664.65" table:style-name="ce1">
            <text:p>13664.65</text:p>
          </table:table-cell>
          <table:table-cell office:value-type="float" office:value="96405.13" table:style-name="ce1">
            <text:p>96405.13</text:p>
          </table:table-cell>
          <table:table-cell office:value-type="float" office:value="0" table:style-name="ce1">
            <text:p>0</text:p>
          </table:table-cell>
          <table:table-cell office:value-type="float" office:value="62776" table:style-name="ce1">
            <text:p>62776</text:p>
          </table:table-cell>
          <table:table-cell office:value-type="float" office:value="234367.08" table:style-name="ce1">
            <text:p>234367.08</text:p>
          </table:table-cell>
          <table:table-cell office:value-type="float" office:value="113370.62" table:style-name="ce1">
            <text:p>113370.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de pintura y derivados con fines de higiene y embellecimient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318.96" table:style-name="ce1">
            <text:p>255318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ventos gener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904.67000000004" table:style-name="ce1">
            <text:p>662904.67</text:p>
          </table:table-cell>
          <table:table-cell office:value-type="float" office:value="989651.99" table:style-name="ce1">
            <text:p>989651.99</text:p>
          </table:table-cell>
          <table:table-cell office:value-type="float" office:value="150096" table:style-name="ce1">
            <text:p>150096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1020000.01" table:style-name="ce1">
            <text:p>1020000.01</text:p>
          </table:table-cell>
          <table:table-cell office:value-type="float" office:value="2807351.71" table:style-name="ce1">
            <text:p>2807351.71</text:p>
          </table:table-cell>
          <table:table-cell office:value-type="float" office:value="69032.44" table:style-name="ce1">
            <text:p>69032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de capacit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58940" table:style-name="ce1">
            <text:p>58940</text:p>
          </table:table-cell>
          <table:table-cell office:value-type="float" office:value="631430" table:style-name="ce1">
            <text:p>631430</text:p>
          </table:table-cell>
          <table:table-cell office:value-type="float" office:value="424416" table:style-name="ce1">
            <text:p>424416</text:p>
          </table:table-cell>
          <table:table-cell office:value-type="float" office:value="1251980" table:style-name="ce1">
            <text:p>1251980</text:p>
          </table:table-cell>
          <table:table-cell office:value-type="float" office:value="650330" table:style-name="ce1">
            <text:p>650330</text:p>
          </table:table-cell>
          <table:table-cell office:value-type="float" office:value="624130" table:style-name="ce1">
            <text:p>624130</text:p>
          </table:table-cell>
          <table:table-cell office:value-type="float" office:value="1690410" table:style-name="ce1">
            <text:p>1690410</text:p>
          </table:table-cell>
          <table:table-cell office:value-type="float" office:value="1190501" table:style-name="ce1">
            <text:p>1190501</text:p>
          </table:table-cell>
          <table:table-cell office:value-type="float" office:value="593510" table:style-name="ce1">
            <text:p>593510</text:p>
          </table:table-cell>
          <table:table-cell office:value-type="float" office:value="1696630" table:style-name="ce1">
            <text:p>1696630</text:p>
          </table:table-cell>
          <table:table-cell office:value-type="float" office:value="2554612.7999999998" table:style-name="ce1">
            <text:p>2554612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tros servicios técnicos profesion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15200" table:style-name="ce1">
            <text:p>115200</text:p>
          </table:table-cell>
          <table:table-cell office:value-type="float" office:value="148333.32999999999" table:style-name="ce1">
            <text:p>148333.33</text:p>
          </table:table-cell>
          <table:table-cell office:value-type="float" office:value="330400" table:style-name="ce1">
            <text:p>330400</text:p>
          </table:table-cell>
          <table:table-cell office:value-type="float" office:value="154833.32999999999" table:style-name="ce1">
            <text:p>154833.33</text:p>
          </table:table-cell>
          <table:table-cell office:value-type="float" office:value="50000" table:style-name="ce1">
            <text:p>50000</text:p>
          </table:table-cell>
          <table:table-cell office:value-type="float" office:value="380000" table:style-name="ce1">
            <text:p>380000</text:p>
          </table:table-cell>
          <table:table-cell office:value-type="float" office:value="345000" table:style-name="ce1">
            <text:p>345000</text:p>
          </table:table-cell>
          <table:table-cell office:value-type="float" office:value="325455.5" table:style-name="ce1">
            <text:p>325455.5</text:p>
          </table:table-cell>
          <table:table-cell office:value-type="float" office:value="760400" table:style-name="ce1">
            <text:p>760400</text:p>
          </table:table-cell>
          <table:table-cell office:value-type="float" office:value="215000" table:style-name="ce1">
            <text:p>215000</text:p>
          </table:table-cell>
          <table:table-cell office:value-type="float" office:value="443375.48" table:style-name="ce1">
            <text:p>443375.4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juríd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200" table:style-name="ce1">
            <text:p>158200</text:p>
          </table:table-cell>
          <table:table-cell office:value-type="float" office:value="254150" table:style-name="ce1">
            <text:p>254150</text:p>
          </table:table-cell>
          <table:table-cell office:value-type="float" office:value="142600" table:style-name="ce1">
            <text:p>142600</text:p>
          </table:table-cell>
          <table:table-cell office:value-type="float" office:value="59950.07" table:style-name="ce1">
            <text:p>5995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000" table:style-name="ce1">
            <text:p>126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limentos y bebidas para person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74.98" table:style-name="ce1">
            <text:p>30274.98</text:p>
          </table:table-cell>
          <table:table-cell office:value-type="float" office:value="17918" table:style-name="ce1">
            <text:p>17918</text:p>
          </table:table-cell>
          <table:table-cell office:value-type="float" office:value="62296.639999999999" table:style-name="ce1">
            <text:p>62296.64</text:p>
          </table:table-cell>
          <table:table-cell office:value-type="float" office:value="33626" table:style-name="ce1">
            <text:p>33626</text:p>
          </table:table-cell>
          <table:table-cell office:value-type="float" office:value="466513.2" table:style-name="ce1">
            <text:p>466513.2</text:p>
          </table:table-cell>
          <table:table-cell office:value-type="float" office:value="87792" table:style-name="ce1">
            <text:p>87792</text:p>
          </table:table-cell>
          <table:table-cell office:value-type="float" office:value="266580" table:style-name="ce1">
            <text:p>266580</text:p>
          </table:table-cell>
          <table:table-cell office:value-type="float" office:value="38173" table:style-name="ce1">
            <text:p>38173</text:p>
          </table:table-cell>
          <table:table-cell office:value-type="float" office:value="638017.86" table:style-name="ce1">
            <text:p>638017.86</text:p>
          </table:table-cell>
          <table:table-cell office:value-type="float" office:value="314402" table:style-name="ce1">
            <text:p>3144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forest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00" table:style-name="ce1">
            <text:p>6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65" table:style-name="ce1">
            <text:p>551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cabados texti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100" table:style-name="ce1">
            <text:p>525100</text:p>
          </table:table-cell>
          <table:table-cell office:value-type="float" office:value="196470" table:style-name="ce1">
            <text:p>196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030" table:style-name="ce1">
            <text:p>128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2" table:style-name="ce1">
            <text:p>401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endas de vestir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00" table:style-name="ce1">
            <text:p>11800</text:p>
          </table:table-cell>
          <table:table-cell office:value-type="float" office:value="145234.4" table:style-name="ce1">
            <text:p>145234.4</text:p>
          </table:table-cell>
          <table:table-cell office:value-type="float" office:value="65785" table:style-name="ce1">
            <text:p>65785</text:p>
          </table:table-cell>
          <table:table-cell office:value-type="float" office:value="237180" table:style-name="ce1">
            <text:p>237180</text:p>
          </table:table-cell>
          <table:table-cell office:value-type="float" office:value="0" table:style-name="ce1">
            <text:p>0</text:p>
          </table:table-cell>
          <table:table-cell office:value-type="float" office:value="581645.6" table:style-name="ce1">
            <text:p>58164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de artes gráfic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100.5" table:style-name="ce1">
            <text:p>18110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25.74" table:style-name="ce1">
            <text:p>13325.74</text:p>
          </table:table-cell>
          <table:table-cell office:value-type="float" office:value="7221.6" table:style-name="ce1">
            <text:p>7221.6</text:p>
          </table:table-cell>
          <table:table-cell office:value-type="float" office:value="0" table:style-name="ce1">
            <text:p>0</text:p>
          </table:table-cell>
          <table:table-cell office:value-type="float" office:value="129859" table:style-name="ce1">
            <text:p>129859</text:p>
          </table:table-cell>
          <table:table-cell office:value-type="float" office:value="339604" table:style-name="ce1">
            <text:p>3396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ibros revistas y periód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800" table:style-name="ce1">
            <text:p>11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medicinales para uso human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4.85" table:style-name="ce1">
            <text:p>7654.85</text:p>
          </table:table-cell>
          <table:table-cell office:value-type="float" office:value="25403.94" table:style-name="ce1">
            <text:p>25403.94</text:p>
          </table:table-cell>
          <table:table-cell office:value-type="float" office:value="0" table:style-name="ce1">
            <text:p>0</text:p>
          </table:table-cell>
          <table:table-cell office:value-type="float" office:value="6492.61" table:style-name="ce1">
            <text:p>6492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53.64" table:style-name="ce1">
            <text:p>21553.6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rtículos de plástic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13" table:style-name="ce1">
            <text:p>24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05" table:style-name="ce1">
            <text:p>29205</text:p>
          </table:table-cell>
          <table:table-cell office:value-type="float" office:value="0" table:style-name="ce1">
            <text:p>0</text:p>
          </table:table-cell>
          <table:table-cell office:value-type="float" office:value="8926.11" table:style-name="ce1">
            <text:p>8926.11</text:p>
          </table:table-cell>
          <table:table-cell office:value-type="float" office:value="3600" table:style-name="ce1">
            <text:p>3600</text:p>
          </table:table-cell>
          <table:table-cell office:value-type="float" office:value="58474.9" table:style-name="ce1">
            <text:p>58474.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erramientas menor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51" table:style-name="ce1">
            <text:p>34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54.879999999997" table:style-name="ce1">
            <text:p>53154.88</text:p>
          </table:table-cell>
          <table:table-cell office:value-type="float" office:value="38745.160000000003" table:style-name="ce1">
            <text:p>38745.16</text:p>
          </table:table-cell>
          <table:table-cell office:value-type="float" office:value="23585.84" table:style-name="ce1">
            <text:p>23585.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ccesorios de met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765.570000000007" table:style-name="ce1">
            <text:p>75765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37.02" table:style-name="ce1">
            <text:p>48937.02</text:p>
          </table:table-cell>
          <table:table-cell office:value-type="float" office:value="13063.05" table:style-name="ce1">
            <text:p>13063.0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de vidri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5" table:style-name="ce1">
            <text:p>17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de yes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1.45" table:style-name="ce1">
            <text:p>6401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29.2000000000007" table:style-name="ce1">
            <text:p>822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ferros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342.879999999997" table:style-name="ce1">
            <text:p>65342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as GLP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60" table:style-name="ce1">
            <text:p>32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55" table:style-name="ce1">
            <text:p>36855</text:p>
          </table:table-cell>
          <table:table-cell office:value-type="float" office:value="42245" table:style-name="ce1">
            <text:p>42245</text:p>
          </table:table-cell>
          <table:table-cell office:value-type="float" office:value="18360" table:style-name="ce1">
            <text:p>18360</text:p>
          </table:table-cell>
          <table:table-cell office:value-type="float" office:value="16275" table:style-name="ce1">
            <text:p>16275</text:p>
          </table:table-cell>
          <table:table-cell office:value-type="float" office:value="18104" table:style-name="ce1">
            <text:p>18104</text:p>
          </table:table-cell>
          <table:table-cell office:value-type="float" office:value="37296" table:style-name="ce1">
            <text:p>372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asolin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800000" table:style-name="ce1">
            <text:p>8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300000" table:style-name="ce1">
            <text:p>3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1900000" table:style-name="ce1">
            <text:p>1900000</text:p>
          </table:table-cell>
          <table:table-cell office:value-type="float" office:value="1100000" table:style-name="ce1">
            <text:p>1100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asoi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999.99" table:style-name="ce1">
            <text:p>114999.99</text:p>
          </table:table-cell>
          <table:table-cell office:value-type="float" office:value="411600.04" table:style-name="ce1">
            <text:p>411600.04</text:p>
          </table:table-cell>
          <table:table-cell office:value-type="float" office:value="175999.94" table:style-name="ce1">
            <text:p>175999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000" table:style-name="ce1">
            <text:p>216000</text:p>
          </table:table-cell>
          <table:table-cell office:value-type="float" office:value="800000" table:style-name="ce1">
            <text:p>800000</text:p>
          </table:table-cell>
          <table:table-cell office:value-type="float" office:value="172500" table:style-name="ce1">
            <text:p>17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inturas lacas barnices diluyentes y absorbentes para pintur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46.97" table:style-name="ce1">
            <text:p>17246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09.98" table:style-name="ce1">
            <text:p>54509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05.1" table:style-name="ce1">
            <text:p>13505.1</text:p>
          </table:table-cell>
          <table:table-cell office:value-type="float" office:value="16737.12" table:style-name="ce1">
            <text:p>16737.1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tros productos químicos y conex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492" table:style-name="ce1">
            <text:p>105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71.9" table:style-name="ce1">
            <text:p>10271.9</text:p>
          </table:table-cell>
          <table:table-cell office:value-type="float" office:value="26095.57" table:style-name="ce1">
            <text:p>26095.5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nsecticidas fumigantes y otr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40" table:style-name="ce1">
            <text:p>23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terial para limpiez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320.37" table:style-name="ce1">
            <text:p>78320.37</text:p>
          </table:table-cell>
          <table:table-cell office:value-type="float" office:value="0" table:style-name="ce1">
            <text:p>0</text:p>
          </table:table-cell>
          <table:table-cell office:value-type="float" office:value="61288.25" table:style-name="ce1">
            <text:p>61288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570.19999999995" table:style-name="ce1">
            <text:p>548570.2</text:p>
          </table:table-cell>
          <table:table-cell office:value-type="float" office:value="642939.17000000004" table:style-name="ce1">
            <text:p>642939.17</text:p>
          </table:table-cell>
          <table:table-cell office:value-type="float" office:value="0" table:style-name="ce1">
            <text:p>0</text:p>
          </table:table-cell>
          <table:table-cell office:value-type="float" office:value="297363.43" table:style-name="ce1">
            <text:p>297363.4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tiles de escritorio oficina informática y de enseñanz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415.02" table:style-name="ce1">
            <text:p>93415.02</text:p>
          </table:table-cell>
          <table:table-cell office:value-type="float" office:value="42261.63" table:style-name="ce1">
            <text:p>42261.63</text:p>
          </table:table-cell>
          <table:table-cell office:value-type="float" office:value="0" table:style-name="ce1">
            <text:p>0</text:p>
          </table:table-cell>
          <table:table-cell office:value-type="float" office:value="315160.89" table:style-name="ce1">
            <text:p>315160.89</text:p>
          </table:table-cell>
          <table:table-cell office:value-type="float" office:value="160181.49" table:style-name="ce1">
            <text:p>160181.49</text:p>
          </table:table-cell>
          <table:table-cell office:value-type="float" office:value="182503.08" table:style-name="ce1">
            <text:p>182503.08</text:p>
          </table:table-cell>
          <table:table-cell office:value-type="float" office:value="70302.63" table:style-name="ce1">
            <text:p>70302.63</text:p>
          </table:table-cell>
          <table:table-cell office:value-type="float" office:value="508174.08000000002" table:style-name="ce1">
            <text:p>508174.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eléctricos y afin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5" table:style-name="ce1">
            <text:p>2655</text:p>
          </table:table-cell>
          <table:table-cell office:value-type="float" office:value="197651.37" table:style-name="ce1">
            <text:p>197651.37</text:p>
          </table:table-cell>
          <table:table-cell office:value-type="float" office:value="259033.54" table:style-name="ce1">
            <text:p>259033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464.95" table:style-name="ce1">
            <text:p>111464.95</text:p>
          </table:table-cell>
          <table:table-cell office:value-type="float" office:value="78261.48" table:style-name="ce1">
            <text:p>78261.48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onos para útiles divers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tros repuestos y accesorios menor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998.42" table:style-name="ce1">
            <text:p>56998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69.789999999994" table:style-name="ce1">
            <text:p>71869.79</text:p>
          </table:table-cell>
          <table:table-cell office:value-type="float" office:value="227245.19" table:style-name="ce1">
            <text:p>227245.19</text:p>
          </table:table-cell>
          <table:table-cell office:value-type="float" office:value="8945.58" table:style-name="ce1">
            <text:p>8945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y Utiles Varios <text:s/>n.i.p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445" table:style-name="ce1">
            <text:p>66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cas nacion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355446.37" table:style-name="ce1">
            <text:p>355446.37</text:p>
          </table:table-cell>
          <table:table-cell office:value-type="float" office:value="190429.37" table:style-name="ce1">
            <text:p>190429.37</text:p>
          </table:table-cell>
          <table:table-cell office:value-type="float" office:value="14000" table:style-name="ce1">
            <text:p>14000</text:p>
          </table:table-cell>
          <table:table-cell office:value-type="float" office:value="211250" table:style-name="ce1">
            <text:p>211250</text:p>
          </table:table-cell>
          <table:table-cell office:value-type="float" office:value="39350" table:style-name="ce1">
            <text:p>39350</text:p>
          </table:table-cell>
          <table:table-cell office:value-type="float" office:value="104160" table:style-name="ce1">
            <text:p>104160</text:p>
          </table:table-cell>
          <table:table-cell office:value-type="float" office:value="188872.5" table:style-name="ce1">
            <text:p>188872.5</text:p>
          </table:table-cell>
          <table:table-cell office:value-type="float" office:value="67850" table:style-name="ce1">
            <text:p>678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ransferencias corrientes a asociaciones sin fines de lucr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uebles de oficina y estanterí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98.53" table:style-name="ce1">
            <text:p>97998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4776.6000000001" table:style-name="ce1">
            <text:p>1254776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 computacion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9" table:style-name="ce1">
            <text:p>10089</text:p>
          </table:table-cell>
          <table:table-cell office:value-type="float" office:value="120316.84" table:style-name="ce1">
            <text:p>120316.84</text:p>
          </table:table-cell>
          <table:table-cell office:value-type="float" office:value="486157.94" table:style-name="ce1">
            <text:p>486157.94</text:p>
          </table:table-cell>
          <table:table-cell office:value-type="float" office:value="0" table:style-name="ce1">
            <text:p>0</text:p>
          </table:table-cell>
          <table:table-cell office:value-type="float" office:value="18169.990000000002" table:style-name="ce1">
            <text:p>18169.99</text:p>
          </table:table-cell>
          <table:table-cell office:value-type="float" office:value="1294408.45" table:style-name="ce1">
            <text:p>1294408.45</text:p>
          </table:table-cell>
          <table:table-cell office:value-type="float" office:value="5600063.46" table:style-name="ce1">
            <text:p>5600063.46</text:p>
          </table:table-cell>
          <table:table-cell office:value-type="float" office:value="70564" table:style-name="ce1">
            <text:p>7056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373.25" table:style-name="ce1">
            <text:p>110373.25</text:p>
          </table:table-cell>
          <table:table-cell office:value-type="float" office:value="433579.2" table:style-name="ce1">
            <text:p>433579.2</text:p>
          </table:table-cell>
          <table:table-cell office:value-type="float" office:value="81650.05" table:style-name="ce1">
            <text:p>8165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965.6" table:style-name="ce1">
            <text:p>228965.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ámaras fotográficas y de vide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53.69" table:style-name="ce1">
            <text:p>102053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s y Aparatos Audiovisu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69.47" table:style-name="ce1">
            <text:p>38869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70.42" table:style-name="ce1">
            <text:p>96170.42</text:p>
          </table:table-cell>
          <table:table-cell office:value-type="float" office:value="0" table:style-name="ce1">
            <text:p>0</text:p>
          </table:table-cell>
          <table:table-cell office:value-type="float" office:value="9076.56" table:style-name="ce1">
            <text:p>9076.5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stemas de aire acondicionado calefacción y refrigeración industrial y comerci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1200" table:style-name="ce1">
            <text:p>807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 de generación eléctrica aparatos y accesorios eléctr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90.73000000001" table:style-name="ce1">
            <text:p>166490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1748.19" table:style-name="ce1">
            <text:p>1671748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quinaria y equipo industri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94" table:style-name="ce1">
            <text:p>45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s de seguridad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331.45000000001" table:style-name="ce1">
            <text:p>165331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eldos fijos</text:p>
          </table:table-cell>
          <table:table-cell office:value-type="float" office:value="2017" table:style-name="ce1">
            <text:p>2017</text:p>
          </table:table-cell>
          <table:table-cell office:value-type="float" office:value="10482699.630000001" table:style-name="ce1">
            <text:p>10482699.63</text:p>
          </table:table-cell>
          <table:table-cell office:value-type="float" office:value="10450669.59" table:style-name="ce1">
            <text:p>10450669.59</text:p>
          </table:table-cell>
          <table:table-cell office:value-type="float" office:value="10668312.84" table:style-name="ce1">
            <text:p>10668312.84</text:p>
          </table:table-cell>
          <table:table-cell office:value-type="float" office:value="10812390.84" table:style-name="ce1">
            <text:p>10812390.84</text:p>
          </table:table-cell>
          <table:table-cell office:value-type="float" office:value="10490390.84" table:style-name="ce1">
            <text:p>10490390.84</text:p>
          </table:table-cell>
          <table:table-cell office:value-type="float" office:value="10351079.59" table:style-name="ce1">
            <text:p>10351079.59</text:p>
          </table:table-cell>
          <table:table-cell office:value-type="float" office:value="10231791.83" table:style-name="ce1">
            <text:p>10231791.83</text:p>
          </table:table-cell>
          <table:table-cell office:value-type="float" office:value="10201791.83" table:style-name="ce1">
            <text:p>10201791.83</text:p>
          </table:table-cell>
          <table:table-cell office:value-type="float" office:value="10043359.33" table:style-name="ce1">
            <text:p>10043359.33</text:p>
          </table:table-cell>
          <table:table-cell office:value-type="float" office:value="9940209.3300000001" table:style-name="ce1">
            <text:p>9940209.33</text:p>
          </table:table-cell>
          <table:table-cell office:value-type="float" office:value="9969042.6600000001" table:style-name="ce1">
            <text:p>9969042.66</text:p>
          </table:table-cell>
          <table:table-cell office:value-type="float" office:value="10390281.4" table:style-name="ce1">
            <text:p>10390281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eldos al personal contratado e igualado</text:p>
          </table:table-cell>
          <table:table-cell office:value-type="float" office:value="2017" table:style-name="ce1">
            <text:p>2017</text:p>
          </table:table-cell>
          <table:table-cell office:value-type="float" office:value="355000" table:style-name="ce1">
            <text:p>355000</text:p>
          </table:table-cell>
          <table:table-cell office:value-type="float" office:value="289166.67" table:style-name="ce1">
            <text:p>289166.67</text:p>
          </table:table-cell>
          <table:table-cell office:value-type="float" office:value="304100" table:style-name="ce1">
            <text:p>304100</text:p>
          </table:table-cell>
          <table:table-cell office:value-type="float" office:value="121666.67" table:style-name="ce1">
            <text:p>121666.67</text:p>
          </table:table-cell>
          <table:table-cell office:value-type="float" office:value="149333.32999999999" table:style-name="ce1">
            <text:p>149333.33</text:p>
          </table:table-cell>
          <table:table-cell office:value-type="float" office:value="98000" table:style-name="ce1">
            <text:p>98000</text:p>
          </table:table-cell>
          <table:table-cell office:value-type="float" office:value="764333.34" table:style-name="ce1">
            <text:p>764333.34</text:p>
          </table:table-cell>
          <table:table-cell office:value-type="float" office:value="518000" table:style-name="ce1">
            <text:p>518000</text:p>
          </table:table-cell>
          <table:table-cell office:value-type="float" office:value="438000" table:style-name="ce1">
            <text:p>438000</text:p>
          </table:table-cell>
          <table:table-cell office:value-type="float" office:value="612733.32999999996" table:style-name="ce1">
            <text:p>612733.33</text:p>
          </table:table-cell>
          <table:table-cell office:value-type="float" office:value="630599.99" table:style-name="ce1">
            <text:p>630599.99</text:p>
          </table:table-cell>
          <table:table-cell office:value-type="float" office:value="597766.67000000004" table:style-name="ce1">
            <text:p>597766.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eldo Anual No. 13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19753.16" table:style-name="ce1">
            <text:p>10619753.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estaciones económic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400" table:style-name="ce1">
            <text:p>110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3245" table:style-name="ce1">
            <text:p>53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porción de vacaciones no disfrutad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754.69" table:style-name="ce1">
            <text:p>75754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912.55" table:style-name="ce1">
            <text:p>82912.55</text:p>
          </table:table-cell>
          <table:table-cell office:value-type="float" office:value="94139.36" table:style-name="ce1">
            <text:p>94139.36</text:p>
          </table:table-cell>
          <table:table-cell office:value-type="float" office:value="0" table:style-name="ce1">
            <text:p>0</text:p>
          </table:table-cell>
          <table:table-cell office:value-type="float" office:value="61836.63" table:style-name="ce1">
            <text:p>61836.63</text:p>
          </table:table-cell>
          <table:table-cell office:value-type="float" office:value="0" table:style-name="ce1">
            <text:p>0</text:p>
          </table:table-cell>
          <table:table-cell office:value-type="float" office:value="97923.39" table:style-name="ce1">
            <text:p>97923.39</text:p>
          </table:table-cell>
          <table:table-cell office:value-type="float" office:value="335004.21000000002" table:style-name="ce1">
            <text:p>335004.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mpensación por horas extraordinari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92896.04" table:style-name="ce1">
            <text:p>192896.04</text:p>
          </table:table-cell>
          <table:table-cell office:value-type="float" office:value="71579.320000000007" table:style-name="ce1">
            <text:p>71579.32</text:p>
          </table:table-cell>
          <table:table-cell office:value-type="float" office:value="81808.92" table:style-name="ce1">
            <text:p>81808.92</text:p>
          </table:table-cell>
          <table:table-cell office:value-type="float" office:value="61128.57" table:style-name="ce1">
            <text:p>61128.57</text:p>
          </table:table-cell>
          <table:table-cell office:value-type="float" office:value="48013.34" table:style-name="ce1">
            <text:p>48013.34</text:p>
          </table:table-cell>
          <table:table-cell office:value-type="float" office:value="0" table:style-name="ce1">
            <text:p>0</text:p>
          </table:table-cell>
          <table:table-cell office:value-type="float" office:value="99680.02" table:style-name="ce1">
            <text:p>99680.02</text:p>
          </table:table-cell>
          <table:table-cell office:value-type="float" office:value="100926.7" table:style-name="ce1">
            <text:p>100926.7</text:p>
          </table:table-cell>
          <table:table-cell office:value-type="float" office:value="184126.88" table:style-name="ce1">
            <text:p>184126.88</text:p>
          </table:table-cell>
          <table:table-cell office:value-type="float" office:value="0" table:style-name="ce1">
            <text:p>0</text:p>
          </table:table-cell>
          <table:table-cell office:value-type="float" office:value="99134.6" table:style-name="ce1">
            <text:p>99134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mpensaciones especi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3687.44" table:style-name="ce1">
            <text:p>13687.44</text:p>
          </table:table-cell>
          <table:table-cell office:value-type="float" office:value="21600" table:style-name="ce1">
            <text:p>216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0" table:style-name="ce1">
            <text:p>0</text:p>
          </table:table-cell>
          <table:table-cell office:value-type="float" office:value="21600" table:style-name="ce1">
            <text:p>216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lantas y neumát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819.16" table:style-name="ce1">
            <text:p>209819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portaciones corrientes al Poder Ejecutiv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neficio <text:s/>acuerdo <text:s/>de desempeños institucionales (Reglamento 42312)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5138.38" table:style-name="ce1">
            <text:p>4145138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cas Extranjer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340" table:style-name="ce1">
            <text:p>102340</text:p>
          </table:table-cell>
          <table:table-cell office:value-type="float" office:value="0" table:style-name="ce1">
            <text:p>0</text:p>
          </table:table-cell>
          <table:table-cell office:value-type="float" office:value="50391.55" table:style-name="ce1">
            <text:p>50391.55</text:p>
          </table:table-cell>
          <table:table-cell office:value-type="float" office:value="13841.7" table:style-name="ce1">
            <text:p>1384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 de comunicación telecomunicaciones y señalamient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84" table:style-name="ce1">
            <text:p>69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550" table:style-name="ce1">
            <text:p>855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tenimiento y reparación de muebles y equipos de oficin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6.84" table:style-name="ce1">
            <text:p>7086.8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nformátic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419.31999999995" table:style-name="ce1">
            <text:p>667419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de papel y cart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.01" table:style-name="ce1">
            <text:p>480.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lquiler de equipo de comunic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30" table:style-name="ce1">
            <text:p>336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tros alquiler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982" table:style-name="ce1">
            <text:p>17098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</text:p>
          </table:table-cell>
          <table:table-cell office:value-type="float" office:value="2018" table:style-name="ce1">
            <text:p>2018</text:p>
          </table:table-cell>
          <table:table-cell office:value-type="float" office:value="12944768.32" table:style-name="ce1">
            <text:p>12944768.32</text:p>
          </table:table-cell>
          <table:table-cell office:value-type="float" office:value="18730693.23" table:style-name="ce1">
            <text:p>18730693.23</text:p>
          </table:table-cell>
          <table:table-cell office:value-type="float" office:value="27260656.899999999" table:style-name="ce1">
            <text:p>27260656.9</text:p>
          </table:table-cell>
          <table:table-cell office:value-type="float" office:value="21192944.379999999" table:style-name="ce1">
            <text:p>21192944.38</text:p>
          </table:table-cell>
          <table:table-cell office:value-type="float" office:value="34028679.530000001" table:style-name="ce4">
            <text:p>34,028,679.53</text:p>
          </table:table-cell>
          <table:table-cell office:value-type="float" office:value="26056282.550000001" table:style-name="ce1">
            <text:p>26056282.55</text:p>
          </table:table-cell>
          <table:table-cell office:value-type="float" office:value="23040757.559999999" table:style-name="ce1">
            <text:p>23040757.56</text:p>
          </table:table-cell>
          <table:table-cell office:value-type="float" office:value="23416029.469999999" table:style-name="ce1">
            <text:p>23416029.47</text:p>
          </table:table-cell>
          <table:table-cell office:value-type="float" office:value="18791057.25" table:style-name="ce1">
            <text:p>18791057.25</text:p>
          </table:table-cell>
          <table:table-cell office:value-type="float" office:value="22725339.879999999" table:style-name="ce1">
            <text:p>22725339.88</text:p>
          </table:table-cell>
          <table:table-cell office:value-type="float" office:value="57724827.960000001" table:style-name="ce1">
            <text:p>57724827.96</text:p>
          </table:table-cell>
          <table:table-cell office:value-type="float" office:value="62405227.810000002" table:style-name="ce1">
            <text:p>62405227.8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 y contribuciones</text:p>
          </table:table-cell>
          <table:table-cell office:value-type="float" office:value="2018" table:style-name="ce1">
            <text:p>2018</text:p>
          </table:table-cell>
          <table:table-cell office:value-type="float" office:value="12927151.550000001" table:style-name="ce1">
            <text:p>12927151.55</text:p>
          </table:table-cell>
          <table:table-cell office:value-type="float" office:value="12891054.470000001" table:style-name="ce1">
            <text:p>12891054.47</text:p>
          </table:table-cell>
          <table:table-cell office:value-type="float" office:value="13015686.210000001" table:style-name="ce1">
            <text:p>13015686.21</text:p>
          </table:table-cell>
          <table:table-cell office:value-type="float" office:value="13577042.960000001" table:style-name="ce1">
            <text:p>13577042.96</text:p>
          </table:table-cell>
          <table:table-cell office:value-type="float" office:value="22470956.23" table:style-name="ce4">
            <text:p>22,470,956.23</text:p>
          </table:table-cell>
          <table:table-cell office:value-type="float" office:value="12640515.939999999" table:style-name="ce1">
            <text:p>12640515.94</text:p>
          </table:table-cell>
          <table:table-cell office:value-type="float" office:value="12776623.83" table:style-name="ce1">
            <text:p>12776623.83</text:p>
          </table:table-cell>
          <table:table-cell office:value-type="float" office:value="12656394.300000001" table:style-name="ce1">
            <text:p>12656394.3</text:p>
          </table:table-cell>
          <table:table-cell office:value-type="float" office:value="12930777.23" table:style-name="ce1">
            <text:p>12930777.23</text:p>
          </table:table-cell>
          <table:table-cell office:value-type="float" office:value="12727919.42" table:style-name="ce1">
            <text:p>12727919.42</text:p>
          </table:table-cell>
          <table:table-cell office:value-type="float" office:value="22707293.809999999" table:style-name="ce1">
            <text:p>22707293.81</text:p>
          </table:table-cell>
          <table:table-cell office:value-type="float" office:value="14405133.560000001" table:style-name="ce1">
            <text:p>14405133.5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</text:p>
          </table:table-cell>
          <table:table-cell office:value-type="float" office:value="2018" table:style-name="ce1">
            <text:p>2018</text:p>
          </table:table-cell>
          <table:table-cell office:value-type="float" office:value="11229238.970000001" table:style-name="ce1">
            <text:p>11229238.97</text:p>
          </table:table-cell>
          <table:table-cell office:value-type="float" office:value="10969956.42" table:style-name="ce1">
            <text:p>10969956.42</text:p>
          </table:table-cell>
          <table:table-cell office:value-type="float" office:value="11236787.140000001" table:style-name="ce1">
            <text:p>11236787.14</text:p>
          </table:table-cell>
          <table:table-cell office:value-type="float" office:value="11821806.02" table:style-name="ce1">
            <text:p>11821806.02</text:p>
          </table:table-cell>
          <table:table-cell office:value-type="float" office:value="11480768.65" table:style-name="ce1">
            <text:p>11480768.65</text:p>
          </table:table-cell>
          <table:table-cell office:value-type="float" office:value="10840527.539999999" table:style-name="ce1">
            <text:p>10840527.54</text:p>
          </table:table-cell>
          <table:table-cell office:value-type="float" office:value="10908335.539999999" table:style-name="ce1">
            <text:p>10908335.54</text:p>
          </table:table-cell>
          <table:table-cell office:value-type="float" office:value="11004449.869999999" table:style-name="ce1">
            <text:p>11004449.87</text:p>
          </table:table-cell>
          <table:table-cell office:value-type="float" office:value="11087620.439999999" table:style-name="ce1">
            <text:p>11087620.44</text:p>
          </table:table-cell>
          <table:table-cell office:value-type="float" office:value="10918760.25" table:style-name="ce1">
            <text:p>10918760.25</text:p>
          </table:table-cell>
          <table:table-cell office:value-type="float" office:value="21044355.010000002" table:style-name="ce1">
            <text:p>21044355.01</text:p>
          </table:table-cell>
          <table:table-cell office:value-type="float" office:value="12471584.890000001" table:style-name="ce1">
            <text:p>12471584.8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bresueld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68937.3" table:style-name="ce1">
            <text:p>268937.3</text:p>
          </table:table-cell>
          <table:table-cell office:value-type="float" office:value="81442.62" table:style-name="ce1">
            <text:p>81442.62</text:p>
          </table:table-cell>
          <table:table-cell office:value-type="float" office:value="123904.06" table:style-name="ce1">
            <text:p>123904.06</text:p>
          </table:table-cell>
          <table:table-cell office:value-type="float" office:value="9301940.3800000008" table:style-name="ce1">
            <text:p>9301940.38</text:p>
          </table:table-cell>
          <table:table-cell office:value-type="float" office:value="162194.82999999999" table:style-name="ce1">
            <text:p>162194.83</text:p>
          </table:table-cell>
          <table:table-cell office:value-type="float" office:value="219497.66" table:style-name="ce1">
            <text:p>219497.66</text:p>
          </table:table-cell>
          <table:table-cell office:value-type="float" office:value="10800" table:style-name="ce1">
            <text:p>10800</text:p>
          </table:table-cell>
          <table:table-cell office:value-type="float" office:value="171365.53" table:style-name="ce1">
            <text:p>171365.53</text:p>
          </table:table-cell>
          <table:table-cell office:value-type="float" office:value="167335.92000000001" table:style-name="ce1">
            <text:p>167335.92</text:p>
          </table:table-cell>
          <table:table-cell office:value-type="float" office:value="10800" table:style-name="ce1">
            <text:p>10800</text:p>
          </table:table-cell>
          <table:table-cell office:value-type="float" office:value="188633.81" table:style-name="ce1">
            <text:p>188633.8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ibuciones a la seguridad social</text:p>
          </table:table-cell>
          <table:table-cell office:value-type="float" office:value="2018" table:style-name="ce1">
            <text:p>2018</text:p>
          </table:table-cell>
          <table:table-cell office:value-type="float" office:value="1697912.58" table:style-name="ce1">
            <text:p>1697912.58</text:p>
          </table:table-cell>
          <table:table-cell office:value-type="float" office:value="1652160.75" table:style-name="ce1">
            <text:p>1652160.75</text:p>
          </table:table-cell>
          <table:table-cell office:value-type="float" office:value="1697456.45" table:style-name="ce1">
            <text:p>1697456.45</text:p>
          </table:table-cell>
          <table:table-cell office:value-type="float" office:value="1631332.88" table:style-name="ce1">
            <text:p>1631332.88</text:p>
          </table:table-cell>
          <table:table-cell office:value-type="float" office:value="1688247.2" table:style-name="ce4">
            <text:p>1,688,247.20</text:p>
          </table:table-cell>
          <table:table-cell office:value-type="float" office:value="1637793.57" table:style-name="ce1">
            <text:p>1637793.57</text:p>
          </table:table-cell>
          <table:table-cell office:value-type="float" office:value="1648790.63" table:style-name="ce1">
            <text:p>1648790.63</text:p>
          </table:table-cell>
          <table:table-cell office:value-type="float" office:value="1641144.43" table:style-name="ce1">
            <text:p>1641144.43</text:p>
          </table:table-cell>
          <table:table-cell office:value-type="float" office:value="1671791.26" table:style-name="ce1">
            <text:p>1671791.26</text:p>
          </table:table-cell>
          <table:table-cell office:value-type="float" office:value="1641823.25" table:style-name="ce1">
            <text:p>1641823.25</text:p>
          </table:table-cell>
          <table:table-cell office:value-type="float" office:value="1652138.8" table:style-name="ce1">
            <text:p>1652138.8</text:p>
          </table:table-cell>
          <table:table-cell office:value-type="float" office:value="1744914.86" table:style-name="ce1">
            <text:p>1744914.8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atación de servicios</text:p>
          </table:table-cell>
          <table:table-cell office:value-type="float" office:value="2018" table:style-name="ce1">
            <text:p>2018</text:p>
          </table:table-cell>
          <table:table-cell office:value-type="float" office:value="17616.77" table:style-name="ce1">
            <text:p>17616.77</text:p>
          </table:table-cell>
          <table:table-cell office:value-type="float" office:value="5475789.8600000003" table:style-name="ce1">
            <text:p>5475789.86</text:p>
          </table:table-cell>
          <table:table-cell office:value-type="float" office:value="11862966.119999999" table:style-name="ce1">
            <text:p>11862966.12</text:p>
          </table:table-cell>
          <table:table-cell office:value-type="float" office:value="6714149.8300000001" table:style-name="ce1">
            <text:p>6714149.83</text:p>
          </table:table-cell>
          <table:table-cell office:value-type="float" office:value="9264817.0600000005" table:style-name="ce4">
            <text:p>9,264,817.06</text:p>
          </table:table-cell>
          <table:table-cell office:value-type="float" office:value="6963978.6799999997" table:style-name="ce1">
            <text:p>6963978.68</text:p>
          </table:table-cell>
          <table:table-cell office:value-type="float" office:value="6562832.9000000004" table:style-name="ce1">
            <text:p>6562832.9</text:p>
          </table:table-cell>
          <table:table-cell office:value-type="float" office:value="7150607.4500000002" table:style-name="ce1">
            <text:p>7150607.45</text:p>
          </table:table-cell>
          <table:table-cell office:value-type="float" office:value="4759100.97" table:style-name="ce1">
            <text:p>4759100.97</text:p>
          </table:table-cell>
          <table:table-cell office:value-type="float" office:value="8425702.9399999995" table:style-name="ce1">
            <text:p>8425702.94</text:p>
          </table:table-cell>
          <table:table-cell office:value-type="float" office:value="31953078.550000001" table:style-name="ce1">
            <text:p>31953078.55</text:p>
          </table:table-cell>
          <table:table-cell office:value-type="float" office:value="12375811" table:style-name="ce1">
            <text:p>123758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básicos</text:p>
          </table:table-cell>
          <table:table-cell office:value-type="float" office:value="2018" table:style-name="ce1">
            <text:p>2018</text:p>
          </table:table-cell>
          <table:table-cell office:value-type="float" office:value="17616.77" table:style-name="ce1">
            <text:p>17616.77</text:p>
          </table:table-cell>
          <table:table-cell office:value-type="float" office:value="1538973.17" table:style-name="ce1">
            <text:p>1538973.17</text:p>
          </table:table-cell>
          <table:table-cell office:value-type="float" office:value="1142454.93" table:style-name="ce1">
            <text:p>1142454.93</text:p>
          </table:table-cell>
          <table:table-cell office:value-type="float" office:value="1962285.22" table:style-name="ce1">
            <text:p>1962285.22</text:p>
          </table:table-cell>
          <table:table-cell office:value-type="float" office:value="2643701.92" table:style-name="ce1">
            <text:p>2643701.92</text:p>
          </table:table-cell>
          <table:table-cell office:value-type="float" office:value="2013381.22" table:style-name="ce1">
            <text:p>2013381.22</text:p>
          </table:table-cell>
          <table:table-cell office:value-type="float" office:value="1998905.92" table:style-name="ce1">
            <text:p>1998905.92</text:p>
          </table:table-cell>
          <table:table-cell office:value-type="float" office:value="1402459.34" table:style-name="ce1">
            <text:p>1402459.34</text:p>
          </table:table-cell>
          <table:table-cell office:value-type="float" office:value="1413156.61" table:style-name="ce1">
            <text:p>1413156.61</text:p>
          </table:table-cell>
          <table:table-cell office:value-type="float" office:value="2875729.79" table:style-name="ce1">
            <text:p>2875729.79</text:p>
          </table:table-cell>
          <table:table-cell office:value-type="float" office:value="1209869.6399999999" table:style-name="ce1">
            <text:p>1209869.64</text:p>
          </table:table-cell>
          <table:table-cell office:value-type="float" office:value="3083334.3" table:style-name="ce1">
            <text:p>3083334.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ublicidad, impresión y encuadernación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61559.70000000001" table:style-name="ce1">
            <text:p>161559.7</text:p>
          </table:table-cell>
          <table:table-cell office:value-type="float" office:value="189088.04" table:style-name="ce1">
            <text:p>189088.04</text:p>
          </table:table-cell>
          <table:table-cell office:value-type="float" office:value="0" table:style-name="ce1">
            <text:p>0</text:p>
          </table:table-cell>
          <table:table-cell office:value-type="float" office:value="870451.11" table:style-name="ce4">
            <text:p>870,451.11</text:p>
          </table:table-cell>
          <table:table-cell office:value-type="float" office:value="42000" table:style-name="ce1">
            <text:p>42000</text:p>
          </table:table-cell>
          <table:table-cell office:value-type="float" office:value="144509.54999999999" table:style-name="ce1">
            <text:p>144509.55</text:p>
          </table:table-cell>
          <table:table-cell office:value-type="float" office:value="211487.89" table:style-name="ce1">
            <text:p>211487.89</text:p>
          </table:table-cell>
          <table:table-cell office:value-type="float" office:value="354821.85" table:style-name="ce1">
            <text:p>354821.85</text:p>
          </table:table-cell>
          <table:table-cell office:value-type="float" office:value="94529.8" table:style-name="ce1">
            <text:p>94529.8</text:p>
          </table:table-cell>
          <table:table-cell office:value-type="float" office:value="170884.29" table:style-name="ce1">
            <text:p>170884.2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iátic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86443.92" table:style-name="ce1">
            <text:p>186443.92</text:p>
          </table:table-cell>
          <table:table-cell office:value-type="float" office:value="90300" table:style-name="ce1">
            <text:p>90300</text:p>
          </table:table-cell>
          <table:table-cell office:value-type="float" office:value="4900" table:style-name="ce1">
            <text:p>4900</text:p>
          </table:table-cell>
          <table:table-cell office:value-type="float" office:value="75350" table:style-name="ce4">
            <text:p>75,350.00</text:p>
          </table:table-cell>
          <table:table-cell office:value-type="float" office:value="11600" table:style-name="ce1">
            <text:p>11600</text:p>
          </table:table-cell>
          <table:table-cell office:value-type="float" office:value="52300" table:style-name="ce1">
            <text:p>52300</text:p>
          </table:table-cell>
          <table:table-cell office:value-type="float" office:value="109921.34" table:style-name="ce1">
            <text:p>109921.34</text:p>
          </table:table-cell>
          <table:table-cell office:value-type="float" office:value="117334" table:style-name="ce1">
            <text:p>117334</text:p>
          </table:table-cell>
          <table:table-cell office:value-type="float" office:value="399058.27" table:style-name="ce1">
            <text:p>399058.27</text:p>
          </table:table-cell>
          <table:table-cell office:value-type="float" office:value="0" table:style-name="ce1">
            <text:p>0</text:p>
          </table:table-cell>
          <table:table-cell office:value-type="float" office:value="369412.98" table:style-name="ce1">
            <text:p>369412.9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e y almacenaje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14003" table:style-name="ce1">
            <text:p>214003</text:p>
          </table:table-cell>
          <table:table-cell office:value-type="float" office:value="200000" table:style-name="ce1">
            <text:p>2000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539" table:style-name="ce1">
            <text:p>448539</text:p>
          </table:table-cell>
          <table:table-cell office:value-type="float" office:value="0" table:style-name="ce1">
            <text:p>0</text:p>
          </table:table-cell>
          <table:table-cell office:value-type="float" office:value="194769" table:style-name="ce1">
            <text:p>19476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quileres y renta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16546.84" table:style-name="ce1">
            <text:p>216546.84</text:p>
          </table:table-cell>
          <table:table-cell office:value-type="float" office:value="6216106.8399999999" table:style-name="ce1">
            <text:p>6216106.84</text:p>
          </table:table-cell>
          <table:table-cell office:value-type="float" office:value="2451463.64" table:style-name="ce1">
            <text:p>2451463.64</text:p>
          </table:table-cell>
          <table:table-cell office:value-type="float" office:value="141107.44" table:style-name="ce4">
            <text:p>141,107.44</text:p>
          </table:table-cell>
          <table:table-cell office:value-type="float" office:value="991225.51" table:style-name="ce1">
            <text:p>991225.51</text:p>
          </table:table-cell>
          <table:table-cell office:value-type="float" office:value="1898531.7" table:style-name="ce1">
            <text:p>1898531.7</text:p>
          </table:table-cell>
          <table:table-cell office:value-type="float" office:value="1252723.48" table:style-name="ce1">
            <text:p>1252723.48</text:p>
          </table:table-cell>
          <table:table-cell office:value-type="float" office:value="1203111.51" table:style-name="ce1">
            <text:p>1203111.51</text:p>
          </table:table-cell>
          <table:table-cell office:value-type="float" office:value="1086205.8700000001" table:style-name="ce1">
            <text:p>1086205.87</text:p>
          </table:table-cell>
          <table:table-cell office:value-type="float" office:value="2281918.0499999998" table:style-name="ce1">
            <text:p>2281918.05</text:p>
          </table:table-cell>
          <table:table-cell office:value-type="float" office:value="1493843.05" table:style-name="ce1">
            <text:p>1493843.0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gur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58402.15" table:style-name="ce1">
            <text:p>158402.15</text:p>
          </table:table-cell>
          <table:table-cell office:value-type="float" office:value="332483.59000000003" table:style-name="ce1">
            <text:p>332483.59</text:p>
          </table:table-cell>
          <table:table-cell office:value-type="float" office:value="170983.73" table:style-name="ce1">
            <text:p>170983.73</text:p>
          </table:table-cell>
          <table:table-cell office:value-type="float" office:value="2688761.97" table:style-name="ce4">
            <text:p>2,688,761.97</text:p>
          </table:table-cell>
          <table:table-cell office:value-type="float" office:value="171777.25" table:style-name="ce1">
            <text:p>171777.25</text:p>
          </table:table-cell>
          <table:table-cell office:value-type="float" office:value="164758.59" table:style-name="ce1">
            <text:p>164758.59</text:p>
          </table:table-cell>
          <table:table-cell office:value-type="float" office:value="168638.51" table:style-name="ce1">
            <text:p>168638.51</text:p>
          </table:table-cell>
          <table:table-cell office:value-type="float" office:value="4958.25" table:style-name="ce1">
            <text:p>4958.25</text:p>
          </table:table-cell>
          <table:table-cell office:value-type="float" office:value="470526.13" table:style-name="ce1">
            <text:p>470526.13</text:p>
          </table:table-cell>
          <table:table-cell office:value-type="float" office:value="166893.88" table:style-name="ce1">
            <text:p>166893.88</text:p>
          </table:table-cell>
          <table:table-cell office:value-type="float" office:value="531639.43999999994" table:style-name="ce1">
            <text:p>531639.4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048304.99" table:style-name="ce1">
            <text:p>2048304.99</text:p>
          </table:table-cell>
          <table:table-cell office:value-type="float" office:value="586253.5" table:style-name="ce1">
            <text:p>586253.5</text:p>
          </table:table-cell>
          <table:table-cell office:value-type="float" office:value="273217.2" table:style-name="ce1">
            <text:p>273217.2</text:p>
          </table:table-cell>
          <table:table-cell office:value-type="float" office:value="11800" table:style-name="ce1">
            <text:p>11800</text:p>
          </table:table-cell>
          <table:table-cell office:value-type="float" office:value="1440199.88" table:style-name="ce1">
            <text:p>1440199.88</text:p>
          </table:table-cell>
          <table:table-cell office:value-type="float" office:value="303751.87" table:style-name="ce1">
            <text:p>303751.87</text:p>
          </table:table-cell>
          <table:table-cell office:value-type="float" office:value="781211.45" table:style-name="ce1">
            <text:p>781211.45</text:p>
          </table:table-cell>
          <table:table-cell office:value-type="float" office:value="0" table:style-name="ce1">
            <text:p>0</text:p>
          </table:table-cell>
          <table:table-cell office:value-type="float" office:value="165142.01" table:style-name="ce1">
            <text:p>165142.01</text:p>
          </table:table-cell>
          <table:table-cell office:value-type="float" office:value="672129.07" table:style-name="ce1">
            <text:p>672129.07</text:p>
          </table:table-cell>
          <table:table-cell office:value-type="float" office:value="749845.66" table:style-name="ce1">
            <text:p>749845.6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os servicios no incluidos en conceptos anterior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951556.09" table:style-name="ce1">
            <text:p>951556.09</text:p>
          </table:table-cell>
          <table:table-cell office:value-type="float" office:value="3106279.22" table:style-name="ce1">
            <text:p>3106279.22</text:p>
          </table:table-cell>
          <table:table-cell office:value-type="float" office:value="1850500.04" table:style-name="ce1">
            <text:p>1850500.04</text:p>
          </table:table-cell>
          <table:table-cell office:value-type="float" office:value="2833644.62" table:style-name="ce4">
            <text:p>2,833,644.62</text:p>
          </table:table-cell>
          <table:table-cell office:value-type="float" office:value="2293794.8199999998" table:style-name="ce1">
            <text:p>2293794.82</text:p>
          </table:table-cell>
          <table:table-cell office:value-type="float" office:value="2000075.27" table:style-name="ce1">
            <text:p>2000075.27</text:p>
          </table:table-cell>
          <table:table-cell office:value-type="float" office:value="3224165.44" table:style-name="ce1">
            <text:p>3224165.44</text:p>
          </table:table-cell>
          <table:table-cell office:value-type="float" office:value="1665718.75" table:style-name="ce1">
            <text:p>1665718.75</text:p>
          </table:table-cell>
          <table:table-cell office:value-type="float" office:value="2885972.07" table:style-name="ce1">
            <text:p>2885972.07</text:p>
          </table:table-cell>
          <table:table-cell office:value-type="float" office:value="27451383.620000001" table:style-name="ce1">
            <text:p>27451383.62</text:p>
          </table:table-cell>
          <table:table-cell office:value-type="float" office:value="5952966.5700000003" table:style-name="ce1">
            <text:p>5952966.5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teriales y suministr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306208.90000000002" table:style-name="ce1">
            <text:p>306208.9</text:p>
          </table:table-cell>
          <table:table-cell office:value-type="float" office:value="2243924.04" table:style-name="ce1">
            <text:p>2243924.04</text:p>
          </table:table-cell>
          <table:table-cell office:value-type="float" office:value="823201.59" table:style-name="ce1">
            <text:p>823201.59</text:p>
          </table:table-cell>
          <table:table-cell office:value-type="float" office:value="1340187.4099999999" table:style-name="ce4">
            <text:p>1,340,187.41</text:p>
          </table:table-cell>
          <table:table-cell office:value-type="float" office:value="2461558.91" table:style-name="ce1">
            <text:p>2461558.91</text:p>
          </table:table-cell>
          <table:table-cell office:value-type="float" office:value="3656519.85" table:style-name="ce1">
            <text:p>3656519.85</text:p>
          </table:table-cell>
          <table:table-cell office:value-type="float" office:value="3535547.76" table:style-name="ce1">
            <text:p>3535547.76</text:p>
          </table:table-cell>
          <table:table-cell office:value-type="float" office:value="970979.05" table:style-name="ce1">
            <text:p>970979.05</text:p>
          </table:table-cell>
          <table:table-cell office:value-type="float" office:value="1237344.81" table:style-name="ce1">
            <text:p>1237344.81</text:p>
          </table:table-cell>
          <table:table-cell office:value-type="float" office:value="696725.07" table:style-name="ce1">
            <text:p>696725.07</text:p>
          </table:table-cell>
          <table:table-cell office:value-type="float" office:value="4525350.08" table:style-name="ce1">
            <text:p>4525350.0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imentos y productos agroforesta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94990" table:style-name="ce1">
            <text:p>94990</text:p>
          </table:table-cell>
          <table:table-cell office:value-type="float" office:value="38340" table:style-name="ce1">
            <text:p>38340</text:p>
          </table:table-cell>
          <table:table-cell office:value-type="float" office:value="58185" table:style-name="ce1">
            <text:p>58185</text:p>
          </table:table-cell>
          <table:table-cell office:value-type="float" office:value="272150.38" table:style-name="ce4">
            <text:p>272,150.38</text:p>
          </table:table-cell>
          <table:table-cell office:value-type="float" office:value="157627.9" table:style-name="ce1">
            <text:p>157627.9</text:p>
          </table:table-cell>
          <table:table-cell office:value-type="float" office:value="38655" table:style-name="ce1">
            <text:p>38655</text:p>
          </table:table-cell>
          <table:table-cell office:value-type="float" office:value="291517.78000000003" table:style-name="ce1">
            <text:p>291517.78</text:p>
          </table:table-cell>
          <table:table-cell office:value-type="float" office:value="276239.08" table:style-name="ce1">
            <text:p>276239.08</text:p>
          </table:table-cell>
          <table:table-cell office:value-type="float" office:value="219602.1" table:style-name="ce1">
            <text:p>219602.1</text:p>
          </table:table-cell>
          <table:table-cell office:value-type="float" office:value="118426.24000000001" table:style-name="ce1">
            <text:p>118426.24</text:p>
          </table:table-cell>
          <table:table-cell office:value-type="float" office:value="453985.3" table:style-name="ce1">
            <text:p>453985.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extiles y vestuari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0650" table:style-name="ce1">
            <text:p>20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float" office:value="13098" table:style-name="ce1">
            <text:p>13098</text:p>
          </table:table-cell>
          <table:table-cell office:value-type="float" office:value="58410" table:style-name="ce1">
            <text:p>58410</text:p>
          </table:table-cell>
          <table:table-cell office:value-type="float" office:value="123310" table:style-name="ce1">
            <text:p>1233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papel, cartón e impres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13280" table:style-name="ce1">
            <text:p>113280</text:p>
          </table:table-cell>
          <table:table-cell office:value-type="float" office:value="101291.2" table:style-name="ce1">
            <text:p>101291.2</text:p>
          </table:table-cell>
          <table:table-cell office:value-type="float" office:value="209332" table:style-name="ce1">
            <text:p>20933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346161.84" table:style-name="ce1">
            <text:p>346161.84</text:p>
          </table:table-cell>
          <table:table-cell office:value-type="float" office:value="654177.84" table:style-name="ce1">
            <text:p>654177.84</text:p>
          </table:table-cell>
          <table:table-cell office:value-type="float" office:value="188446" table:style-name="ce1">
            <text:p>188446</text:p>
          </table:table-cell>
          <table:table-cell office:value-type="float" office:value="0" table:style-name="ce1">
            <text:p>0</text:p>
          </table:table-cell>
          <table:table-cell office:value-type="float" office:value="105000" table:style-name="ce1">
            <text:p>105000</text:p>
          </table:table-cell>
          <table:table-cell office:value-type="float" office:value="270838" table:style-name="ce1">
            <text:p>27083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farmacéutic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9940.900000000001" table:style-name="ce1">
            <text:p>1994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37.78" table:style-name="ce1">
            <text:p>28237.78</text:p>
          </table:table-cell>
          <table:table-cell office:value-type="float" office:value="3676.4" table:style-name="ce1">
            <text:p>3676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565.48" table:style-name="ce1">
            <text:p>53565.4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cuero, caucho y plástic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57348" table:style-name="ce1">
            <text:p>57348</text:p>
          </table:table-cell>
          <table:table-cell office:value-type="float" office:value="45107.29" table:style-name="ce1">
            <text:p>4510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12425.4" table:style-name="ce1">
            <text:p>12425.4</text:p>
          </table:table-cell>
          <table:table-cell office:value-type="float" office:value="7791.32" table:style-name="ce1">
            <text:p>7791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69" table:style-name="ce1">
            <text:p>5256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minerales, metálicos y no metálic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959.89" table:style-name="ce1">
            <text:p>179959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.61" table:style-name="ce1">
            <text:p>10880.61</text:p>
          </table:table-cell>
          <table:table-cell office:value-type="float" office:value="5579.93" table:style-name="ce1">
            <text:p>5579.93</text:p>
          </table:table-cell>
          <table:table-cell office:value-type="float" office:value="0" table:style-name="ce1">
            <text:p>0</text:p>
          </table:table-cell>
          <table:table-cell office:value-type="float" office:value="830036.65" table:style-name="ce1">
            <text:p>830036.65</text:p>
          </table:table-cell>
          <table:table-cell office:value-type="float" office:value="53154.1" table:style-name="ce1">
            <text:p>53154.1</text:p>
          </table:table-cell>
          <table:table-cell office:value-type="float" office:value="39589" table:style-name="ce1">
            <text:p>3958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bustibles, lubricantes, productos químicos y conex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6849.9099999999" table:style-name="ce1">
            <text:p>1176849.91</text:p>
          </table:table-cell>
          <table:table-cell office:value-type="float" office:value="317145" table:style-name="ce1">
            <text:p>317145</text:p>
          </table:table-cell>
          <table:table-cell office:value-type="float" office:value="800000" table:style-name="ce1">
            <text:p>800000</text:p>
          </table:table-cell>
          <table:table-cell office:value-type="float" office:value="924269.01" table:style-name="ce1">
            <text:p>924269.01</text:p>
          </table:table-cell>
          <table:table-cell office:value-type="float" office:value="1324287.4099999999" table:style-name="ce1">
            <text:p>1324287.41</text:p>
          </table:table-cell>
          <table:table-cell office:value-type="float" office:value="820839.5" table:style-name="ce1">
            <text:p>820839.5</text:p>
          </table:table-cell>
          <table:table-cell office:value-type="float" office:value="478515" table:style-name="ce1">
            <text:p>478515</text:p>
          </table:table-cell>
          <table:table-cell office:value-type="float" office:value="17766" table:style-name="ce1">
            <text:p>17766</text:p>
          </table:table-cell>
          <table:table-cell office:value-type="float" office:value="69391" table:style-name="ce1">
            <text:p>69391</text:p>
          </table:table-cell>
          <table:table-cell office:value-type="float" office:value="2789038.1" table:style-name="ce1">
            <text:p>2789038.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y útiles vari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375.75" table:style-name="ce1">
            <text:p>702375.75</text:p>
          </table:table-cell>
          <table:table-cell office:value-type="float" office:value="238539.59" table:style-name="ce1">
            <text:p>238539.59</text:p>
          </table:table-cell>
          <table:table-cell office:value-type="float" office:value="268037.03000000003" table:style-name="ce1">
            <text:p>268037.03</text:p>
          </table:table-cell>
          <table:table-cell office:value-type="float" office:value="1338326.22" table:style-name="ce1">
            <text:p>1338326.22</text:p>
          </table:table-cell>
          <table:table-cell office:value-type="float" office:value="1862023.19" table:style-name="ce1">
            <text:p>1862023.19</text:p>
          </table:table-cell>
          <table:table-cell office:value-type="float" office:value="1632331.39" table:style-name="ce1">
            <text:p>1632331.39</text:p>
          </table:table-cell>
          <table:table-cell office:value-type="float" office:value="27778.97" table:style-name="ce1">
            <text:p>27778.97</text:p>
          </table:table-cell>
          <table:table-cell office:value-type="float" office:value="169940.06" table:style-name="ce1">
            <text:p>169940.06</text:p>
          </table:table-cell>
          <table:table-cell office:value-type="float" office:value="350753.73" table:style-name="ce1">
            <text:p>350753.73</text:p>
          </table:table-cell>
          <table:table-cell office:value-type="float" office:value="865765.2" table:style-name="ce1">
            <text:p>865765.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57640" table:style-name="ce1">
            <text:p>57640</text:p>
          </table:table-cell>
          <table:table-cell office:value-type="float" office:value="105523.53" table:style-name="ce1">
            <text:p>105523.53</text:p>
          </table:table-cell>
          <table:table-cell office:value-type="float" office:value="78550" table:style-name="ce1">
            <text:p>78550</text:p>
          </table:table-cell>
          <table:table-cell office:value-type="float" office:value="87000" table:style-name="ce1">
            <text:p>87000</text:p>
          </table:table-cell>
          <table:table-cell office:value-type="float" office:value="133920" table:style-name="ce1">
            <text:p>133920</text:p>
          </table:table-cell>
          <table:table-cell office:value-type="float" office:value="44780.98" table:style-name="ce1">
            <text:p>44780.98</text:p>
          </table:table-cell>
          <table:table-cell office:value-type="float" office:value="38800" table:style-name="ce1">
            <text:p>38800</text:p>
          </table:table-cell>
          <table:table-cell office:value-type="float" office:value="130200" table:style-name="ce1">
            <text:p>130200</text:p>
          </table:table-cell>
          <table:table-cell office:value-type="float" office:value="227244" table:style-name="ce1">
            <text:p>227244</text:p>
          </table:table-cell>
          <table:table-cell office:value-type="float" office:value="1651970" table:style-name="ce1">
            <text:p>1651970</text:p>
          </table:table-cell>
          <table:table-cell office:value-type="float" office:value="12245247.140000001" table:style-name="ce1">
            <text:p>12245247.1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privad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57640" table:style-name="ce1">
            <text:p>57640</text:p>
          </table:table-cell>
          <table:table-cell office:value-type="float" office:value="105523.53" table:style-name="ce1">
            <text:p>105523.53</text:p>
          </table:table-cell>
          <table:table-cell office:value-type="float" office:value="78550" table:style-name="ce1">
            <text:p>78550</text:p>
          </table:table-cell>
          <table:table-cell office:value-type="float" office:value="87000" table:style-name="ce4">
            <text:p>87,000.00</text:p>
          </table:table-cell>
          <table:table-cell office:value-type="float" office:value="113920" table:style-name="ce1">
            <text:p>113920</text:p>
          </table:table-cell>
          <table:table-cell office:value-type="float" office:value="44780.98" table:style-name="ce1">
            <text:p>44780.98</text:p>
          </table:table-cell>
          <table:table-cell office:value-type="float" office:value="38800" table:style-name="ce1">
            <text:p>38800</text:p>
          </table:table-cell>
          <table:table-cell office:value-type="float" office:value="130200" table:style-name="ce1">
            <text:p>130200</text:p>
          </table:table-cell>
          <table:table-cell office:value-type="float" office:value="227244" table:style-name="ce1">
            <text:p>227244</text:p>
          </table:table-cell>
          <table:table-cell office:value-type="float" office:value="1651970" table:style-name="ce1">
            <text:p>1651970</text:p>
          </table:table-cell>
          <table:table-cell office:value-type="float" office:value="12245247.140000001" table:style-name="ce1">
            <text:p>12245247.1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<text:s/>gobierno general nacional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muebles, inmuebles e intangib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57" table:style-name="ce1">
            <text:p>32557</text:p>
          </table:table-cell>
          <table:table-cell office:value-type="float" office:value="0" table:style-name="ce1">
            <text:p>0</text:p>
          </table:table-cell>
          <table:table-cell office:value-type="float" office:value="865718.83" table:style-name="ce1">
            <text:p>865718.83</text:p>
          </table:table-cell>
          <table:table-cell office:value-type="float" office:value="3856309.02" table:style-name="ce1">
            <text:p>3856309.02</text:p>
          </table:table-cell>
          <table:table-cell office:value-type="float" office:value="0" table:style-name="ce1">
            <text:p>0</text:p>
          </table:table-cell>
          <table:table-cell office:value-type="float" office:value="34679.96" table:style-name="ce1">
            <text:p>34679.96</text:p>
          </table:table-cell>
          <table:table-cell office:value-type="float" office:value="0" table:style-name="ce1">
            <text:p>0</text:p>
          </table:table-cell>
          <table:table-cell office:value-type="float" office:value="107128.71" table:style-name="ce1">
            <text:p>107128.71</text:p>
          </table:table-cell>
          <table:table-cell office:value-type="float" office:value="715760.53" table:style-name="ce1">
            <text:p>715760.53</text:p>
          </table:table-cell>
          <table:table-cell office:value-type="float" office:value="18853686.030000001" table:style-name="ce1">
            <text:p>18853686.0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244.4" table:style-name="ce4">
            <text:p>401,244.40</text:p>
          </table:table-cell>
          <table:table-cell office:value-type="float" office:value="3604706.83" table:style-name="ce1">
            <text:p>3604706.83</text:p>
          </table:table-cell>
          <table:table-cell office:value-type="float" office:value="0" table:style-name="ce1">
            <text:p>0</text:p>
          </table:table-cell>
          <table:table-cell office:value-type="float" office:value="34679.96" table:style-name="ce1">
            <text:p>3467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760.53" table:style-name="ce1">
            <text:p>715760.53</text:p>
          </table:table-cell>
          <table:table-cell office:value-type="float" office:value="10968930.550000001" table:style-name="ce1">
            <text:p>10968930.5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 educacional y recreativ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00" table:style-name="ce1">
            <text:p>103800</text:p>
          </table:table-cell>
          <table:table-cell office:value-type="float" office:value="251602.19" table:style-name="ce1">
            <text:p>251602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7918.59" table:style-name="ce1">
            <text:p>1037918.5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 e instrumental, científico y laboratori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ehículos y equipo de transporte, tracción y elevación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2406.6399999997" table:style-name="ce1">
            <text:p>6672406.6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quinaria, otros equipos y herramienta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57" table:style-name="ce1">
            <text:p>32557</text:p>
          </table:table-cell>
          <table:table-cell office:value-type="float" office:value="0" table:style-name="ce1">
            <text:p>0</text:p>
          </table:table-cell>
          <table:table-cell office:value-type="float" office:value="360674.43" table:style-name="ce4">
            <text:p>360,674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92.71" table:style-name="ce1">
            <text:p>36092.71</text:p>
          </table:table-cell>
          <table:table-cell office:value-type="float" office:value="0" table:style-name="ce1">
            <text:p>0</text:p>
          </table:table-cell>
          <table:table-cell office:value-type="float" office:value="174430.25" table:style-name="ce1">
            <text:p>174430.2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intangib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36" table:style-name="ce1">
            <text:p>71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</text:p>
          </table:table-cell>
          <table:table-cell office:value-type="float" office:value="2019" table:style-name="ce1">
            <text:p>2019</text:p>
          </table:table-cell>
          <table:table-cell office:value-type="float" office:value="12845193.73" table:style-name="ce1">
            <text:p>12845193.73</text:p>
          </table:table-cell>
          <table:table-cell office:value-type="float" office:value="19256404.02" table:style-name="ce1">
            <text:p>19256404.02</text:p>
          </table:table-cell>
          <table:table-cell office:value-type="float" office:value="24089268.09" table:style-name="ce1">
            <text:p>24089268.09</text:p>
          </table:table-cell>
          <table:table-cell office:value-type="float" office:value="18921033.66" table:style-name="ce1">
            <text:p>18921033.66</text:p>
          </table:table-cell>
          <table:table-cell office:value-type="float" office:value="28467367.620000001" table:style-name="ce1">
            <text:p>28467367.62</text:p>
          </table:table-cell>
          <table:table-cell office:value-type="float" office:value="39170773.560000002" table:style-name="ce1">
            <text:p>39170773.56</text:p>
          </table:table-cell>
          <table:table-cell office:value-type="float" office:value="31978453.219999999" table:style-name="ce1">
            <text:p>31978453.22</text:p>
          </table:table-cell>
          <table:table-cell office:value-type="float" office:value="38957317.090000004" table:style-name="ce1">
            <text:p>38957317.09</text:p>
          </table:table-cell>
          <table:table-cell office:value-type="float" office:value="26294769.789999999" table:style-name="ce1">
            <text:p>26294769.79</text:p>
          </table:table-cell>
          <table:table-cell office:value-type="float" office:value="33989942.399999999" table:style-name="ce1">
            <text:p>33989942.4</text:p>
          </table:table-cell>
          <table:table-cell office:value-type="float" office:value="45364483.189999998" table:style-name="ce1">
            <text:p>45364483.19</text:p>
          </table:table-cell>
          <table:table-cell office:value-type="float" office:value="38749136.670000002" table:style-name="ce1">
            <text:p>38749136.6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 y contribuciones</text:p>
          </table:table-cell>
          <table:table-cell office:value-type="float" office:value="2019" table:style-name="ce1">
            <text:p>2019</text:p>
          </table:table-cell>
          <table:table-cell office:value-type="float" office:value="12845193.73" table:style-name="ce1">
            <text:p>12845193.73</text:p>
          </table:table-cell>
          <table:table-cell office:value-type="float" office:value="13046912.51" table:style-name="ce1">
            <text:p>13046912.51</text:p>
          </table:table-cell>
          <table:table-cell office:value-type="float" office:value="14299686.869999999" table:style-name="ce1">
            <text:p>14299686.87</text:p>
          </table:table-cell>
          <table:table-cell office:value-type="float" office:value="12895346.5" table:style-name="ce1">
            <text:p>12895346.5</text:p>
          </table:table-cell>
          <table:table-cell office:value-type="float" office:value="14586587.539999999" table:style-name="ce1">
            <text:p>14586587.54</text:p>
          </table:table-cell>
          <table:table-cell office:value-type="float" office:value="24260054.940000001" table:style-name="ce1">
            <text:p>24260054.94</text:p>
          </table:table-cell>
          <table:table-cell office:value-type="float" office:value="16136845.74" table:style-name="ce1">
            <text:p>16136845.74</text:p>
          </table:table-cell>
          <table:table-cell office:value-type="float" office:value="15648152.02" table:style-name="ce1">
            <text:p>15648152.02</text:p>
          </table:table-cell>
          <table:table-cell office:value-type="float" office:value="15486260.699999999" table:style-name="ce1">
            <text:p>15486260.7</text:p>
          </table:table-cell>
          <table:table-cell office:value-type="float" office:value="16020307.26" table:style-name="ce1">
            <text:p>16020307.26</text:p>
          </table:table-cell>
          <table:table-cell office:value-type="float" office:value="27398901.559999999" table:style-name="ce1">
            <text:p>27398901.56</text:p>
          </table:table-cell>
          <table:table-cell office:value-type="float" office:value="14929638.77" table:style-name="ce1">
            <text:p>14929638.7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</text:p>
          </table:table-cell>
          <table:table-cell office:value-type="float" office:value="2019" table:style-name="ce1">
            <text:p>2019</text:p>
          </table:table-cell>
          <table:table-cell office:value-type="float" office:value="11161159.609999999" table:style-name="ce1">
            <text:p>11161159.61</text:p>
          </table:table-cell>
          <table:table-cell office:value-type="float" office:value="11263124.109999999" table:style-name="ce1">
            <text:p>11263124.11</text:p>
          </table:table-cell>
          <table:table-cell office:value-type="float" office:value="12491837.619999999" table:style-name="ce1">
            <text:p>12491837.62</text:p>
          </table:table-cell>
          <table:table-cell office:value-type="float" office:value="11144698.220000001" table:style-name="ce1">
            <text:p>11144698.22</text:p>
          </table:table-cell>
          <table:table-cell office:value-type="float" office:value="12609478.029999999" table:style-name="ce1">
            <text:p>12609478.03</text:p>
          </table:table-cell>
          <table:table-cell office:value-type="float" office:value="12584209.720000001" table:style-name="ce1">
            <text:p>12584209.72</text:p>
          </table:table-cell>
          <table:table-cell office:value-type="float" office:value="13945609.779999999" table:style-name="ce1">
            <text:p>13945609.78</text:p>
          </table:table-cell>
          <table:table-cell office:value-type="float" office:value="13611992.83" table:style-name="ce1">
            <text:p>13611992.83</text:p>
          </table:table-cell>
          <table:table-cell office:value-type="float" office:value="11937488.34" table:style-name="ce1">
            <text:p>11937488.34</text:p>
          </table:table-cell>
          <table:table-cell office:value-type="float" office:value="13954883.949999999" table:style-name="ce1">
            <text:p>13954883.95</text:p>
          </table:table-cell>
          <table:table-cell office:value-type="float" office:value="25287783.079999998" table:style-name="ce1">
            <text:p>25287783.08</text:p>
          </table:table-cell>
          <table:table-cell office:value-type="float" office:value="12792955.18" table:style-name="ce1">
            <text:p>12792955.1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bresueld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84056.05" table:style-name="ce1">
            <text:p>84056.05</text:p>
          </table:table-cell>
          <table:table-cell office:value-type="float" office:value="108561.98" table:style-name="ce1">
            <text:p>108561.98</text:p>
          </table:table-cell>
          <table:table-cell office:value-type="float" office:value="68337.100000000006" table:style-name="ce1">
            <text:p>68337.1</text:p>
          </table:table-cell>
          <table:table-cell office:value-type="float" office:value="76335.5" table:style-name="ce1">
            <text:p>76335.5</text:p>
          </table:table-cell>
          <table:table-cell office:value-type="float" office:value="9802150.6799999997" table:style-name="ce1">
            <text:p>9802150.68</text:p>
          </table:table-cell>
          <table:table-cell office:value-type="float" office:value="241383.58" table:style-name="ce1">
            <text:p>241383.58</text:p>
          </table:table-cell>
          <table:table-cell office:value-type="float" office:value="121317.05" table:style-name="ce1">
            <text:p>121317.05</text:p>
          </table:table-cell>
          <table:table-cell office:value-type="float" office:value="1740406.88" table:style-name="ce1">
            <text:p>1740406.88</text:p>
          </table:table-cell>
          <table:table-cell office:value-type="float" office:value="0" table:style-name="ce1">
            <text:p>0</text:p>
          </table:table-cell>
          <table:table-cell office:value-type="float" office:value="134490.76999999999" table:style-name="ce1">
            <text:p>134490.77</text:p>
          </table:table-cell>
          <table:table-cell office:value-type="float" office:value="205639.95" table:style-name="ce1">
            <text:p>205639.9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etas y gastos de representación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ratificaciones y bonificacion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ibuciones a la seguridad social</text:p>
          </table:table-cell>
          <table:table-cell office:value-type="float" office:value="2019" table:style-name="ce1">
            <text:p>2019</text:p>
          </table:table-cell>
          <table:table-cell office:value-type="float" office:value="1684034.12" table:style-name="ce1">
            <text:p>1684034.12</text:p>
          </table:table-cell>
          <table:table-cell office:value-type="float" office:value="1699732.35" table:style-name="ce1">
            <text:p>1699732.35</text:p>
          </table:table-cell>
          <table:table-cell office:value-type="float" office:value="1699287.27" table:style-name="ce1">
            <text:p>1699287.27</text:p>
          </table:table-cell>
          <table:table-cell office:value-type="float" office:value="1682311.18" table:style-name="ce1">
            <text:p>1682311.18</text:p>
          </table:table-cell>
          <table:table-cell office:value-type="float" office:value="1900774.01" table:style-name="ce1">
            <text:p>1900774.01</text:p>
          </table:table-cell>
          <table:table-cell office:value-type="float" office:value="1873694.54" table:style-name="ce1">
            <text:p>1873694.54</text:p>
          </table:table-cell>
          <table:table-cell office:value-type="float" office:value="1949852.38" table:style-name="ce1">
            <text:p>1949852.38</text:p>
          </table:table-cell>
          <table:table-cell office:value-type="float" office:value="1914842.14" table:style-name="ce1">
            <text:p>1914842.14</text:p>
          </table:table-cell>
          <table:table-cell office:value-type="float" office:value="1808365.48" table:style-name="ce1">
            <text:p>1808365.48</text:p>
          </table:table-cell>
          <table:table-cell office:value-type="float" office:value="2065423.31" table:style-name="ce1">
            <text:p>2065423.31</text:p>
          </table:table-cell>
          <table:table-cell office:value-type="float" office:value="1976627.71" table:style-name="ce1">
            <text:p>1976627.71</text:p>
          </table:table-cell>
          <table:table-cell office:value-type="float" office:value="1931043.64" table:style-name="ce1">
            <text:p>1931043.6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atación de servic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4561997.12" table:style-name="ce1">
            <text:p>4561997.12</text:p>
          </table:table-cell>
          <table:table-cell office:value-type="float" office:value="6095585.71" table:style-name="ce1">
            <text:p>6095585.71</text:p>
          </table:table-cell>
          <table:table-cell office:value-type="float" office:value="4215872.32" table:style-name="ce1">
            <text:p>4215872.32</text:p>
          </table:table-cell>
          <table:table-cell office:value-type="float" office:value="11218832.029999999" table:style-name="ce1">
            <text:p>11218832.03</text:p>
          </table:table-cell>
          <table:table-cell office:value-type="float" office:value="6458592.96" table:style-name="ce1">
            <text:p>6458592.96</text:p>
          </table:table-cell>
          <table:table-cell office:value-type="float" office:value="12869057.810000001" table:style-name="ce1">
            <text:p>12869057.81</text:p>
          </table:table-cell>
          <table:table-cell office:value-type="float" office:value="10530989.68" table:style-name="ce1">
            <text:p>10530989.68</text:p>
          </table:table-cell>
          <table:table-cell office:value-type="float" office:value="7893638.8300000001" table:style-name="ce1">
            <text:p>7893638.83</text:p>
          </table:table-cell>
          <table:table-cell office:value-type="float" office:value="10125410.039999999" table:style-name="ce1">
            <text:p>10125410.04</text:p>
          </table:table-cell>
          <table:table-cell office:value-type="float" office:value="14073738.77" table:style-name="ce1">
            <text:p>14073738.77</text:p>
          </table:table-cell>
          <table:table-cell office:value-type="float" office:value="11900146.35" table:style-name="ce1">
            <text:p>11900146.3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bás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2325064.2400000002" table:style-name="ce1">
            <text:p>2325064.24</text:p>
          </table:table-cell>
          <table:table-cell office:value-type="float" office:value="1977446.1" table:style-name="ce1">
            <text:p>1977446.1</text:p>
          </table:table-cell>
          <table:table-cell office:value-type="float" office:value="1184413.83" table:style-name="ce1">
            <text:p>1184413.83</text:p>
          </table:table-cell>
          <table:table-cell office:value-type="float" office:value="2117186.94" table:style-name="ce1">
            <text:p>2117186.94</text:p>
          </table:table-cell>
          <table:table-cell office:value-type="float" office:value="1442281.31" table:style-name="ce1">
            <text:p>1442281.31</text:p>
          </table:table-cell>
          <table:table-cell office:value-type="float" office:value="1893000.24" table:style-name="ce1">
            <text:p>1893000.24</text:p>
          </table:table-cell>
          <table:table-cell office:value-type="float" office:value="2054913.4" table:style-name="ce1">
            <text:p>2054913.4</text:p>
          </table:table-cell>
          <table:table-cell office:value-type="float" office:value="2299675.89" table:style-name="ce1">
            <text:p>2299675.89</text:p>
          </table:table-cell>
          <table:table-cell office:value-type="float" office:value="1678045.41" table:style-name="ce1">
            <text:p>1678045.41</text:p>
          </table:table-cell>
          <table:table-cell office:value-type="float" office:value="3495747.56" table:style-name="ce1">
            <text:p>3495747.56</text:p>
          </table:table-cell>
          <table:table-cell office:value-type="float" office:value="1739395.92" table:style-name="ce1">
            <text:p>1739395.9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ublicidad, impresión y encuadernación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91451.1" table:style-name="ce1">
            <text:p>391451.1</text:p>
          </table:table-cell>
          <table:table-cell office:value-type="float" office:value="149445.75" table:style-name="ce1">
            <text:p>149445.75</text:p>
          </table:table-cell>
          <table:table-cell office:value-type="float" office:value="80326.850000000006" table:style-name="ce1">
            <text:p>80326.85</text:p>
          </table:table-cell>
          <table:table-cell office:value-type="float" office:value="1111768.1299999999" table:style-name="ce1">
            <text:p>1111768.13</text:p>
          </table:table-cell>
          <table:table-cell office:value-type="float" office:value="42000" table:style-name="ce1">
            <text:p>42000</text:p>
          </table:table-cell>
          <table:table-cell office:value-type="float" office:value="474036.59" table:style-name="ce1">
            <text:p>474036.59</text:p>
          </table:table-cell>
          <table:table-cell office:value-type="float" office:value="952714.45" table:style-name="ce1">
            <text:p>952714.45</text:p>
          </table:table-cell>
          <table:table-cell office:value-type="float" office:value="196175" table:style-name="ce1">
            <text:p>196175</text:p>
          </table:table-cell>
          <table:table-cell office:value-type="float" office:value="690241.15" table:style-name="ce1">
            <text:p>690241.15</text:p>
          </table:table-cell>
          <table:table-cell office:value-type="float" office:value="270920" table:style-name="ce1">
            <text:p>270920</text:p>
          </table:table-cell>
          <table:table-cell office:value-type="float" office:value="42000" table:style-name="ce1">
            <text:p>420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iát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0600" table:style-name="ce1">
            <text:p>10600</text:p>
          </table:table-cell>
          <table:table-cell office:value-type="float" office:value="42200" table:style-name="ce1">
            <text:p>42200</text:p>
          </table:table-cell>
          <table:table-cell office:value-type="float" office:value="376461.28" table:style-name="ce1">
            <text:p>376461.28</text:p>
          </table:table-cell>
          <table:table-cell office:value-type="float" office:value="164115.51999999999" table:style-name="ce1">
            <text:p>164115.52</text:p>
          </table:table-cell>
          <table:table-cell office:value-type="float" office:value="444784.4" table:style-name="ce1">
            <text:p>444784.4</text:p>
          </table:table-cell>
          <table:table-cell office:value-type="float" office:value="652011.62" table:style-name="ce1">
            <text:p>652011.62</text:p>
          </table:table-cell>
          <table:table-cell office:value-type="float" office:value="21750" table:style-name="ce1">
            <text:p>21750</text:p>
          </table:table-cell>
          <table:table-cell office:value-type="float" office:value="185827.64" table:style-name="ce1">
            <text:p>185827.64</text:p>
          </table:table-cell>
          <table:table-cell office:value-type="float" office:value="170481" table:style-name="ce1">
            <text:p>170481</text:p>
          </table:table-cell>
          <table:table-cell office:value-type="float" office:value="89206.48" table:style-name="ce1">
            <text:p>89206.48</text:p>
          </table:table-cell>
          <table:table-cell office:value-type="float" office:value="55731" table:style-name="ce1">
            <text:p>5573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e y almacenaj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2.3500000000004" table:style-name="ce1">
            <text:p>4832.35</text:p>
          </table:table-cell>
          <table:table-cell office:value-type="float" office:value="115800" table:style-name="ce1">
            <text:p>115800</text:p>
          </table:table-cell>
          <table:table-cell office:value-type="float" office:value="200000" table:style-name="ce1">
            <text:p>200000</text:p>
          </table:table-cell>
          <table:table-cell office:value-type="float" office:value="6376.1" table:style-name="ce1">
            <text:p>6376.1</text:p>
          </table:table-cell>
          <table:table-cell office:value-type="float" office:value="319653" table:style-name="ce1">
            <text:p>319653</text:p>
          </table:table-cell>
          <table:table-cell office:value-type="float" office:value="4900" table:style-name="ce1">
            <text:p>49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1446.74" table:style-name="ce1">
            <text:p>1446.74</text:p>
          </table:table-cell>
          <table:table-cell office:value-type="float" office:value="302169.03999999998" table:style-name="ce1">
            <text:p>302169.0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quileres y rent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53812.24" table:style-name="ce1">
            <text:p>353812.24</text:p>
          </table:table-cell>
          <table:table-cell office:value-type="float" office:value="619482.15" table:style-name="ce1">
            <text:p>619482.15</text:p>
          </table:table-cell>
          <table:table-cell office:value-type="float" office:value="0" table:style-name="ce1">
            <text:p>0</text:p>
          </table:table-cell>
          <table:table-cell office:value-type="float" office:value="352820" table:style-name="ce1">
            <text:p>352820</text:p>
          </table:table-cell>
          <table:table-cell office:value-type="float" office:value="148162.35" table:style-name="ce1">
            <text:p>148162.35</text:p>
          </table:table-cell>
          <table:table-cell office:value-type="float" office:value="1066881.24" table:style-name="ce1">
            <text:p>1066881.24</text:p>
          </table:table-cell>
          <table:table-cell office:value-type="float" office:value="332965.40999999997" table:style-name="ce1">
            <text:p>332965.41</text:p>
          </table:table-cell>
          <table:table-cell office:value-type="float" office:value="252820" table:style-name="ce1">
            <text:p>252820</text:p>
          </table:table-cell>
          <table:table-cell office:value-type="float" office:value="658848.59" table:style-name="ce1">
            <text:p>658848.59</text:p>
          </table:table-cell>
          <table:table-cell office:value-type="float" office:value="1604654.42" table:style-name="ce1">
            <text:p>1604654.42</text:p>
          </table:table-cell>
          <table:table-cell office:value-type="float" office:value="579494.37" table:style-name="ce1">
            <text:p>579494.3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gu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32889.09000000003" table:style-name="ce1">
            <text:p>332889.09</text:p>
          </table:table-cell>
          <table:table-cell office:value-type="float" office:value="174562.61" table:style-name="ce1">
            <text:p>174562.61</text:p>
          </table:table-cell>
          <table:table-cell office:value-type="float" office:value="0" table:style-name="ce1">
            <text:p>0</text:p>
          </table:table-cell>
          <table:table-cell office:value-type="float" office:value="1013417.31" table:style-name="ce1">
            <text:p>1013417.31</text:p>
          </table:table-cell>
          <table:table-cell office:value-type="float" office:value="159696.43" table:style-name="ce1">
            <text:p>159696.43</text:p>
          </table:table-cell>
          <table:table-cell office:value-type="float" office:value="842885.89" table:style-name="ce1">
            <text:p>842885.89</text:p>
          </table:table-cell>
          <table:table-cell office:value-type="float" office:value="157135.97" table:style-name="ce1">
            <text:p>157135.97</text:p>
          </table:table-cell>
          <table:table-cell office:value-type="float" office:value="1362152.06" table:style-name="ce1">
            <text:p>1362152.06</text:p>
          </table:table-cell>
          <table:table-cell office:value-type="float" office:value="316890.63" table:style-name="ce1">
            <text:p>316890.63</text:p>
          </table:table-cell>
          <table:table-cell office:value-type="float" office:value="0" table:style-name="ce1">
            <text:p>0</text:p>
          </table:table-cell>
          <table:table-cell office:value-type="float" office:value="164015.63" table:style-name="ce1">
            <text:p>164015.6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25080" table:style-name="ce1">
            <text:p>125080</text:p>
          </table:table-cell>
          <table:table-cell office:value-type="float" office:value="398782.22" table:style-name="ce1">
            <text:p>398782.22</text:p>
          </table:table-cell>
          <table:table-cell office:value-type="float" office:value="178424.36" table:style-name="ce1">
            <text:p>178424.36</text:p>
          </table:table-cell>
          <table:table-cell office:value-type="float" office:value="115974.73" table:style-name="ce1">
            <text:p>115974.73</text:p>
          </table:table-cell>
          <table:table-cell office:value-type="float" office:value="0" table:style-name="ce1">
            <text:p>0</text:p>
          </table:table-cell>
          <table:table-cell office:value-type="float" office:value="1126680.74" table:style-name="ce1">
            <text:p>1126680.74</text:p>
          </table:table-cell>
          <table:table-cell office:value-type="float" office:value="907329.78" table:style-name="ce1">
            <text:p>907329.78</text:p>
          </table:table-cell>
          <table:table-cell office:value-type="float" office:value="1228221.5" table:style-name="ce1">
            <text:p>1228221.5</text:p>
          </table:table-cell>
          <table:table-cell office:value-type="float" office:value="843316.46" table:style-name="ce1">
            <text:p>843316.46</text:p>
          </table:table-cell>
          <table:table-cell office:value-type="float" office:value="244260" table:style-name="ce1">
            <text:p>244260</text:p>
          </table:table-cell>
          <table:table-cell office:value-type="float" office:value="3037854.07" table:style-name="ce1">
            <text:p>3037854.0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os servicios no incluidos en conceptos anterior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014590.88" table:style-name="ce1">
            <text:p>1014590.88</text:p>
          </table:table-cell>
          <table:table-cell office:value-type="float" office:value="2610834.5299999998" table:style-name="ce1">
            <text:p>2610834.53</text:p>
          </table:table-cell>
          <table:table-cell office:value-type="float" office:value="2280446" table:style-name="ce1">
            <text:p>2280446</text:p>
          </table:table-cell>
          <table:table-cell office:value-type="float" office:value="6143549.4000000004" table:style-name="ce1">
            <text:p>6143549.4</text:p>
          </table:table-cell>
          <table:table-cell office:value-type="float" office:value="4215292.37" table:style-name="ce1">
            <text:p>4215292.37</text:p>
          </table:table-cell>
          <table:table-cell office:value-type="float" office:value="6493908.4900000002" table:style-name="ce1">
            <text:p>6493908.49</text:p>
          </table:table-cell>
          <table:table-cell office:value-type="float" office:value="5981060.0099999998" table:style-name="ce1">
            <text:p>5981060.01</text:p>
          </table:table-cell>
          <table:table-cell office:value-type="float" office:value="2139276.17" table:style-name="ce1">
            <text:p>2139276.17</text:p>
          </table:table-cell>
          <table:table-cell office:value-type="float" office:value="5761201.1100000003" table:style-name="ce1">
            <text:p>5761201.11</text:p>
          </table:table-cell>
          <table:table-cell office:value-type="float" office:value="8099505.1699999999" table:style-name="ce1">
            <text:p>8099505.17</text:p>
          </table:table-cell>
          <table:table-cell office:value-type="float" office:value="5678703.6900000004" table:style-name="ce1">
            <text:p>5678703.6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as contrataciones de servic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8509.57" table:style-name="ce1">
            <text:p>8509.57</text:p>
          </table:table-cell>
          <table:table-cell office:value-type="float" office:value="118000" table:style-name="ce1">
            <text:p>1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220.66" table:style-name="ce1">
            <text:p>118220.66</text:p>
          </table:table-cell>
          <table:table-cell office:value-type="float" office:value="29490.57" table:style-name="ce1">
            <text:p>29490.57</text:p>
          </table:table-cell>
          <table:table-cell office:value-type="float" office:value="6385.69" table:style-name="ce1">
            <text:p>6385.69</text:p>
          </table:table-cell>
          <table:table-cell office:value-type="float" office:value="267998.40000000002" table:style-name="ce1">
            <text:p>267998.4</text:p>
          </table:table-cell>
          <table:table-cell office:value-type="float" office:value="412244.63" table:style-name="ce1">
            <text:p>412244.6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teriales y suminist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67996.8" table:style-name="ce1">
            <text:p>367996.8</text:p>
          </table:table-cell>
          <table:table-cell office:value-type="float" office:value="1180316.67" table:style-name="ce1">
            <text:p>1180316.67</text:p>
          </table:table-cell>
          <table:table-cell office:value-type="float" office:value="1161014.8400000001" table:style-name="ce1">
            <text:p>1161014.84</text:p>
          </table:table-cell>
          <table:table-cell office:value-type="float" office:value="2277486.6" table:style-name="ce1">
            <text:p>2277486.6</text:p>
          </table:table-cell>
          <table:table-cell office:value-type="float" office:value="3390179.33" table:style-name="ce1">
            <text:p>3390179.33</text:p>
          </table:table-cell>
          <table:table-cell office:value-type="float" office:value="2340279.3199999998" table:style-name="ce1">
            <text:p>2340279.32</text:p>
          </table:table-cell>
          <table:table-cell office:value-type="float" office:value="934327.24" table:style-name="ce1">
            <text:p>934327.24</text:p>
          </table:table-cell>
          <table:table-cell office:value-type="float" office:value="1443372.03" table:style-name="ce1">
            <text:p>1443372.03</text:p>
          </table:table-cell>
          <table:table-cell office:value-type="float" office:value="3537157.23" table:style-name="ce1">
            <text:p>3537157.23</text:p>
          </table:table-cell>
          <table:table-cell office:value-type="float" office:value="2207338.2400000002" table:style-name="ce1">
            <text:p>2207338.24</text:p>
          </table:table-cell>
          <table:table-cell office:value-type="float" office:value="5121825.33" table:style-name="ce1">
            <text:p>5121825.3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imentos y productos agroforest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50368" table:style-name="ce1">
            <text:p>50368</text:p>
          </table:table-cell>
          <table:table-cell office:value-type="float" office:value="84817" table:style-name="ce1">
            <text:p>84817</text:p>
          </table:table-cell>
          <table:table-cell office:value-type="float" office:value="124729.63" table:style-name="ce1">
            <text:p>124729.63</text:p>
          </table:table-cell>
          <table:table-cell office:value-type="float" office:value="24748.79" table:style-name="ce1">
            <text:p>24748.79</text:p>
          </table:table-cell>
          <table:table-cell office:value-type="float" office:value="62088" table:style-name="ce1">
            <text:p>62088</text:p>
          </table:table-cell>
          <table:table-cell office:value-type="float" office:value="64249.1" table:style-name="ce1">
            <text:p>64249.1</text:p>
          </table:table-cell>
          <table:table-cell office:value-type="float" office:value="65460" table:style-name="ce1">
            <text:p>65460</text:p>
          </table:table-cell>
          <table:table-cell office:value-type="float" office:value="137001.34" table:style-name="ce1">
            <text:p>137001.34</text:p>
          </table:table-cell>
          <table:table-cell office:value-type="float" office:value="235917.23" table:style-name="ce1">
            <text:p>235917.23</text:p>
          </table:table-cell>
          <table:table-cell office:value-type="float" office:value="87559.7" table:style-name="ce1">
            <text:p>87559.7</text:p>
          </table:table-cell>
          <table:table-cell office:value-type="float" office:value="226756.1" table:style-name="ce1">
            <text:p>226756.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extiles y vestuar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58.5" table:style-name="ce1">
            <text:p>108058.5</text:p>
          </table:table-cell>
          <table:table-cell office:value-type="float" office:value="80859.5" table:style-name="ce1">
            <text:p>80859.5</text:p>
          </table:table-cell>
          <table:table-cell office:value-type="float" office:value="0" table:style-name="ce1">
            <text:p>0</text:p>
          </table:table-cell>
          <table:table-cell office:value-type="float" office:value="292050" table:style-name="ce1">
            <text:p>292050</text:p>
          </table:table-cell>
          <table:table-cell office:value-type="float" office:value="169312.3" table:style-name="ce1">
            <text:p>169312.3</text:p>
          </table:table-cell>
          <table:table-cell office:value-type="float" office:value="92512" table:style-name="ce1">
            <text:p>92512</text:p>
          </table:table-cell>
          <table:table-cell office:value-type="float" office:value="17523" table:style-name="ce1">
            <text:p>17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papel, cartón e impres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1" table:style-name="ce1">
            <text:p>5841</text:p>
          </table:table-cell>
          <table:table-cell office:value-type="float" office:value="0" table:style-name="ce1">
            <text:p>0</text:p>
          </table:table-cell>
          <table:table-cell office:value-type="float" office:value="3700" table:style-name="ce1">
            <text:p>3700</text:p>
          </table:table-cell>
          <table:table-cell office:value-type="float" office:value="403911" table:style-name="ce1">
            <text:p>403911</text:p>
          </table:table-cell>
          <table:table-cell office:value-type="float" office:value="501795" table:style-name="ce1">
            <text:p>501795</text:p>
          </table:table-cell>
          <table:table-cell office:value-type="float" office:value="0" table:style-name="ce1">
            <text:p>0</text:p>
          </table:table-cell>
          <table:table-cell office:value-type="float" office:value="645755" table:style-name="ce1">
            <text:p>645755</text:p>
          </table:table-cell>
          <table:table-cell office:value-type="float" office:value="374585" table:style-name="ce1">
            <text:p>374585</text:p>
          </table:table-cell>
          <table:table-cell office:value-type="float" office:value="23660.73" table:style-name="ce1">
            <text:p>23660.7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farmacéut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62.03" table:style-name="ce1">
            <text:p>36562.03</text:p>
          </table:table-cell>
          <table:table-cell office:value-type="float" office:value="0" table:style-name="ce1">
            <text:p>0</text:p>
          </table:table-cell>
          <table:table-cell office:value-type="float" office:value="19719.240000000002" table:style-name="ce1">
            <text:p>19719.24</text:p>
          </table:table-cell>
          <table:table-cell office:value-type="float" office:value="4654.8" table:style-name="ce1">
            <text:p>465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cuero, caucho y plástic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2.56" table:style-name="ce1">
            <text:p>2822.56</text:p>
          </table:table-cell>
          <table:table-cell office:value-type="float" office:value="0" table:style-name="ce1">
            <text:p>0</text:p>
          </table:table-cell>
          <table:table-cell office:value-type="float" office:value="104316.25" table:style-name="ce1">
            <text:p>1043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800.05" table:style-name="ce1">
            <text:p>92800.05</text:p>
          </table:table-cell>
          <table:table-cell office:value-type="float" office:value="0" table:style-name="ce1">
            <text:p>0</text:p>
          </table:table-cell>
          <table:table-cell office:value-type="float" office:value="590" table:style-name="ce1">
            <text:p>590</text:p>
          </table:table-cell>
          <table:table-cell office:value-type="float" office:value="77575.23" table:style-name="ce1">
            <text:p>77575.2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minerales, metálicos y no metál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5.09" table:style-name="ce1">
            <text:p>9435.09</text:p>
          </table:table-cell>
          <table:table-cell office:value-type="float" office:value="93883.4" table:style-name="ce1">
            <text:p>93883.4</text:p>
          </table:table-cell>
          <table:table-cell office:value-type="float" office:value="9735" table:style-name="ce1">
            <text:p>9735</text:p>
          </table:table-cell>
          <table:table-cell office:value-type="float" office:value="11554.82" table:style-name="ce1">
            <text:p>11554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96.21" table:style-name="ce1">
            <text:p>20396.2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bustibles, lubricantes, productos químicos y conex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279137.2" table:style-name="ce1">
            <text:p>279137.2</text:p>
          </table:table-cell>
          <table:table-cell office:value-type="float" office:value="30907.200000000001" table:style-name="ce1">
            <text:p>30907.2</text:p>
          </table:table-cell>
          <table:table-cell office:value-type="float" office:value="84158.720000000001" table:style-name="ce1">
            <text:p>84158.72</text:p>
          </table:table-cell>
          <table:table-cell office:value-type="float" office:value="34002.17" table:style-name="ce1">
            <text:p>34002.17</text:p>
          </table:table-cell>
          <table:table-cell office:value-type="float" office:value="2769824" table:style-name="ce1">
            <text:p>2769824</text:p>
          </table:table-cell>
          <table:table-cell office:value-type="float" office:value="334516.99" table:style-name="ce1">
            <text:p>334516.99</text:p>
          </table:table-cell>
          <table:table-cell office:value-type="float" office:value="0" table:style-name="ce1">
            <text:p>0</text:p>
          </table:table-cell>
          <table:table-cell office:value-type="float" office:value="183720" table:style-name="ce1">
            <text:p>183720</text:p>
          </table:table-cell>
          <table:table-cell office:value-type="float" office:value="2507330.4" table:style-name="ce1">
            <text:p>2507330.4</text:p>
          </table:table-cell>
          <table:table-cell office:value-type="float" office:value="41074.32" table:style-name="ce1">
            <text:p>41074.32</text:p>
          </table:table-cell>
          <table:table-cell office:value-type="float" office:value="3561765.62" table:style-name="ce1">
            <text:p>3561765.6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y útiles var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8491.599999999999" table:style-name="ce1">
            <text:p>38491.6</text:p>
          </table:table-cell>
          <table:table-cell office:value-type="float" office:value="1064592.47" table:style-name="ce1">
            <text:p>1064592.47</text:p>
          </table:table-cell>
          <table:table-cell office:value-type="float" office:value="825969.34" table:style-name="ce1">
            <text:p>825969.34</text:p>
          </table:table-cell>
          <table:table-cell office:value-type="float" office:value="2043992.74" table:style-name="ce1">
            <text:p>2043992.74</text:p>
          </table:table-cell>
          <table:table-cell office:value-type="float" office:value="440516.08" table:style-name="ce1">
            <text:p>440516.08</text:p>
          </table:table-cell>
          <table:table-cell office:value-type="float" office:value="1197435.3799999999" table:style-name="ce1">
            <text:p>1197435.38</text:p>
          </table:table-cell>
          <table:table-cell office:value-type="float" office:value="197759.94" table:style-name="ce1">
            <text:p>197759.94</text:p>
          </table:table-cell>
          <table:table-cell office:value-type="float" office:value="917619.4" table:style-name="ce1">
            <text:p>917619.4</text:p>
          </table:table-cell>
          <table:table-cell office:value-type="float" office:value="125976.8" table:style-name="ce1">
            <text:p>125976.8</text:p>
          </table:table-cell>
          <table:table-cell office:value-type="float" office:value="1683133.01" table:style-name="ce1">
            <text:p>1683133.01</text:p>
          </table:table-cell>
          <table:table-cell office:value-type="float" office:value="1232067.6499999999" table:style-name="ce1">
            <text:p>1232067.6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685202.39" table:style-name="ce1">
            <text:p>685202.39</text:p>
          </table:table-cell>
          <table:table-cell office:value-type="float" office:value="1455462.2" table:style-name="ce1">
            <text:p>1455462.2</text:p>
          </table:table-cell>
          <table:table-cell office:value-type="float" office:value="648800" table:style-name="ce1">
            <text:p>648800</text:p>
          </table:table-cell>
          <table:table-cell office:value-type="float" office:value="97965" table:style-name="ce1">
            <text:p>97965</text:p>
          </table:table-cell>
          <table:table-cell office:value-type="float" office:value="1026000" table:style-name="ce1">
            <text:p>1026000</text:p>
          </table:table-cell>
          <table:table-cell office:value-type="float" office:value="536143.35" table:style-name="ce1">
            <text:p>536143.35</text:p>
          </table:table-cell>
          <table:table-cell office:value-type="float" office:value="11391576.529999999" table:style-name="ce1">
            <text:p>11391576.53</text:p>
          </table:table-cell>
          <table:table-cell office:value-type="float" office:value="511170" table:style-name="ce1">
            <text:p>511170</text:p>
          </table:table-cell>
          <table:table-cell office:value-type="float" office:value="1129597" table:style-name="ce1">
            <text:p>1129597</text:p>
          </table:table-cell>
          <table:table-cell office:value-type="float" office:value="641243.73" table:style-name="ce1">
            <text:p>641243.73</text:p>
          </table:table-cell>
          <table:table-cell office:value-type="float" office:value="6797526.2199999997" table:style-name="ce1">
            <text:p>6797526.2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privad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685202.39" table:style-name="ce1">
            <text:p>685202.39</text:p>
          </table:table-cell>
          <table:table-cell office:value-type="float" office:value="1455462.2" table:style-name="ce1">
            <text:p>1455462.2</text:p>
          </table:table-cell>
          <table:table-cell office:value-type="float" office:value="608800" table:style-name="ce1">
            <text:p>608800</text:p>
          </table:table-cell>
          <table:table-cell office:value-type="float" office:value="97965" table:style-name="ce1">
            <text:p>97965</text:p>
          </table:table-cell>
          <table:table-cell office:value-type="float" office:value="1026000" table:style-name="ce1">
            <text:p>1026000</text:p>
          </table:table-cell>
          <table:table-cell office:value-type="float" office:value="536143.35" table:style-name="ce1">
            <text:p>536143.35</text:p>
          </table:table-cell>
          <table:table-cell office:value-type="float" office:value="11391576.529999999" table:style-name="ce1">
            <text:p>11391576.53</text:p>
          </table:table-cell>
          <table:table-cell office:value-type="float" office:value="511170" table:style-name="ce1">
            <text:p>511170</text:p>
          </table:table-cell>
          <table:table-cell office:value-type="float" office:value="1129597" table:style-name="ce1">
            <text:p>1129597</text:p>
          </table:table-cell>
          <table:table-cell office:value-type="float" office:value="641243.73" table:style-name="ce1">
            <text:p>641243.73</text:p>
          </table:table-cell>
          <table:table-cell office:value-type="float" office:value="6717526.2199999997" table:style-name="ce1">
            <text:p>6717526.2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gobierno general naciona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gobiernos generales loc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empresas públicas no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instituciones públicas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extern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otras instituciones públic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sector privad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gobierno general naciona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gobiernos generales loc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empresas públicas no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instituciones públicas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sector extern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otras instituciones públic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muebles, inmuebles e intangib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594295.19999999995" table:style-name="ce1">
            <text:p>594295.2</text:p>
          </table:table-cell>
          <table:table-cell office:value-type="float" office:value="1058216.6399999999" table:style-name="ce1">
            <text:p>1058216.64</text:p>
          </table:table-cell>
          <table:table-cell office:value-type="float" office:value="0" table:style-name="ce1">
            <text:p>0</text:p>
          </table:table-cell>
          <table:table-cell office:value-type="float" office:value="286496.45" table:style-name="ce1">
            <text:p>286496.45</text:p>
          </table:table-cell>
          <table:table-cell office:value-type="float" office:value="4035946.33" table:style-name="ce1">
            <text:p>4035946.33</text:p>
          </table:table-cell>
          <table:table-cell office:value-type="float" office:value="96127" table:style-name="ce1">
            <text:p>96127</text:p>
          </table:table-cell>
          <table:table-cell office:value-type="float" office:value="452271.62" table:style-name="ce1">
            <text:p>452271.62</text:p>
          </table:table-cell>
          <table:table-cell office:value-type="float" office:value="960328.23" table:style-name="ce1">
            <text:p>960328.23</text:p>
          </table:table-cell>
          <table:table-cell office:value-type="float" office:value="3177470.87" table:style-name="ce1">
            <text:p>3177470.87</text:p>
          </table:table-cell>
          <table:table-cell office:value-type="float" office:value="1043260.89" table:style-name="ce1">
            <text:p>1043260.8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594295.19999999995" table:style-name="ce1">
            <text:p>594295.2</text:p>
          </table:table-cell>
          <table:table-cell office:value-type="float" office:value="959946.23999999999" table:style-name="ce1">
            <text:p>959946.24</text:p>
          </table:table-cell>
          <table:table-cell office:value-type="float" office:value="0" table:style-name="ce1">
            <text:p>0</text:p>
          </table:table-cell>
          <table:table-cell office:value-type="float" office:value="212619.01" table:style-name="ce1">
            <text:p>212619.01</text:p>
          </table:table-cell>
          <table:table-cell office:value-type="float" office:value="3413136.03" table:style-name="ce1">
            <text:p>3413136.03</text:p>
          </table:table-cell>
          <table:table-cell office:value-type="float" office:value="38940" table:style-name="ce1">
            <text:p>38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8384.4" table:style-name="ce1">
            <text:p>1368384.4</text:p>
          </table:table-cell>
          <table:table-cell office:value-type="float" office:value="892279.89" table:style-name="ce1">
            <text:p>892279.8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 educacional y recreativ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7675.30000000005" table:style-name="ce1">
            <text:p>577675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8292.23" table:style-name="ce1">
            <text:p>948292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 e instrumental, científico y laborator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ehículos y equipo de transporte, tracción y elevación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quinaria, otros equipos y herramient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270.399999999994" table:style-name="ce1">
            <text:p>98270.4</text:p>
          </table:table-cell>
          <table:table-cell office:value-type="float" office:value="0" table:style-name="ce1">
            <text:p>0</text:p>
          </table:table-cell>
          <table:table-cell office:value-type="float" office:value="73877.440000000002" table:style-name="ce1">
            <text:p>73877.44</text:p>
          </table:table-cell>
          <table:table-cell office:value-type="float" office:value="0" table:style-name="ce1">
            <text:p>0</text:p>
          </table:table-cell>
          <table:table-cell office:value-type="float" office:value="57187" table:style-name="ce1">
            <text:p>57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981" table:style-name="ce1">
            <text:p>15098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s de defensa y seguridad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271.62" table:style-name="ce1">
            <text:p>452271.62</text:p>
          </table:table-cell>
          <table:table-cell office:value-type="float" office:value="0" table:style-name="ce1">
            <text:p>0</text:p>
          </table:table-cell>
          <table:table-cell office:value-type="float" office:value="1809086.47" table:style-name="ce1">
            <text:p>1809086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tivos biológicos cultivab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intangib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35" table:style-name="ce1">
            <text:p>45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36" table:style-name="ce1">
            <text:p>12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dificios, estructuras, tierras, terrenos y objetos de valor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b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bras en edificacion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fraestructur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strucciones en bienes concesionad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quisicion de activos financieros con fines de polític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cesión de prestam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quisición de títulos valores representativos de deud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financi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ereses de la deuda pública intern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ereses de la deuda pública extern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isiones y otros gastos bancarios de la deuda públic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licaciones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 no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 no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fondos de terc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pósitos fondos de terc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</text:p>
          </table:table-cell>
          <table:table-cell office:value-type="float" office:value="2020" table:style-name="ce1">
            <text:p>2020</text:p>
          </table:table-cell>
          <table:table-cell office:value-type="float" office:value="15083156.17" table:style-name="ce1">
            <text:p>15083156.17</text:p>
          </table:table-cell>
          <table:table-cell office:value-type="float" office:value="30262906.890000001" table:style-name="ce1">
            <text:p>30262906.89</text:p>
          </table:table-cell>
          <table:table-cell office:value-type="float" office:value="31764817.23" table:style-name="ce1">
            <text:p>31764817.23</text:p>
          </table:table-cell>
          <table:table-cell office:value-type="float" office:value="32621361.48" table:style-name="ce1">
            <text:p>32621361.48</text:p>
          </table:table-cell>
          <table:table-cell office:value-type="float" office:value="26404595.059999999" table:style-name="ce1">
            <text:p>26404595.06</text:p>
          </table:table-cell>
          <table:table-cell office:value-type="float" office:value="28610964.579999998" table:style-name="ce1">
            <text:p>28610964.58</text:p>
          </table:table-cell>
          <table:table-cell office:value-type="float" office:value="44918830.740000002" table:style-name="ce1">
            <text:p>44918830.74</text:p>
          </table:table-cell>
          <table:table-cell office:value-type="float" office:value="29734215.510000002" table:style-name="ce1">
            <text:p>29734215.51</text:p>
          </table:table-cell>
          <table:table-cell office:value-type="float" office:value="15095571.76" table:style-name="ce1">
            <text:p>15095571.76</text:p>
          </table:table-cell>
          <table:table-cell office:value-type="float" office:value="27612957.440000001" table:style-name="ce1">
            <text:p>27612957.44</text:p>
          </table:table-cell>
          <table:table-cell office:value-type="float" office:value="40569903.509999998" table:style-name="ce1">
            <text:p>40569903.51</text:p>
          </table:table-cell>
          <table:table-cell office:value-type="float" office:value="69381049.680000007" table:style-name="ce1">
            <text:p>69381049.6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 y contribuciones</text:p>
          </table:table-cell>
          <table:table-cell office:value-type="float" office:value="2020" table:style-name="ce1">
            <text:p>2020</text:p>
          </table:table-cell>
          <table:table-cell office:value-type="float" office:value="14528232.369999999" table:style-name="ce1">
            <text:p>14528232.37</text:p>
          </table:table-cell>
          <table:table-cell office:value-type="float" office:value="17314608.309999999" table:style-name="ce1">
            <text:p>17314608.31</text:p>
          </table:table-cell>
          <table:table-cell office:value-type="float" office:value="25705562.75" table:style-name="ce1">
            <text:p>25705562.75</text:p>
          </table:table-cell>
          <table:table-cell office:value-type="float" office:value="23480623.82" table:style-name="ce1">
            <text:p>23480623.82</text:p>
          </table:table-cell>
          <table:table-cell office:value-type="float" office:value="17061667.800000001" table:style-name="ce1">
            <text:p>17061667.8</text:p>
          </table:table-cell>
          <table:table-cell office:value-type="float" office:value="19832321.170000002" table:style-name="ce1">
            <text:p>19832321.17</text:p>
          </table:table-cell>
          <table:table-cell office:value-type="float" office:value="31241511.809999999" table:style-name="ce1">
            <text:p>31241511.81</text:p>
          </table:table-cell>
          <table:table-cell office:value-type="float" office:value="21818013.359999999" table:style-name="ce1">
            <text:p>21818013.36</text:p>
          </table:table-cell>
          <table:table-cell office:value-type="float" office:value="11984304.289999999" table:style-name="ce1">
            <text:p>11984304.29</text:p>
          </table:table-cell>
          <table:table-cell office:value-type="float" office:value="22114984.390000001" table:style-name="ce1">
            <text:p>22114984.39</text:p>
          </table:table-cell>
          <table:table-cell office:value-type="float" office:value="35916346.520000003" table:style-name="ce1">
            <text:p>35916346.52</text:p>
          </table:table-cell>
          <table:table-cell office:value-type="float" office:value="53646567.299999997" table:style-name="ce1">
            <text:p>53646567.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</text:p>
          </table:table-cell>
          <table:table-cell office:value-type="float" office:value="2020" table:style-name="ce1">
            <text:p>2020</text:p>
          </table:table-cell>
          <table:table-cell office:value-type="float" office:value="12619682.17" table:style-name="ce1">
            <text:p>12619682.17</text:p>
          </table:table-cell>
          <table:table-cell office:value-type="float" office:value="15168134.6" table:style-name="ce1">
            <text:p>15168134.6</text:p>
          </table:table-cell>
          <table:table-cell office:value-type="float" office:value="23344233.440000001" table:style-name="ce1">
            <text:p>23344233.44</text:p>
          </table:table-cell>
          <table:table-cell office:value-type="float" office:value="21291399.440000001" table:style-name="ce1">
            <text:p>21291399.44</text:p>
          </table:table-cell>
          <table:table-cell office:value-type="float" office:value="14812442.4" table:style-name="ce1">
            <text:p>14812442.4</text:p>
          </table:table-cell>
          <table:table-cell office:value-type="float" office:value="17769358.260000002" table:style-name="ce1">
            <text:p>17769358.26</text:p>
          </table:table-cell>
          <table:table-cell office:value-type="float" office:value="18643202.440000001" table:style-name="ce1">
            <text:p>18643202.44</text:p>
          </table:table-cell>
          <table:table-cell office:value-type="float" office:value="19862446.879999999" table:style-name="ce1">
            <text:p>19862446.88</text:p>
          </table:table-cell>
          <table:table-cell office:value-type="float" office:value="10365341.189999999" table:style-name="ce1">
            <text:p>10365341.19</text:p>
          </table:table-cell>
          <table:table-cell office:value-type="float" office:value="20205960.390000001" table:style-name="ce1">
            <text:p>20205960.39</text:p>
          </table:table-cell>
          <table:table-cell office:value-type="float" office:value="33634148.560000002" table:style-name="ce1">
            <text:p>33634148.56</text:p>
          </table:table-cell>
          <table:table-cell office:value-type="float" office:value="41084293.369999997" table:style-name="ce1">
            <text:p>41084293.3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bresueld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241002.67" table:style-name="ce1">
            <text:p>241002.67</text:p>
          </table:table-cell>
          <table:table-cell office:value-type="float" office:value="145006.04999999999" table:style-name="ce1">
            <text:p>145006.05</text:p>
          </table:table-cell>
          <table:table-cell office:value-type="float" office:value="0" table:style-name="ce1">
            <text:p>0</text:p>
          </table:table-cell>
          <table:table-cell office:value-type="float" office:value="179282.49" table:style-name="ce1">
            <text:p>179282.49</text:p>
          </table:table-cell>
          <table:table-cell office:value-type="float" office:value="0" table:style-name="ce1">
            <text:p>0</text:p>
          </table:table-cell>
          <table:table-cell office:value-type="float" office:value="10584141.390000001" table:style-name="ce1">
            <text:p>10584141.39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1053.01" table:style-name="ce1">
            <text:p>10201053.0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etas y gastos de representación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ratificaciones y bonificacion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ibuciones a la seguridad social</text:p>
          </table:table-cell>
          <table:table-cell office:value-type="float" office:value="2020" table:style-name="ce1">
            <text:p>2020</text:p>
          </table:table-cell>
          <table:table-cell office:value-type="float" office:value="1908550.2" table:style-name="ce1">
            <text:p>1908550.2</text:p>
          </table:table-cell>
          <table:table-cell office:value-type="float" office:value="1905471.04" table:style-name="ce1">
            <text:p>1905471.04</text:p>
          </table:table-cell>
          <table:table-cell office:value-type="float" office:value="2216323.2599999998" table:style-name="ce1">
            <text:p>2216323.26</text:p>
          </table:table-cell>
          <table:table-cell office:value-type="float" office:value="2189224.38" table:style-name="ce1">
            <text:p>2189224.38</text:p>
          </table:table-cell>
          <table:table-cell office:value-type="float" office:value="2069942.91" table:style-name="ce1">
            <text:p>2069942.91</text:p>
          </table:table-cell>
          <table:table-cell office:value-type="float" office:value="2062962.91" table:style-name="ce1">
            <text:p>2062962.91</text:p>
          </table:table-cell>
          <table:table-cell office:value-type="float" office:value="2014167.98" table:style-name="ce1">
            <text:p>2014167.98</text:p>
          </table:table-cell>
          <table:table-cell office:value-type="float" office:value="1955566.48" table:style-name="ce1">
            <text:p>1955566.48</text:p>
          </table:table-cell>
          <table:table-cell office:value-type="float" office:value="1568963.1" table:style-name="ce1">
            <text:p>1568963.1</text:p>
          </table:table-cell>
          <table:table-cell office:value-type="float" office:value="1909024" table:style-name="ce1">
            <text:p>1909024</text:p>
          </table:table-cell>
          <table:table-cell office:value-type="float" office:value="2252197.96" table:style-name="ce1">
            <text:p>2252197.96</text:p>
          </table:table-cell>
          <table:table-cell office:value-type="float" office:value="2361220.92" table:style-name="ce1">
            <text:p>2361220.9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atación de servicios</text:p>
          </table:table-cell>
          <table:table-cell office:value-type="float" office:value="2020" table:style-name="ce1">
            <text:p>2020</text:p>
          </table:table-cell>
          <table:table-cell office:value-type="float" office:value="554923.80000000005" table:style-name="ce1">
            <text:p>554923.8</text:p>
          </table:table-cell>
          <table:table-cell office:value-type="float" office:value="7786259.4400000004" table:style-name="ce1">
            <text:p>7786259.44</text:p>
          </table:table-cell>
          <table:table-cell office:value-type="float" office:value="5205674.54" table:style-name="ce1">
            <text:p>5205674.54</text:p>
          </table:table-cell>
          <table:table-cell office:value-type="float" office:value="7345619.0300000003" table:style-name="ce1">
            <text:p>7345619.03</text:p>
          </table:table-cell>
          <table:table-cell office:value-type="float" office:value="5395016.4299999997" table:style-name="ce1">
            <text:p>5395016.43</text:p>
          </table:table-cell>
          <table:table-cell office:value-type="float" office:value="2341139.52" table:style-name="ce1">
            <text:p>2341139.52</text:p>
          </table:table-cell>
          <table:table-cell office:value-type="float" office:value="11056364.98" table:style-name="ce1">
            <text:p>11056364.98</text:p>
          </table:table-cell>
          <table:table-cell office:value-type="float" office:value="4493128.0199999996" table:style-name="ce1">
            <text:p>4493128.02</text:p>
          </table:table-cell>
          <table:table-cell office:value-type="float" office:value="2661069.31" table:style-name="ce1">
            <text:p>2661069.31</text:p>
          </table:table-cell>
          <table:table-cell office:value-type="float" office:value="3676442.9" table:style-name="ce1">
            <text:p>3676442.9</text:p>
          </table:table-cell>
          <table:table-cell office:value-type="float" office:value="4391630.0199999996" table:style-name="ce1">
            <text:p>4391630.02</text:p>
          </table:table-cell>
          <table:table-cell office:value-type="float" office:value="4251730.2300000004" table:style-name="ce1">
            <text:p>4251730.2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básicos</text:p>
          </table:table-cell>
          <table:table-cell office:value-type="float" office:value="2020" table:style-name="ce1">
            <text:p>2020</text:p>
          </table:table-cell>
          <table:table-cell office:value-type="float" office:value="382986.57" table:style-name="ce1">
            <text:p>382986.57</text:p>
          </table:table-cell>
          <table:table-cell office:value-type="float" office:value="2452148.56" table:style-name="ce1">
            <text:p>2452148.56</text:p>
          </table:table-cell>
          <table:table-cell office:value-type="float" office:value="1060030.1399999999" table:style-name="ce1">
            <text:p>1060030.14</text:p>
          </table:table-cell>
          <table:table-cell office:value-type="float" office:value="2310565.13" table:style-name="ce1">
            <text:p>2310565.13</text:p>
          </table:table-cell>
          <table:table-cell office:value-type="float" office:value="2057350.2" table:style-name="ce1">
            <text:p>2057350.2</text:p>
          </table:table-cell>
          <table:table-cell office:value-type="float" office:value="1372198.54" table:style-name="ce1">
            <text:p>1372198.54</text:p>
          </table:table-cell>
          <table:table-cell office:value-type="float" office:value="1841118.13" table:style-name="ce1">
            <text:p>1841118.13</text:p>
          </table:table-cell>
          <table:table-cell office:value-type="float" office:value="1337127.01" table:style-name="ce1">
            <text:p>1337127.01</text:p>
          </table:table-cell>
          <table:table-cell office:value-type="float" office:value="2026113.53" table:style-name="ce1">
            <text:p>2026113.53</text:p>
          </table:table-cell>
          <table:table-cell office:value-type="float" office:value="1968323.99" table:style-name="ce1">
            <text:p>1968323.99</text:p>
          </table:table-cell>
          <table:table-cell office:value-type="float" office:value="1927665.62" table:style-name="ce1">
            <text:p>1927665.62</text:p>
          </table:table-cell>
          <table:table-cell office:value-type="float" office:value="2401589.2000000002" table:style-name="ce1">
            <text:p>2401589.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ublicidad, impresión y encuadernación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397440.6" table:style-name="ce1">
            <text:p>39744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581.03" table:style-name="ce1">
            <text:p>343581.03</text:p>
          </table:table-cell>
          <table:table-cell office:value-type="float" office:value="380115.31" table:style-name="ce1">
            <text:p>380115.31</text:p>
          </table:table-cell>
          <table:table-cell office:value-type="float" office:value="472354" table:style-name="ce1">
            <text:p>472354</text:p>
          </table:table-cell>
          <table:table-cell office:value-type="float" office:value="249746.41" table:style-name="ce1">
            <text:p>249746.41</text:p>
          </table:table-cell>
          <table:table-cell office:value-type="float" office:value="140912.29" table:style-name="ce1">
            <text:p>140912.29</text:p>
          </table:table-cell>
          <table:table-cell office:value-type="float" office:value="145417.51999999999" table:style-name="ce1">
            <text:p>145417.52</text:p>
          </table:table-cell>
          <table:table-cell office:value-type="float" office:value="-151178.12" table:style-name="ce1">
            <text:p>-151178.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iátic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50" table:style-name="ce1">
            <text:p>61750</text:p>
          </table:table-cell>
          <table:table-cell office:value-type="float" office:value="0" table:style-name="ce1">
            <text:p>0</text:p>
          </table:table-cell>
          <table:table-cell office:value-type="float" office:value="28450" table:style-name="ce1">
            <text:p>28450</text:p>
          </table:table-cell>
          <table:table-cell office:value-type="float" office:value="0" table:style-name="ce1">
            <text:p>0</text:p>
          </table:table-cell>
          <table:table-cell office:value-type="float" office:value="122131" table:style-name="ce1">
            <text:p>122131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office:value-type="float" office:value="17450" table:style-name="ce1">
            <text:p>17450</text:p>
          </table:table-cell>
          <table:table-cell office:value-type="float" office:value="10800" table:style-name="ce1">
            <text:p>10800</text:p>
          </table:table-cell>
          <table:table-cell office:value-type="float" office:value="9700" table:style-name="ce1">
            <text:p>97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e y almacenaj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5734.04" table:style-name="ce1">
            <text:p>5734.04</text:p>
          </table:table-cell>
          <table:table-cell office:value-type="float" office:value="2320" table:style-name="ce1">
            <text:p>2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quileres y rent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964786.59" table:style-name="ce1">
            <text:p>964786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819.89" table:style-name="ce1">
            <text:p>216819.89</text:p>
          </table:table-cell>
          <table:table-cell office:value-type="float" office:value="0" table:style-name="ce1">
            <text:p>0</text:p>
          </table:table-cell>
          <table:table-cell office:value-type="float" office:value="1085443.47" table:style-name="ce1">
            <text:p>1085443.47</text:p>
          </table:table-cell>
          <table:table-cell office:value-type="float" office:value="1164267.44" table:style-name="ce1">
            <text:p>1164267.44</text:p>
          </table:table-cell>
          <table:table-cell office:value-type="float" office:value="200564.88" table:style-name="ce1">
            <text:p>200564.88</text:p>
          </table:table-cell>
          <table:table-cell office:value-type="float" office:value="655811.03" table:style-name="ce1">
            <text:p>655811.03</text:p>
          </table:table-cell>
          <table:table-cell office:value-type="float" office:value="428251.88" table:style-name="ce1">
            <text:p>428251.88</text:p>
          </table:table-cell>
          <table:table-cell office:value-type="float" office:value="1166113.93" table:style-name="ce1">
            <text:p>1166113.9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guros</text:p>
          </table:table-cell>
          <table:table-cell office:value-type="float" office:value="2020" table:style-name="ce1">
            <text:p>2020</text:p>
          </table:table-cell>
          <table:table-cell office:value-type="float" office:value="171937.23" table:style-name="ce1">
            <text:p>171937.23</text:p>
          </table:table-cell>
          <table:table-cell office:value-type="float" office:value="172004.74" table:style-name="ce1">
            <text:p>172004.74</text:p>
          </table:table-cell>
          <table:table-cell office:value-type="float" office:value="179124.29" table:style-name="ce1">
            <text:p>179124.29</text:p>
          </table:table-cell>
          <table:table-cell office:value-type="float" office:value="0" table:style-name="ce1">
            <text:p>0</text:p>
          </table:table-cell>
          <table:table-cell office:value-type="float" office:value="357875.78" table:style-name="ce1">
            <text:p>357875.78</text:p>
          </table:table-cell>
          <table:table-cell office:value-type="float" office:value="177122.36" table:style-name="ce1">
            <text:p>177122.36</text:p>
          </table:table-cell>
          <table:table-cell office:value-type="float" office:value="1251000.22" table:style-name="ce1">
            <text:p>1251000.22</text:p>
          </table:table-cell>
          <table:table-cell office:value-type="float" office:value="1252004.3500000001" table:style-name="ce1">
            <text:p>1252004.35</text:p>
          </table:table-cell>
          <table:table-cell office:value-type="float" office:value="0" table:style-name="ce1">
            <text:p>0</text:p>
          </table:table-cell>
          <table:table-cell office:value-type="float" office:value="344661.99" table:style-name="ce1">
            <text:p>344661.99</text:p>
          </table:table-cell>
          <table:table-cell office:value-type="float" office:value="845425.63" table:style-name="ce1">
            <text:p>845425.63</text:p>
          </table:table-cell>
          <table:table-cell office:value-type="float" office:value="145816.6" table:style-name="ce1">
            <text:p>145816.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934754.42" table:style-name="ce1">
            <text:p>1934754.42</text:p>
          </table:table-cell>
          <table:table-cell office:value-type="float" office:value="3782553.11" table:style-name="ce1">
            <text:p>3782553.11</text:p>
          </table:table-cell>
          <table:table-cell office:value-type="float" office:value="0" table:style-name="ce1">
            <text:p>0</text:p>
          </table:table-cell>
          <table:table-cell office:value-type="float" office:value="1767640.43" table:style-name="ce1">
            <text:p>1767640.43</text:p>
          </table:table-cell>
          <table:table-cell office:value-type="float" office:value="354287.59" table:style-name="ce1">
            <text:p>354287.59</text:p>
          </table:table-cell>
          <table:table-cell office:value-type="float" office:value="5599396.8499999996" table:style-name="ce1">
            <text:p>5599396.85</text:p>
          </table:table-cell>
          <table:table-cell office:value-type="float" office:value="152375" table:style-name="ce1">
            <text:p>152375</text:p>
          </table:table-cell>
          <table:table-cell office:value-type="float" office:value="147893.66" table:style-name="ce1">
            <text:p>147893.66</text:p>
          </table:table-cell>
          <table:table-cell office:value-type="float" office:value="32622.2" table:style-name="ce1">
            <text:p>32622.2</text:p>
          </table:table-cell>
          <table:table-cell office:value-type="float" office:value="763593.81" table:style-name="ce1">
            <text:p>763593.81</text:p>
          </table:table-cell>
          <table:table-cell office:value-type="float" office:value="50233.82" table:style-name="ce1">
            <text:p>50233.8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os servicios no incluidos en conceptos anterior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537292.43" table:style-name="ce1">
            <text:p>1537292.43</text:p>
          </table:table-cell>
          <table:table-cell office:value-type="float" office:value="43197" table:style-name="ce1">
            <text:p>43197</text:p>
          </table:table-cell>
          <table:table-cell office:value-type="float" office:value="5035053.9000000004" table:style-name="ce1">
            <text:p>5035053.9</text:p>
          </table:table-cell>
          <table:table-cell office:value-type="float" office:value="956934.53" table:style-name="ce1">
            <text:p>956934.53</text:p>
          </table:table-cell>
          <table:table-cell office:value-type="float" office:value="93950" table:style-name="ce1">
            <text:p>93950</text:p>
          </table:table-cell>
          <table:table-cell office:value-type="float" office:value="577160" table:style-name="ce1">
            <text:p>577160</text:p>
          </table:table-cell>
          <table:table-cell office:value-type="float" office:value="86918.66" table:style-name="ce1">
            <text:p>86918.66</text:p>
          </table:table-cell>
          <table:table-cell office:value-type="float" office:value="10129.99" table:style-name="ce1">
            <text:p>10129.99</text:p>
          </table:table-cell>
          <table:table-cell office:value-type="float" office:value="216661.4" table:style-name="ce1">
            <text:p>216661.4</text:p>
          </table:table-cell>
          <table:table-cell office:value-type="float" office:value="270475.56" table:style-name="ce1">
            <text:p>270475.56</text:p>
          </table:table-cell>
          <table:table-cell office:value-type="float" office:value="501165.2" table:style-name="ce1">
            <text:p>501165.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as contrataciones de servici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322098.06" table:style-name="ce1">
            <text:p>322098.06</text:p>
          </table:table-cell>
          <table:table-cell office:value-type="float" office:value="76700" table:style-name="ce1">
            <text:p>76700</text:p>
          </table:table-cell>
          <table:table-cell office:value-type="float" office:value="0" table:style-name="ce1">
            <text:p>0</text:p>
          </table:table-cell>
          <table:table-cell office:value-type="float" office:value="9945.6" table:style-name="ce1">
            <text:p>994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81.56" table:style-name="ce1">
            <text:p>25681.56</text:p>
          </table:table-cell>
          <table:table-cell office:value-type="float" office:value="26620.84" table:style-name="ce1">
            <text:p>26620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289.60000000001" table:style-name="ce1">
            <text:p>128289.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teriales y suminist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768467.54" table:style-name="ce1">
            <text:p>1768467.54</text:p>
          </table:table-cell>
          <table:table-cell office:value-type="float" office:value="94131.6" table:style-name="ce1">
            <text:p>94131.6</text:p>
          </table:table-cell>
          <table:table-cell office:value-type="float" office:value="302706.28999999998" table:style-name="ce1">
            <text:p>302706.29</text:p>
          </table:table-cell>
          <table:table-cell office:value-type="float" office:value="2290993.69" table:style-name="ce1">
            <text:p>2290993.69</text:p>
          </table:table-cell>
          <table:table-cell office:value-type="float" office:value="4716369.4400000004" table:style-name="ce1">
            <text:p>4716369.44</text:p>
          </table:table-cell>
          <table:table-cell office:value-type="float" office:value="916359.47" table:style-name="ce1">
            <text:p>916359.47</text:p>
          </table:table-cell>
          <table:table-cell office:value-type="float" office:value="1972741.15" table:style-name="ce1">
            <text:p>1972741.15</text:p>
          </table:table-cell>
          <table:table-cell office:value-type="float" office:value="400978.16" table:style-name="ce1">
            <text:p>400978.16</text:p>
          </table:table-cell>
          <table:table-cell office:value-type="float" office:value="542832.99" table:style-name="ce1">
            <text:p>542832.99</text:p>
          </table:table-cell>
          <table:table-cell office:value-type="float" office:value="388352.48" table:style-name="ce1">
            <text:p>388352.48</text:p>
          </table:table-cell>
          <table:table-cell office:value-type="float" office:value="4377664.47" table:style-name="ce1">
            <text:p>4377664.4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imentos y productos agroforest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98644" table:style-name="ce1">
            <text:p>98644</text:p>
          </table:table-cell>
          <table:table-cell office:value-type="float" office:value="2448.5" table:style-name="ce1">
            <text:p>2448.5</text:p>
          </table:table-cell>
          <table:table-cell office:value-type="float" office:value="50804" table:style-name="ce1">
            <text:p>50804</text:p>
          </table:table-cell>
          <table:table-cell office:value-type="float" office:value="0" table:style-name="ce1">
            <text:p>0</text:p>
          </table:table-cell>
          <table:table-cell office:value-type="float" office:value="181127.34" table:style-name="ce1">
            <text:p>181127.34</text:p>
          </table:table-cell>
          <table:table-cell office:value-type="float" office:value="22126.6" table:style-name="ce1">
            <text:p>22126.6</text:p>
          </table:table-cell>
          <table:table-cell office:value-type="float" office:value="17420" table:style-name="ce1">
            <text:p>17420</text:p>
          </table:table-cell>
          <table:table-cell office:value-type="float" office:value="1958.8" table:style-name="ce1">
            <text:p>1958.8</text:p>
          </table:table-cell>
          <table:table-cell office:value-type="float" office:value="34993" table:style-name="ce1">
            <text:p>34993</text:p>
          </table:table-cell>
          <table:table-cell office:value-type="float" office:value="27456" table:style-name="ce1">
            <text:p>2745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extiles y vestuari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09887.5" table:style-name="ce1">
            <text:p>10988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813.21" table:style-name="ce1">
            <text:p>187813.21</text:p>
          </table:table-cell>
          <table:table-cell office:value-type="float" office:value="97055" table:style-name="ce1">
            <text:p>97055</text:p>
          </table:table-cell>
          <table:table-cell office:value-type="float" office:value="449338.1" table:style-name="ce1">
            <text:p>44933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47.54" table:style-name="ce1">
            <text:p>49247.5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papel, cartón e impres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97322" table:style-name="ce1">
            <text:p>197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70" table:style-name="ce1">
            <text:p>11070</text:p>
          </table:table-cell>
          <table:table-cell office:value-type="float" office:value="373138.08" table:style-name="ce1">
            <text:p>373138.08</text:p>
          </table:table-cell>
          <table:table-cell office:value-type="float" office:value="242718.55" table:style-name="ce1">
            <text:p>242718.55</text:p>
          </table:table-cell>
          <table:table-cell office:value-type="float" office:value="0" table:style-name="ce1">
            <text:p>0</text:p>
          </table:table-cell>
          <table:table-cell office:value-type="float" office:value="17700" table:style-name="ce1">
            <text:p>17700</text:p>
          </table:table-cell>
          <table:table-cell office:value-type="float" office:value="44073" table:style-name="ce1">
            <text:p>4407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farmacéutic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97.230000000003" table:style-name="ce1">
            <text:p>36597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0" table:style-name="ce1">
            <text:p>3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98.75" table:style-name="ce1">
            <text:p>26798.75</text:p>
          </table:table-cell>
          <table:table-cell office:value-type="float" office:value="-26798.75" table:style-name="ce1">
            <text:p>-26798.75</text:p>
          </table:table-cell>
          <table:table-cell office:value-type="float" office:value="15888" table:style-name="ce1">
            <text:p>1588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cuero, caucho y plástic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599.98" table:style-name="ce1">
            <text:p>42599.9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minerales, metálicos y no metálic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85.87" table:style-name="ce1">
            <text:p>55085.87</text:p>
          </table:table-cell>
          <table:table-cell office:value-type="float" office:value="7105.96" table:style-name="ce1">
            <text:p>7105.96</text:p>
          </table:table-cell>
          <table:table-cell office:value-type="float" office:value="79177.39" table:style-name="ce1">
            <text:p>79177.39</text:p>
          </table:table-cell>
          <table:table-cell office:value-type="float" office:value="29024.21" table:style-name="ce1">
            <text:p>29024.21</text:p>
          </table:table-cell>
          <table:table-cell office:value-type="float" office:value="584.5" table:style-name="ce1">
            <text:p>58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36.39" table:style-name="ce1">
            <text:p>14736.39</text:p>
          </table:table-cell>
          <table:table-cell office:value-type="float" office:value="0" table:style-name="ce1">
            <text:p>0</text:p>
          </table:table-cell>
          <table:table-cell office:value-type="float" office:value="3528.2" table:style-name="ce1">
            <text:p>3528.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bustibles, lubricantes, productos químicos y conex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437500" table:style-name="ce1">
            <text:p>43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82.52" table:style-name="ce1">
            <text:p>81082.52</text:p>
          </table:table-cell>
          <table:table-cell office:value-type="float" office:value="3490585.14" table:style-name="ce1">
            <text:p>3490585.14</text:p>
          </table:table-cell>
          <table:table-cell office:value-type="float" office:value="249144.77" table:style-name="ce1">
            <text:p>249144.77</text:p>
          </table:table-cell>
          <table:table-cell office:value-type="float" office:value="234100.4" table:style-name="ce1">
            <text:p>234100.4</text:p>
          </table:table-cell>
          <table:table-cell office:value-type="float" office:value="0" table:style-name="ce1">
            <text:p>0</text:p>
          </table:table-cell>
          <table:table-cell office:value-type="float" office:value="68308" table:style-name="ce1">
            <text:p>68308</text:p>
          </table:table-cell>
          <table:table-cell office:value-type="float" office:value="183900" table:style-name="ce1">
            <text:p>183900</text:p>
          </table:table-cell>
          <table:table-cell office:value-type="float" office:value="3795000" table:style-name="ce1">
            <text:p>37950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y útiles vari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925114.04" table:style-name="ce1">
            <text:p>925114.04</text:p>
          </table:table-cell>
          <table:table-cell office:value-type="float" office:value="0" table:style-name="ce1">
            <text:p>0</text:p>
          </table:table-cell>
          <table:table-cell office:value-type="float" office:value="244796.33" table:style-name="ce1">
            <text:p>244796.33</text:p>
          </table:table-cell>
          <table:table-cell office:value-type="float" office:value="2130733.7799999998" table:style-name="ce1">
            <text:p>2130733.78</text:p>
          </table:table-cell>
          <table:table-cell office:value-type="float" office:value="824669.54" table:style-name="ce1">
            <text:p>824669.54</text:p>
          </table:table-cell>
          <table:table-cell office:value-type="float" office:value="536378.6" table:style-name="ce1">
            <text:p>536378.6</text:p>
          </table:table-cell>
          <table:table-cell office:value-type="float" office:value="898744.57" table:style-name="ce1">
            <text:p>898744.57</text:p>
          </table:table-cell>
          <table:table-cell office:value-type="float" office:value="156300.81" table:style-name="ce1">
            <text:p>156300.81</text:p>
          </table:table-cell>
          <table:table-cell office:value-type="float" office:value="397996.85" table:style-name="ce1">
            <text:p>397996.85</text:p>
          </table:table-cell>
          <table:table-cell office:value-type="float" office:value="136847.69" table:style-name="ce1">
            <text:p>136847.69</text:p>
          </table:table-cell>
          <table:table-cell office:value-type="float" office:value="476575.29" table:style-name="ce1">
            <text:p>476575.2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497500" table:style-name="ce1">
            <text:p>497500</text:p>
          </table:table-cell>
          <table:table-cell office:value-type="float" office:value="759448.34" table:style-name="ce1">
            <text:p>759448.34</text:p>
          </table:table-cell>
          <table:table-cell office:value-type="float" office:value="472500" table:style-name="ce1">
            <text:p>472500</text:p>
          </table:table-cell>
          <table:table-cell office:value-type="float" office:value="685495" table:style-name="ce1">
            <text:p>685495</text:p>
          </table:table-cell>
          <table:table-cell office:value-type="float" office:value="568500" table:style-name="ce1">
            <text:p>568500</text:p>
          </table:table-cell>
          <table:table-cell office:value-type="float" office:value="584252.98" table:style-name="ce1">
            <text:p>584252.98</text:p>
          </table:table-cell>
          <table:table-cell office:value-type="float" office:value="499252.98" table:style-name="ce1">
            <text:p>499252.98</text:p>
          </table:table-cell>
          <table:table-cell office:value-type="float" office:value="49220" table:style-name="ce1">
            <text:p>49220</text:p>
          </table:table-cell>
          <table:table-cell office:value-type="float" office:value="1070000" table:style-name="ce1">
            <text:p>1070000</text:p>
          </table:table-cell>
          <table:table-cell office:value-type="float" office:value="-502060.61" table:style-name="ce1">
            <text:p>-502060.61</text:p>
          </table:table-cell>
          <table:table-cell office:value-type="float" office:value="5160339.95" table:style-name="ce1">
            <text:p>5160339.9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privad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497500" table:style-name="ce1">
            <text:p>497500</text:p>
          </table:table-cell>
          <table:table-cell office:value-type="float" office:value="759448.34" table:style-name="ce1">
            <text:p>759448.34</text:p>
          </table:table-cell>
          <table:table-cell office:value-type="float" office:value="472500" table:style-name="ce1">
            <text:p>472500</text:p>
          </table:table-cell>
          <table:table-cell office:value-type="float" office:value="685495" table:style-name="ce1">
            <text:p>685495</text:p>
          </table:table-cell>
          <table:table-cell office:value-type="float" office:value="568500" table:style-name="ce1">
            <text:p>568500</text:p>
          </table:table-cell>
          <table:table-cell office:value-type="float" office:value="584252.98" table:style-name="ce1">
            <text:p>584252.98</text:p>
          </table:table-cell>
          <table:table-cell office:value-type="float" office:value="499252.98" table:style-name="ce1">
            <text:p>499252.98</text:p>
          </table:table-cell>
          <table:table-cell office:value-type="float" office:value="9220" table:style-name="ce1">
            <text:p>9220</text:p>
          </table:table-cell>
          <table:table-cell office:value-type="float" office:value="1070000" table:style-name="ce1">
            <text:p>1070000</text:p>
          </table:table-cell>
          <table:table-cell office:value-type="float" office:value="-502060.61" table:style-name="ce1">
            <text:p>-502060.61</text:p>
          </table:table-cell>
          <table:table-cell office:value-type="float" office:value="5160339.95" table:style-name="ce1">
            <text:p>5160339.9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gobierno general naciona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gobiernos generales loc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instituciones públicas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empresas públicas no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extern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otras instituciones públic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sector privad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gobierno general naciona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gobiernos generales loc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empresas públicas no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instituciones públicas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sector extern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otras instituciones públic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muebles, inmuebles e intangib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2896071.6" table:style-name="ce1">
            <text:p>2896071.6</text:p>
          </table:table-cell>
          <table:table-cell office:value-type="float" office:value="0" table:style-name="ce1">
            <text:p>0</text:p>
          </table:table-cell>
          <table:table-cell office:value-type="float" office:value="1019912.34" table:style-name="ce1">
            <text:p>1019912.34</text:p>
          </table:table-cell>
          <table:table-cell office:value-type="float" office:value="971422.14" table:style-name="ce1">
            <text:p>971422.14</text:p>
          </table:table-cell>
          <table:table-cell office:value-type="float" office:value="1152634.45" table:style-name="ce1">
            <text:p>1152634.45</text:p>
          </table:table-cell>
          <table:table-cell office:value-type="float" office:value="1120341.5" table:style-name="ce1">
            <text:p>1120341.5</text:p>
          </table:table-cell>
          <table:table-cell office:value-type="float" office:value="951080" table:style-name="ce1">
            <text:p>951080</text:p>
          </table:table-cell>
          <table:table-cell office:value-type="float" office:value="0" table:style-name="ce1">
            <text:p>0</text:p>
          </table:table-cell>
          <table:table-cell office:value-type="float" office:value="208697.16" table:style-name="ce1">
            <text:p>208697.16</text:p>
          </table:table-cell>
          <table:table-cell office:value-type="float" office:value="375635.1" table:style-name="ce1">
            <text:p>375635.1</text:p>
          </table:table-cell>
          <table:table-cell office:value-type="float" office:value="1944747.73" table:style-name="ce1">
            <text:p>1944747.7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542530.06000000006" table:style-name="ce1">
            <text:p>542530.06</text:p>
          </table:table-cell>
          <table:table-cell office:value-type="float" office:value="0" table:style-name="ce1">
            <text:p>0</text:p>
          </table:table-cell>
          <table:table-cell office:value-type="float" office:value="294386.40000000002" table:style-name="ce1">
            <text:p>294386.4</text:p>
          </table:table-cell>
          <table:table-cell office:value-type="float" office:value="432162.14" table:style-name="ce1">
            <text:p>432162.14</text:p>
          </table:table-cell>
          <table:table-cell office:value-type="float" office:value="916164.22" table:style-name="ce1">
            <text:p>916164.22</text:p>
          </table:table-cell>
          <table:table-cell office:value-type="float" office:value="1058862.32" table:style-name="ce1">
            <text:p>1058862.32</text:p>
          </table:table-cell>
          <table:table-cell office:value-type="float" office:value="951080" table:style-name="ce1">
            <text:p>951080</text:p>
          </table:table-cell>
          <table:table-cell office:value-type="float" office:value="0" table:style-name="ce1">
            <text:p>0</text:p>
          </table:table-cell>
          <table:table-cell office:value-type="float" office:value="208697.16" table:style-name="ce1">
            <text:p>208697.16</text:p>
          </table:table-cell>
          <table:table-cell office:value-type="float" office:value="375635.1" table:style-name="ce1">
            <text:p>375635.1</text:p>
          </table:table-cell>
          <table:table-cell office:value-type="float" office:value="806261.36" table:style-name="ce1">
            <text:p>806261.3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 educacional y recreativ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280" table:style-name="ce1">
            <text:p>349280</text:p>
          </table:table-cell>
          <table:table-cell office:value-type="float" office:value="236470.23" table:style-name="ce1">
            <text:p>23647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920.01" table:style-name="ce1">
            <text:p>112920.0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 e instrumental, científico y laborator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60" table:style-name="ce1">
            <text:p>49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ehículos y equipo de transporte, tracción y elevación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quinaria, otros equipos y herramient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874707.41" table:style-name="ce1">
            <text:p>874707.41</text:p>
          </table:table-cell>
          <table:table-cell office:value-type="float" office:value="0" table:style-name="ce1">
            <text:p>0</text:p>
          </table:table-cell>
          <table:table-cell office:value-type="float" office:value="161224.34" table:style-name="ce1">
            <text:p>161224.34</text:p>
          </table:table-cell>
          <table:table-cell office:value-type="float" office:value="189980" table:style-name="ce1">
            <text:p>189980</text:p>
          </table:table-cell>
          <table:table-cell office:value-type="float" office:value="0" table:style-name="ce1">
            <text:p>0</text:p>
          </table:table-cell>
          <table:table-cell office:value-type="float" office:value="11919.18" table:style-name="ce1">
            <text:p>11919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702.37" table:style-name="ce1">
            <text:p>598702.3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s de defensa y seguridad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tivos biológicos cultivab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intangib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478834.13" table:style-name="ce1">
            <text:p>1478834.13</text:p>
          </table:table-cell>
          <table:table-cell office:value-type="float" office:value="0" table:style-name="ce1">
            <text:p>0</text:p>
          </table:table-cell>
          <table:table-cell office:value-type="float" office:value="564301.6" table:style-name="ce1">
            <text:p>56430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490.71" table:style-name="ce1">
            <text:p>359490.7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dificios, estructuras, tierras, terrenos y objetos de valor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373.279999999999" table:style-name="ce1">
            <text:p>67373.2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b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bras en edificacion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fraestructur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strucciones en bienes concesionad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quisicion de activos financieros con fines de polític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cesión de prestam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quisición de títulos valores representativos de deud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financi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ereses de la deuda pública intern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ereses de la deuda pública extern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isiones y otros gastos bancarios de la deuda públic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licaciones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 no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 no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fondos de terc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pósitos fondos de terc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astos</text:p>
          </table:table-cell>
          <table:table-cell office:value-type="float" office:value="2021" table:style-name="ce6">
            <text:p>2021</text:p>
          </table:table-cell>
          <table:table-cell office:value-type="float" office:value="705477.88" table:style-name="ce6">
            <text:p>705477.88</text:p>
          </table:table-cell>
          <table:table-cell office:value-type="float" office:value="41607025.289999999" table:style-name="ce6">
            <text:p>41607025.29</text:p>
          </table:table-cell>
          <table:table-cell office:value-type="float" office:value="28822911.600000001" table:style-name="ce6">
            <text:p>28822911.6</text:p>
          </table:table-cell>
          <table:table-cell office:value-type="float" office:value="42623102.189999998" table:style-name="ce6">
            <text:p>42623102.19</text:p>
          </table:table-cell>
          <table:table-cell office:value-type="float" office:value="37398035.659999996" table:style-name="ce6">
            <text:p>37398035.66</text:p>
          </table:table-cell>
          <table:table-cell office:value-type="float" office:value="36170214.399999999" table:style-name="ce6">
            <text:p>36170214.4</text:p>
          </table:table-cell>
          <table:table-cell office:value-type="float" office:value="36660368.93" table:style-name="ce6">
            <text:p>36660368.93</text:p>
          </table:table-cell>
          <table:table-cell office:value-type="float" office:value="49520515.719999999" table:style-name="ce6">
            <text:p>49520515.72</text:p>
          </table:table-cell>
          <table:table-cell office:value-type="float" office:value="34092490.740000002" table:style-name="ce1">
            <text:p>34092490.74</text:p>
          </table:table-cell>
          <table:table-cell office:value-type="float" office:value="42183594.07" table:style-name="ce6">
            <text:p>42183594.07</text:p>
          </table:table-cell>
          <table:table-cell office:value-type="float" office:value="71485604.859999999" table:style-name="ce6">
            <text:p>71485604.86</text:p>
          </table:table-cell>
          <table:table-cell office:value-type="float" office:value="35618889.670000002" table:style-name="ce6">
            <text:p>35618889.6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33982086.32" table:style-name="ce6">
            <text:p>33982086.32</text:p>
          </table:table-cell>
          <table:table-cell office:value-type="float" office:value="21006193.039999999" table:style-name="ce6">
            <text:p>21006193.04</text:p>
          </table:table-cell>
          <table:table-cell office:value-type="float" office:value="30615062.629999999" table:style-name="ce6">
            <text:p>30615062.63</text:p>
          </table:table-cell>
          <table:table-cell office:value-type="float" office:value="27511259.23" table:style-name="ce6">
            <text:p>27511259.23</text:p>
          </table:table-cell>
          <table:table-cell office:value-type="float" office:value="27184421.41" table:style-name="ce6">
            <text:p>27184421.41</text:p>
          </table:table-cell>
          <table:table-cell office:value-type="float" office:value="20944484.940000001" table:style-name="ce6">
            <text:p>20944484.94</text:p>
          </table:table-cell>
          <table:table-cell office:value-type="float" office:value="32262166.079999998" table:style-name="ce6">
            <text:p>32262166.08</text:p>
          </table:table-cell>
          <table:table-cell office:value-type="float" office:value="24015784.440000001" table:style-name="ce1">
            <text:p>24015784.44</text:p>
          </table:table-cell>
          <table:table-cell office:value-type="float" office:value="32057791.140000001" table:style-name="ce6">
            <text:p>32057791.14</text:p>
          </table:table-cell>
          <table:table-cell office:value-type="float" office:value="40234163.18" table:style-name="ce6">
            <text:p>40234163.18</text:p>
          </table:table-cell>
          <table:table-cell office:value-type="float" office:value="24456591.260000002" table:style-name="ce6">
            <text:p>24456591.2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bresueld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180000" table:style-name="ce6">
            <text:p>180000</text:p>
          </table:table-cell>
          <table:table-cell office:value-type="float" office:value="509147.83" table:style-name="ce6">
            <text:p>509147.83</text:p>
          </table:table-cell>
          <table:table-cell office:value-type="float" office:value="277278.84000000003" table:style-name="ce6">
            <text:p>277278.84</text:p>
          </table:table-cell>
          <table:table-cell office:value-type="float" office:value="3263578.02" table:style-name="ce6">
            <text:p>3263578.02</text:p>
          </table:table-cell>
          <table:table-cell office:value-type="float" office:value="90000" table:style-name="ce6">
            <text:p>90000</text:p>
          </table:table-cell>
          <table:table-cell office:value-type="float" office:value="7965271.9000000004" table:style-name="ce6">
            <text:p>7965271.9</text:p>
          </table:table-cell>
          <table:table-cell office:value-type="float" office:value="2097705.1" table:style-name="ce6">
            <text:p>2097705.1</text:p>
          </table:table-cell>
          <table:table-cell office:value-type="float" office:value="407261.46" table:style-name="ce1">
            <text:p>407261.46</text:p>
          </table:table-cell>
          <table:table-cell office:value-type="float" office:value="214556.1" table:style-name="ce6">
            <text:p>214556.1</text:p>
          </table:table-cell>
          <table:table-cell office:value-type="float" office:value="16393201.880000001" table:style-name="ce6">
            <text:p>16393201.88</text:p>
          </table:table-cell>
          <table:table-cell office:value-type="float" office:value="334046.12" table:style-name="ce6">
            <text:p>334046.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ietas Y Gastos De Representación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ratificaciones Y Bonificacion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0" table:style-name="ce6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6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6">
            <text:p>10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ibuciones A La Seguridad Social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4838579.1100000003" table:style-name="ce6">
            <text:p>4838579.11</text:p>
          </table:table-cell>
          <table:table-cell office:value-type="float" office:value="2633685.89" table:style-name="ce6">
            <text:p>2633685.89</text:p>
          </table:table-cell>
          <table:table-cell office:value-type="float" office:value="2457243.5" table:style-name="ce6">
            <text:p>2457243.5</text:p>
          </table:table-cell>
          <table:table-cell office:value-type="float" office:value="2668330.88" table:style-name="ce6">
            <text:p>2668330.88</text:p>
          </table:table-cell>
          <table:table-cell office:value-type="float" office:value="2869103.3" table:style-name="ce6">
            <text:p>2869103.3</text:p>
          </table:table-cell>
          <table:table-cell office:value-type="float" office:value="2291116.0299999998" table:style-name="ce6">
            <text:p>2291116.03</text:p>
          </table:table-cell>
          <table:table-cell office:value-type="float" office:value="2686947.18" table:style-name="ce6">
            <text:p>2686947.18</text:p>
          </table:table-cell>
          <table:table-cell office:value-type="float" office:value="2641353.16" table:style-name="ce1">
            <text:p>2641353.16</text:p>
          </table:table-cell>
          <table:table-cell office:value-type="float" office:value="2670816.7400000002" table:style-name="ce6">
            <text:p>2670816.74</text:p>
          </table:table-cell>
          <table:table-cell office:value-type="float" office:value="2632570.54" table:style-name="ce6">
            <text:p>2632570.54</text:p>
          </table:table-cell>
          <table:table-cell office:value-type="float" office:value="2600773.64" table:style-name="ce6">
            <text:p>2600773.6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 Y Contribucion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39000665.43" table:style-name="ce6">
            <text:p>39000665.43</text:p>
          </table:table-cell>
          <table:table-cell office:value-type="float" office:value="24149026.760000002" table:style-name="ce6">
            <text:p>24149026.76</text:p>
          </table:table-cell>
          <table:table-cell office:value-type="float" office:value="33359584.969999999" table:style-name="ce6">
            <text:p>33359584.97</text:p>
          </table:table-cell>
          <table:table-cell office:value-type="float" office:value="33443168.129999999" table:style-name="ce6">
            <text:p>33443168.13</text:p>
          </table:table-cell>
          <table:table-cell office:value-type="float" office:value="30168524.710000001" table:style-name="ce6">
            <text:p>30168524.71</text:p>
          </table:table-cell>
          <table:table-cell office:value-type="float" office:value="31200872.870000001" table:style-name="ce6">
            <text:p>31200872.87</text:p>
          </table:table-cell>
          <table:table-cell office:value-type="float" office:value="37046818.359999999" table:style-name="ce6">
            <text:p>37046818.36</text:p>
          </table:table-cell>
          <table:table-cell office:value-type="float" office:value="27064399.059999999" table:style-name="ce1">
            <text:p>27064399.06</text:p>
          </table:table-cell>
          <table:table-cell office:value-type="float" office:value="34943163.979999997" table:style-name="ce6">
            <text:p>34943163.98</text:p>
          </table:table-cell>
          <table:table-cell office:value-type="float" office:value="59269935.600000001" table:style-name="ce6">
            <text:p>59269935.6</text:p>
          </table:table-cell>
          <table:table-cell office:value-type="float" office:value="27391411.02" table:style-name="ce6">
            <text:p>27391411.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Básicos</text:p>
          </table:table-cell>
          <table:table-cell office:value-type="float" office:value="2021" table:style-name="ce6">
            <text:p>2021</text:p>
          </table:table-cell>
          <table:table-cell office:value-type="float" office:value="435549.39" table:style-name="ce6">
            <text:p>435549.39</text:p>
          </table:table-cell>
          <table:table-cell office:value-type="float" office:value="1698054.85" table:style-name="ce6">
            <text:p>1698054.85</text:p>
          </table:table-cell>
          <table:table-cell office:value-type="float" office:value="1776558.31" table:style-name="ce6">
            <text:p>1776558.31</text:p>
          </table:table-cell>
          <table:table-cell office:value-type="float" office:value="2302375.81" table:style-name="ce6">
            <text:p>2302375.81</text:p>
          </table:table-cell>
          <table:table-cell office:value-type="float" office:value="467255.45" table:style-name="ce6">
            <text:p>467255.45</text:p>
          </table:table-cell>
          <table:table-cell office:value-type="float" office:value="1977881.53" table:style-name="ce6">
            <text:p>1977881.53</text:p>
          </table:table-cell>
          <table:table-cell office:value-type="float" office:value="2815815.41" table:style-name="ce6">
            <text:p>2815815.41</text:p>
          </table:table-cell>
          <table:table-cell office:value-type="float" office:value="2862467.05" table:style-name="ce6">
            <text:p>2862467.05</text:p>
          </table:table-cell>
          <table:table-cell office:value-type="float" office:value="1988375.25" table:style-name="ce1">
            <text:p>1988375.25</text:p>
          </table:table-cell>
          <table:table-cell office:value-type="float" office:value="1897459.81" table:style-name="ce6">
            <text:p>1897459.81</text:p>
          </table:table-cell>
          <table:table-cell office:value-type="float" office:value="2045385.48" table:style-name="ce6">
            <text:p>2045385.48</text:p>
          </table:table-cell>
          <table:table-cell office:value-type="float" office:value="2049437.08" table:style-name="ce6">
            <text:p>2049437.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ublicidad, Impresión Y Encuadernación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133.05" table:style-name="ce6">
            <text:p>441133.05</text:p>
          </table:table-cell>
          <table:table-cell office:value-type="float" office:value="341386.98" table:style-name="ce6">
            <text:p>341386.98</text:p>
          </table:table-cell>
          <table:table-cell office:value-type="float" office:value="0" table:style-name="ce1">
            <text:p>0</text:p>
          </table:table-cell>
          <table:table-cell office:value-type="float" office:value="489684.19" table:style-name="ce6">
            <text:p>489684.19</text:p>
          </table:table-cell>
          <table:table-cell office:value-type="float" office:value="384228.69" table:style-name="ce6">
            <text:p>384228.69</text:p>
          </table:table-cell>
          <table:table-cell office:value-type="float" office:value="126346.67" table:style-name="ce6">
            <text:p>126346.67</text:p>
          </table:table-cell>
          <table:table-cell office:value-type="float" office:value="562474.23999999999" table:style-name="ce1">
            <text:p>562474.24</text:p>
          </table:table-cell>
          <table:table-cell office:value-type="float" office:value="136952.76" table:style-name="ce6">
            <text:p>136952.76</text:p>
          </table:table-cell>
          <table:table-cell office:value-type="float" office:value="195326.36" table:style-name="ce6">
            <text:p>195326.36</text:p>
          </table:table-cell>
          <table:table-cell office:value-type="float" office:value="626328.19999999995" table:style-name="ce6">
            <text:p>626328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át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950" table:style-name="ce6">
            <text:p>86950</text:p>
          </table:table-cell>
          <table:table-cell office:value-type="float" office:value="47100" table:style-name="ce6">
            <text:p>47100</text:p>
          </table:table-cell>
          <table:table-cell office:value-type="float" office:value="18500" table:style-name="ce6">
            <text:p>1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350" table:style-name="ce6">
            <text:p>134350</text:p>
          </table:table-cell>
          <table:table-cell office:value-type="float" office:value="0" table:style-name="ce1">
            <text:p>0</text:p>
          </table:table-cell>
          <table:table-cell office:value-type="float" office:value="33650" table:style-name="ce6">
            <text:p>33650</text:p>
          </table:table-cell>
          <table:table-cell office:value-type="float" office:value="50000" table:style-name="ce6">
            <text:p>50000</text:p>
          </table:table-cell>
          <table:table-cell office:value-type="float" office:value="64400" table:style-name="ce6">
            <text:p>644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porte Y Almacenaje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6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6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quileres Y Rentas</text:p>
          </table:table-cell>
          <table:table-cell office:value-type="float" office:value="2021" table:style-name="ce6">
            <text:p>2021</text:p>
          </table:table-cell>
          <table:table-cell office:value-type="float" office:value="200355.23" table:style-name="ce6">
            <text:p>200355.23</text:p>
          </table:table-cell>
          <table:table-cell office:value-type="float" office:value="621331.46" table:style-name="ce6">
            <text:p>621331.46</text:p>
          </table:table-cell>
          <table:table-cell office:value-type="float" office:value="393102.79" table:style-name="ce6">
            <text:p>393102.79</text:p>
          </table:table-cell>
          <table:table-cell office:value-type="float" office:value="201789.17" table:style-name="ce6">
            <text:p>201789.17</text:p>
          </table:table-cell>
          <table:table-cell office:value-type="float" office:value="0" table:style-name="ce6">
            <text:p>0</text:p>
          </table:table-cell>
          <table:table-cell office:value-type="float" office:value="523906.42" table:style-name="ce6">
            <text:p>523906.42</text:p>
          </table:table-cell>
          <table:table-cell office:value-type="float" office:value="1383757.74" table:style-name="ce6">
            <text:p>1383757.74</text:p>
          </table:table-cell>
          <table:table-cell office:value-type="float" office:value="780018.72" table:style-name="ce6">
            <text:p>780018.72</text:p>
          </table:table-cell>
          <table:table-cell office:value-type="float" office:value="309955.21999999997" table:style-name="ce1">
            <text:p>309955.22</text:p>
          </table:table-cell>
          <table:table-cell office:value-type="float" office:value="1290078.4099999999" table:style-name="ce6">
            <text:p>1290078.41</text:p>
          </table:table-cell>
          <table:table-cell office:value-type="float" office:value="1581924.88" table:style-name="ce6">
            <text:p>1581924.88</text:p>
          </table:table-cell>
          <table:table-cell office:value-type="float" office:value="1651497.8" table:style-name="ce6">
            <text:p>1651497.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gur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77607.14" table:style-name="ce6">
            <text:p>177607.14</text:p>
          </table:table-cell>
          <table:table-cell office:value-type="float" office:value="142734.37" table:style-name="ce6">
            <text:p>142734.37</text:p>
          </table:table-cell>
          <table:table-cell office:value-type="float" office:value="137213.6" table:style-name="ce6">
            <text:p>137213.6</text:p>
          </table:table-cell>
          <table:table-cell office:value-type="float" office:value="1577308.42" table:style-name="ce6">
            <text:p>1577308.42</text:p>
          </table:table-cell>
          <table:table-cell office:value-type="float" office:value="182719.77" table:style-name="ce6">
            <text:p>182719.77</text:p>
          </table:table-cell>
          <table:table-cell office:value-type="float" office:value="161340.91" table:style-name="ce6">
            <text:p>161340.91</text:p>
          </table:table-cell>
          <table:table-cell office:value-type="float" office:value="1579131.15" table:style-name="ce6">
            <text:p>1579131.15</text:p>
          </table:table-cell>
          <table:table-cell office:value-type="float" office:value="348101.25" table:style-name="ce1">
            <text:p>348101.25</text:p>
          </table:table-cell>
          <table:table-cell office:value-type="float" office:value="178410.01" table:style-name="ce6">
            <text:p>178410.01</text:p>
          </table:table-cell>
          <table:table-cell office:value-type="float" office:value="177143.86" table:style-name="ce6">
            <text:p>177143.86</text:p>
          </table:table-cell>
          <table:table-cell office:value-type="float" office:value="220238.5" table:style-name="ce6">
            <text:p>220238.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De Conservación, Reparaciones Menores E Instalaciones Tempora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0088.09" table:style-name="ce6">
            <text:p>800088.09</text:p>
          </table:table-cell>
          <table:table-cell office:value-type="float" office:value="0" table:style-name="ce6">
            <text:p>0</text:p>
          </table:table-cell>
          <table:table-cell office:value-type="float" office:value="67560.149999999994" table:style-name="ce6">
            <text:p>67560.15</text:p>
          </table:table-cell>
          <table:table-cell office:value-type="float" office:value="377997.04" table:style-name="ce6">
            <text:p>377997.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735.78" table:style-name="ce1">
            <text:p>-6735.78</text:p>
          </table:table-cell>
          <table:table-cell office:value-type="float" office:value="0" table:style-name="ce6">
            <text:p>0</text:p>
          </table:table-cell>
          <table:table-cell office:value-type="float" office:value="437758.36" table:style-name="ce6">
            <text:p>437758.36</text:p>
          </table:table-cell>
          <table:table-cell office:value-type="float" office:value="167048.25" table:style-name="ce6">
            <text:p>167048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os Servicios No Incluidos En Conceptos Anterior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109366.41" table:style-name="ce6">
            <text:p>109366.41</text:p>
          </table:table-cell>
          <table:table-cell office:value-type="float" office:value="218300" table:style-name="ce6">
            <text:p>218300</text:p>
          </table:table-cell>
          <table:table-cell office:value-type="float" office:value="97680.01" table:style-name="ce6">
            <text:p>97680.01</text:p>
          </table:table-cell>
          <table:table-cell office:value-type="float" office:value="461700" table:style-name="ce6">
            <text:p>461700</text:p>
          </table:table-cell>
          <table:table-cell office:value-type="float" office:value="90000" table:style-name="ce6">
            <text:p>90000</text:p>
          </table:table-cell>
          <table:table-cell office:value-type="float" office:value="172097.92000000001" table:style-name="ce6">
            <text:p>172097.92</text:p>
          </table:table-cell>
          <table:table-cell office:value-type="float" office:value="234450" table:style-name="ce6">
            <text:p>234450</text:p>
          </table:table-cell>
          <table:table-cell office:value-type="float" office:value="192190.96" table:style-name="ce1">
            <text:p>192190.96</text:p>
          </table:table-cell>
          <table:table-cell office:value-type="float" office:value="2263029.7999999998" table:style-name="ce6">
            <text:p>2263029.8</text:p>
          </table:table-cell>
          <table:table-cell office:value-type="float" office:value="353155.38" table:style-name="ce6">
            <text:p>353155.38</text:p>
          </table:table-cell>
          <table:table-cell office:value-type="float" office:value="214159.25" table:style-name="ce6">
            <text:p>214159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as Contrataciones De Servici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483.8" table:style-name="ce6">
            <text:p>59483.8</text:p>
          </table:table-cell>
          <table:table-cell office:value-type="float" office:value="0" table:style-name="ce6">
            <text:p>0</text:p>
          </table:table-cell>
          <table:table-cell office:value-type="float" office:value="425862" table:style-name="ce6">
            <text:p>425862</text:p>
          </table:table-cell>
          <table:table-cell office:value-type="float" office:value="15487.5" table:style-name="ce6">
            <text:p>15487.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7773.67" table:style-name="ce6">
            <text:p>367773.67</text:p>
          </table:table-cell>
          <table:table-cell office:value-type="float" office:value="584247.5" table:style-name="ce6">
            <text:p>584247.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atación De Servicios</text:p>
          </table:table-cell>
          <table:table-cell office:value-type="float" office:value="2021" table:style-name="ce6">
            <text:p>2021</text:p>
          </table:table-cell>
          <table:table-cell office:value-type="float" office:value="635904.62" table:style-name="ce6">
            <text:p>635904.62</text:p>
          </table:table-cell>
          <table:table-cell office:value-type="float" office:value="2606359.86" table:style-name="ce6">
            <text:p>2606359.86</text:p>
          </table:table-cell>
          <table:table-cell office:value-type="float" office:value="3858866.61" table:style-name="ce6">
            <text:p>3858866.61</text:p>
          </table:table-cell>
          <table:table-cell office:value-type="float" office:value="3187029.37" table:style-name="ce6">
            <text:p>3187029.37</text:p>
          </table:table-cell>
          <table:table-cell office:value-type="float" office:value="2592324.02" table:style-name="ce6">
            <text:p>2592324.02</text:p>
          </table:table-cell>
          <table:table-cell office:value-type="float" office:value="4068050.95" table:style-name="ce6">
            <text:p>4068050.95</text:p>
          </table:table-cell>
          <table:table-cell office:value-type="float" office:value="5132728.17" table:style-name="ce6">
            <text:p>5132728.17</text:p>
          </table:table-cell>
          <table:table-cell office:value-type="float" office:value="5716763.5899999999" table:style-name="ce6">
            <text:p>5716763.59</text:p>
          </table:table-cell>
          <table:table-cell office:value-type="float" office:value="3394361.14" table:style-name="ce1">
            <text:p>3394361.14</text:p>
          </table:table-cell>
          <table:table-cell office:value-type="float" office:value="6099580.79" table:style-name="ce6">
            <text:p>6099580.79</text:p>
          </table:table-cell>
          <table:table-cell office:value-type="float" office:value="5208467.99" table:style-name="ce6">
            <text:p>5208467.99</text:p>
          </table:table-cell>
          <table:table-cell office:value-type="float" office:value="5577356.5800000001" table:style-name="ce6">
            <text:p>5577356.5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imentos Y Productos Agroforesta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012" table:style-name="ce6">
            <text:p>38012</text:p>
          </table:table-cell>
          <table:table-cell office:value-type="float" office:value="0" table:style-name="ce6">
            <text:p>0</text:p>
          </table:table-cell>
          <table:table-cell office:value-type="float" office:value="477767.63" table:style-name="ce6">
            <text:p>477767.63</text:p>
          </table:table-cell>
          <table:table-cell office:value-type="float" office:value="0" table:style-name="ce6">
            <text:p>0</text:p>
          </table:table-cell>
          <table:table-cell office:value-type="float" office:value="22620" table:style-name="ce6">
            <text:p>22620</text:p>
          </table:table-cell>
          <table:table-cell office:value-type="float" office:value="22828" table:style-name="ce1">
            <text:p>22828</text:p>
          </table:table-cell>
          <table:table-cell office:value-type="float" office:value="2775" table:style-name="ce6">
            <text:p>2775</text:p>
          </table:table-cell>
          <table:table-cell office:value-type="float" office:value="118892.6" table:style-name="ce6">
            <text:p>118892.6</text:p>
          </table:table-cell>
          <table:table-cell office:value-type="float" office:value="109074.04" table:style-name="ce6">
            <text:p>109074.0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extiles Y Vestuari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409" table:style-name="ce6">
            <text:p>384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4972.4" table:style-name="ce1">
            <text:p>804972.4</text:p>
          </table:table-cell>
          <table:table-cell office:value-type="float" office:value="0" table:style-name="ce6">
            <text:p>0</text:p>
          </table:table-cell>
          <table:table-cell office:value-type="float" office:value="166380" table:style-name="ce6">
            <text:p>166380</text:p>
          </table:table-cell>
          <table:table-cell office:value-type="float" office:value="4779" table:style-name="ce6">
            <text:p>477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apel, Cartón E Impres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293" table:style-name="ce6">
            <text:p>192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8500" table:style-name="ce6">
            <text:p>678500</text:p>
          </table:table-cell>
          <table:table-cell office:value-type="float" office:value="0" table:style-name="ce6">
            <text:p>0</text:p>
          </table:table-cell>
          <table:table-cell office:value-type="float" office:value="361127.2" table:style-name="ce6">
            <text:p>361127.2</text:p>
          </table:table-cell>
          <table:table-cell office:value-type="float" office:value="-30727.200000000001" table:style-name="ce1">
            <text:p>-30727.2</text:p>
          </table:table-cell>
          <table:table-cell office:value-type="float" office:value="30727.200000000001" table:style-name="ce6">
            <text:p>30727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Farmacéut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003" table:style-name="ce6">
            <text:p>79003</text:p>
          </table:table-cell>
          <table:table-cell office:value-type="float" office:value="29170" table:style-name="ce6">
            <text:p>29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128" table:style-name="ce6">
            <text:p>471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uero, Caucho Y Plástic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440.02" table:style-name="ce6">
            <text:p>101440.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De Minerales, Metálicos Y No Metál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627.98" table:style-name="ce6">
            <text:p>42627.98</text:p>
          </table:table-cell>
          <table:table-cell office:value-type="float" office:value="166409.5" table:style-name="ce6">
            <text:p>166409.5</text:p>
          </table:table-cell>
          <table:table-cell office:value-type="float" office:value="70973.58" table:style-name="ce6">
            <text:p>70973.58</text:p>
          </table:table-cell>
          <table:table-cell office:value-type="float" office:value="79748" table:style-name="ce6">
            <text:p>79748</text:p>
          </table:table-cell>
          <table:table-cell office:value-type="float" office:value="0" table:style-name="ce6">
            <text:p>0</text:p>
          </table:table-cell>
          <table:table-cell office:value-type="float" office:value="303615.77" table:style-name="ce1">
            <text:p>303615.77</text:p>
          </table:table-cell>
          <table:table-cell office:value-type="float" office:value="27340.6" table:style-name="ce6">
            <text:p>27340.6</text:p>
          </table:table-cell>
          <table:table-cell office:value-type="float" office:value="25252" table:style-name="ce6">
            <text:p>2525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mbustibles, Lubricantes, Productos Químicos Y Conex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448.28" table:style-name="ce6">
            <text:p>92448.28</text:p>
          </table:table-cell>
          <table:table-cell office:value-type="float" office:value="156858.23000000001" table:style-name="ce6">
            <text:p>156858.23</text:p>
          </table:table-cell>
          <table:table-cell office:value-type="float" office:value="228900" table:style-name="ce6">
            <text:p>228900</text:p>
          </table:table-cell>
          <table:table-cell office:value-type="float" office:value="334450" table:style-name="ce6">
            <text:p>334450</text:p>
          </table:table-cell>
          <table:table-cell office:value-type="float" office:value="93024.36" table:style-name="ce6">
            <text:p>93024.36</text:p>
          </table:table-cell>
          <table:table-cell office:value-type="float" office:value="3600000" table:style-name="ce6">
            <text:p>3600000</text:p>
          </table:table-cell>
          <table:table-cell office:value-type="float" office:value="37355.94" table:style-name="ce1">
            <text:p>37355.94</text:p>
          </table:table-cell>
          <table:table-cell office:value-type="float" office:value="114194.5" table:style-name="ce6">
            <text:p>114194.5</text:p>
          </table:table-cell>
          <table:table-cell office:value-type="float" office:value="3314210.46" table:style-name="ce6">
            <text:p>3314210.4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Y Útiles Vari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873.54" table:style-name="ce6">
            <text:p>54873.54</text:p>
          </table:table-cell>
          <table:table-cell office:value-type="float" office:value="602135.62" table:style-name="ce6">
            <text:p>602135.62</text:p>
          </table:table-cell>
          <table:table-cell office:value-type="float" office:value="892984.01" table:style-name="ce6">
            <text:p>892984.01</text:p>
          </table:table-cell>
          <table:table-cell office:value-type="float" office:value="171355.5" table:style-name="ce6">
            <text:p>171355.5</text:p>
          </table:table-cell>
          <table:table-cell office:value-type="float" office:value="115510.2" table:style-name="ce6">
            <text:p>115510.2</text:p>
          </table:table-cell>
          <table:table-cell office:value-type="float" office:value="1001755.1" table:style-name="ce6">
            <text:p>1001755.1</text:p>
          </table:table-cell>
          <table:table-cell office:value-type="float" office:value="1901404.72" table:style-name="ce1">
            <text:p>1901404.72</text:p>
          </table:table-cell>
          <table:table-cell office:value-type="float" office:value="214394.2" table:style-name="ce6">
            <text:p>214394.2</text:p>
          </table:table-cell>
          <table:table-cell office:value-type="float" office:value="1659878.89" table:style-name="ce6">
            <text:p>1659878.89</text:p>
          </table:table-cell>
          <table:table-cell office:value-type="float" office:value="527264.03" table:style-name="ce6">
            <text:p>527264.0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teriales Y Suministr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6614.82" table:style-name="ce6">
            <text:p>166614.82</text:p>
          </table:table-cell>
          <table:table-cell office:value-type="float" office:value="878042.83" table:style-name="ce6">
            <text:p>878042.83</text:p>
          </table:table-cell>
          <table:table-cell office:value-type="float" office:value="1288293.51" table:style-name="ce6">
            <text:p>1288293.51</text:p>
          </table:table-cell>
          <table:table-cell office:value-type="float" office:value="1812049.71" table:style-name="ce6">
            <text:p>1812049.71</text:p>
          </table:table-cell>
          <table:table-cell office:value-type="float" office:value="317452.56" table:style-name="ce6">
            <text:p>317452.56</text:p>
          </table:table-cell>
          <table:table-cell office:value-type="float" office:value="4985502.3" table:style-name="ce6">
            <text:p>4985502.3</text:p>
          </table:table-cell>
          <table:table-cell office:value-type="float" office:value="3039449.63" table:style-name="ce1">
            <text:p>3039449.63</text:p>
          </table:table-cell>
          <table:table-cell office:value-type="float" office:value="537999.52" table:style-name="ce6">
            <text:p>537999.52</text:p>
          </table:table-cell>
          <table:table-cell office:value-type="float" office:value="5284613.95" table:style-name="ce6">
            <text:p>5284613.95</text:p>
          </table:table-cell>
          <table:table-cell office:value-type="float" office:value="641117.06999999995" table:style-name="ce6">
            <text:p>641117.0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l Sector Privado</text:p>
          </table:table-cell>
          <table:table-cell office:value-type="float" office:value="2021" table:style-name="ce6">
            <text:p>2021</text:p>
          </table:table-cell>
          <table:table-cell office:value-type="float" office:value="69573.259999999995" table:style-name="ce6">
            <text:p>69573.26</text:p>
          </table:table-cell>
          <table:table-cell office:value-type="float" office:value="0" table:style-name="ce1">
            <text:p>0</text:p>
          </table:table-cell>
          <table:table-cell office:value-type="float" office:value="507157.41" table:style-name="ce6">
            <text:p>507157.41</text:p>
          </table:table-cell>
          <table:table-cell office:value-type="float" office:value="596384.35" table:style-name="ce6">
            <text:p>596384.35</text:p>
          </table:table-cell>
          <table:table-cell office:value-type="float" office:value="18250" table:style-name="ce6">
            <text:p>18250</text:p>
          </table:table-cell>
          <table:table-cell office:value-type="float" office:value="22772.69" table:style-name="ce6">
            <text:p>22772.69</text:p>
          </table:table-cell>
          <table:table-cell office:value-type="float" office:value="9315.33" table:style-name="ce6">
            <text:p>9315.33</text:p>
          </table:table-cell>
          <table:table-cell office:value-type="float" office:value="38400" table:style-name="ce6">
            <text:p>38400</text:p>
          </table:table-cell>
          <table:table-cell office:value-type="float" office:value="16800" table:style-name="ce1">
            <text:p>16800</text:p>
          </table:table-cell>
          <table:table-cell office:value-type="float" office:value="226731.86" table:style-name="ce6">
            <text:p>226731.86</text:p>
          </table:table-cell>
          <table:table-cell office:value-type="float" office:value="179760.21" table:style-name="ce6">
            <text:p>179760.21</text:p>
          </table:table-cell>
          <table:table-cell office:value-type="float" office:value="551349.21" table:style-name="ce6">
            <text:p>551349.2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 Otras Instituciones Pública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0" table:style-name="ce6">
            <text:p>20000</text:p>
          </table:table-cell>
          <table:table-cell office:value-type="float" office:value="0" table:style-name="ce6">
            <text:p>0</text:p>
          </table:table-cell>
          <table:table-cell office:value-type="float" office:value="11500" table:style-name="ce6">
            <text:p>11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</text:p>
          </table:table-cell>
          <table:table-cell office:value-type="float" office:value="2021" table:style-name="ce6">
            <text:p>2021</text:p>
          </table:table-cell>
          <table:table-cell office:value-type="float" office:value="69573.259999999995" table:style-name="ce6">
            <text:p>69573.26</text:p>
          </table:table-cell>
          <table:table-cell office:value-type="float" office:value="0" table:style-name="ce1">
            <text:p>0</text:p>
          </table:table-cell>
          <table:table-cell office:value-type="float" office:value="507157.41" table:style-name="ce6">
            <text:p>507157.41</text:p>
          </table:table-cell>
          <table:table-cell office:value-type="float" office:value="616384.35" table:style-name="ce6">
            <text:p>616384.35</text:p>
          </table:table-cell>
          <table:table-cell office:value-type="float" office:value="18250" table:style-name="ce6">
            <text:p>18250</text:p>
          </table:table-cell>
          <table:table-cell office:value-type="float" office:value="34272.69" table:style-name="ce6">
            <text:p>34272.69</text:p>
          </table:table-cell>
          <table:table-cell office:value-type="float" office:value="9315.33" table:style-name="ce6">
            <text:p>9315.33</text:p>
          </table:table-cell>
          <table:table-cell office:value-type="float" office:value="38400" table:style-name="ce6">
            <text:p>38400</text:p>
          </table:table-cell>
          <table:table-cell office:value-type="float" office:value="16800" table:style-name="ce1">
            <text:p>16800</text:p>
          </table:table-cell>
          <table:table-cell office:value-type="float" office:value="226731.86" table:style-name="ce6">
            <text:p>226731.86</text:p>
          </table:table-cell>
          <table:table-cell office:value-type="float" office:value="179760.21" table:style-name="ce6">
            <text:p>179760.21</text:p>
          </table:table-cell>
          <table:table-cell office:value-type="float" office:value="551349.21" table:style-name="ce6">
            <text:p>551349.2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1246" table:style-name="ce6">
            <text:p>141246</text:p>
          </table:table-cell>
          <table:table-cell office:value-type="float" office:value="124244.6" table:style-name="ce6">
            <text:p>124244.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63662.64" table:style-name="ce6">
            <text:p>1363662.64</text:p>
          </table:table-cell>
          <table:table-cell office:value-type="float" office:value="426123.96" table:style-name="ce1">
            <text:p>426123.96</text:p>
          </table:table-cell>
          <table:table-cell office:value-type="float" office:value="255588" table:style-name="ce6">
            <text:p>255588</text:p>
          </table:table-cell>
          <table:table-cell office:value-type="float" office:value="0" table:style-name="ce6">
            <text:p>0</text:p>
          </table:table-cell>
          <table:table-cell office:value-type="float" office:value="477233.82" table:style-name="ce6">
            <text:p>477233.8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 De Audio, Audiovisual, Recreativo Y Educacional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 E Instrumental, Científico Y Laboratori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663.14" table:style-name="ce6">
            <text:p>24663.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486.2" table:style-name="ce6">
            <text:p>48486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quinaria, Otros Equipos Y Herramienta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57816.07" table:style-name="ce6">
            <text:p>4457816.07</text:p>
          </table:table-cell>
          <table:table-cell office:value-type="float" office:value="0" table:style-name="ce6">
            <text:p>0</text:p>
          </table:table-cell>
          <table:table-cell office:value-type="float" office:value="56892.44" table:style-name="ce6">
            <text:p>56892.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1356.95000000001" table:style-name="ce1">
            <text:p>151356.95</text:p>
          </table:table-cell>
          <table:table-cell office:value-type="float" office:value="120529.92" table:style-name="ce6">
            <text:p>120529.92</text:p>
          </table:table-cell>
          <table:table-cell office:value-type="float" office:value="1373988.08" table:style-name="ce6">
            <text:p>1373988.08</text:p>
          </table:table-cell>
          <table:table-cell office:value-type="float" office:value="1023248.8" table:style-name="ce6">
            <text:p>1023248.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s De Defensa Y Seguridad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60.76" table:style-name="ce6">
            <text:p>5760.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8839.03" table:style-name="ce6">
            <text:p>168839.03</text:p>
          </table:table-cell>
          <table:table-cell office:value-type="float" office:value="-91313.03" table:style-name="ce6">
            <text:p>-91313.0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ctivos Biológ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000" table:style-name="ce6">
            <text:p>56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Intangib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dificios, Estructuras, Tierras, Terrenos Y Objetos De Valor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9368.83" table:style-name="ce6">
            <text:p>369368.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Muebles, Inmuebles E Intangib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1246" table:style-name="ce6">
            <text:p>141246</text:p>
          </table:table-cell>
          <table:table-cell office:value-type="float" office:value="4582060.67" table:style-name="ce6">
            <text:p>4582060.67</text:p>
          </table:table-cell>
          <table:table-cell office:value-type="float" office:value="56000" table:style-name="ce6">
            <text:p>56000</text:p>
          </table:table-cell>
          <table:table-cell office:value-type="float" office:value="87316.34" table:style-name="ce6">
            <text:p>87316.34</text:p>
          </table:table-cell>
          <table:table-cell office:value-type="float" office:value="0" table:style-name="ce6">
            <text:p>0</text:p>
          </table:table-cell>
          <table:table-cell office:value-type="float" office:value="1733031.47" table:style-name="ce6">
            <text:p>1733031.47</text:p>
          </table:table-cell>
          <table:table-cell office:value-type="float" office:value="577480.91" table:style-name="ce1">
            <text:p>577480.91</text:p>
          </table:table-cell>
          <table:table-cell office:value-type="float" office:value="376117.92" table:style-name="ce6">
            <text:p>376117.92</text:p>
          </table:table-cell>
          <table:table-cell office:value-type="float" office:value="1542827.11" table:style-name="ce6">
            <text:p>1542827.11</text:p>
          </table:table-cell>
          <table:table-cell office:value-type="float" office:value="1457655.79" table:style-name="ce6">
            <text:p>1457655.7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astos</text:p>
          </table:table-cell>
          <table:table-cell office:value-type="float" office:value="2022" table:style-name="ce1">
            <text:p>2022</text:p>
          </table:table-cell>
          <table:table-cell office:value-type="float" office:value="19798829.41" table:style-name="ce6">
            <text:p>19798829.41</text:p>
          </table:table-cell>
          <table:table-cell office:value-type="float" office:value="32099128.52" table:style-name="ce6">
            <text:p>32099128.52</text:p>
          </table:table-cell>
          <table:table-cell office:value-type="float" office:value="45945486.649999999" table:style-name="ce6">
            <text:p>45945486.65</text:p>
          </table:table-cell>
          <table:table-cell office:value-type="float" office:value="52478990.619999997" table:style-name="ce6">
            <text:p>52478990.62</text:p>
          </table:table-cell>
          <table:table-cell office:value-type="float" office:value="36870910.939999998" table:style-name="ce6">
            <text:p>36870910.94</text:p>
          </table:table-cell>
          <table:table-cell office:value-type="float" office:value="51275949.979999997" table:style-name="ce6">
            <text:p>51275949.98</text:p>
          </table:table-cell>
          <table:table-cell office:value-type="float" office:value="39174353.310000002" table:style-name="ce6">
            <text:p>39174353.31</text:p>
          </table:table-cell>
          <table:table-cell office:value-type="float" office:value="43376765.469999999" table:style-name="ce6">
            <text:p>43376765.47</text:p>
          </table:table-cell>
          <table:table-cell office:value-type="float" office:value="45708042.420000002" table:style-name="ce6">
            <text:p>45708042.42</text:p>
          </table:table-cell>
          <table:table-cell office:value-type="float" office:value="43176332.210000001" table:style-name="ce6">
            <text:p>43176332.21</text:p>
          </table:table-cell>
          <table:table-cell office:value-type="float" office:value="91561648.379999995" table:style-name="ce6">
            <text:p>91561648.38</text:p>
          </table:table-cell>
          <table:table-cell office:value-type="float" office:value="108561930.33" table:style-name="ce6">
            <text:p>108561930.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 Y Contribuciones</text:p>
          </table:table-cell>
          <table:table-cell office:value-type="float" office:value="2022" table:style-name="ce1">
            <text:p>2022</text:p>
          </table:table-cell>
          <table:table-cell office:value-type="float" office:value="19798829.41" table:style-name="ce6">
            <text:p>19798829.41</text:p>
          </table:table-cell>
          <table:table-cell office:value-type="float" office:value="23859308.34" table:style-name="ce6">
            <text:p>23859308.34</text:p>
          </table:table-cell>
          <table:table-cell office:value-type="float" office:value="37246454.009999998" table:style-name="ce6">
            <text:p>37246454.01</text:p>
          </table:table-cell>
          <table:table-cell office:value-type="float" office:value="49848872.710000001" table:style-name="ce6">
            <text:p>49848872.71</text:p>
          </table:table-cell>
          <table:table-cell office:value-type="float" office:value="26596231.989999998" table:style-name="ce6">
            <text:p>26596231.99</text:p>
          </table:table-cell>
          <table:table-cell office:value-type="float" office:value="33433639.18" table:style-name="ce6">
            <text:p>33433639.18</text:p>
          </table:table-cell>
          <table:table-cell office:value-type="float" office:value="32274617.59" table:style-name="ce6">
            <text:p>32274617.59</text:p>
          </table:table-cell>
          <table:table-cell office:value-type="float" office:value="30963308.329999998" table:style-name="ce6">
            <text:p>30963308.33</text:p>
          </table:table-cell>
          <table:table-cell office:value-type="float" office:value="34002865.210000001" table:style-name="ce6">
            <text:p>34002865.21</text:p>
          </table:table-cell>
          <table:table-cell office:value-type="float" office:value="32759189.289999999" table:style-name="ce6">
            <text:p>32759189.29</text:p>
          </table:table-cell>
          <table:table-cell office:value-type="float" office:value="74643842.120000005" table:style-name="ce6">
            <text:p>74643842.12</text:p>
          </table:table-cell>
          <table:table-cell office:value-type="float" office:value="41539187.229999997" table:style-name="ce6">
            <text:p>41539187.2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</text:p>
          </table:table-cell>
          <table:table-cell office:value-type="float" office:value="2022" table:style-name="ce1">
            <text:p>2022</text:p>
          </table:table-cell>
          <table:table-cell office:value-type="float" office:value="17011397.18" table:style-name="ce6">
            <text:p>17011397.18</text:p>
          </table:table-cell>
          <table:table-cell office:value-type="float" office:value="20363464.879999999" table:style-name="ce6">
            <text:p>20363464.88</text:p>
          </table:table-cell>
          <table:table-cell office:value-type="float" office:value="32143720.129999999" table:style-name="ce6">
            <text:p>32143720.13</text:p>
          </table:table-cell>
          <table:table-cell office:value-type="float" office:value="30585858.73" table:style-name="ce6">
            <text:p>30585858.73</text:p>
          </table:table-cell>
          <table:table-cell office:value-type="float" office:value="21366523.260000002" table:style-name="ce6">
            <text:p>21366523.26</text:p>
          </table:table-cell>
          <table:table-cell office:value-type="float" office:value="28529817.120000001" table:style-name="ce6">
            <text:p>28529817.12</text:p>
          </table:table-cell>
          <table:table-cell office:value-type="float" office:value="27440552.66" table:style-name="ce6">
            <text:p>27440552.66</text:p>
          </table:table-cell>
          <table:table-cell office:value-type="float" office:value="26626033.98" table:style-name="ce6">
            <text:p>26626033.98</text:p>
          </table:table-cell>
          <table:table-cell office:value-type="float" office:value="29149498.09" table:style-name="ce6">
            <text:p>29149498.09</text:p>
          </table:table-cell>
          <table:table-cell office:value-type="float" office:value="28080602.399999999" table:style-name="ce6">
            <text:p>28080602.4</text:p>
          </table:table-cell>
          <table:table-cell office:value-type="float" office:value="49538438.020000003" table:style-name="ce6">
            <text:p>49538438.02</text:p>
          </table:table-cell>
          <table:table-cell office:value-type="float" office:value="35538461.869999997" table:style-name="ce6">
            <text:p>35538461.8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bresueldos</text:p>
          </table:table-cell>
          <table:table-cell office:value-type="float" office:value="2022" table:style-name="ce1">
            <text:p>2022</text:p>
          </table:table-cell>
          <table:table-cell office:value-type="float" office:value="200231.77" table:style-name="ce6">
            <text:p>200231.77</text:p>
          </table:table-cell>
          <table:table-cell office:value-type="float" office:value="414663.82" table:style-name="ce6">
            <text:p>414663.82</text:p>
          </table:table-cell>
          <table:table-cell office:value-type="float" office:value="340377.42" table:style-name="ce6">
            <text:p>340377.42</text:p>
          </table:table-cell>
          <table:table-cell office:value-type="float" office:value="14627833.02" table:style-name="ce6">
            <text:p>14627833.02</text:p>
          </table:table-cell>
          <table:table-cell office:value-type="float" office:value="1981338.85" table:style-name="ce6">
            <text:p>1981338.85</text:p>
          </table:table-cell>
          <table:table-cell office:value-type="float" office:value="715970.34" table:style-name="ce6">
            <text:p>715970.34</text:p>
          </table:table-cell>
          <table:table-cell office:value-type="float" office:value="666495.87" table:style-name="ce6">
            <text:p>666495.87</text:p>
          </table:table-cell>
          <table:table-cell office:value-type="float" office:value="292537.27" table:style-name="ce6">
            <text:p>292537.27</text:p>
          </table:table-cell>
          <table:table-cell office:value-type="float" office:value="437016.41" table:style-name="ce6">
            <text:p>437016.41</text:p>
          </table:table-cell>
          <table:table-cell office:value-type="float" office:value="401828.74" table:style-name="ce6">
            <text:p>401828.74</text:p>
          </table:table-cell>
          <table:table-cell office:value-type="float" office:value="20744782.559999999" table:style-name="ce6">
            <text:p>20744782.56</text:p>
          </table:table-cell>
          <table:table-cell office:value-type="float" office:value="604812.73" table:style-name="ce6">
            <text:p>604812.7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ietas Y Gastos De Representació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35.84" table:style-name="ce6">
            <text:p>9635.84</text:p>
          </table:table-cell>
          <table:table-cell office:value-type="float" office:value="-9635.84" table:style-name="ce6">
            <text:p>-9635.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191.599999999999" table:style-name="ce6">
            <text:p>25191.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ratificaciones Y Bon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35000" table:style-name="ce6">
            <text:p>35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ibuciones A La Seguridad Social</text:p>
          </table:table-cell>
          <table:table-cell office:value-type="float" office:value="2022" table:style-name="ce1">
            <text:p>2022</text:p>
          </table:table-cell>
          <table:table-cell office:value-type="float" office:value="2587200.46" table:style-name="ce6">
            <text:p>2587200.46</text:p>
          </table:table-cell>
          <table:table-cell office:value-type="float" office:value="3046179.64" table:style-name="ce6">
            <text:p>3046179.64</text:p>
          </table:table-cell>
          <table:table-cell office:value-type="float" office:value="4752720.62" table:style-name="ce6">
            <text:p>4752720.62</text:p>
          </table:table-cell>
          <table:table-cell office:value-type="float" office:value="4644816.8" table:style-name="ce6">
            <text:p>4644816.8</text:p>
          </table:table-cell>
          <table:table-cell office:value-type="float" office:value="3248369.88" table:style-name="ce6">
            <text:p>3248369.88</text:p>
          </table:table-cell>
          <table:table-cell office:value-type="float" office:value="4187851.72" table:style-name="ce6">
            <text:p>4187851.72</text:p>
          </table:table-cell>
          <table:table-cell office:value-type="float" office:value="4167569.06" table:style-name="ce6">
            <text:p>4167569.06</text:p>
          </table:table-cell>
          <table:table-cell office:value-type="float" office:value="4044737.08" table:style-name="ce6">
            <text:p>4044737.08</text:p>
          </table:table-cell>
          <table:table-cell office:value-type="float" office:value="4416350.71" table:style-name="ce6">
            <text:p>4416350.71</text:p>
          </table:table-cell>
          <table:table-cell office:value-type="float" office:value="4276758.1500000004" table:style-name="ce6">
            <text:p>4276758.15</text:p>
          </table:table-cell>
          <table:table-cell office:value-type="float" office:value="4360621.54" table:style-name="ce6">
            <text:p>4360621.54</text:p>
          </table:table-cell>
          <table:table-cell office:value-type="float" office:value="5370721.0300000003" table:style-name="ce6">
            <text:p>5370721.0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atación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6851244.5499999998" table:style-name="ce6">
            <text:p>6851244.55</text:p>
          </table:table-cell>
          <table:table-cell office:value-type="float" office:value="5426130.79" table:style-name="ce6">
            <text:p>5426130.79</text:p>
          </table:table-cell>
          <table:table-cell office:value-type="float" office:value="1932464.25" table:style-name="ce6">
            <text:p>1932464.25</text:p>
          </table:table-cell>
          <table:table-cell office:value-type="float" office:value="5450149.7000000002" table:style-name="ce6">
            <text:p>5450149.7</text:p>
          </table:table-cell>
          <table:table-cell office:value-type="float" office:value="5169620.9400000004" table:style-name="ce6">
            <text:p>5169620.94</text:p>
          </table:table-cell>
          <table:table-cell office:value-type="float" office:value="4373597.63" table:style-name="ce6">
            <text:p>4373597.63</text:p>
          </table:table-cell>
          <table:table-cell office:value-type="float" office:value="5727511.0800000001" table:style-name="ce6">
            <text:p>5727511.08</text:p>
          </table:table-cell>
          <table:table-cell office:value-type="float" office:value="9865490.6199999992" table:style-name="ce6">
            <text:p>9865490.62</text:p>
          </table:table-cell>
          <table:table-cell office:value-type="float" office:value="8336616.2999999998" table:style-name="ce6">
            <text:p>8336616.3</text:p>
          </table:table-cell>
          <table:table-cell office:value-type="float" office:value="7364789.9800000004" table:style-name="ce6">
            <text:p>7364789.98</text:p>
          </table:table-cell>
          <table:table-cell office:value-type="float" office:value="25282815.300000001" table:style-name="ce6">
            <text:p>25282815.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Bás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3106460.8" table:style-name="ce6">
            <text:p>3106460.8</text:p>
          </table:table-cell>
          <table:table-cell office:value-type="float" office:value="1657736.98" table:style-name="ce6">
            <text:p>1657736.98</text:p>
          </table:table-cell>
          <table:table-cell office:value-type="float" office:value="1725599.44" table:style-name="ce6">
            <text:p>1725599.44</text:p>
          </table:table-cell>
          <table:table-cell office:value-type="float" office:value="2232695.4500000002" table:style-name="ce6">
            <text:p>2232695.45</text:p>
          </table:table-cell>
          <table:table-cell office:value-type="float" office:value="2198597.09" table:style-name="ce6">
            <text:p>2198597.09</text:p>
          </table:table-cell>
          <table:table-cell office:value-type="float" office:value="2322063.79" table:style-name="ce6">
            <text:p>2322063.79</text:p>
          </table:table-cell>
          <table:table-cell office:value-type="float" office:value="2059493.64" table:style-name="ce6">
            <text:p>2059493.64</text:p>
          </table:table-cell>
          <table:table-cell office:value-type="float" office:value="1908765.8" table:style-name="ce6">
            <text:p>1908765.8</text:p>
          </table:table-cell>
          <table:table-cell office:value-type="float" office:value="1850172.73" table:style-name="ce6">
            <text:p>1850172.73</text:p>
          </table:table-cell>
          <table:table-cell office:value-type="float" office:value="2471495.17" table:style-name="ce6">
            <text:p>2471495.17</text:p>
          </table:table-cell>
          <table:table-cell office:value-type="float" office:value="5081323.08" table:style-name="ce6">
            <text:p>5081323.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ublicidad, Impresión Y Encuadernació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1838880" table:style-name="ce6">
            <text:p>1838880</text:p>
          </table:table-cell>
          <table:table-cell office:value-type="float" office:value="308161.13" table:style-name="ce6">
            <text:p>308161.13</text:p>
          </table:table-cell>
          <table:table-cell office:value-type="float" office:value="0" table:style-name="ce6">
            <text:p>0</text:p>
          </table:table-cell>
          <table:table-cell office:value-type="float" office:value="181181.46" table:style-name="ce6">
            <text:p>181181.46</text:p>
          </table:table-cell>
          <table:table-cell office:value-type="float" office:value="831096.77" table:style-name="ce6">
            <text:p>831096.77</text:p>
          </table:table-cell>
          <table:table-cell office:value-type="float" office:value="418597.45" table:style-name="ce6">
            <text:p>418597.45</text:p>
          </table:table-cell>
          <table:table-cell office:value-type="float" office:value="764775.34" table:style-name="ce6">
            <text:p>764775.34</text:p>
          </table:table-cell>
          <table:table-cell office:value-type="float" office:value="881460.9" table:style-name="ce6">
            <text:p>881460.9</text:p>
          </table:table-cell>
          <table:table-cell office:value-type="float" office:value="237722.8" table:style-name="ce6">
            <text:p>237722.8</text:p>
          </table:table-cell>
          <table:table-cell office:value-type="float" office:value="177000" table:style-name="ce6">
            <text:p>177000</text:p>
          </table:table-cell>
          <table:table-cell office:value-type="float" office:value="1897306.54" table:style-name="ce6">
            <text:p>1897306.5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á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294.39999999999" table:style-name="ce6">
            <text:p>142294.4</text:p>
          </table:table-cell>
          <table:table-cell office:value-type="float" office:value="0" table:style-name="ce6">
            <text:p>0</text:p>
          </table:table-cell>
          <table:table-cell office:value-type="float" office:value="83350" table:style-name="ce6">
            <text:p>833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8250" table:style-name="ce6">
            <text:p>128250</text:p>
          </table:table-cell>
          <table:table-cell office:value-type="float" office:value="199937.5" table:style-name="ce6">
            <text:p>199937.5</text:p>
          </table:table-cell>
          <table:table-cell office:value-type="float" office:value="354900" table:style-name="ce6">
            <text:p>354900</text:p>
          </table:table-cell>
          <table:table-cell office:value-type="float" office:value="39850" table:style-name="ce6">
            <text:p>39850</text:p>
          </table:table-cell>
          <table:table-cell office:value-type="float" office:value="262900" table:style-name="ce6">
            <text:p>2629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porte Y Almacenaj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300000" table:style-name="ce6">
            <text:p>300000</text:p>
          </table:table-cell>
          <table:table-cell office:value-type="float" office:value="84063" table:style-name="ce6">
            <text:p>840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0" table:style-name="ce6">
            <text:p>30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0" table:style-name="ce6">
            <text:p>300000</text:p>
          </table:table-cell>
          <table:table-cell office:value-type="float" office:value="600000" table:style-name="ce6">
            <text:p>6000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quileres Y R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944050.32" table:style-name="ce6">
            <text:p>944050.32</text:p>
          </table:table-cell>
          <table:table-cell office:value-type="float" office:value="537048.53" table:style-name="ce6">
            <text:p>537048.53</text:p>
          </table:table-cell>
          <table:table-cell office:value-type="float" office:value="0" table:style-name="ce6">
            <text:p>0</text:p>
          </table:table-cell>
          <table:table-cell office:value-type="float" office:value="814326.82" table:style-name="ce6">
            <text:p>814326.82</text:p>
          </table:table-cell>
          <table:table-cell office:value-type="float" office:value="0" table:style-name="ce6">
            <text:p>0</text:p>
          </table:table-cell>
          <table:table-cell office:value-type="float" office:value="344970.16" table:style-name="ce6">
            <text:p>344970.16</text:p>
          </table:table-cell>
          <table:table-cell office:value-type="float" office:value="382791.06" table:style-name="ce6">
            <text:p>382791.06</text:p>
          </table:table-cell>
          <table:table-cell office:value-type="float" office:value="4936100" table:style-name="ce6">
            <text:p>4936100</text:p>
          </table:table-cell>
          <table:table-cell office:value-type="float" office:value="4324171.71" table:style-name="ce6">
            <text:p>4324171.71</text:p>
          </table:table-cell>
          <table:table-cell office:value-type="float" office:value="3372000" table:style-name="ce6">
            <text:p>3372000</text:p>
          </table:table-cell>
          <table:table-cell office:value-type="float" office:value="10399022.359999999" table:style-name="ce6">
            <text:p>10399022.3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gu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459294.84" table:style-name="ce6">
            <text:p>459294.84</text:p>
          </table:table-cell>
          <table:table-cell office:value-type="float" office:value="230814.9" table:style-name="ce6">
            <text:p>230814.9</text:p>
          </table:table-cell>
          <table:table-cell office:value-type="float" office:value="206864.81" table:style-name="ce6">
            <text:p>206864.81</text:p>
          </table:table-cell>
          <table:table-cell office:value-type="float" office:value="1051600.6000000001" table:style-name="ce6">
            <text:p>1051600.6</text:p>
          </table:table-cell>
          <table:table-cell office:value-type="float" office:value="1055658.96" table:style-name="ce6">
            <text:p>1055658.96</text:p>
          </table:table-cell>
          <table:table-cell office:value-type="float" office:value="258502.79" table:style-name="ce6">
            <text:p>258502.79</text:p>
          </table:table-cell>
          <table:table-cell office:value-type="float" office:value="1818927.84" table:style-name="ce6">
            <text:p>1818927.84</text:p>
          </table:table-cell>
          <table:table-cell office:value-type="float" office:value="260176.71" table:style-name="ce6">
            <text:p>260176.71</text:p>
          </table:table-cell>
          <table:table-cell office:value-type="float" office:value="382748.58" table:style-name="ce6">
            <text:p>382748.58</text:p>
          </table:table-cell>
          <table:table-cell office:value-type="float" office:value="271954.38" table:style-name="ce6">
            <text:p>271954.38</text:p>
          </table:table-cell>
          <table:table-cell office:value-type="float" office:value="316480.63" table:style-name="ce6">
            <text:p>316480.6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De Conservación, Reparaciones Menores E Instalaciones Tempo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0954.49" table:style-name="ce6">
            <text:p>760954.49</text:p>
          </table:table-cell>
          <table:table-cell office:value-type="float" office:value="0" table:style-name="ce6">
            <text:p>0</text:p>
          </table:table-cell>
          <table:table-cell office:value-type="float" office:value="40474" table:style-name="ce6">
            <text:p>40474</text:p>
          </table:table-cell>
          <table:table-cell office:value-type="float" office:value="833369.12" table:style-name="ce6">
            <text:p>833369.12</text:p>
          </table:table-cell>
          <table:table-cell office:value-type="float" office:value="162751.5" table:style-name="ce6">
            <text:p>162751.5</text:p>
          </table:table-cell>
          <table:table-cell office:value-type="float" office:value="261948.2" table:style-name="ce6">
            <text:p>261948.2</text:p>
          </table:table-cell>
          <table:table-cell office:value-type="float" office:value="961310.61" table:style-name="ce6">
            <text:p>961310.61</text:p>
          </table:table-cell>
          <table:table-cell office:value-type="float" office:value="318917.42" table:style-name="ce6">
            <text:p>318917.42</text:p>
          </table:table-cell>
          <table:table-cell office:value-type="float" office:value="637990.43000000005" table:style-name="ce6">
            <text:p>637990.43</text:p>
          </table:table-cell>
          <table:table-cell office:value-type="float" office:value="3174256.75" table:style-name="ce6">
            <text:p>3174256.7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os Servicios No Incluidos En Conceptos Anterio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202558.59" table:style-name="ce6">
            <text:p>202558.59</text:p>
          </table:table-cell>
          <table:table-cell office:value-type="float" office:value="1689304.36" table:style-name="ce6">
            <text:p>1689304.36</text:p>
          </table:table-cell>
          <table:table-cell office:value-type="float" office:value="0" table:style-name="ce6">
            <text:p>0</text:p>
          </table:table-cell>
          <table:table-cell office:value-type="float" office:value="1046521.37" table:style-name="ce6">
            <text:p>1046521.37</text:p>
          </table:table-cell>
          <table:table-cell office:value-type="float" office:value="229895" table:style-name="ce6">
            <text:p>229895</text:p>
          </table:table-cell>
          <table:table-cell office:value-type="float" office:value="566711.93999999994" table:style-name="ce6">
            <text:p>566711.94</text:p>
          </table:table-cell>
          <table:table-cell office:value-type="float" office:value="311325" table:style-name="ce6">
            <text:p>311325</text:p>
          </table:table-cell>
          <table:table-cell office:value-type="float" office:value="417739.1" table:style-name="ce6">
            <text:p>417739.1</text:p>
          </table:table-cell>
          <table:table-cell office:value-type="float" office:value="696243.06" table:style-name="ce6">
            <text:p>696243.06</text:p>
          </table:table-cell>
          <table:table-cell office:value-type="float" office:value="94500" table:style-name="ce6">
            <text:p>94500</text:p>
          </table:table-cell>
          <table:table-cell office:value-type="float" office:value="2632256.94" table:style-name="ce6">
            <text:p>2632256.9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as Contrataciones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753" table:style-name="ce6">
            <text:p>157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004" table:style-name="ce6">
            <text:p>210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0" table:style-name="ce6">
            <text:p>300000</text:p>
          </table:table-cell>
          <table:table-cell office:value-type="float" office:value="171740" table:style-name="ce6">
            <text:p>171740</text:p>
          </table:table-cell>
          <table:table-cell office:value-type="float" office:value="0" table:style-name="ce6">
            <text:p>0</text:p>
          </table:table-cell>
          <table:table-cell office:value-type="float" office:value="919269" table:style-name="ce6">
            <text:p>91926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teriales Y Suminist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1347726.15" table:style-name="ce6">
            <text:p>1347726.15</text:p>
          </table:table-cell>
          <table:table-cell office:value-type="float" office:value="794540.53" table:style-name="ce6">
            <text:p>794540.53</text:p>
          </table:table-cell>
          <table:table-cell office:value-type="float" office:value="637653.66" table:style-name="ce6">
            <text:p>637653.66</text:p>
          </table:table-cell>
          <table:table-cell office:value-type="float" office:value="4075228.7" table:style-name="ce6">
            <text:p>4075228.7</text:p>
          </table:table-cell>
          <table:table-cell office:value-type="float" office:value="3157666.59" table:style-name="ce6">
            <text:p>3157666.59</text:p>
          </table:table-cell>
          <table:table-cell office:value-type="float" office:value="550459.24" table:style-name="ce6">
            <text:p>550459.24</text:p>
          </table:table-cell>
          <table:table-cell office:value-type="float" office:value="5239746.0599999996" table:style-name="ce6">
            <text:p>5239746.06</text:p>
          </table:table-cell>
          <table:table-cell office:value-type="float" office:value="1830901.49" table:style-name="ce6">
            <text:p>1830901.49</text:p>
          </table:table-cell>
          <table:table-cell office:value-type="float" office:value="1749776.61" table:style-name="ce6">
            <text:p>1749776.61</text:p>
          </table:table-cell>
          <table:table-cell office:value-type="float" office:value="9120783.0299999993" table:style-name="ce6">
            <text:p>9120783.03</text:p>
          </table:table-cell>
          <table:table-cell office:value-type="float" office:value="15926065.779999999" table:style-name="ce6">
            <text:p>15926065.7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imentos Y Productos Agroforest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780" table:style-name="ce6">
            <text:p>65780</text:p>
          </table:table-cell>
          <table:table-cell office:value-type="float" office:value="0" table:style-name="ce6">
            <text:p>0</text:p>
          </table:table-cell>
          <table:table-cell office:value-type="float" office:value="84935.2" table:style-name="ce6">
            <text:p>84935.2</text:p>
          </table:table-cell>
          <table:table-cell office:value-type="float" office:value="63642" table:style-name="ce6">
            <text:p>63642</text:p>
          </table:table-cell>
          <table:table-cell office:value-type="float" office:value="0" table:style-name="ce6">
            <text:p>0</text:p>
          </table:table-cell>
          <table:table-cell office:value-type="float" office:value="96246" table:style-name="ce6">
            <text:p>96246</text:p>
          </table:table-cell>
          <table:table-cell office:value-type="float" office:value="304769" table:style-name="ce6">
            <text:p>304769</text:p>
          </table:table-cell>
          <table:table-cell office:value-type="float" office:value="33956" table:style-name="ce6">
            <text:p>33956</text:p>
          </table:table-cell>
          <table:table-cell office:value-type="float" office:value="39572" table:style-name="ce6">
            <text:p>39572</text:p>
          </table:table-cell>
          <table:table-cell office:value-type="float" office:value="99308.7" table:style-name="ce6">
            <text:p>99308.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extiles Y Vestu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9674.5" table:style-name="ce6">
            <text:p>569674.5</text:p>
          </table:table-cell>
          <table:table-cell office:value-type="float" office:value="1146718.1000000001" table:style-name="ce6">
            <text:p>1146718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5631.2" table:style-name="ce6">
            <text:p>765631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apel, Cartón E Impre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70" table:style-name="ce6">
            <text:p>13570</text:p>
          </table:table-cell>
          <table:table-cell office:value-type="float" office:value="0" table:style-name="ce6">
            <text:p>0</text:p>
          </table:table-cell>
          <table:table-cell office:value-type="float" office:value="286032" table:style-name="ce6">
            <text:p>286032</text:p>
          </table:table-cell>
          <table:table-cell office:value-type="float" office:value="154546.20000000001" table:style-name="ce6">
            <text:p>154546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Farmacéu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763.12" table:style-name="ce6">
            <text:p>86763.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uero, Caucho Y Plástic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960" table:style-name="ce6">
            <text:p>25960</text:p>
          </table:table-cell>
          <table:table-cell office:value-type="float" office:value="0" table:style-name="ce6">
            <text:p>0</text:p>
          </table:table-cell>
          <table:table-cell office:value-type="float" office:value="39176" table:style-name="ce6">
            <text:p>39176</text:p>
          </table:table-cell>
          <table:table-cell office:value-type="float" office:value="0" table:style-name="ce6">
            <text:p>0</text:p>
          </table:table-cell>
          <table:table-cell office:value-type="float" office:value="39176" table:style-name="ce6">
            <text:p>391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De Minerales, Metálicos Y No Metá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0174.62" table:style-name="ce6">
            <text:p>130174.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5532.18" table:style-name="ce6">
            <text:p>265532.18</text:p>
          </table:table-cell>
          <table:table-cell office:value-type="float" office:value="36131.599999999999" table:style-name="ce6">
            <text:p>36131.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92.2" table:style-name="ce6">
            <text:p>3292.2</text:p>
          </table:table-cell>
          <table:table-cell office:value-type="float" office:value="207261.61" table:style-name="ce6">
            <text:p>207261.6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mbustibles, Lubricantes, Productos Químicos Y Conex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255649.82" table:style-name="ce6">
            <text:p>255649.82</text:p>
          </table:table-cell>
          <table:table-cell office:value-type="float" office:value="1121" table:style-name="ce6">
            <text:p>1121</text:p>
          </table:table-cell>
          <table:table-cell office:value-type="float" office:value="0" table:style-name="ce6">
            <text:p>0</text:p>
          </table:table-cell>
          <table:table-cell office:value-type="float" office:value="3600000" table:style-name="ce6">
            <text:p>3600000</text:p>
          </table:table-cell>
          <table:table-cell office:value-type="float" office:value="278348.74" table:style-name="ce6">
            <text:p>278348.74</text:p>
          </table:table-cell>
          <table:table-cell office:value-type="float" office:value="48427.199999999997" table:style-name="ce6">
            <text:p>48427.2</text:p>
          </table:table-cell>
          <table:table-cell office:value-type="float" office:value="4400000" table:style-name="ce6">
            <text:p>4400000</text:p>
          </table:table-cell>
          <table:table-cell office:value-type="float" office:value="0" table:style-name="ce6">
            <text:p>0</text:p>
          </table:table-cell>
          <table:table-cell office:value-type="float" office:value="383200" table:style-name="ce6">
            <text:p>383200</text:p>
          </table:table-cell>
          <table:table-cell office:value-type="float" office:value="4005605" table:style-name="ce6">
            <text:p>4005605</text:p>
          </table:table-cell>
          <table:table-cell office:value-type="float" office:value="913573.21" table:style-name="ce6">
            <text:p>913573.2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Y Útiles V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1092076.33" table:style-name="ce6">
            <text:p>1092076.33</text:p>
          </table:table-cell>
          <table:table-cell office:value-type="float" office:value="597464.91" table:style-name="ce6">
            <text:p>597464.91</text:p>
          </table:table-cell>
          <table:table-cell office:value-type="float" office:value="637653.66" table:style-name="ce6">
            <text:p>637653.66</text:p>
          </table:table-cell>
          <table:table-cell office:value-type="float" office:value="390293.5" table:style-name="ce6">
            <text:p>390293.5</text:p>
          </table:table-cell>
          <table:table-cell office:value-type="float" office:value="2524183.67" table:style-name="ce6">
            <text:p>2524183.67</text:p>
          </table:table-cell>
          <table:table-cell office:value-type="float" office:value="465900.44" table:style-name="ce6">
            <text:p>465900.44</text:p>
          </table:table-cell>
          <table:table-cell office:value-type="float" office:value="134649.56" table:style-name="ce6">
            <text:p>134649.56</text:p>
          </table:table-cell>
          <table:table-cell office:value-type="float" office:value="279081.27" table:style-name="ce6">
            <text:p>279081.27</text:p>
          </table:table-cell>
          <table:table-cell office:value-type="float" office:value="1293444.6100000001" table:style-name="ce6">
            <text:p>1293444.61</text:p>
          </table:table-cell>
          <table:table-cell office:value-type="float" office:value="4786281.83" table:style-name="ce6">
            <text:p>4786281.83</text:p>
          </table:table-cell>
          <table:table-cell office:value-type="float" office:value="13785744.859999999" table:style-name="ce6">
            <text:p>13785744.8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25000" table:style-name="ce6">
            <text:p>25000</text:p>
          </table:table-cell>
          <table:table-cell office:value-type="float" office:value="276211.90000000002" table:style-name="ce6">
            <text:p>276211.9</text:p>
          </table:table-cell>
          <table:table-cell office:value-type="float" office:value="60000" table:style-name="ce6">
            <text:p>60000</text:p>
          </table:table-cell>
          <table:table-cell office:value-type="float" office:value="413000.55" table:style-name="ce6">
            <text:p>413000.55</text:p>
          </table:table-cell>
          <table:table-cell office:value-type="float" office:value="233099.4" table:style-name="ce6">
            <text:p>233099.4</text:p>
          </table:table-cell>
          <table:table-cell office:value-type="float" office:value="483119.62" table:style-name="ce6">
            <text:p>483119.62</text:p>
          </table:table-cell>
          <table:table-cell office:value-type="float" office:value="302200" table:style-name="ce6">
            <text:p>302200</text:p>
          </table:table-cell>
          <table:table-cell office:value-type="float" office:value="0" table:style-name="ce6">
            <text:p>0</text:p>
          </table:table-cell>
          <table:table-cell office:value-type="float" office:value="330750.01" table:style-name="ce6">
            <text:p>330750.01</text:p>
          </table:table-cell>
          <table:table-cell office:value-type="float" office:value="42000" table:style-name="ce6">
            <text:p>42000</text:p>
          </table:table-cell>
          <table:table-cell office:value-type="float" office:value="73920.17" table:style-name="ce6">
            <text:p>73920.1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l Sector Privad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25000" table:style-name="ce6">
            <text:p>25000</text:p>
          </table:table-cell>
          <table:table-cell office:value-type="float" office:value="276211.90000000002" table:style-name="ce6">
            <text:p>276211.9</text:p>
          </table:table-cell>
          <table:table-cell office:value-type="float" office:value="60000" table:style-name="ce6">
            <text:p>60000</text:p>
          </table:table-cell>
          <table:table-cell office:value-type="float" office:value="413000.55" table:style-name="ce6">
            <text:p>413000.55</text:p>
          </table:table-cell>
          <table:table-cell office:value-type="float" office:value="233099.4" table:style-name="ce6">
            <text:p>233099.4</text:p>
          </table:table-cell>
          <table:table-cell office:value-type="float" office:value="483119.62" table:style-name="ce6">
            <text:p>483119.62</text:p>
          </table:table-cell>
          <table:table-cell office:value-type="float" office:value="302200" table:style-name="ce6">
            <text:p>302200</text:p>
          </table:table-cell>
          <table:table-cell office:value-type="float" office:value="0" table:style-name="ce6">
            <text:p>0</text:p>
          </table:table-cell>
          <table:table-cell office:value-type="float" office:value="330750.01" table:style-name="ce6">
            <text:p>330750.01</text:p>
          </table:table-cell>
          <table:table-cell office:value-type="float" office:value="42000" table:style-name="ce6">
            <text:p>42000</text:p>
          </table:table-cell>
          <table:table-cell office:value-type="float" office:value="73920.17" table:style-name="ce6">
            <text:p>73920.1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 Otras Instituciones Públic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Muebles, Inmuebles E Intangi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15849.48" table:style-name="ce6">
            <text:p>15849.48</text:p>
          </table:table-cell>
          <table:table-cell office:value-type="float" office:value="2202149.42" table:style-name="ce6">
            <text:p>2202149.42</text:p>
          </table:table-cell>
          <table:table-cell office:value-type="float" office:value="0" table:style-name="ce6">
            <text:p>0</text:p>
          </table:table-cell>
          <table:table-cell office:value-type="float" office:value="336300" table:style-name="ce6">
            <text:p>336300</text:p>
          </table:table-cell>
          <table:table-cell office:value-type="float" office:value="9281923.8699999992" table:style-name="ce6">
            <text:p>9281923.87</text:p>
          </table:table-cell>
          <table:table-cell office:value-type="float" office:value="1492559.23" table:style-name="ce6">
            <text:p>1492559.23</text:p>
          </table:table-cell>
          <table:table-cell office:value-type="float" office:value="1144000" table:style-name="ce6">
            <text:p>1144000</text:p>
          </table:table-cell>
          <table:table-cell office:value-type="float" office:value="8785.1" table:style-name="ce6">
            <text:p>8785.1</text:p>
          </table:table-cell>
          <table:table-cell office:value-type="float" office:value="0" table:style-name="ce6">
            <text:p>0</text:p>
          </table:table-cell>
          <table:table-cell office:value-type="float" office:value="390233.25" table:style-name="ce6">
            <text:p>390233.25</text:p>
          </table:table-cell>
          <table:table-cell office:value-type="float" office:value="25175096.329999998" table:style-name="ce6">
            <text:p>25175096.3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15849.48" table:style-name="ce6">
            <text:p>15849.48</text:p>
          </table:table-cell>
          <table:table-cell office:value-type="float" office:value="1457269.56" table:style-name="ce6">
            <text:p>1457269.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85669.3800000008" table:style-name="ce6">
            <text:p>8585669.38</text:p>
          </table:table-cell>
          <table:table-cell office:value-type="float" office:value="354672.6" table:style-name="ce6">
            <text:p>354672.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0233.25" table:style-name="ce6">
            <text:p>390233.25</text:p>
          </table:table-cell>
          <table:table-cell office:value-type="float" office:value="20591297.73" table:style-name="ce6">
            <text:p>20591297.7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 De Audio, Audiovisual, Recreativo Y Educacion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965" table:style-name="ce6">
            <text:p>669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9480" table:style-name="ce6">
            <text:p>21948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 E Instrumental, Científico Y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0120" table:style-name="ce6">
            <text:p>1901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ehículos Y Equipo De Transporte, Tracción Y Elevació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025" table:style-name="ce6">
            <text:p>126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24520" table:style-name="ce6">
            <text:p>312452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quinaria, Otros Equipos Y Herrami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6300" table:style-name="ce6">
            <text:p>336300</text:p>
          </table:table-cell>
          <table:table-cell office:value-type="float" office:value="392614.71" table:style-name="ce6">
            <text:p>392614.71</text:p>
          </table:table-cell>
          <table:table-cell office:value-type="float" office:value="1137886.6299999999" table:style-name="ce6">
            <text:p>1137886.63</text:p>
          </table:table-cell>
          <table:table-cell office:value-type="float" office:value="1144000" table:style-name="ce6">
            <text:p>1144000</text:p>
          </table:table-cell>
          <table:table-cell office:value-type="float" office:value="8785.1" table:style-name="ce6">
            <text:p>8785.1</text:p>
          </table:table-cell>
          <table:table-cell office:value-type="float" office:value="0" table:formula="of:=+[.L329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9798.6000000001" table:style-name="ce6">
            <text:p>1239798.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s De Defensa Y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4759.86" table:style-name="ce6">
            <text:p>554759.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Intangi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dificios, Estructuras, Tierras, Terrenos Y Objetos De Valor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0649.78" table:style-name="ce6">
            <text:p>110649.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4845.52" table:style-name="ce1">
            <text:p>564845.5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 en Ed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4845.52" table:style-name="ce1">
            <text:p>564845.5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astos</text:p>
          </table:table-cell>
          <table:table-cell office:value-type="float" office:value="2023" table:style-name="ce1">
            <text:p>2023</text:p>
          </table:table-cell>
          <table:table-cell office:value-type="float" office:value="27079582.02" table:style-name="ce6">
            <text:p>27079582.02</text:p>
          </table:table-cell>
          <table:table-cell office:value-type="float" office:value="44705607.869999997" table:style-name="ce6">
            <text:p>44705607.87</text:p>
          </table:table-cell>
          <table:table-cell office:value-type="float" office:value="55617342.810000002" table:style-name="ce6">
            <text:p>55617342.81</text:p>
          </table:table-cell>
          <table:table-cell office:value-type="float" office:value="75334928.569999993" table:style-name="ce6">
            <text:p>75334928.57</text:p>
          </table:table-cell>
          <table:table-cell office:value-type="float" office:value="52301025.380000003" table:style-name="ce6">
            <text:p>52301025.38</text:p>
          </table:table-cell>
          <table:table-cell office:value-type="float" office:value="58348115.219999999" table:style-name="ce1">
            <text:p>58348115.22</text:p>
          </table:table-cell>
          <table:table-cell office:value-type="float" office:value="58152458.869999997" table:style-name="ce6">
            <text:p>58152458.87</text:p>
          </table:table-cell>
          <table:table-cell office:value-type="float" office:value="59282920.609999999" table:style-name="ce1">
            <text:p>59282920.61</text:p>
          </table:table-cell>
          <table:table-cell office:value-type="float" office:value="63068478.450000003" table:style-name="ce6">
            <text:p>63068478.45</text:p>
          </table:table-cell>
          <table:table-cell office:value-type="float" office:value="46723398.049999997" table:style-name="ce6">
            <text:p>46723398.05</text:p>
          </table:table-cell>
          <table:table-cell office:value-type="float" office:value="90429630.760000005" table:style-name="ce6">
            <text:p>90429630.76</text:p>
          </table:table-cell>
          <table:table-cell office:value-type="float" office:value="142303474.88" table:style-name="ce6">
            <text:p>142303474.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 Y Contribuciones</text:p>
          </table:table-cell>
          <table:table-cell office:value-type="float" office:value="2023" table:style-name="ce1">
            <text:p>2023</text:p>
          </table:table-cell>
          <table:table-cell office:value-type="float" office:value="26349586.379999999" table:style-name="ce6">
            <text:p>26349586.38</text:p>
          </table:table-cell>
          <table:table-cell office:value-type="float" office:value="34940722.119999997" table:style-name="ce6">
            <text:p>34940722.12</text:p>
          </table:table-cell>
          <table:table-cell office:value-type="float" office:value="38372796.68" table:style-name="ce6">
            <text:p>38372796.68</text:p>
          </table:table-cell>
          <table:table-cell office:value-type="float" office:value="57025282.640000001" table:style-name="ce6">
            <text:p>57025282.64</text:p>
          </table:table-cell>
          <table:table-cell office:value-type="float" office:value="35627066.200000003" table:style-name="ce6">
            <text:p>35627066.2</text:p>
          </table:table-cell>
          <table:table-cell office:value-type="float" office:value="39854325.240000002" table:style-name="ce1">
            <text:p>39854325.24</text:p>
          </table:table-cell>
          <table:table-cell office:value-type="float" office:value="41262313.799999997" table:style-name="ce6">
            <text:p>41262313.8</text:p>
          </table:table-cell>
          <table:table-cell office:value-type="float" office:value="39733695.729999997" table:style-name="ce1">
            <text:p>39733695.73</text:p>
          </table:table-cell>
          <table:table-cell office:value-type="float" office:value="55228692.759999998" table:style-name="ce6">
            <text:p>55228692.76</text:p>
          </table:table-cell>
          <table:table-cell office:value-type="float" office:value="31002229.399999999" table:style-name="ce6">
            <text:p>31002229.4</text:p>
          </table:table-cell>
          <table:table-cell office:value-type="float" office:value="69466611.159999996" table:style-name="ce6">
            <text:p>69466611.16</text:p>
          </table:table-cell>
          <table:table-cell office:value-type="float" office:value="83878949.25" table:style-name="ce6">
            <text:p>83878949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</text:p>
          </table:table-cell>
          <table:table-cell office:value-type="float" office:value="2023" table:style-name="ce1">
            <text:p>2023</text:p>
          </table:table-cell>
          <table:table-cell office:value-type="float" office:value="22560349.93" table:style-name="ce6">
            <text:p>22560349.93</text:p>
          </table:table-cell>
          <table:table-cell office:value-type="float" office:value="29789186.640000001" table:style-name="ce6">
            <text:p>29789186.64</text:p>
          </table:table-cell>
          <table:table-cell office:value-type="float" office:value="32780383.620000001" table:style-name="ce6">
            <text:p>32780383.62</text:p>
          </table:table-cell>
          <table:table-cell office:value-type="float" office:value="31925292.260000002" table:style-name="ce6">
            <text:p>31925292.26</text:p>
          </table:table-cell>
          <table:table-cell office:value-type="float" office:value="30442852.629999999" table:style-name="ce6">
            <text:p>30442852.63</text:p>
          </table:table-cell>
          <table:table-cell office:value-type="float" office:value="34425794.579999998" table:style-name="ce1">
            <text:p>34425794.58</text:p>
          </table:table-cell>
          <table:table-cell office:value-type="float" office:value="35098353.240000002" table:style-name="ce6">
            <text:p>35098353.24</text:p>
          </table:table-cell>
          <table:table-cell office:value-type="float" office:value="34326729.93" table:style-name="ce1">
            <text:p>34326729.93</text:p>
          </table:table-cell>
          <table:table-cell office:value-type="float" office:value="47402428.259999998" table:style-name="ce6">
            <text:p>47402428.26</text:p>
          </table:table-cell>
          <table:table-cell office:value-type="float" office:value="26735897.710000001" table:style-name="ce6">
            <text:p>26735897.71</text:p>
          </table:table-cell>
          <table:table-cell office:value-type="float" office:value="37868891.259999998" table:style-name="ce6">
            <text:p>37868891.26</text:p>
          </table:table-cell>
          <table:table-cell office:value-type="float" office:value="71803301.239999995" table:style-name="ce6">
            <text:p>71803301.2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bresueldos</text:p>
          </table:table-cell>
          <table:table-cell office:value-type="float" office:value="2023" table:style-name="ce1">
            <text:p>2023</text:p>
          </table:table-cell>
          <table:table-cell office:value-type="float" office:value="352729.76" table:style-name="ce6">
            <text:p>352729.76</text:p>
          </table:table-cell>
          <table:table-cell office:value-type="float" office:value="620674.4" table:style-name="ce6">
            <text:p>620674.4</text:p>
          </table:table-cell>
          <table:table-cell office:value-type="float" office:value="596079.49" table:style-name="ce6">
            <text:p>596079.49</text:p>
          </table:table-cell>
          <table:table-cell office:value-type="float" office:value="20242369.66" table:style-name="ce6">
            <text:p>20242369.66</text:p>
          </table:table-cell>
          <table:table-cell office:value-type="float" office:value="512149.1" table:style-name="ce6">
            <text:p>512149.1</text:p>
          </table:table-cell>
          <table:table-cell office:value-type="float" office:value="175000" table:style-name="ce1">
            <text:p>175000</text:p>
          </table:table-cell>
          <table:table-cell office:value-type="float" office:value="874314.26" table:style-name="ce6">
            <text:p>874314.26</text:p>
          </table:table-cell>
          <table:table-cell office:value-type="float" office:value="175000" table:style-name="ce1">
            <text:p>175000</text:p>
          </table:table-cell>
          <table:table-cell office:value-type="float" office:value="600364.84" table:style-name="ce6">
            <text:p>600364.84</text:p>
          </table:table-cell>
          <table:table-cell office:value-type="float" office:value="225000" table:style-name="ce6">
            <text:p>225000</text:p>
          </table:table-cell>
          <table:table-cell office:value-type="float" office:value="25824572.289999999" table:style-name="ce6">
            <text:p>25824572.29</text:p>
          </table:table-cell>
          <table:table-cell office:value-type="float" office:value="4768788.82" table:style-name="ce6">
            <text:p>4768788.8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ietas Y Gastos De Representación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35385.65" table:style-name="ce6">
            <text:p>35385.65</text:p>
          </table:table-cell>
          <table:table-cell office:value-type="float" office:value="14918.45" table:style-name="ce6">
            <text:p>14918.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62.78" table:style-name="ce6">
            <text:p>18362.78</text:p>
          </table:table-cell>
          <table:table-cell office:value-type="float" office:value="20352.080000000002" table:style-name="ce6">
            <text:p>20352.08</text:p>
          </table:table-cell>
          <table:table-cell office:value-type="float" office:value="0" table:style-name="ce6">
            <text:p>0</text:p>
          </table:table-cell>
          <table:table-cell office:value-type="float" office:value="28725.040000000001" table:style-name="ce6">
            <text:p>28725.0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ratificaciones Y Bonificaciones</text:p>
          </table:table-cell>
          <table:table-cell office:value-type="float" office:value="2023" table:style-name="ce1">
            <text:p>2023</text:p>
          </table:table-cell>
          <table:table-cell office:value-type="float" office:value="10000" table:style-name="ce6">
            <text:p>10000</text:p>
          </table:table-cell>
          <table:table-cell office:value-type="float" office:value="0" table:style-name="ce6">
            <text:p>0</text:p>
          </table:table-cell>
          <table:table-cell office:value-type="float" office:value="20000" table:style-name="ce6">
            <text:p>2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000" table:style-name="ce6">
            <text:p>400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ibuciones A La Seguridad Social</text:p>
          </table:table-cell>
          <table:table-cell office:value-type="float" office:value="2023" table:style-name="ce1">
            <text:p>2023</text:p>
          </table:table-cell>
          <table:table-cell office:value-type="float" office:value="3426506.69" table:style-name="ce6">
            <text:p>3426506.69</text:p>
          </table:table-cell>
          <table:table-cell office:value-type="float" office:value="4495475.43" table:style-name="ce6">
            <text:p>4495475.43</text:p>
          </table:table-cell>
          <table:table-cell office:value-type="float" office:value="4961415.12" table:style-name="ce6">
            <text:p>4961415.12</text:p>
          </table:table-cell>
          <table:table-cell office:value-type="float" office:value="4857620.72" table:style-name="ce6">
            <text:p>4857620.72</text:p>
          </table:table-cell>
          <table:table-cell office:value-type="float" office:value="4672064.47" table:style-name="ce6">
            <text:p>4672064.47</text:p>
          </table:table-cell>
          <table:table-cell office:value-type="float" office:value="5228530.66" table:style-name="ce1">
            <text:p>5228530.66</text:p>
          </table:table-cell>
          <table:table-cell office:value-type="float" office:value="5289646.3" table:style-name="ce6">
            <text:p>5289646.3</text:p>
          </table:table-cell>
          <table:table-cell office:value-type="float" office:value="5231965.8" table:style-name="ce1">
            <text:p>5231965.8</text:p>
          </table:table-cell>
          <table:table-cell office:value-type="float" office:value="7207536.8799999999" table:style-name="ce6">
            <text:p>7207536.88</text:p>
          </table:table-cell>
          <table:table-cell office:value-type="float" office:value="4020979.61" table:style-name="ce6">
            <text:p>4020979.61</text:p>
          </table:table-cell>
          <table:table-cell office:value-type="float" office:value="5773147.6100000003" table:style-name="ce6">
            <text:p>5773147.61</text:p>
          </table:table-cell>
          <table:table-cell office:value-type="float" office:value="7238134.1500000004" table:style-name="ce6">
            <text:p>7238134.1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atación De Servicios</text:p>
          </table:table-cell>
          <table:table-cell office:value-type="float" office:value="2023" table:style-name="ce1">
            <text:p>2023</text:p>
          </table:table-cell>
          <table:table-cell office:value-type="float" office:value="729995.64" table:style-name="ce6">
            <text:p>729995.64</text:p>
          </table:table-cell>
          <table:table-cell office:value-type="float" office:value="6554315.1699999999" table:style-name="ce6">
            <text:p>6554315.17</text:p>
          </table:table-cell>
          <table:table-cell office:value-type="float" office:value="10564023.289999999" table:style-name="ce6">
            <text:p>10564023.29</text:p>
          </table:table-cell>
          <table:table-cell office:value-type="float" office:value="8843837.6500000004" table:style-name="ce6">
            <text:p>8843837.65</text:p>
          </table:table-cell>
          <table:table-cell office:value-type="float" office:value="11655690.33" table:style-name="ce6">
            <text:p>11655690.33</text:p>
          </table:table-cell>
          <table:table-cell office:value-type="float" office:value="8519750" table:style-name="ce1">
            <text:p>8519750</text:p>
          </table:table-cell>
          <table:table-cell office:value-type="float" office:value="9378238.9199999999" table:style-name="ce6">
            <text:p>9378238.92</text:p>
          </table:table-cell>
          <table:table-cell office:value-type="float" office:value="14642202.199999999" table:style-name="ce1">
            <text:p>14642202.2</text:p>
          </table:table-cell>
          <table:table-cell office:value-type="float" office:value="7109229.7400000002" table:style-name="ce6">
            <text:p>7109229.74</text:p>
          </table:table-cell>
          <table:table-cell office:value-type="float" office:value="13201695.59" table:style-name="ce6">
            <text:p>13201695.59</text:p>
          </table:table-cell>
          <table:table-cell office:value-type="float" office:value="17845692.719999999" table:style-name="ce6">
            <text:p>17845692.72</text:p>
          </table:table-cell>
          <table:table-cell office:value-type="float" office:value="20308691.289999999" table:style-name="ce6">
            <text:p>20308691.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Básicos</text:p>
          </table:table-cell>
          <table:table-cell office:value-type="float" office:value="2023" table:style-name="ce1">
            <text:p>2023</text:p>
          </table:table-cell>
          <table:table-cell office:value-type="float" office:value="488043.87" table:style-name="ce6">
            <text:p>488043.87</text:p>
          </table:table-cell>
          <table:table-cell office:value-type="float" office:value="1637093.13" table:style-name="ce6">
            <text:p>1637093.13</text:p>
          </table:table-cell>
          <table:table-cell office:value-type="float" office:value="2220933.4900000002" table:style-name="ce6">
            <text:p>2220933.49</text:p>
          </table:table-cell>
          <table:table-cell office:value-type="float" office:value="3045833.9" table:style-name="ce6">
            <text:p>3045833.9</text:p>
          </table:table-cell>
          <table:table-cell office:value-type="float" office:value="2869131.55" table:style-name="ce6">
            <text:p>2869131.55</text:p>
          </table:table-cell>
          <table:table-cell office:value-type="float" office:value="2414346.13" table:style-name="ce1">
            <text:p>2414346.13</text:p>
          </table:table-cell>
          <table:table-cell office:value-type="float" office:value="2415607.87" table:style-name="ce6">
            <text:p>2415607.87</text:p>
          </table:table-cell>
          <table:table-cell office:value-type="float" office:value="3722333.32" table:style-name="ce1">
            <text:p>3722333.32</text:p>
          </table:table-cell>
          <table:table-cell office:value-type="float" office:value="3192197.97" table:style-name="ce6">
            <text:p>3192197.97</text:p>
          </table:table-cell>
          <table:table-cell office:value-type="float" office:value="4181989.27" table:style-name="ce6">
            <text:p>4181989.27</text:p>
          </table:table-cell>
          <table:table-cell office:value-type="float" office:value="3135997.39" table:style-name="ce6">
            <text:p>3135997.39</text:p>
          </table:table-cell>
          <table:table-cell office:value-type="float" office:value="6010400.9100000001" table:style-name="ce6">
            <text:p>6010400.9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ublicidad, Impresión Y Encuadernación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4000" table:style-name="ce6">
            <text:p>354000</text:p>
          </table:table-cell>
          <table:table-cell office:value-type="float" office:value="624723.61" table:style-name="ce6">
            <text:p>624723.61</text:p>
          </table:table-cell>
          <table:table-cell office:value-type="float" office:value="494361" table:style-name="ce6">
            <text:p>494361</text:p>
          </table:table-cell>
          <table:table-cell office:value-type="float" office:value="537372" table:style-name="ce1">
            <text:p>537372</text:p>
          </table:table-cell>
          <table:table-cell office:value-type="float" office:value="1945585.72" table:style-name="ce6">
            <text:p>1945585.72</text:p>
          </table:table-cell>
          <table:table-cell office:value-type="float" office:value="722001.17" table:style-name="ce1">
            <text:p>722001.17</text:p>
          </table:table-cell>
          <table:table-cell office:value-type="float" office:value="729624" table:style-name="ce6">
            <text:p>729624</text:p>
          </table:table-cell>
          <table:table-cell office:value-type="float" office:value="413703.75" table:style-name="ce6">
            <text:p>413703.75</text:p>
          </table:table-cell>
          <table:table-cell office:value-type="float" office:value="374532" table:style-name="ce6">
            <text:p>374532</text:p>
          </table:table-cell>
          <table:table-cell office:value-type="float" office:value="1040625.65" table:style-name="ce6">
            <text:p>1040625.6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átic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5250" table:style-name="ce6">
            <text:p>425250</text:p>
          </table:table-cell>
          <table:table-cell office:value-type="float" office:value="199300" table:style-name="ce6">
            <text:p>199300</text:p>
          </table:table-cell>
          <table:table-cell office:value-type="float" office:value="0" table:style-name="ce1">
            <text:p>0</text:p>
          </table:table-cell>
          <table:table-cell office:value-type="float" office:value="215935" table:style-name="ce6">
            <text:p>215935</text:p>
          </table:table-cell>
          <table:table-cell office:value-type="float" office:value="57700" table:style-name="ce1">
            <text:p>57700</text:p>
          </table:table-cell>
          <table:table-cell office:value-type="float" office:value="0" table:style-name="ce6">
            <text:p>0</text:p>
          </table:table-cell>
          <table:table-cell office:value-type="float" office:value="139600" table:style-name="ce6">
            <text:p>139600</text:p>
          </table:table-cell>
          <table:table-cell office:value-type="float" office:value="349286.40000000002" table:style-name="ce6">
            <text:p>349286.4</text:p>
          </table:table-cell>
          <table:table-cell office:value-type="float" office:value="1207350" table:style-name="ce6">
            <text:p>120735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porte Y Almacenaj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00" table:style-name="ce6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6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5166.91" table:style-name="ce6">
            <text:p>445166.91</text:p>
          </table:table-cell>
          <table:table-cell office:value-type="float" office:value="260279.8" table:style-name="ce6">
            <text:p>260279.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quileres Y Rent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2504100" table:style-name="ce6">
            <text:p>2504100</text:p>
          </table:table-cell>
          <table:table-cell office:value-type="float" office:value="4726793.42" table:style-name="ce6">
            <text:p>4726793.42</text:p>
          </table:table-cell>
          <table:table-cell office:value-type="float" office:value="3981076.92" table:style-name="ce6">
            <text:p>3981076.92</text:p>
          </table:table-cell>
          <table:table-cell office:value-type="float" office:value="3418919.6" table:style-name="ce6">
            <text:p>3418919.6</text:p>
          </table:table-cell>
          <table:table-cell office:value-type="float" office:value="3848649.21" table:style-name="ce1">
            <text:p>3848649.21</text:p>
          </table:table-cell>
          <table:table-cell office:value-type="float" office:value="1907413.05" table:style-name="ce6">
            <text:p>1907413.05</text:p>
          </table:table-cell>
          <table:table-cell office:value-type="float" office:value="7075438.7999999998" table:style-name="ce1">
            <text:p>7075438.8</text:p>
          </table:table-cell>
          <table:table-cell office:value-type="float" office:value="2657304.91" table:style-name="ce6">
            <text:p>2657304.91</text:p>
          </table:table-cell>
          <table:table-cell office:value-type="float" office:value="3647199.17" table:style-name="ce6">
            <text:p>3647199.17</text:p>
          </table:table-cell>
          <table:table-cell office:value-type="float" office:value="11305055.560000001" table:style-name="ce6">
            <text:p>11305055.56</text:p>
          </table:table-cell>
          <table:table-cell office:value-type="float" office:value="4944177.83" table:style-name="ce6">
            <text:p>4944177.8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guros</text:p>
          </table:table-cell>
          <table:table-cell office:value-type="float" office:value="2023" table:style-name="ce1">
            <text:p>2023</text:p>
          </table:table-cell>
          <table:table-cell office:value-type="float" office:value="241951.77" table:style-name="ce6">
            <text:p>241951.77</text:p>
          </table:table-cell>
          <table:table-cell office:value-type="float" office:value="317031.65999999997" table:style-name="ce6">
            <text:p>317031.66</text:p>
          </table:table-cell>
          <table:table-cell office:value-type="float" office:value="287484.27" table:style-name="ce6">
            <text:p>287484.27</text:p>
          </table:table-cell>
          <table:table-cell office:value-type="float" office:value="287875.18" table:style-name="ce6">
            <text:p>287875.18</text:p>
          </table:table-cell>
          <table:table-cell office:value-type="float" office:value="2633116.33" table:style-name="ce6">
            <text:p>2633116.33</text:p>
          </table:table-cell>
          <table:table-cell office:value-type="float" office:value="342639.65" table:style-name="ce1">
            <text:p>342639.65</text:p>
          </table:table-cell>
          <table:table-cell office:value-type="float" office:value="289560.75" table:style-name="ce6">
            <text:p>289560.75</text:p>
          </table:table-cell>
          <table:table-cell office:value-type="float" office:value="2651037.98" table:style-name="ce1">
            <text:p>2651037.98</text:p>
          </table:table-cell>
          <table:table-cell office:value-type="float" office:value="290102.86" table:style-name="ce6">
            <text:p>290102.86</text:p>
          </table:table-cell>
          <table:table-cell office:value-type="float" office:value="285408.76" table:style-name="ce6">
            <text:p>285408.76</text:p>
          </table:table-cell>
          <table:table-cell office:value-type="float" office:value="314867.53000000003" table:style-name="ce6">
            <text:p>314867.53</text:p>
          </table:table-cell>
          <table:table-cell office:value-type="float" office:value="314924.34000000003" table:style-name="ce6">
            <text:p>314924.3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De Conservación, Reparaciones Menores E Instalaciones Temporal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2006090.38" table:style-name="ce6">
            <text:p>2006090.38</text:p>
          </table:table-cell>
          <table:table-cell office:value-type="float" office:value="1798797.09" table:style-name="ce6">
            <text:p>1798797.09</text:p>
          </table:table-cell>
          <table:table-cell office:value-type="float" office:value="158860.04" table:style-name="ce6">
            <text:p>158860.04</text:p>
          </table:table-cell>
          <table:table-cell office:value-type="float" office:value="1430118.45" table:style-name="ce6">
            <text:p>1430118.45</text:p>
          </table:table-cell>
          <table:table-cell office:value-type="float" office:value="653253.9" table:style-name="ce1">
            <text:p>653253.9</text:p>
          </table:table-cell>
          <table:table-cell office:value-type="float" office:value="943822.5" table:style-name="ce6">
            <text:p>94382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1601.66" table:style-name="ce6">
            <text:p>3001601.66</text:p>
          </table:table-cell>
          <table:table-cell office:value-type="float" office:value="436113.16" table:style-name="ce6">
            <text:p>436113.16</text:p>
          </table:table-cell>
          <table:table-cell office:value-type="float" office:value="3678776.62" table:style-name="ce6">
            <text:p>3678776.6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os Servicios No Incluidos En Conceptos Anterior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90000" table:style-name="ce6">
            <text:p>90000</text:p>
          </table:table-cell>
          <table:table-cell office:value-type="float" office:value="524045" table:style-name="ce6">
            <text:p>524045</text:p>
          </table:table-cell>
          <table:table-cell office:value-type="float" office:value="150888" table:style-name="ce6">
            <text:p>150888</text:p>
          </table:table-cell>
          <table:table-cell office:value-type="float" office:value="261572" table:style-name="ce6">
            <text:p>261572</text:p>
          </table:table-cell>
          <table:table-cell office:value-type="float" office:value="623489.11" table:style-name="ce1">
            <text:p>623489.11</text:p>
          </table:table-cell>
          <table:table-cell office:value-type="float" office:value="758857.63" table:style-name="ce6">
            <text:p>758857.63</text:p>
          </table:table-cell>
          <table:table-cell office:value-type="float" office:value="180379.74" table:style-name="ce1">
            <text:p>180379.74</text:p>
          </table:table-cell>
          <table:table-cell office:value-type="float" office:value="90000" table:style-name="ce6">
            <text:p>90000</text:p>
          </table:table-cell>
          <table:table-cell office:value-type="float" office:value="1462631.98" table:style-name="ce6">
            <text:p>1462631.98</text:p>
          </table:table-cell>
          <table:table-cell office:value-type="float" office:value="1334673.77" table:style-name="ce6">
            <text:p>1334673.77</text:p>
          </table:table-cell>
          <table:table-cell office:value-type="float" office:value="2058636.64" table:style-name="ce6">
            <text:p>2058636.6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as Contrataciones De Servici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1970.02" table:style-name="ce6">
            <text:p>651970.02</text:p>
          </table:table-cell>
          <table:table-cell office:value-type="float" office:value="169330" table:style-name="ce6">
            <text:p>169330</text:p>
          </table:table-cell>
          <table:table-cell office:value-type="float" office:value="149171.4" table:style-name="ce6">
            <text:p>149171.4</text:p>
          </table:table-cell>
          <table:table-cell office:value-type="float" office:value="100000" table:style-name="ce1">
            <text:p>100000</text:p>
          </table:table-cell>
          <table:table-cell office:value-type="float" office:value="101456.4" table:style-name="ce6">
            <text:p>101456.4</text:p>
          </table:table-cell>
          <table:table-cell office:value-type="float" office:value="233311.19" table:style-name="ce1">
            <text:p>233311.19</text:p>
          </table:table-cell>
          <table:table-cell office:value-type="float" office:value="150000" table:style-name="ce6">
            <text:p>150000</text:p>
          </table:table-cell>
          <table:table-cell office:value-type="float" office:value="69561" table:style-name="ce6">
            <text:p>69561</text:p>
          </table:table-cell>
          <table:table-cell office:value-type="float" office:value="150000" table:style-name="ce6">
            <text:p>150000</text:p>
          </table:table-cell>
          <table:table-cell office:value-type="float" office:value="793519.5" table:style-name="ce6">
            <text:p>793519.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teriales Y Suministr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673642.52" table:style-name="ce6">
            <text:p>673642.52</text:p>
          </table:table-cell>
          <table:table-cell office:value-type="float" office:value="2663298.85" table:style-name="ce6">
            <text:p>2663298.85</text:p>
          </table:table-cell>
          <table:table-cell office:value-type="float" office:value="6819781.3799999999" table:style-name="ce6">
            <text:p>6819781.38</text:p>
          </table:table-cell>
          <table:table-cell office:value-type="float" office:value="1780479.97" table:style-name="ce6">
            <text:p>1780479.97</text:p>
          </table:table-cell>
          <table:table-cell office:value-type="float" office:value="1641307.59" table:style-name="ce1">
            <text:p>1641307.59</text:p>
          </table:table-cell>
          <table:table-cell office:value-type="float" office:value="6696847.8399999999" table:style-name="ce6">
            <text:p>6696847.84</text:p>
          </table:table-cell>
          <table:table-cell office:value-type="float" office:value="1036074.96" table:style-name="ce1">
            <text:p>1036074.96</text:p>
          </table:table-cell>
          <table:table-cell office:value-type="float" office:value="23670.799999999999" table:style-name="ce6">
            <text:p>23670.8</text:p>
          </table:table-cell>
          <table:table-cell office:value-type="float" office:value="791298.71" table:style-name="ce6">
            <text:p>791298.71</text:p>
          </table:table-cell>
          <table:table-cell office:value-type="float" office:value="2338897.3199999998" table:style-name="ce6">
            <text:p>2338897.32</text:p>
          </table:table-cell>
          <table:table-cell office:value-type="float" office:value="19780675.25" table:style-name="ce6">
            <text:p>19780675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imentos Y Productos Agroforestal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976" table:style-name="ce6">
            <text:p>92976</text:p>
          </table:table-cell>
          <table:table-cell office:value-type="float" office:value="469332.26" table:style-name="ce6">
            <text:p>469332.26</text:p>
          </table:table-cell>
          <table:table-cell office:value-type="float" office:value="224662" table:style-name="ce6">
            <text:p>224662</text:p>
          </table:table-cell>
          <table:table-cell office:value-type="float" office:value="79716" table:style-name="ce1">
            <text:p>79716</text:p>
          </table:table-cell>
          <table:table-cell office:value-type="float" office:value="60580" table:style-name="ce6">
            <text:p>60580</text:p>
          </table:table-cell>
          <table:table-cell office:value-type="float" office:value="210453.44" table:style-name="ce1">
            <text:p>210453.44</text:p>
          </table:table-cell>
          <table:table-cell office:value-type="float" office:value="0" table:style-name="ce6">
            <text:p>0</text:p>
          </table:table-cell>
          <table:table-cell office:value-type="float" office:value="92024.22" table:style-name="ce6">
            <text:p>92024.22</text:p>
          </table:table-cell>
          <table:table-cell office:value-type="float" office:value="281086.84000000003" table:style-name="ce6">
            <text:p>281086.84</text:p>
          </table:table-cell>
          <table:table-cell office:value-type="float" office:value="574443.38" table:style-name="ce6">
            <text:p>574443.3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extiles Y Vestuari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401200" table:style-name="ce6">
            <text:p>401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7044" table:style-name="ce1">
            <text:p>4670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664" table:style-name="ce6">
            <text:p>30066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apel, Cartón E Impres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6925.15" table:style-name="ce6">
            <text:p>466925.15</text:p>
          </table:table-cell>
          <table:table-cell office:value-type="float" office:value="124550" table:style-name="ce6">
            <text:p>124550</text:p>
          </table:table-cell>
          <table:table-cell office:value-type="float" office:value="0" table:style-name="ce1">
            <text:p>0</text:p>
          </table:table-cell>
          <table:table-cell office:value-type="float" office:value="826202.96" table:style-name="ce6">
            <text:p>826202.96</text:p>
          </table:table-cell>
          <table:table-cell office:value-type="float" office:value="1679.99" table:style-name="ce1">
            <text:p>1679.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9838" table:style-name="ce6">
            <text:p>29983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Farmacéutic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298.48" table:style-name="ce6">
            <text:p>182298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uero, Caucho Y Plástic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7945.01" table:style-name="ce6">
            <text:p>287945.01</text:p>
          </table:table-cell>
          <table:table-cell office:value-type="float" office:value="19186.8" table:style-name="ce6">
            <text:p>19186.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2250.07" table:style-name="ce1">
            <text:p>122250.07</text:p>
          </table:table-cell>
          <table:table-cell office:value-type="float" office:value="0" table:style-name="ce6">
            <text:p>0</text:p>
          </table:table-cell>
          <table:table-cell office:value-type="float" office:value="33691.360000000001" table:style-name="ce6">
            <text:p>33691.36</text:p>
          </table:table-cell>
          <table:table-cell office:value-type="float" office:value="0" table:style-name="ce6">
            <text:p>0</text:p>
          </table:table-cell>
          <table:table-cell office:value-type="float" office:value="1806780.4" table:style-name="ce6">
            <text:p>1806780.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De Minerales, Metálicos Y No Metálic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5613" table:style-name="ce6">
            <text:p>165613</text:p>
          </table:table-cell>
          <table:table-cell office:value-type="float" office:value="0" table:style-name="ce6">
            <text:p>0</text:p>
          </table:table-cell>
          <table:table-cell office:value-type="float" office:value="13991.86" table:style-name="ce6">
            <text:p>13991.86</text:p>
          </table:table-cell>
          <table:table-cell office:value-type="float" office:value="22633.58" table:style-name="ce1">
            <text:p>22633.58</text:p>
          </table:table-cell>
          <table:table-cell office:value-type="float" office:value="0" table:style-name="ce6">
            <text:p>0</text:p>
          </table:table-cell>
          <table:table-cell office:value-type="float" office:value="40166.910000000003" table:style-name="ce1">
            <text:p>40166.91</text:p>
          </table:table-cell>
          <table:table-cell office:value-type="float" office:value="0" table:style-name="ce6">
            <text:p>0</text:p>
          </table:table-cell>
          <table:table-cell office:value-type="float" office:value="4286.9399999999996" table:style-name="ce6">
            <text:p>4286.94</text:p>
          </table:table-cell>
          <table:table-cell office:value-type="float" office:value="0" table:style-name="ce6">
            <text:p>0</text:p>
          </table:table-cell>
          <table:table-cell office:value-type="float" office:value="470996" table:style-name="ce6">
            <text:p>47099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mbustibles, Lubricantes, Productos Químicos Y Conex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Y Útiles Vari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272442.52" table:style-name="ce6">
            <text:p>272442.52</text:p>
          </table:table-cell>
          <table:table-cell office:value-type="float" office:value="1718584.67" table:style-name="ce6">
            <text:p>1718584.67</text:p>
          </table:table-cell>
          <table:table-cell office:value-type="float" office:value="1356170.46" table:style-name="ce6">
            <text:p>1356170.46</text:p>
          </table:table-cell>
          <table:table-cell office:value-type="float" office:value="1218650.79" table:style-name="ce6">
            <text:p>1218650.79</text:p>
          </table:table-cell>
          <table:table-cell office:value-type="float" office:value="1538958.01" table:style-name="ce1">
            <text:p>1538958.01</text:p>
          </table:table-cell>
          <table:table-cell office:value-type="float" office:value="827766.4" table:style-name="ce6">
            <text:p>827766.4</text:p>
          </table:table-cell>
          <table:table-cell office:value-type="float" office:value="184761.55" table:style-name="ce1">
            <text:p>184761.55</text:p>
          </table:table-cell>
          <table:table-cell office:value-type="float" office:value="23670.799999999999" table:style-name="ce6">
            <text:p>23670.8</text:p>
          </table:table-cell>
          <table:table-cell office:value-type="float" office:value="661296.18999999994" table:style-name="ce6">
            <text:p>661296.19</text:p>
          </table:table-cell>
          <table:table-cell office:value-type="float" office:value="763682.84" table:style-name="ce6">
            <text:p>763682.84</text:p>
          </table:table-cell>
          <table:table-cell office:value-type="float" office:value="11632616.050000001" table:style-name="ce6">
            <text:p>11632616.0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25000" table:style-name="ce6">
            <text:p>25000</text:p>
          </table:table-cell>
          <table:table-cell office:value-type="float" office:value="158795.31" table:style-name="ce6">
            <text:p>158795.31</text:p>
          </table:table-cell>
          <table:table-cell office:value-type="float" office:value="48571.42" table:style-name="ce6">
            <text:p>48571.42</text:p>
          </table:table-cell>
          <table:table-cell office:value-type="float" office:value="55000" table:style-name="ce6">
            <text:p>55000</text:p>
          </table:table-cell>
          <table:table-cell office:value-type="float" office:value="353170.17" table:style-name="ce1">
            <text:p>353170.17</text:p>
          </table:table-cell>
          <table:table-cell office:value-type="float" office:value="276893.93" table:style-name="ce6">
            <text:p>276893.93</text:p>
          </table:table-cell>
          <table:table-cell office:value-type="float" office:value="663176.18000000005" table:style-name="ce1">
            <text:p>663176.18</text:p>
          </table:table-cell>
          <table:table-cell office:value-type="float" office:value="13823.52" table:style-name="ce6">
            <text:p>13823.52</text:p>
          </table:table-cell>
          <table:table-cell office:value-type="float" office:value="152759.85" table:style-name="ce6">
            <text:p>152759.85</text:p>
          </table:table-cell>
          <table:table-cell office:value-type="float" office:value="346775.76" table:style-name="ce6">
            <text:p>346775.76</text:p>
          </table:table-cell>
          <table:table-cell office:value-type="float" office:value="395938.18" table:style-name="ce6">
            <text:p>395938.1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l Sector Privad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25000" table:style-name="ce6">
            <text:p>25000</text:p>
          </table:table-cell>
          <table:table-cell office:value-type="float" office:value="158795.31" table:style-name="ce6">
            <text:p>158795.31</text:p>
          </table:table-cell>
          <table:table-cell office:value-type="float" office:value="48571.42" table:style-name="ce6">
            <text:p>48571.42</text:p>
          </table:table-cell>
          <table:table-cell office:value-type="float" office:value="55000" table:style-name="ce6">
            <text:p>55000</text:p>
          </table:table-cell>
          <table:table-cell office:value-type="float" office:value="353170.17" table:style-name="ce1">
            <text:p>353170.17</text:p>
          </table:table-cell>
          <table:table-cell office:value-type="float" office:value="276893.93" table:style-name="ce6">
            <text:p>276893.93</text:p>
          </table:table-cell>
          <table:table-cell office:value-type="float" office:value="663176.18000000005" table:style-name="ce1">
            <text:p>663176.18</text:p>
          </table:table-cell>
          <table:table-cell office:value-type="float" office:value="13823.52" table:style-name="ce6">
            <text:p>13823.52</text:p>
          </table:table-cell>
          <table:table-cell office:value-type="float" office:value="152759.85" table:style-name="ce6">
            <text:p>152759.85</text:p>
          </table:table-cell>
          <table:table-cell office:value-type="float" office:value="212048.1" table:style-name="ce6">
            <text:p>212048.1</text:p>
          </table:table-cell>
          <table:table-cell office:value-type="float" office:value="395938.18" table:style-name="ce6">
            <text:p>395938.1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 Otras Instituciones Públic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Muebles, Inmuebles E Intangibl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1154992.6299999999" table:style-name="ce6">
            <text:p>1154992.63</text:p>
          </table:table-cell>
          <table:table-cell office:value-type="float" office:value="3858428.68" table:style-name="ce6">
            <text:p>3858428.68</text:p>
          </table:table-cell>
          <table:table-cell office:value-type="float" office:value="2597455.48" table:style-name="ce6">
            <text:p>2597455.48</text:p>
          </table:table-cell>
          <table:table-cell office:value-type="float" office:value="3182788.88" table:style-name="ce6">
            <text:p>3182788.88</text:p>
          </table:table-cell>
          <table:table-cell office:value-type="float" office:value="7979562.2199999997" table:style-name="ce1">
            <text:p>7979562.22</text:p>
          </table:table-cell>
          <table:table-cell office:value-type="float" office:value="538164.38" table:style-name="ce6">
            <text:p>538164.38</text:p>
          </table:table-cell>
          <table:table-cell office:value-type="float" office:value="1732826.54" table:style-name="ce1">
            <text:p>1732826.54</text:p>
          </table:table-cell>
          <table:table-cell office:value-type="float" office:value="736343.6" table:style-name="ce6">
            <text:p>736343.6</text:p>
          </table:table-cell>
          <table:table-cell office:value-type="float" office:value="1575414.5" table:style-name="ce6">
            <text:p>1575414.5</text:p>
          </table:table-cell>
          <table:table-cell office:value-type="float" office:value="431653.8" table:style-name="ce6">
            <text:p>431653.8</text:p>
          </table:table-cell>
          <table:table-cell office:value-type="float" office:value="18615711.329999998" table:style-name="ce6">
            <text:p>18615711.3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44228.48" table:style-name="ce6">
            <text:p>2244228.48</text:p>
          </table:table-cell>
          <table:table-cell office:value-type="float" office:value="1304499.27" table:style-name="ce6">
            <text:p>1304499.27</text:p>
          </table:table-cell>
          <table:table-cell office:value-type="float" office:value="687347" table:style-name="ce6">
            <text:p>687347</text:p>
          </table:table-cell>
          <table:table-cell office:value-type="float" office:value="6853233" table:style-name="ce1">
            <text:p>6853233</text:p>
          </table:table-cell>
          <table:table-cell office:value-type="float" office:value="82093.899999999994" table:style-name="ce6">
            <text:p>82093.9</text:p>
          </table:table-cell>
          <table:table-cell office:value-type="float" office:value="168144.55" table:style-name="ce1">
            <text:p>168144.55</text:p>
          </table:table-cell>
          <table:table-cell office:value-type="float" office:value="0" table:style-name="ce6">
            <text:p>0</text:p>
          </table:table-cell>
          <table:table-cell office:value-type="float" office:value="404007.29" table:style-name="ce6">
            <text:p>404007.29</text:p>
          </table:table-cell>
          <table:table-cell office:value-type="float" office:value="1663.8" table:style-name="ce6">
            <text:p>1663.8</text:p>
          </table:table-cell>
          <table:table-cell office:value-type="float" office:value="11673205.689999999" table:style-name="ce6">
            <text:p>11673205.6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 De Audio, Audiovisual, Recreativo Y Educaciona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1154992.6299999999" table:style-name="ce6">
            <text:p>1154992.63</text:p>
          </table:table-cell>
          <table:table-cell office:value-type="float" office:value="1464576.2" table:style-name="ce6">
            <text:p>1464576.2</text:p>
          </table:table-cell>
          <table:table-cell office:value-type="float" office:value="0" table:style-name="ce6">
            <text:p>0</text:p>
          </table:table-cell>
          <table:table-cell office:value-type="float" office:value="580133.43000000005" table:style-name="ce6">
            <text:p>580133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700.009999999995" table:style-name="ce6">
            <text:p>76700.01</text:p>
          </table:table-cell>
          <table:table-cell office:value-type="float" office:value="0" table:style-name="ce6">
            <text:p>0</text:p>
          </table:table-cell>
          <table:table-cell office:value-type="float" office:value="55336.57" table:style-name="ce6">
            <text:p>55336.5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 E Instrumental, Científico Y Laborator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924.2" table:style-name="ce1">
            <text:p>42924.2</text:p>
          </table:table-cell>
          <table:table-cell office:value-type="float" office:value="8854" table:style-name="ce6">
            <text:p>8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ehículos Y Equipo De Transporte, Tracción Y Elevación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71392" table:style-name="ce6">
            <text:p>327139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quinaria, Otros Equipos Y Herramient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92956.21" table:style-name="ce6">
            <text:p>1292956.21</text:p>
          </table:table-cell>
          <table:table-cell office:value-type="float" office:value="907500.24" table:style-name="ce6">
            <text:p>907500.24</text:p>
          </table:table-cell>
          <table:table-cell office:value-type="float" office:value="99405.02" table:style-name="ce1">
            <text:p>99405.02</text:p>
          </table:table-cell>
          <table:table-cell office:value-type="float" office:value="386922" table:style-name="ce6">
            <text:p>386922</text:p>
          </table:table-cell>
          <table:table-cell office:value-type="float" office:value="1564681.99" table:style-name="ce1">
            <text:p>1564681.99</text:p>
          </table:table-cell>
          <table:table-cell office:value-type="float" office:value="192599.6" table:style-name="ce6">
            <text:p>192599.6</text:p>
          </table:table-cell>
          <table:table-cell office:value-type="float" office:value="56215.199999999997" table:style-name="ce6">
            <text:p>56215.2</text:p>
          </table:table-cell>
          <table:table-cell office:value-type="float" office:value="224990" table:style-name="ce6">
            <text:p>224990</text:p>
          </table:table-cell>
          <table:table-cell office:value-type="float" office:value="3615777.07" table:style-name="ce6">
            <text:p>3615777.0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s De Defensa Y Seguridad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624" table:style-name="ce6">
            <text:p>149624</text:p>
          </table:table-cell>
          <table:table-cell office:value-type="float" office:value="0" table:style-name="ce6">
            <text:p>0</text:p>
          </table:table-cell>
          <table:table-cell office:value-type="float" office:value="1007808.21" table:style-name="ce6">
            <text:p>1007808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8492" table:style-name="ce6">
            <text:p>10384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Intangibl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4000" table:style-name="ce1">
            <text:p>984000</text:p>
          </table:table-cell>
          <table:table-cell office:value-type="float" office:value="60294.48" table:style-name="ce6">
            <text:p>60294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5000" table:style-name="ce6">
            <text:p>20500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dificios, Estructuras, Tierras, Terrenos Y Objetos De Valor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3744" table:style-name="ce6">
            <text:p>5437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1356935.43" table:style-name="ce6">
            <text:p>1356935.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74945" table:style-name="ce1">
            <text:p>1474945</text:p>
          </table:table-cell>
          <table:table-cell office:value-type="float" office:value="-43281.97" table:style-name="ce6">
            <text:p>-43281.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76490.42" table:style-name="ce6">
            <text:p>-676490.4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 en Edificacion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1356935.43" table:style-name="ce6">
            <text:p>1356935.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74945" table:style-name="ce1">
            <text:p>1474945</text:p>
          </table:table-cell>
          <table:table-cell office:value-type="float" office:value="-43281.97" table:style-name="ce6">
            <text:p>-43281.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76490.42" table:style-name="ce6">
            <text:p>-676490.4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astos</text:p>
          </table:table-cell>
          <table:table-cell office:value-type="float" office:value="2024" table:style-name="ce1">
            <text:p>2024</text:p>
          </table:table-cell>
          <table:table-cell office:value-type="float" office:value="36584165.75" table:style-name="ce1">
            <text:p>36584165.75</text:p>
          </table:table-cell>
          <table:table-cell office:value-type="float" office:value="98834162" table:style-name="ce6">
            <text:p>98834162</text:p>
          </table:table-cell>
          <table:table-cell office:value-type="float" office:value="67156786.75" table:style-name="ce6">
            <text:p>67156786.75</text:p>
          </table:table-cell>
          <table:table-cell office:value-type="float" office:value="113602362.23" table:style-name="ce6">
            <text:p>113602362.2</text:p>
          </table:table-cell>
          <table:table-cell office:value-type="float" office:value="67012010.640000001" table:style-name="ce6">
            <text:p>67012010.64</text:p>
          </table:table-cell>
          <table:table-cell office:value-type="float" office:value="82075545.709999993" table:style-name="ce6">
            <text:p>82075545.71</text:p>
          </table:table-cell>
          <table:table-cell office:value-type="float" office:value="73697608.549999997" table:style-name="ce6">
            <text:p>73697608.55</text:p>
          </table:table-cell>
          <table:table-cell office:value-type="float" office:value="105462706.54000001" table:style-name="ce6">
            <text:p>105462706.5</text:p>
          </table:table-cell>
          <table:table-cell office:value-type="float" office:value="70079065.760000005" table:style-name="ce6">
            <text:p>70079065.76</text:p>
          </table:table-cell>
          <table:table-cell office:value-type="float" office:value="89600019.25" table:style-name="ce6">
            <text:p>89600019.25</text:p>
          </table:table-cell>
          <table:table-cell office:value-type="float" office:value="141610800.12" table:style-name="ce1">
            <text:p>141610800.1</text:p>
          </table:table-cell>
          <table:table-cell office:value-type="float" office:value="119842647.84999999" table:style-name="ce6">
            <text:p>119842647.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 Y Contribuciones</text:p>
          </table:table-cell>
          <table:table-cell office:value-type="float" office:value="2024" table:style-name="ce1">
            <text:p>2024</text:p>
          </table:table-cell>
          <table:table-cell office:value-type="float" office:value="31967889.789999999" table:style-name="ce1">
            <text:p>31967889.79</text:p>
          </table:table-cell>
          <table:table-cell office:value-type="float" office:value="78329862.670000002" table:style-name="ce6">
            <text:p>78329862.67</text:p>
          </table:table-cell>
          <table:table-cell office:value-type="float" office:value="48214854.729999997" table:style-name="ce6">
            <text:p>48214854.73</text:p>
          </table:table-cell>
          <table:table-cell office:value-type="float" office:value="87557812.790000007" table:style-name="ce6">
            <text:p>87557812.79</text:p>
          </table:table-cell>
          <table:table-cell office:value-type="float" office:value="36461558.780000001" table:style-name="ce6">
            <text:p>36461558.78</text:p>
          </table:table-cell>
          <table:table-cell office:value-type="float" office:value="71364982.629999995" table:style-name="ce6">
            <text:p>71364982.63</text:p>
          </table:table-cell>
          <table:table-cell office:value-type="float" office:value="38567367.25" table:style-name="ce6">
            <text:p>38567367.25</text:p>
          </table:table-cell>
          <table:table-cell office:value-type="float" office:value="67090770.079999998" table:style-name="ce6">
            <text:p>67090770.08</text:p>
          </table:table-cell>
          <table:table-cell office:value-type="float" office:value="52403025.829999998" table:style-name="ce6">
            <text:p>52403025.83</text:p>
          </table:table-cell>
          <table:table-cell office:value-type="float" office:value="52608874.469999999" table:style-name="ce6">
            <text:p>52608874.47</text:p>
          </table:table-cell>
          <table:table-cell office:value-type="float" office:value="119854156.34999999" table:style-name="ce1">
            <text:p>119854156.4</text:p>
          </table:table-cell>
          <table:table-cell office:value-type="float" office:value="75432929.709999993" table:style-name="ce6">
            <text:p>75432929.7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</text:p>
          </table:table-cell>
          <table:table-cell office:value-type="float" office:value="2024" table:style-name="ce1">
            <text:p>2024</text:p>
          </table:table-cell>
          <table:table-cell office:value-type="float" office:value="27546133.260000002" table:style-name="ce1">
            <text:p>27546133.26</text:p>
          </table:table-cell>
          <table:table-cell office:value-type="float" office:value="67582563.519999996" table:style-name="ce6">
            <text:p>67582563.52</text:p>
          </table:table-cell>
          <table:table-cell office:value-type="float" office:value="41200703.549999997" table:style-name="ce6">
            <text:p>41200703.55</text:p>
          </table:table-cell>
          <table:table-cell office:value-type="float" office:value="55194754.93" table:style-name="ce6">
            <text:p>55194754.93</text:p>
          </table:table-cell>
          <table:table-cell office:value-type="float" office:value="30527254.120000001" table:style-name="ce6">
            <text:p>30527254.12</text:p>
          </table:table-cell>
          <table:table-cell office:value-type="float" office:value="60557681.299999997" table:style-name="ce6">
            <text:p>60557681.3</text:p>
          </table:table-cell>
          <table:table-cell office:value-type="float" office:value="33189296.609999999" table:style-name="ce6">
            <text:p>33189296.61</text:p>
          </table:table-cell>
          <table:table-cell office:value-type="float" office:value="57575377.07" table:style-name="ce6">
            <text:p>57575377.07</text:p>
          </table:table-cell>
          <table:table-cell office:value-type="float" office:value="45228253.359999999" table:style-name="ce6">
            <text:p>45228253.36</text:p>
          </table:table-cell>
          <table:table-cell office:value-type="float" office:value="43841114.280000001" table:style-name="ce6">
            <text:p>43841114.28</text:p>
          </table:table-cell>
          <table:table-cell office:value-type="float" office:value="80884103" table:style-name="ce1">
            <text:p>80884103</text:p>
          </table:table-cell>
          <table:table-cell office:value-type="float" office:value="47412572.590000004" table:style-name="ce6">
            <text:p>47412572.5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bresueldos</text:p>
          </table:table-cell>
          <table:table-cell office:value-type="float" office:value="2024" table:style-name="ce1">
            <text:p>2024</text:p>
          </table:table-cell>
          <table:table-cell office:value-type="float" office:value="225000" table:style-name="ce1">
            <text:p>225000</text:p>
          </table:table-cell>
          <table:table-cell office:value-type="float" office:value="450000" table:style-name="ce6">
            <text:p>450000</text:p>
          </table:table-cell>
          <table:table-cell office:value-type="float" office:value="764349.43" table:style-name="ce6">
            <text:p>764349.43</text:p>
          </table:table-cell>
          <table:table-cell office:value-type="float" office:value="23955632.420000002" table:style-name="ce6">
            <text:p>23955632.42</text:p>
          </table:table-cell>
          <table:table-cell office:value-type="float" office:value="1244320.18" table:style-name="ce6">
            <text:p>1244320.18</text:p>
          </table:table-cell>
          <table:table-cell office:value-type="float" office:value="1565872.62" table:style-name="ce6">
            <text:p>1565872.62</text:p>
          </table:table-cell>
          <table:table-cell office:value-type="float" office:value="667530.56000000006" table:style-name="ce6">
            <text:p>667530.56</text:p>
          </table:table-cell>
          <table:table-cell office:value-type="float" office:value="625572.17000000004" table:style-name="ce6">
            <text:p>625572.17</text:p>
          </table:table-cell>
          <table:table-cell office:value-type="float" office:value="418604.42" table:style-name="ce6">
            <text:p>418604.42</text:p>
          </table:table-cell>
          <table:table-cell office:value-type="float" office:value="2067455.23" table:style-name="ce6">
            <text:p>2067455.23</text:p>
          </table:table-cell>
          <table:table-cell office:value-type="float" office:value="31307451.68" table:style-name="ce1">
            <text:p>31307451.68</text:p>
          </table:table-cell>
          <table:table-cell office:value-type="float" office:value="20853720.550000001" table:style-name="ce6">
            <text:p>20853720.5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ietas Y Gastos De Representación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364" table:style-name="ce6">
            <text:p>21364</text:p>
          </table:table-cell>
          <table:table-cell office:value-type="float" office:value="0" table:style-name="ce6">
            <text:p>0</text:p>
          </table:table-cell>
          <table:table-cell office:value-type="float" office:value="39204.300000000003" table:style-name="ce6">
            <text:p>39204.3</text:p>
          </table:table-cell>
          <table:table-cell office:value-type="float" office:value="14336.2" table:style-name="ce6">
            <text:p>14336.2</text:p>
          </table:table-cell>
          <table:table-cell office:value-type="float" office:value="37446.410000000003" table:style-name="ce6">
            <text:p>37446.41</text:p>
          </table:table-cell>
          <table:table-cell office:value-type="float" office:value="0" table:style-name="ce6">
            <text:p>0</text:p>
          </table:table-cell>
          <table:table-cell office:value-type="float" office:value="24384" table:style-name="ce6">
            <text:p>24384</text:p>
          </table:table-cell>
          <table:table-cell office:value-type="float" office:value="25920" table:style-name="ce6">
            <text:p>25920</text:p>
          </table:table-cell>
          <table:table-cell office:value-type="float" office:value="0" table:style-name="ce1">
            <text:p>0</text:p>
          </table:table-cell>
          <table:table-cell office:value-type="float" office:value="9254.4" table:style-name="ce6">
            <text:p>9254.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ratificaciones Y Bonificacion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ibuciones A La Seguridad Social</text:p>
          </table:table-cell>
          <table:table-cell office:value-type="float" office:value="2024" table:style-name="ce1">
            <text:p>2024</text:p>
          </table:table-cell>
          <table:table-cell office:value-type="float" office:value="4196756.53" table:style-name="ce1">
            <text:p>4196756.53</text:p>
          </table:table-cell>
          <table:table-cell office:value-type="float" office:value="10297299.15" table:style-name="ce6">
            <text:p>10297299.15</text:p>
          </table:table-cell>
          <table:table-cell office:value-type="float" office:value="6228437.75" table:style-name="ce6">
            <text:p>6228437.75</text:p>
          </table:table-cell>
          <table:table-cell office:value-type="float" office:value="8407425.4399999995" table:style-name="ce6">
            <text:p>8407425.44</text:p>
          </table:table-cell>
          <table:table-cell office:value-type="float" office:value="4650780.18" table:style-name="ce6">
            <text:p>4650780.18</text:p>
          </table:table-cell>
          <table:table-cell office:value-type="float" office:value="9227092.5099999998" table:style-name="ce6">
            <text:p>9227092.51</text:p>
          </table:table-cell>
          <table:table-cell office:value-type="float" office:value="4673093.67" table:style-name="ce6">
            <text:p>4673093.67</text:p>
          </table:table-cell>
          <table:table-cell office:value-type="float" office:value="8889820.8399999999" table:style-name="ce6">
            <text:p>8889820.84</text:p>
          </table:table-cell>
          <table:table-cell office:value-type="float" office:value="6731784.0499999998" table:style-name="ce6">
            <text:p>6731784.05</text:p>
          </table:table-cell>
          <table:table-cell office:value-type="float" office:value="6674384.96" table:style-name="ce6">
            <text:p>6674384.96</text:p>
          </table:table-cell>
          <table:table-cell office:value-type="float" office:value="7662601.6699999999" table:style-name="ce1">
            <text:p>7662601.67</text:p>
          </table:table-cell>
          <table:table-cell office:value-type="float" office:value="7157382.1699999999" table:style-name="ce6">
            <text:p>7157382.1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atación De Servicios</text:p>
          </table:table-cell>
          <table:table-cell office:value-type="float" office:value="2024" table:style-name="ce1">
            <text:p>2024</text:p>
          </table:table-cell>
          <table:table-cell office:value-type="float" office:value="4616275.96" table:style-name="ce1">
            <text:p>4616275.96</text:p>
          </table:table-cell>
          <table:table-cell office:value-type="float" office:value="18079295.789999999" table:style-name="ce6">
            <text:p>18079295.79</text:p>
          </table:table-cell>
          <table:table-cell office:value-type="float" office:value="14102132.02" table:style-name="ce6">
            <text:p>14102132.02</text:p>
          </table:table-cell>
          <table:table-cell office:value-type="float" office:value="14216171.449999999" table:style-name="ce6">
            <text:p>14216171.45</text:p>
          </table:table-cell>
          <table:table-cell office:value-type="float" office:value="17034044.309999999" table:style-name="ce6">
            <text:p>17034044.31</text:p>
          </table:table-cell>
          <table:table-cell office:value-type="float" office:value="9772953.7899999991" table:style-name="ce6">
            <text:p>9772953.79</text:p>
          </table:table-cell>
          <table:table-cell office:value-type="float" office:value="20704410.969999999" table:style-name="ce6">
            <text:p>20704410.97</text:p>
          </table:table-cell>
          <table:table-cell office:value-type="float" office:value="32493738.640000001" table:style-name="ce6">
            <text:p>32493738.64</text:p>
          </table:table-cell>
          <table:table-cell office:value-type="float" office:value="14875956.23" table:style-name="ce6">
            <text:p>14875956.23</text:p>
          </table:table-cell>
          <table:table-cell office:value-type="float" office:value="29155963.25" table:style-name="ce6">
            <text:p>29155963.25</text:p>
          </table:table-cell>
          <table:table-cell office:value-type="float" office:value="13395305.939999999" table:style-name="ce1">
            <text:p>13395305.94</text:p>
          </table:table-cell>
          <table:table-cell office:value-type="float" office:value="27091941.609999999" table:style-name="ce6">
            <text:p>27091941.6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Básicos</text:p>
          </table:table-cell>
          <table:table-cell office:value-type="float" office:value="2024" table:style-name="ce1">
            <text:p>2024</text:p>
          </table:table-cell>
          <table:table-cell office:value-type="float" office:value="2132929.44" table:style-name="ce1">
            <text:p>2132929.44</text:p>
          </table:table-cell>
          <table:table-cell office:value-type="float" office:value="8611395.4499999993" table:style-name="ce6">
            <text:p>8611395.45</text:p>
          </table:table-cell>
          <table:table-cell office:value-type="float" office:value="4934463.79" table:style-name="ce6">
            <text:p>4934463.79</text:p>
          </table:table-cell>
          <table:table-cell office:value-type="float" office:value="7986034.7199999997" table:style-name="ce6">
            <text:p>7986034.72</text:p>
          </table:table-cell>
          <table:table-cell office:value-type="float" office:value="7252310.4699999997" table:style-name="ce6">
            <text:p>7252310.47</text:p>
          </table:table-cell>
          <table:table-cell office:value-type="float" office:value="4070319.93" table:style-name="ce6">
            <text:p>4070319.93</text:p>
          </table:table-cell>
          <table:table-cell office:value-type="float" office:value="13528594.439999999" table:style-name="ce6">
            <text:p>13528594.44</text:p>
          </table:table-cell>
          <table:table-cell office:value-type="float" office:value="4205894.95" table:style-name="ce6">
            <text:p>4205894.95</text:p>
          </table:table-cell>
          <table:table-cell office:value-type="float" office:value="8258158.6200000001" table:style-name="ce6">
            <text:p>8258158.62</text:p>
          </table:table-cell>
          <table:table-cell office:value-type="float" office:value="14684350.15" table:style-name="ce6">
            <text:p>14684350.15</text:p>
          </table:table-cell>
          <table:table-cell office:value-type="float" office:value="8406945.5600000005" table:style-name="ce1">
            <text:p>8406945.56</text:p>
          </table:table-cell>
          <table:table-cell office:value-type="float" office:value="8782549.7699999996" table:style-name="ce6">
            <text:p>8782549.7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ublicidad, Impresión Y Encuadernación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53335.24" table:style-name="ce6">
            <text:p>1153335.24</text:p>
          </table:table-cell>
          <table:table-cell office:value-type="float" office:value="722720" table:style-name="ce6">
            <text:p>722720</text:p>
          </table:table-cell>
          <table:table-cell office:value-type="float" office:value="571895.02" table:style-name="ce6">
            <text:p>571895.02</text:p>
          </table:table-cell>
          <table:table-cell office:value-type="float" office:value="964719.15" table:style-name="ce6">
            <text:p>964719.15</text:p>
          </table:table-cell>
          <table:table-cell office:value-type="float" office:value="1610491.8" table:style-name="ce6">
            <text:p>1610491.8</text:p>
          </table:table-cell>
          <table:table-cell office:value-type="float" office:value="56173.9" table:style-name="ce6">
            <text:p>56173.9</text:p>
          </table:table-cell>
          <table:table-cell office:value-type="float" office:value="214170" table:style-name="ce6">
            <text:p>214170</text:p>
          </table:table-cell>
          <table:table-cell office:value-type="float" office:value="872301.34" table:style-name="ce1">
            <text:p>872301.34</text:p>
          </table:table-cell>
          <table:table-cell office:value-type="float" office:value="624547.68000000005" table:style-name="ce6">
            <text:p>624547.6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átic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870962.4" table:style-name="ce6">
            <text:p>870962.4</text:p>
          </table:table-cell>
          <table:table-cell office:value-type="float" office:value="228950" table:style-name="ce6">
            <text:p>228950</text:p>
          </table:table-cell>
          <table:table-cell office:value-type="float" office:value="812964.3" table:style-name="ce6">
            <text:p>812964.3</text:p>
          </table:table-cell>
          <table:table-cell office:value-type="float" office:value="0" table:style-name="ce6">
            <text:p>0</text:p>
          </table:table-cell>
          <table:table-cell office:value-type="float" office:value="635850" table:style-name="ce6">
            <text:p>635850</text:p>
          </table:table-cell>
          <table:table-cell office:value-type="float" office:value="0" table:style-name="ce6">
            <text:p>0</text:p>
          </table:table-cell>
          <table:table-cell office:value-type="float" office:value="756561.5" table:style-name="ce6">
            <text:p>756561.5</text:p>
          </table:table-cell>
          <table:table-cell office:value-type="float" office:value="232834.64" table:style-name="ce6">
            <text:p>232834.64</text:p>
          </table:table-cell>
          <table:table-cell office:value-type="float" office:value="1136974.56" table:style-name="ce6">
            <text:p>1136974.56</text:p>
          </table:table-cell>
          <table:table-cell office:value-type="float" office:value="0" table:style-name="ce1">
            <text:p>0</text:p>
          </table:table-cell>
          <table:table-cell office:value-type="float" office:value="1669700" table:style-name="ce6">
            <text:p>16697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porte Y Almacenaj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331608.88" table:style-name="ce6">
            <text:p>331608.88</text:p>
          </table:table-cell>
          <table:table-cell office:value-type="float" office:value="0" table:style-name="ce6">
            <text:p>0</text:p>
          </table:table-cell>
          <table:table-cell office:value-type="float" office:value="88000" table:style-name="ce6">
            <text:p>88000</text:p>
          </table:table-cell>
          <table:table-cell office:value-type="float" office:value="1103412.3" table:style-name="ce6">
            <text:p>1103412.3</text:p>
          </table:table-cell>
          <table:table-cell office:value-type="float" office:value="0" table:style-name="ce6">
            <text:p>0</text:p>
          </table:table-cell>
          <table:table-cell office:value-type="float" office:value="56404" table:style-name="ce6">
            <text:p>564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624.84" table:style-name="ce6">
            <text:p>126624.84</text:p>
          </table:table-cell>
          <table:table-cell office:value-type="float" office:value="500000" table:style-name="ce1">
            <text:p>500000</text:p>
          </table:table-cell>
          <table:table-cell office:value-type="float" office:value="538186.14" table:style-name="ce6">
            <text:p>538186.1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quileres Y Rentas</text:p>
          </table:table-cell>
          <table:table-cell office:value-type="float" office:value="2024" table:style-name="ce1">
            <text:p>2024</text:p>
          </table:table-cell>
          <table:table-cell office:value-type="float" office:value="2220789.16" table:style-name="ce1">
            <text:p>2220789.16</text:p>
          </table:table-cell>
          <table:table-cell office:value-type="float" office:value="2931311.06" table:style-name="ce6">
            <text:p>2931311.06</text:p>
          </table:table-cell>
          <table:table-cell office:value-type="float" office:value="6945766.8300000001" table:style-name="ce6">
            <text:p>6945766.83</text:p>
          </table:table-cell>
          <table:table-cell office:value-type="float" office:value="834130.3" table:style-name="ce6">
            <text:p>834130.3</text:p>
          </table:table-cell>
          <table:table-cell office:value-type="float" office:value="4276284.54" table:style-name="ce6">
            <text:p>4276284.54</text:p>
          </table:table-cell>
          <table:table-cell office:value-type="float" office:value="3004761.57" table:style-name="ce6">
            <text:p>3004761.57</text:p>
          </table:table-cell>
          <table:table-cell office:value-type="float" office:value="2049362.34" table:style-name="ce6">
            <text:p>2049362.34</text:p>
          </table:table-cell>
          <table:table-cell office:value-type="float" office:value="15433913.619999999" table:style-name="ce6">
            <text:p>15433913.62</text:p>
          </table:table-cell>
          <table:table-cell office:value-type="float" office:value="4283668.0999999996" table:style-name="ce6">
            <text:p>4283668.1</text:p>
          </table:table-cell>
          <table:table-cell office:value-type="float" office:value="6042261.3899999997" table:style-name="ce6">
            <text:p>6042261.39</text:p>
          </table:table-cell>
          <table:table-cell office:value-type="float" office:value="1790171.54" table:style-name="ce1">
            <text:p>1790171.54</text:p>
          </table:table-cell>
          <table:table-cell office:value-type="float" office:value="9500249.1799999997" table:style-name="ce6">
            <text:p>9500249.1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guros</text:p>
          </table:table-cell>
          <table:table-cell office:value-type="float" office:value="2024" table:style-name="ce1">
            <text:p>2024</text:p>
          </table:table-cell>
          <table:table-cell office:value-type="float" office:value="262557.36" table:style-name="ce1">
            <text:p>262557.36</text:p>
          </table:table-cell>
          <table:table-cell office:value-type="float" office:value="548957.07999999996" table:style-name="ce6">
            <text:p>548957.08</text:p>
          </table:table-cell>
          <table:table-cell office:value-type="float" office:value="255623.35" table:style-name="ce6">
            <text:p>255623.35</text:p>
          </table:table-cell>
          <table:table-cell office:value-type="float" office:value="391234.94" table:style-name="ce6">
            <text:p>391234.94</text:p>
          </table:table-cell>
          <table:table-cell office:value-type="float" office:value="2593133.54" table:style-name="ce6">
            <text:p>2593133.54</text:p>
          </table:table-cell>
          <table:table-cell office:value-type="float" office:value="355222.13" table:style-name="ce6">
            <text:p>355222.13</text:p>
          </table:table-cell>
          <table:table-cell office:value-type="float" office:value="2555701.87" table:style-name="ce6">
            <text:p>2555701.87</text:p>
          </table:table-cell>
          <table:table-cell office:value-type="float" office:value="4754537.18" table:style-name="ce6">
            <text:p>4754537.18</text:p>
          </table:table-cell>
          <table:table-cell office:value-type="float" office:value="340222.66" table:style-name="ce6">
            <text:p>340222.66</text:p>
          </table:table-cell>
          <table:table-cell office:value-type="float" office:value="339709.16" table:style-name="ce6">
            <text:p>339709.16</text:p>
          </table:table-cell>
          <table:table-cell office:value-type="float" office:value="543136.22" table:style-name="ce1">
            <text:p>543136.22</text:p>
          </table:table-cell>
          <table:table-cell office:value-type="float" office:value="343352.26" table:style-name="ce6">
            <text:p>343352.2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De Conservación, Reparaciones Menores E Instalaciones Temporal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4681041.54" table:style-name="ce6">
            <text:p>4681041.54</text:p>
          </table:table-cell>
          <table:table-cell office:value-type="float" office:value="1542594.71" table:style-name="ce6">
            <text:p>1542594.71</text:p>
          </table:table-cell>
          <table:table-cell office:value-type="float" office:value="2325000" table:style-name="ce6">
            <text:p>2325000</text:p>
          </table:table-cell>
          <table:table-cell office:value-type="float" office:value="996183.46" table:style-name="ce6">
            <text:p>996183.46</text:p>
          </table:table-cell>
          <table:table-cell office:value-type="float" office:value="264737.26" table:style-name="ce6">
            <text:p>264737.26</text:p>
          </table:table-cell>
          <table:table-cell office:value-type="float" office:value="1189378.99" table:style-name="ce6">
            <text:p>1189378.99</text:p>
          </table:table-cell>
          <table:table-cell office:value-type="float" office:value="4362812.26" table:style-name="ce6">
            <text:p>4362812.26</text:p>
          </table:table-cell>
          <table:table-cell office:value-type="float" office:value="378867.08" table:style-name="ce6">
            <text:p>378867.08</text:p>
          </table:table-cell>
          <table:table-cell office:value-type="float" office:value="2210098.69" table:style-name="ce6">
            <text:p>2210098.69</text:p>
          </table:table-cell>
          <table:table-cell office:value-type="float" office:value="724860.62" table:style-name="ce1">
            <text:p>724860.62</text:p>
          </table:table-cell>
          <table:table-cell office:value-type="float" office:value="2440006.1800000002" table:style-name="ce6">
            <text:p>2440006.1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os Servicios No Incluidos En Conceptos Anterior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04019.38" table:style-name="ce6">
            <text:p>104019.38</text:p>
          </table:table-cell>
          <table:table-cell office:value-type="float" office:value="194733.34" table:style-name="ce6">
            <text:p>194733.34</text:p>
          </table:table-cell>
          <table:table-cell office:value-type="float" office:value="211151.95" table:style-name="ce6">
            <text:p>211151.95</text:p>
          </table:table-cell>
          <table:table-cell office:value-type="float" office:value="90000" table:style-name="ce6">
            <text:p>90000</text:p>
          </table:table-cell>
          <table:table-cell office:value-type="float" office:value="584414.55000000005" table:style-name="ce6">
            <text:p>584414.55</text:p>
          </table:table-cell>
          <table:table-cell office:value-type="float" office:value="360250.18" table:style-name="ce6">
            <text:p>360250.18</text:p>
          </table:table-cell>
          <table:table-cell office:value-type="float" office:value="924208.09" table:style-name="ce6">
            <text:p>924208.09</text:p>
          </table:table-cell>
          <table:table-cell office:value-type="float" office:value="1176031.23" table:style-name="ce6">
            <text:p>1176031.23</text:p>
          </table:table-cell>
          <table:table-cell office:value-type="float" office:value="3654199.87" table:style-name="ce6">
            <text:p>3654199.87</text:p>
          </table:table-cell>
          <table:table-cell office:value-type="float" office:value="557890.66" table:style-name="ce1">
            <text:p>557890.66</text:p>
          </table:table-cell>
          <table:table-cell office:value-type="float" office:value="1385246.4" table:style-name="ce6">
            <text:p>1385246.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as Contrataciones De Servici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4320" table:style-name="ce6">
            <text:p>414320</text:p>
          </table:table-cell>
          <table:table-cell office:value-type="float" office:value="0" table:style-name="ce6">
            <text:p>0</text:p>
          </table:table-cell>
          <table:table-cell office:value-type="float" office:value="285753.33" table:style-name="ce6">
            <text:p>285753.33</text:p>
          </table:table-cell>
          <table:table-cell office:value-type="float" office:value="0" table:style-name="ce6">
            <text:p>0</text:p>
          </table:table-cell>
          <table:table-cell office:value-type="float" office:value="445319.24" table:style-name="ce6">
            <text:p>445319.24</text:p>
          </table:table-cell>
          <table:table-cell office:value-type="float" office:value="150000" table:style-name="ce6">
            <text:p>150000</text:p>
          </table:table-cell>
          <table:table-cell office:value-type="float" office:value="747574.59" table:style-name="ce6">
            <text:p>747574.59</text:p>
          </table:table-cell>
          <table:table-cell office:value-type="float" office:value="0" table:style-name="ce1">
            <text:p>0</text:p>
          </table:table-cell>
          <table:table-cell office:value-type="float" office:value="1808104" table:style-name="ce6">
            <text:p>180810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teriales Y Suministr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366770.99" table:style-name="ce6">
            <text:p>1366770.99</text:p>
          </table:table-cell>
          <table:table-cell office:value-type="float" office:value="4450000" table:style-name="ce6">
            <text:p>4450000</text:p>
          </table:table-cell>
          <table:table-cell office:value-type="float" office:value="1676616.45" table:style-name="ce6">
            <text:p>1676616.45</text:p>
          </table:table-cell>
          <table:table-cell office:value-type="float" office:value="12099870.42" table:style-name="ce6">
            <text:p>12099870.42</text:p>
          </table:table-cell>
          <table:table-cell office:value-type="float" office:value="724683.81" table:style-name="ce6">
            <text:p>724683.81</text:p>
          </table:table-cell>
          <table:table-cell office:value-type="float" office:value="6961153.5499999998" table:style-name="ce6">
            <text:p>6961153.55</text:p>
          </table:table-cell>
          <table:table-cell office:value-type="float" office:value="4536865.0199999996" table:style-name="ce6">
            <text:p>4536865.02</text:p>
          </table:table-cell>
          <table:table-cell office:value-type="float" office:value="1079755.3799999999" table:style-name="ce6">
            <text:p>1079755.38</text:p>
          </table:table-cell>
          <table:table-cell office:value-type="float" office:value="6251753.29" table:style-name="ce6">
            <text:p>6251753.29</text:p>
          </table:table-cell>
          <table:table-cell office:value-type="float" office:value="2824774.08" table:style-name="ce1">
            <text:p>2824774.08</text:p>
          </table:table-cell>
          <table:table-cell office:value-type="float" office:value="9305756.7400000002" table:style-name="ce6">
            <text:p>9305756.7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imentos Y Productos Agroforestal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2986.49" table:style-name="ce6">
            <text:p>12986.49</text:p>
          </table:table-cell>
          <table:table-cell office:value-type="float" office:value="0" table:style-name="ce6">
            <text:p>0</text:p>
          </table:table-cell>
          <table:table-cell office:value-type="float" office:value="12986.49" table:style-name="ce6">
            <text:p>12986.49</text:p>
          </table:table-cell>
          <table:table-cell office:value-type="float" office:value="438287.32" table:style-name="ce6">
            <text:p>438287.32</text:p>
          </table:table-cell>
          <table:table-cell office:value-type="float" office:value="74892" table:style-name="ce6">
            <text:p>74892</text:p>
          </table:table-cell>
          <table:table-cell office:value-type="float" office:value="65344" table:style-name="ce6">
            <text:p>65344</text:p>
          </table:table-cell>
          <table:table-cell office:value-type="float" office:value="482503.5" table:style-name="ce6">
            <text:p>482503.5</text:p>
          </table:table-cell>
          <table:table-cell office:value-type="float" office:value="175511.38" table:style-name="ce6">
            <text:p>175511.38</text:p>
          </table:table-cell>
          <table:table-cell office:value-type="float" office:value="118528" table:style-name="ce6">
            <text:p>118528</text:p>
          </table:table-cell>
          <table:table-cell office:value-type="float" office:value="0" table:style-name="ce1">
            <text:p>0</text:p>
          </table:table-cell>
          <table:table-cell office:value-type="float" office:value="123712" table:style-name="ce6">
            <text:p>1237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extiles Y Vestuari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715776.2" table:style-name="ce6">
            <text:p>71577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62" table:style-name="ce1">
            <text:p>6962</text:p>
          </table:table-cell>
          <table:table-cell office:value-type="float" office:value="601876.88" table:style-name="ce6">
            <text:p>601876.8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apel, Cartón E Impres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6056.5" table:style-name="ce6">
            <text:p>776056.5</text:p>
          </table:table-cell>
          <table:table-cell office:value-type="float" office:value="15670.4" table:style-name="ce6">
            <text:p>15670.4</text:p>
          </table:table-cell>
          <table:table-cell office:value-type="float" office:value="296988.89" table:style-name="ce6">
            <text:p>296988.89</text:p>
          </table:table-cell>
          <table:table-cell office:value-type="float" office:value="57754.51" table:style-name="ce6">
            <text:p>57754.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9323.37" table:style-name="ce1">
            <text:p>499323.3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Farmacéutic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69.25" table:style-name="ce6">
            <text:p>3269.25</text:p>
          </table:table-cell>
          <table:table-cell office:value-type="float" office:value="0" table:style-name="ce6">
            <text:p>0</text:p>
          </table:table-cell>
          <table:table-cell office:value-type="float" office:value="101872.8" table:style-name="ce6">
            <text:p>101872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uero, Caucho Y Plástic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368" table:style-name="ce6">
            <text:p>44368</text:p>
          </table:table-cell>
          <table:table-cell office:value-type="float" office:value="0" table:style-name="ce6">
            <text:p>0</text:p>
          </table:table-cell>
          <table:table-cell office:value-type="float" office:value="33691.360000000001" table:style-name="ce6">
            <text:p>33691.36</text:p>
          </table:table-cell>
          <table:table-cell office:value-type="float" office:value="41872.68" table:style-name="ce6">
            <text:p>41872.68</text:p>
          </table:table-cell>
          <table:table-cell office:value-type="float" office:value="0" table:style-name="ce6">
            <text:p>0</text:p>
          </table:table-cell>
          <table:table-cell office:value-type="float" office:value="67496" table:style-name="ce6">
            <text:p>67496</text:p>
          </table:table-cell>
          <table:table-cell office:value-type="float" office:value="41872.68" table:style-name="ce6">
            <text:p>41872.68</text:p>
          </table:table-cell>
          <table:table-cell office:value-type="float" office:value="0" table:style-name="ce1">
            <text:p>0</text:p>
          </table:table-cell>
          <table:table-cell office:value-type="float" office:value="918240.6" table:style-name="ce6">
            <text:p>918240.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De Minerales, Metálicos Y No Metálic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76799.4" table:style-name="ce6">
            <text:p>176799.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76.9" table:style-name="ce6">
            <text:p>2976.9</text:p>
          </table:table-cell>
          <table:table-cell office:value-type="float" office:value="88075.199999999997" table:style-name="ce6">
            <text:p>88075.2</text:p>
          </table:table-cell>
          <table:table-cell office:value-type="float" office:value="958860.72" table:style-name="ce6">
            <text:p>958860.72</text:p>
          </table:table-cell>
          <table:table-cell office:value-type="float" office:value="33040" table:style-name="ce6">
            <text:p>33040</text:p>
          </table:table-cell>
          <table:table-cell office:value-type="float" office:value="0" table:style-name="ce6">
            <text:p>0</text:p>
          </table:table-cell>
          <table:table-cell office:value-type="float" office:value="47108.08" table:style-name="ce1">
            <text:p>47108.08</text:p>
          </table:table-cell>
          <table:table-cell office:value-type="float" office:value="73006.600000000006" table:style-name="ce6">
            <text:p>73006.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mbustibles, Lubricantes, Productos Químicos Y Conex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Y Útiles Vari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459084.9" table:style-name="ce6">
            <text:p>459084.9</text:p>
          </table:table-cell>
          <table:table-cell office:value-type="float" office:value="0" table:style-name="ce6">
            <text:p>0</text:p>
          </table:table-cell>
          <table:table-cell office:value-type="float" office:value="1619261.96" table:style-name="ce6">
            <text:p>1619261.96</text:p>
          </table:table-cell>
          <table:table-cell office:value-type="float" office:value="10885526.6" table:style-name="ce6">
            <text:p>10885526.6</text:p>
          </table:table-cell>
          <table:table-cell office:value-type="float" office:value="521494.6" table:style-name="ce6">
            <text:p>521494.6</text:p>
          </table:table-cell>
          <table:table-cell office:value-type="float" office:value="0" table:style-name="ce6">
            <text:p>0</text:p>
          </table:table-cell>
          <table:table-cell office:value-type="float" office:value="3028341.04" table:style-name="ce6">
            <text:p>3028341.04</text:p>
          </table:table-cell>
          <table:table-cell office:value-type="float" office:value="517058" table:style-name="ce6">
            <text:p>517058</text:p>
          </table:table-cell>
          <table:table-cell office:value-type="float" office:value="588428.81000000006" table:style-name="ce6">
            <text:p>588428.81</text:p>
          </table:table-cell>
          <table:table-cell office:value-type="float" office:value="2054604.43" table:style-name="ce1">
            <text:p>2054604.43</text:p>
          </table:table-cell>
          <table:table-cell office:value-type="float" office:value="2278739.62" table:style-name="ce6">
            <text:p>2278739.6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282102.93" table:style-name="ce6">
            <text:p>282102.93</text:p>
          </table:table-cell>
          <table:table-cell office:value-type="float" office:value="25000" table:style-name="ce6">
            <text:p>25000</text:p>
          </table:table-cell>
          <table:table-cell office:value-type="float" office:value="286732.09999999998" table:style-name="ce6">
            <text:p>286732.1</text:p>
          </table:table-cell>
          <table:table-cell office:value-type="float" office:value="445677.11" table:style-name="ce6">
            <text:p>445677.11</text:p>
          </table:table-cell>
          <table:table-cell office:value-type="float" office:value="212925.48" table:style-name="ce6">
            <text:p>212925.48</text:p>
          </table:table-cell>
          <table:table-cell office:value-type="float" office:value="581427.48" table:style-name="ce6">
            <text:p>581427.48</text:p>
          </table:table-cell>
          <table:table-cell office:value-type="float" office:value="11500" table:style-name="ce6">
            <text:p>11500</text:p>
          </table:table-cell>
          <table:table-cell office:value-type="float" office:value="97338.23" table:style-name="ce6">
            <text:p>97338.23</text:p>
          </table:table-cell>
          <table:table-cell office:value-type="float" office:value="435004.26" table:style-name="ce6">
            <text:p>435004.26</text:p>
          </table:table-cell>
          <table:table-cell office:value-type="float" office:value="25000" table:style-name="ce1">
            <text:p>25000</text:p>
          </table:table-cell>
          <table:table-cell office:value-type="float" office:value="138440.93" table:style-name="ce6">
            <text:p>138440.9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l Sector Privad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282102.93" table:style-name="ce6">
            <text:p>282102.93</text:p>
          </table:table-cell>
          <table:table-cell office:value-type="float" office:value="25000" table:style-name="ce6">
            <text:p>25000</text:p>
          </table:table-cell>
          <table:table-cell office:value-type="float" office:value="286732.09999999998" table:style-name="ce6">
            <text:p>286732.1</text:p>
          </table:table-cell>
          <table:table-cell office:value-type="float" office:value="445677.11" table:style-name="ce6">
            <text:p>445677.11</text:p>
          </table:table-cell>
          <table:table-cell office:value-type="float" office:value="212925.48" table:style-name="ce6">
            <text:p>212925.48</text:p>
          </table:table-cell>
          <table:table-cell office:value-type="float" office:value="74000" table:style-name="ce6">
            <text:p>74000</text:p>
          </table:table-cell>
          <table:table-cell office:value-type="float" office:value="11500" table:style-name="ce6">
            <text:p>11500</text:p>
          </table:table-cell>
          <table:table-cell office:value-type="float" office:value="97338.23" table:style-name="ce6">
            <text:p>97338.23</text:p>
          </table:table-cell>
          <table:table-cell office:value-type="float" office:value="328951.76" table:style-name="ce6">
            <text:p>328951.76</text:p>
          </table:table-cell>
          <table:table-cell office:value-type="float" office:value="25000" table:style-name="ce1">
            <text:p>25000</text:p>
          </table:table-cell>
          <table:table-cell office:value-type="float" office:value="138440.93" table:style-name="ce6">
            <text:p>138440.9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 Otras Instituciones Pública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000" table:style-name="ce6">
            <text:p>74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Muebles, Inmuebles E Intangibl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99639.2" table:style-name="ce6">
            <text:p>99639.2</text:p>
          </table:table-cell>
          <table:table-cell office:value-type="float" office:value="364800" table:style-name="ce6">
            <text:p>364800</text:p>
          </table:table-cell>
          <table:table-cell office:value-type="float" office:value="9865029.4399999995" table:style-name="ce6">
            <text:p>9865029.44</text:p>
          </table:table-cell>
          <table:table-cell office:value-type="float" office:value="970860.02" table:style-name="ce6">
            <text:p>970860.02</text:p>
          </table:table-cell>
          <table:table-cell office:value-type="float" office:value="0" table:style-name="ce6">
            <text:p>0</text:p>
          </table:table-cell>
          <table:table-cell office:value-type="float" office:value="7390676.7800000003" table:style-name="ce6">
            <text:p>7390676.78</text:p>
          </table:table-cell>
          <table:table-cell office:value-type="float" office:value="1329832.8" table:style-name="ce6">
            <text:p>1329832.8</text:p>
          </table:table-cell>
          <table:table-cell office:value-type="float" office:value="1622990.09" table:style-name="ce6">
            <text:p>1622990.09</text:p>
          </table:table-cell>
          <table:table-cell office:value-type="float" office:value="946569.64" table:style-name="ce6">
            <text:p>946569.64</text:p>
          </table:table-cell>
          <table:table-cell office:value-type="float" office:value="5429413.75" table:style-name="ce1">
            <text:p>5429413.75</text:p>
          </table:table-cell>
          <table:table-cell office:value-type="float" office:value="7573589.2300000004" table:style-name="ce6">
            <text:p>7573589.2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4800" table:style-name="ce6">
            <text:p>364800</text:p>
          </table:table-cell>
          <table:table-cell office:value-type="float" office:value="8422120.9499999993" table:style-name="ce6">
            <text:p>8422120.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91063.7800000003" table:style-name="ce6">
            <text:p>6791063.78</text:p>
          </table:table-cell>
          <table:table-cell office:value-type="float" office:value="552470.1" table:style-name="ce6">
            <text:p>552470.1</text:p>
          </table:table-cell>
          <table:table-cell office:value-type="float" office:value="738337.01" table:style-name="ce6">
            <text:p>738337.01</text:p>
          </table:table-cell>
          <table:table-cell office:value-type="float" office:value="946569.64" table:style-name="ce6">
            <text:p>946569.64</text:p>
          </table:table-cell>
          <table:table-cell office:value-type="float" office:value="3100822.34" table:style-name="ce1">
            <text:p>3100822.34</text:p>
          </table:table-cell>
          <table:table-cell office:value-type="float" office:value="504691.48" table:style-name="ce6">
            <text:p>504691.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 De Audio, Audiovisual, Recreativo Y Educaciona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0184.69999999995" table:style-name="ce6">
            <text:p>580184.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 E Instrumental, Científico Y Laborator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8614" table:style-name="ce6">
            <text:p>86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960" table:style-name="ce6">
            <text:p>25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9204" table:style-name="ce6">
            <text:p>59920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ehículos Y Equipo De Transporte, Tracción Y Elevación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4400" table:style-name="ce6">
            <text:p>42944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quinaria, Otros Equipos Y Herramienta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91025.2" table:style-name="ce6">
            <text:p>91025.2</text:p>
          </table:table-cell>
          <table:table-cell office:value-type="float" office:value="0" table:style-name="ce6">
            <text:p>0</text:p>
          </table:table-cell>
          <table:table-cell office:value-type="float" office:value="1289508.49" table:style-name="ce6">
            <text:p>1289508.49</text:p>
          </table:table-cell>
          <table:table-cell office:value-type="float" office:value="595000" table:style-name="ce6">
            <text:p>595000</text:p>
          </table:table-cell>
          <table:table-cell office:value-type="float" office:value="0" table:style-name="ce6">
            <text:p>0</text:p>
          </table:table-cell>
          <table:table-cell office:value-type="float" office:value="449613" table:style-name="ce6">
            <text:p>449613</text:p>
          </table:table-cell>
          <table:table-cell office:value-type="float" office:value="171218" table:style-name="ce6">
            <text:p>171218</text:p>
          </table:table-cell>
          <table:table-cell office:value-type="float" office:value="884653.08" table:style-name="ce6">
            <text:p>884653.08</text:p>
          </table:table-cell>
          <table:table-cell office:value-type="float" office:value="0" table:style-name="ce6">
            <text:p>0</text:p>
          </table:table-cell>
          <table:table-cell office:value-type="float" office:value="2328591.41" table:style-name="ce1">
            <text:p>2328591.41</text:p>
          </table:table-cell>
          <table:table-cell office:value-type="float" office:value="1084293.75" table:style-name="ce6">
            <text:p>1084293.7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s De Defensa Y Seguridad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5860.02" table:style-name="ce6">
            <text:p>375860.02</text:p>
          </table:table-cell>
          <table:table-cell office:value-type="float" office:value="0" table:style-name="ce6">
            <text:p>0</text:p>
          </table:table-cell>
          <table:table-cell office:value-type="float" office:value="150000" table:style-name="ce6">
            <text:p>15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Intangibl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1000" table:style-name="ce6">
            <text:p>10910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dificios, Estructuras, Tierras, Terrenos Y Objetos De Valor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400" table:style-name="ce6">
            <text:p>153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676490.42" table:style-name="ce6">
            <text:p>676490.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854.34" table:style-name="ce6">
            <text:p>201854.34</text:p>
          </table:table-cell>
          <table:table-cell office:value-type="float" office:value="82150" table:style-name="ce1">
            <text:p>82150</text:p>
          </table:table-cell>
          <table:table-cell office:value-type="float" office:value="299989.63" table:style-name="ce6">
            <text:p>299989.6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 en Edificacion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676490.42" table:style-name="ce6">
            <text:p>676490.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854.34" table:style-name="ce6">
            <text:p>201854.34</text:p>
          </table:table-cell>
          <table:table-cell office:value-type="float" office:value="82150" table:style-name="ce1">
            <text:p>82150</text:p>
          </table:table-cell>
          <table:table-cell office:value-type="float" office:value="299989.63" table:style-name="ce6">
            <text:p>299989.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2025" table:style-name="ce1">
            <text:p>2025</text:p>
          </table:table-cell>
          <table:table-cell office:value-type="float" office:value="49937961.600000001" table:style-name="ce1">
            <text:p>4993796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muneraciones Y Contribuciones</text:p>
          </table:table-cell>
          <table:table-cell office:value-type="float" office:value="2025" table:style-name="ce1">
            <text:p>2025</text:p>
          </table:table-cell>
          <table:table-cell office:value-type="float" office:value="38707508.630000003" table:style-name="ce1">
            <text:p>38707508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muneraciones</text:p>
          </table:table-cell>
          <table:table-cell office:value-type="float" office:value="2025" table:style-name="ce1">
            <text:p>2025</text:p>
          </table:table-cell>
          <table:table-cell office:value-type="float" office:value="32300031.300000001" table:style-name="ce1">
            <text:p>3230003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bresueldos</text:p>
          </table:table-cell>
          <table:table-cell office:value-type="float" office:value="2025" table:style-name="ce1">
            <text:p>2025</text:p>
          </table:table-cell>
          <table:table-cell office:value-type="float" office:value="1488975.43" table:style-name="ce1">
            <text:p>1488975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ietas Y Gastos De Representación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ratificaciones Y Bonificacione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tribuciones A La Seguridad Social</text:p>
          </table:table-cell>
          <table:table-cell office:value-type="float" office:value="2025" table:style-name="ce1">
            <text:p>2025</text:p>
          </table:table-cell>
          <table:table-cell office:value-type="float" office:value="4918501.9000000004" table:style-name="ce1">
            <text:p>491850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tratación De Servicios</text:p>
          </table:table-cell>
          <table:table-cell office:value-type="float" office:value="2025" table:style-name="ce1">
            <text:p>2025</text:p>
          </table:table-cell>
          <table:table-cell office:value-type="float" office:value="11230452.970000001" table:style-name="ce1">
            <text:p>11230452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2025" table:style-name="ce1">
            <text:p>2025</text:p>
          </table:table-cell>
          <table:table-cell office:value-type="float" office:value="9327316.4399999995" table:style-name="ce1">
            <text:p>9327316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ublicidad, Impresión Y Encuadernación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2025" table:style-name="ce1">
            <text:p>2025</text:p>
          </table:table-cell>
          <table:table-cell office:value-type="float" office:value="353800" table:style-name="ce1">
            <text:p>35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ansporte Y Almacenaj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lquileres Y Rentas</text:p>
          </table:table-cell>
          <table:table-cell office:value-type="float" office:value="2025" table:style-name="ce1">
            <text:p>2025</text:p>
          </table:table-cell>
          <table:table-cell office:value-type="float" office:value="984892.86" table:style-name="ce1">
            <text:p>984892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guros</text:p>
          </table:table-cell>
          <table:table-cell office:value-type="float" office:value="2025" table:style-name="ce1">
            <text:p>2025</text:p>
          </table:table-cell>
          <table:table-cell office:value-type="float" office:value="330051.42" table:style-name="ce1">
            <text:p>330051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cios De Conservación, Reparaciones Menores E Instalaciones Temporales</text:p>
          </table:table-cell>
          <table:table-cell office:value-type="float" office:value="2025" table:style-name="ce1">
            <text:p>2025</text:p>
          </table:table-cell>
          <table:table-cell office:value-type="float" office:value="134392.25" table:style-name="ce1">
            <text:p>134392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Otros Servicios No Incluidos En Conceptos Anteriore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Otras Contrataciones De Servicios</text:p>
          </table:table-cell>
          <table:table-cell office:value-type="float" office:value="2025" table:style-name="ce1">
            <text:p>2025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limentos Y Productos Agroforestale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extiles Y Vestuario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apel, Cartón E Impreso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roductos Farmacéutico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uero, Caucho Y Plástic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roductos De Minerales, Metálicos Y No Metálico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mbustibles, Lubricantes, Productos Químicos Y Conexo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roductos Y Útiles Vario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ansferencias Corriente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ansferencias Corrientes Al Sector Privad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ansferencias Corrientes A Otras Instituciones Pública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obiliario Y Equip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obiliario Y Equipo De Audio, Audiovisual, Recreativo Y Educaciona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quipo E Instrumental, Científico Y Laborator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ehículos Y Equipo De Transporte, Tracción Y Elevación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quinaria, Otros Equipos Y Herramienta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quipos De Defensa Y Seguridad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enes Intangible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dificios, Estructuras, Tierras, Terrenos Y Objetos De Valor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Obras en Edificacione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fraestructura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number-rows-repeated="1048116" table:style-name="ro1">
          <table:table-cell table:number-columns-repeated="16384"/>
        </table:table-row>
      </table:table>
      <table:table table:name="Hoja1" table:style-name="ta2">
        <table:table-column table:style-name="co9" table:default-cell-style-name="ce13"/>
        <table:table-column table:style-name="co10" table:default-cell-style-name="ce13"/>
        <table:table-column table:style-name="co8" table:number-columns-repeated="16382" table:default-cell-style-name="ce1"/>
        <table:table-row table:style-name="ro2">
          <table:table-cell table:style-name="ce7"/>
          <table:table-cell office:value-type="string" table:style-name="ce8">
            <text:p>2024/11-Noviembr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grupaciones</text:p>
          </table:table-cell>
          <table:table-cell office:value-type="string" table:style-name="ce8">
            <text:p>Devengado Aprob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 General</text:p>
          </table:table-cell>
          <table:table-cell office:value-type="float" office:value="141610800.12" table:style-name="ce10">
            <text:p><text:s/>141,610,800.12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0219-MINISTERIO DE EDUCACIÓN SUPERIOR CIENCIA Y TECNOLOGÍA</text:p>
          </table:table-cell>
          <table:table-cell office:value-type="float" office:value="141610800.12" table:style-name="ce10">
            <text:p><text:s/>141,610,800.12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01-MINISTERIO DE EDUCACION SUPERIOR CIENCIA Y TECNOLOGIA</text:p>
          </table:table-cell>
          <table:table-cell office:value-type="float" office:value="141610800.12" table:style-name="ce10">
            <text:p><text:s/>141,610,800.12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0002-INSTITUTO TECNOLÓGICO DE LAS AMÉRICAS</text:p>
          </table:table-cell>
          <table:table-cell office:value-type="float" office:value="141610800.12" table:style-name="ce10">
            <text:p><text:s/>141,610,800.12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-GASTOS</text:p>
          </table:table-cell>
          <table:table-cell office:value-type="float" office:value="141610800.12" table:style-name="ce10">
            <text:p><text:s/>141,610,800.12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1-REMUNERACIONES Y CONTRIBUCIONES</text:p>
          </table:table-cell>
          <table:table-cell office:value-type="float" office:value="119854156.34999999" table:style-name="ce10">
            <text:p><text:s/>119,854,156.35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1.1-REMUNERACIONES</text:p>
          </table:table-cell>
          <table:table-cell office:value-type="float" office:value="80884103" table:style-name="ce10">
            <text:p><text:s/>80,884,103.0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1.2-SOBRESUELDOS</text:p>
          </table:table-cell>
          <table:table-cell office:value-type="float" office:value="31307451.68" table:style-name="ce10">
            <text:p><text:s/>31,307,451.68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1.3-DIETAS Y GASTOS DE REPRESENTACIÓN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1.4-GRATIFICACIONES Y BONIFICACIONES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1.5-CONTRIBUCIONES A LA SEGURIDAD SOCIAL</text:p>
          </table:table-cell>
          <table:table-cell office:value-type="float" office:value="7662601.6699999999" table:style-name="ce10">
            <text:p><text:s/>7,662,601.67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2-CONTRATACIÓN DE SERVICIOS</text:p>
          </table:table-cell>
          <table:table-cell office:value-type="float" office:value="13395305.939999999" table:style-name="ce10">
            <text:p><text:s/>13,395,305.9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2.1-SERVICIOS BÁSICOS</text:p>
          </table:table-cell>
          <table:table-cell office:value-type="float" office:value="8406945.5600000005" table:style-name="ce10">
            <text:p><text:s/>8,406,945.56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2.2-PUBLICIDAD, IMPRESIÓN Y ENCUADERNACIÓN</text:p>
          </table:table-cell>
          <table:table-cell office:value-type="float" office:value="872301.34" table:style-name="ce10">
            <text:p><text:s/>872,301.3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2.3-VIÁTICOS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2.4-TRANSPORTE Y ALMACENAJE</text:p>
          </table:table-cell>
          <table:table-cell office:value-type="float" office:value="500000" table:style-name="ce10">
            <text:p><text:s/>500,000.0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2.5-ALQUILERES Y RENTAS</text:p>
          </table:table-cell>
          <table:table-cell office:value-type="float" office:value="1790171.54" table:style-name="ce10">
            <text:p><text:s/>1,790,171.5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2.6-SEGUROS</text:p>
          </table:table-cell>
          <table:table-cell office:value-type="float" office:value="543136.22" table:style-name="ce10">
            <text:p><text:s/>543,136.22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.2.7-SERVICIOS DE CONSERVACIÓN, REPARACIONES MENORES E INSTALACIONES TEMPORALES</text:p>
          </table:table-cell>
          <table:table-cell office:value-type="float" office:value="724860.62" table:style-name="ce10">
            <text:p><text:s/>724,860.62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.2.8-OTROS SERVICIOS NO INCLUIDOS EN CONCEPTOS ANTERIORES</text:p>
          </table:table-cell>
          <table:table-cell office:value-type="float" office:value="557890.66" table:style-name="ce10">
            <text:p><text:s/>557,890.66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2.9-OTRAS CONTRATACIONES DE SERVICIOS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3-MATERIALES Y SUMINISTROS</text:p>
          </table:table-cell>
          <table:table-cell office:value-type="float" office:value="2824774.08" table:style-name="ce10">
            <text:p><text:s/>2,824,774.08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3.1-ALIMENTOS Y PRODUCTOS AGROFORESTALES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3.2-TEXTILES Y VESTUARIOS</text:p>
          </table:table-cell>
          <table:table-cell office:value-type="float" office:value="6962" table:style-name="ce10">
            <text:p><text:s/>6,962.0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3.3-PAPEL, CARTÓN E IMPRESOS</text:p>
          </table:table-cell>
          <table:table-cell office:value-type="float" office:value="499323.37" table:style-name="ce10">
            <text:p><text:s/>499,323.37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3.4-PRODUCTOS FARMACÉUTICOS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3.5-CUERO, CAUCHO Y PLÁSTICO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.3.6-PRODUCTOS DE MINERALES, METÁLICOS Y NO METÁLICOS</text:p>
          </table:table-cell>
          <table:table-cell office:value-type="float" office:value="47108.08" table:style-name="ce10">
            <text:p><text:s/>47,108.08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.3.7- <text:s/>COMBUSTIBLES, LUBRICANTES, PRODUCTOS QUÍMICOS Y CONEXOS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3.9-PRODUCTOS Y ÚTILES VARIOS</text:p>
          </table:table-cell>
          <table:table-cell office:value-type="float" office:value="2054604.43" table:style-name="ce10">
            <text:p><text:s/>2,054,604.43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4-TRANSFERENCIAS CORRIENTES</text:p>
          </table:table-cell>
          <table:table-cell office:value-type="float" office:value="25000" table:style-name="ce10">
            <text:p><text:s/>25,000.00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.4.1-TRANSFERENCIAS CORRIENTES AL SECTOR PRIVADO</text:p>
          </table:table-cell>
          <table:table-cell office:value-type="float" office:value="25000" table:style-name="ce10">
            <text:p><text:s/>25,000.00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.4.9-TRANSFERENCIAS CORRIENTES A OTRAS INSTITUCIONES PÚBLICAS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6-BIENES MUEBLES, INMUEBLES E INTANGIBLES</text:p>
          </table:table-cell>
          <table:table-cell office:value-type="float" office:value="5429413.75" table:style-name="ce10">
            <text:p><text:s/>5,429,413.75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6.1-MOBILIARIO Y EQUIPO</text:p>
          </table:table-cell>
          <table:table-cell office:value-type="float" office:value="3100822.34" table:style-name="ce10">
            <text:p><text:s/>3,100,822.34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.6.2-MOBILIARIO Y EQUIPO DE AUDIO, AUDIOVISUAL, RECREATIVO Y EDUCACIONAL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.6.3-EQUIPO E INSTRUMENTAL, CIENTÍFICO Y LABORATORIO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.6.4-VEHÍCULOS Y EQUIPO DE TRANSPORTE, TRACCIÓN Y ELEVACIÓN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.6.5-MAQUINARIA, OTROS EQUIPOS Y HERRAMIENTAS</text:p>
          </table:table-cell>
          <table:table-cell office:value-type="float" office:value="2328591.41" table:style-name="ce10">
            <text:p><text:s/>2,328,591.41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6.6-EQUIPOS DE DEFENSA Y SEGURIDAD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6.8-BIENES INTANGIBLES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.6.9-EDIFICIOS, ESTRUCTURAS, TIERRAS, TERRENOS Y OBJETOS DE VALOR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7-OBRAS</text:p>
          </table:table-cell>
          <table:table-cell office:value-type="float" office:value="82150" table:style-name="ce10">
            <text:p><text:s/>82,150.0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7.1-OBRAS EN EDIFICACIONES</text:p>
          </table:table-cell>
          <table:table-cell office:value-type="float" office:value="82150" table:style-name="ce10">
            <text:p><text:s/>82,150.00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.7.2-INFRAESTRUCTURA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  <table:named-expressions>
        <table:named-range table:name="EJECUCION" table:cell-range-address="ejecucion-presupuestaria.$A$3:ejecucion-presupuestaria.$A$90" table:base-cell-address="ejecucion-presupues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Millares_32_4" style:display-name="Millares 4" style:family="table-cell" style:data-style-name="N36"/>
    <style:style style:name="Millares_32_5" style:display-name="Millares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inerba Iliana Martinez Guzman</meta:initial-creator>
    <dc:creator>Minerba Iliana Martínez Guzmán</dc:creator>
    <meta:creation-date>2018-07-13T19:13:00Z</meta:creation-date>
    <dc:date>2025-02-20T15:01:52Z</dc:date>
    <meta:user-defined meta:name="ICV">D8AE85D2D758403B8DD0A789A2DB0954</meta:user-defined>
    <meta:user-defined meta:name="KSOProductBuildVer">2058-11.2.0.11516</meta:user-defined>
  </office:meta>
</office:document-meta>
</file>