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3.57312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3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2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2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2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2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2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2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2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2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2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2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2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2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2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2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59999995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89999996" table:style-name="ce1">
            <text:p>38957317.09</text:p>
          </table:table-cell>
          <table:table-cell office:value-type="float" office:value="26294769.790000003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69999994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39999998" table:style-name="ce1">
            <text:p>24260054.94</text:p>
          </table:table-cell>
          <table:table-cell office:value-type="float" office:value="16136845.739999998" table:style-name="ce1">
            <text:p>16136845.74</text:p>
          </table:table-cell>
          <table:table-cell office:value-type="float" office:value="15648152.020000001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09999999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30000001" table:style-name="ce1">
            <text:p>11218832.03</text:p>
          </table:table-cell>
          <table:table-cell office:value-type="float" office:value="6458592.9600000009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40000001" table:style-name="ce1">
            <text:p>10125410.04</text:p>
          </table:table-cell>
          <table:table-cell office:value-type="float" office:value="14073738.770000001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399999999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299999995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7">
            <text:p>41607025.29</text:p>
          </table:table-cell>
          <table:table-cell office:value-type="float" office:value="28822911.600000001" table:style-name="ce7">
            <text:p>28822911.6</text:p>
          </table:table-cell>
          <table:table-cell office:value-type="float" office:value="42623102.189999998" table:style-name="ce7">
            <text:p>42623102.19</text:p>
          </table:table-cell>
          <table:table-cell office:value-type="float" office:value="37398035.659999996" table:style-name="ce7">
            <text:p>37398035.66</text:p>
          </table:table-cell>
          <table:table-cell office:value-type="float" office:value="36170214.399999999" table:style-name="ce7">
            <text:p>36170214.4</text:p>
          </table:table-cell>
          <table:table-cell office:value-type="float" office:value="36660368.93" table:style-name="ce7">
            <text:p>36660368.93</text:p>
          </table:table-cell>
          <table:table-cell office:value-type="float" office:value="49520515.719999999" table:style-name="ce7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7">
            <text:p>42183594.07</text:p>
          </table:table-cell>
          <table:table-cell office:value-type="float" office:value="71485604.859999999" table:style-name="ce7">
            <text:p>71485604.86</text:p>
          </table:table-cell>
          <table:table-cell office:value-type="float" office:value="35618889.670000002" table:style-name="ce7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7">
            <text:p>33982086.32</text:p>
          </table:table-cell>
          <table:table-cell office:value-type="float" office:value="21006193.039999999" table:style-name="ce7">
            <text:p>21006193.04</text:p>
          </table:table-cell>
          <table:table-cell office:value-type="float" office:value="30615062.629999999" table:style-name="ce7">
            <text:p>30615062.63</text:p>
          </table:table-cell>
          <table:table-cell office:value-type="float" office:value="27511259.23" table:style-name="ce7">
            <text:p>27511259.23</text:p>
          </table:table-cell>
          <table:table-cell office:value-type="float" office:value="27184421.41" table:style-name="ce7">
            <text:p>27184421.41</text:p>
          </table:table-cell>
          <table:table-cell office:value-type="float" office:value="20944484.940000001" table:style-name="ce7">
            <text:p>20944484.94</text:p>
          </table:table-cell>
          <table:table-cell office:value-type="float" office:value="32262166.079999998" table:style-name="ce7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7">
            <text:p>32057791.14</text:p>
          </table:table-cell>
          <table:table-cell office:value-type="float" office:value="40234163.18" table:style-name="ce7">
            <text:p>40234163.18</text:p>
          </table:table-cell>
          <table:table-cell office:value-type="float" office:value="24456591.260000002" table:style-name="ce7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7">
            <text:p>180000</text:p>
          </table:table-cell>
          <table:table-cell office:value-type="float" office:value="509147.83" table:style-name="ce7">
            <text:p>509147.83</text:p>
          </table:table-cell>
          <table:table-cell office:value-type="float" office:value="277278.84000000003" table:style-name="ce7">
            <text:p>277278.84</text:p>
          </table:table-cell>
          <table:table-cell office:value-type="float" office:value="3263578.02" table:style-name="ce7">
            <text:p>3263578.02</text:p>
          </table:table-cell>
          <table:table-cell office:value-type="float" office:value="90000" table:style-name="ce7">
            <text:p>90000</text:p>
          </table:table-cell>
          <table:table-cell office:value-type="float" office:value="7965271.9000000004" table:style-name="ce7">
            <text:p>7965271.9</text:p>
          </table:table-cell>
          <table:table-cell office:value-type="float" office:value="2097705.1" table:style-name="ce7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7">
            <text:p>214556.1</text:p>
          </table:table-cell>
          <table:table-cell office:value-type="float" office:value="16393201.880000001" table:style-name="ce7">
            <text:p>16393201.88</text:p>
          </table:table-cell>
          <table:table-cell office:value-type="float" office:value="334046.12" table:style-name="ce7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7">
            <text:p>4838579.11</text:p>
          </table:table-cell>
          <table:table-cell office:value-type="float" office:value="2633685.89" table:style-name="ce7">
            <text:p>2633685.89</text:p>
          </table:table-cell>
          <table:table-cell office:value-type="float" office:value="2457243.5" table:style-name="ce7">
            <text:p>2457243.5</text:p>
          </table:table-cell>
          <table:table-cell office:value-type="float" office:value="2668330.88" table:style-name="ce7">
            <text:p>2668330.88</text:p>
          </table:table-cell>
          <table:table-cell office:value-type="float" office:value="2869103.3" table:style-name="ce7">
            <text:p>2869103.3</text:p>
          </table:table-cell>
          <table:table-cell office:value-type="float" office:value="2291116.0299999998" table:style-name="ce7">
            <text:p>2291116.03</text:p>
          </table:table-cell>
          <table:table-cell office:value-type="float" office:value="2686947.18" table:style-name="ce7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7">
            <text:p>2670816.74</text:p>
          </table:table-cell>
          <table:table-cell office:value-type="float" office:value="2632570.54" table:style-name="ce7">
            <text:p>2632570.54</text:p>
          </table:table-cell>
          <table:table-cell office:value-type="float" office:value="2600773.64" table:style-name="ce7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7">
            <text:p>39000665.43</text:p>
          </table:table-cell>
          <table:table-cell office:value-type="float" office:value="24149026.760000002" table:style-name="ce7">
            <text:p>24149026.76</text:p>
          </table:table-cell>
          <table:table-cell office:value-type="float" office:value="33359584.969999999" table:style-name="ce7">
            <text:p>33359584.97</text:p>
          </table:table-cell>
          <table:table-cell office:value-type="float" office:value="33443168.129999999" table:style-name="ce7">
            <text:p>33443168.13</text:p>
          </table:table-cell>
          <table:table-cell office:value-type="float" office:value="30168524.710000001" table:style-name="ce7">
            <text:p>30168524.71</text:p>
          </table:table-cell>
          <table:table-cell office:value-type="float" office:value="31200872.870000001" table:style-name="ce7">
            <text:p>31200872.87</text:p>
          </table:table-cell>
          <table:table-cell office:value-type="float" office:value="37046818.359999999" table:style-name="ce7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7">
            <text:p>34943163.98</text:p>
          </table:table-cell>
          <table:table-cell office:value-type="float" office:value="59269935.600000001" table:style-name="ce7">
            <text:p>59269935.6</text:p>
          </table:table-cell>
          <table:table-cell office:value-type="float" office:value="27391411.02" table:style-name="ce7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7">
            <text:p>1698054.85</text:p>
          </table:table-cell>
          <table:table-cell office:value-type="float" office:value="1776558.31" table:style-name="ce7">
            <text:p>1776558.31</text:p>
          </table:table-cell>
          <table:table-cell office:value-type="float" office:value="2302375.81" table:style-name="ce7">
            <text:p>2302375.81</text:p>
          </table:table-cell>
          <table:table-cell office:value-type="float" office:value="467255.45" table:style-name="ce7">
            <text:p>467255.45</text:p>
          </table:table-cell>
          <table:table-cell office:value-type="float" office:value="1977881.53" table:style-name="ce7">
            <text:p>1977881.53</text:p>
          </table:table-cell>
          <table:table-cell office:value-type="float" office:value="2815815.41" table:style-name="ce7">
            <text:p>2815815.41</text:p>
          </table:table-cell>
          <table:table-cell office:value-type="float" office:value="2862467.05" table:style-name="ce7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7">
            <text:p>1897459.81</text:p>
          </table:table-cell>
          <table:table-cell office:value-type="float" office:value="2045385.48" table:style-name="ce7">
            <text:p>2045385.48</text:p>
          </table:table-cell>
          <table:table-cell office:value-type="float" office:value="2049437.08" table:style-name="ce7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7">
            <text:p>441133.05</text:p>
          </table:table-cell>
          <table:table-cell office:value-type="float" office:value="341386.98" table:style-name="ce7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7">
            <text:p>489684.19</text:p>
          </table:table-cell>
          <table:table-cell office:value-type="float" office:value="384228.69" table:style-name="ce7">
            <text:p>384228.69</text:p>
          </table:table-cell>
          <table:table-cell office:value-type="float" office:value="126346.67" table:style-name="ce7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7">
            <text:p>136952.76</text:p>
          </table:table-cell>
          <table:table-cell office:value-type="float" office:value="195326.36" table:style-name="ce7">
            <text:p>195326.36</text:p>
          </table:table-cell>
          <table:table-cell office:value-type="float" office:value="626328.19999999995" table:style-name="ce7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7">
            <text:p>86950</text:p>
          </table:table-cell>
          <table:table-cell office:value-type="float" office:value="47100" table:style-name="ce7">
            <text:p>47100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7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7">
            <text:p>33650</text:p>
          </table:table-cell>
          <table:table-cell office:value-type="float" office:value="50000" table:style-name="ce7">
            <text:p>50000</text:p>
          </table:table-cell>
          <table:table-cell office:value-type="float" office:value="64400" table:style-name="ce7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7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7">
            <text:p>621331.46</text:p>
          </table:table-cell>
          <table:table-cell office:value-type="float" office:value="393102.79" table:style-name="ce7">
            <text:p>393102.79</text:p>
          </table:table-cell>
          <table:table-cell office:value-type="float" office:value="201789.17" table:style-name="ce7">
            <text:p>201789.17</text:p>
          </table:table-cell>
          <table:table-cell office:value-type="float" office:value="0" table:style-name="ce7">
            <text:p>0</text:p>
          </table:table-cell>
          <table:table-cell office:value-type="float" office:value="523906.42" table:style-name="ce7">
            <text:p>523906.42</text:p>
          </table:table-cell>
          <table:table-cell office:value-type="float" office:value="1383757.74" table:style-name="ce7">
            <text:p>1383757.74</text:p>
          </table:table-cell>
          <table:table-cell office:value-type="float" office:value="780018.72" table:style-name="ce7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7">
            <text:p>1290078.41</text:p>
          </table:table-cell>
          <table:table-cell office:value-type="float" office:value="1581924.88" table:style-name="ce7">
            <text:p>1581924.88</text:p>
          </table:table-cell>
          <table:table-cell office:value-type="float" office:value="1651497.8" table:style-name="ce7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7">
            <text:p>177607.14</text:p>
          </table:table-cell>
          <table:table-cell office:value-type="float" office:value="142734.37" table:style-name="ce7">
            <text:p>142734.37</text:p>
          </table:table-cell>
          <table:table-cell office:value-type="float" office:value="137213.6" table:style-name="ce7">
            <text:p>137213.6</text:p>
          </table:table-cell>
          <table:table-cell office:value-type="float" office:value="1577308.42" table:style-name="ce7">
            <text:p>1577308.42</text:p>
          </table:table-cell>
          <table:table-cell office:value-type="float" office:value="182719.77" table:style-name="ce7">
            <text:p>182719.77</text:p>
          </table:table-cell>
          <table:table-cell office:value-type="float" office:value="161340.91" table:style-name="ce7">
            <text:p>161340.91</text:p>
          </table:table-cell>
          <table:table-cell office:value-type="float" office:value="1579131.15" table:style-name="ce7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7">
            <text:p>178410.01</text:p>
          </table:table-cell>
          <table:table-cell office:value-type="float" office:value="177143.86" table:style-name="ce7">
            <text:p>177143.86</text:p>
          </table:table-cell>
          <table:table-cell office:value-type="float" office:value="220238.5" table:style-name="ce7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88.09" table:style-name="ce7">
            <text:p>800088.09</text:p>
          </table:table-cell>
          <table:table-cell office:value-type="float" office:value="0" table:style-name="ce7">
            <text:p>0</text:p>
          </table:table-cell>
          <table:table-cell office:value-type="float" office:value="67560.149999999994" table:style-name="ce7">
            <text:p>67560.15</text:p>
          </table:table-cell>
          <table:table-cell office:value-type="float" office:value="377997.04" table:style-name="ce7">
            <text:p>377997.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7">
            <text:p>0</text:p>
          </table:table-cell>
          <table:table-cell office:value-type="float" office:value="437758.36" table:style-name="ce7">
            <text:p>437758.36</text:p>
          </table:table-cell>
          <table:table-cell office:value-type="float" office:value="167048.25" table:style-name="ce7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7">
            <text:p>109366.41</text:p>
          </table:table-cell>
          <table:table-cell office:value-type="float" office:value="218300" table:style-name="ce7">
            <text:p>218300</text:p>
          </table:table-cell>
          <table:table-cell office:value-type="float" office:value="97680.01" table:style-name="ce7">
            <text:p>97680.01</text:p>
          </table:table-cell>
          <table:table-cell office:value-type="float" office:value="461700" table:style-name="ce7">
            <text:p>461700</text:p>
          </table:table-cell>
          <table:table-cell office:value-type="float" office:value="90000" table:style-name="ce7">
            <text:p>90000</text:p>
          </table:table-cell>
          <table:table-cell office:value-type="float" office:value="172097.92000000001" table:style-name="ce7">
            <text:p>172097.92</text:p>
          </table:table-cell>
          <table:table-cell office:value-type="float" office:value="234450" table:style-name="ce7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7">
            <text:p>2263029.8</text:p>
          </table:table-cell>
          <table:table-cell office:value-type="float" office:value="353155.38" table:style-name="ce7">
            <text:p>353155.38</text:p>
          </table:table-cell>
          <table:table-cell office:value-type="float" office:value="214159.25" table:style-name="ce7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83.8" table:style-name="ce7">
            <text:p>59483.8</text:p>
          </table:table-cell>
          <table:table-cell office:value-type="float" office:value="0" table:style-name="ce7">
            <text:p>0</text:p>
          </table:table-cell>
          <table:table-cell office:value-type="float" office:value="425862" table:style-name="ce7">
            <text:p>425862</text:p>
          </table:table-cell>
          <table:table-cell office:value-type="float" office:value="15487.5" table:style-name="ce7">
            <text:p>15487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773.67" table:style-name="ce7">
            <text:p>367773.67</text:p>
          </table:table-cell>
          <table:table-cell office:value-type="float" office:value="584247.5" table:style-name="ce7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7">
            <text:p>2606359.86</text:p>
          </table:table-cell>
          <table:table-cell office:value-type="float" office:value="3858866.61" table:style-name="ce7">
            <text:p>3858866.61</text:p>
          </table:table-cell>
          <table:table-cell office:value-type="float" office:value="3187029.37" table:style-name="ce7">
            <text:p>3187029.37</text:p>
          </table:table-cell>
          <table:table-cell office:value-type="float" office:value="2592324.02" table:style-name="ce7">
            <text:p>2592324.02</text:p>
          </table:table-cell>
          <table:table-cell office:value-type="float" office:value="4068050.95" table:style-name="ce7">
            <text:p>4068050.95</text:p>
          </table:table-cell>
          <table:table-cell office:value-type="float" office:value="5132728.17" table:style-name="ce7">
            <text:p>5132728.17</text:p>
          </table:table-cell>
          <table:table-cell office:value-type="float" office:value="5716763.5899999999" table:style-name="ce7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7">
            <text:p>6099580.79</text:p>
          </table:table-cell>
          <table:table-cell office:value-type="float" office:value="5208467.99" table:style-name="ce7">
            <text:p>5208467.99</text:p>
          </table:table-cell>
          <table:table-cell office:value-type="float" office:value="5577356.5800000001" table:style-name="ce7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12" table:style-name="ce7">
            <text:p>38012</text:p>
          </table:table-cell>
          <table:table-cell office:value-type="float" office:value="0" table:style-name="ce7">
            <text:p>0</text:p>
          </table:table-cell>
          <table:table-cell office:value-type="float" office:value="477767.63" table:style-name="ce7">
            <text:p>477767.63</text:p>
          </table:table-cell>
          <table:table-cell office:value-type="float" office:value="0" table:style-name="ce7">
            <text:p>0</text:p>
          </table:table-cell>
          <table:table-cell office:value-type="float" office:value="22620" table:style-name="ce7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7">
            <text:p>2775</text:p>
          </table:table-cell>
          <table:table-cell office:value-type="float" office:value="118892.6" table:style-name="ce7">
            <text:p>118892.6</text:p>
          </table:table-cell>
          <table:table-cell office:value-type="float" office:value="109074.04" table:style-name="ce7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09" table:style-name="ce7">
            <text:p>384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7">
            <text:p>0</text:p>
          </table:table-cell>
          <table:table-cell office:value-type="float" office:value="166380" table:style-name="ce7">
            <text:p>166380</text:p>
          </table:table-cell>
          <table:table-cell office:value-type="float" office:value="4779" table:style-name="ce7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93" table:style-name="ce7">
            <text:p>19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8500" table:style-name="ce7">
            <text:p>678500</text:p>
          </table:table-cell>
          <table:table-cell office:value-type="float" office:value="0" table:style-name="ce7">
            <text:p>0</text:p>
          </table:table-cell>
          <table:table-cell office:value-type="float" office:value="361127.2" table:style-name="ce7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7">
            <text:p>30727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003" table:style-name="ce7">
            <text:p>79003</text:p>
          </table:table-cell>
          <table:table-cell office:value-type="float" office:value="29170" table:style-name="ce7">
            <text:p>29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128" table:style-name="ce7">
            <text:p>47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40.02" table:style-name="ce7">
            <text:p>101440.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27.98" table:style-name="ce7">
            <text:p>42627.98</text:p>
          </table:table-cell>
          <table:table-cell office:value-type="float" office:value="166409.5" table:style-name="ce7">
            <text:p>166409.5</text:p>
          </table:table-cell>
          <table:table-cell office:value-type="float" office:value="70973.58" table:style-name="ce7">
            <text:p>70973.58</text:p>
          </table:table-cell>
          <table:table-cell office:value-type="float" office:value="79748" table:style-name="ce7">
            <text:p>79748</text:p>
          </table:table-cell>
          <table:table-cell office:value-type="float" office:value="0" table:style-name="ce7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7">
            <text:p>27340.6</text:p>
          </table:table-cell>
          <table:table-cell office:value-type="float" office:value="25252" table:style-name="ce7">
            <text:p>25252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448.28" table:style-name="ce7">
            <text:p>92448.28</text:p>
          </table:table-cell>
          <table:table-cell office:value-type="float" office:value="156858.23000000001" table:style-name="ce7">
            <text:p>156858.23</text:p>
          </table:table-cell>
          <table:table-cell office:value-type="float" office:value="228900" table:style-name="ce7">
            <text:p>228900</text:p>
          </table:table-cell>
          <table:table-cell office:value-type="float" office:value="334450" table:style-name="ce7">
            <text:p>334450</text:p>
          </table:table-cell>
          <table:table-cell office:value-type="float" office:value="93024.36" table:style-name="ce7">
            <text:p>93024.36</text:p>
          </table:table-cell>
          <table:table-cell office:value-type="float" office:value="3600000" table:style-name="ce7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7">
            <text:p>114194.5</text:p>
          </table:table-cell>
          <table:table-cell office:value-type="float" office:value="3314210.46" table:style-name="ce7">
            <text:p>3314210.46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73.54" table:style-name="ce7">
            <text:p>54873.54</text:p>
          </table:table-cell>
          <table:table-cell office:value-type="float" office:value="602135.62" table:style-name="ce7">
            <text:p>602135.62</text:p>
          </table:table-cell>
          <table:table-cell office:value-type="float" office:value="892984.01" table:style-name="ce7">
            <text:p>892984.01</text:p>
          </table:table-cell>
          <table:table-cell office:value-type="float" office:value="171355.5" table:style-name="ce7">
            <text:p>171355.5</text:p>
          </table:table-cell>
          <table:table-cell office:value-type="float" office:value="115510.2" table:style-name="ce7">
            <text:p>115510.2</text:p>
          </table:table-cell>
          <table:table-cell office:value-type="float" office:value="1001755.1" table:style-name="ce7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7">
            <text:p>214394.2</text:p>
          </table:table-cell>
          <table:table-cell office:value-type="float" office:value="1659878.89" table:style-name="ce7">
            <text:p>1659878.89</text:p>
          </table:table-cell>
          <table:table-cell office:value-type="float" office:value="527264.03" table:style-name="ce7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14.82" table:style-name="ce7">
            <text:p>166614.82</text:p>
          </table:table-cell>
          <table:table-cell office:value-type="float" office:value="878042.83" table:style-name="ce7">
            <text:p>878042.83</text:p>
          </table:table-cell>
          <table:table-cell office:value-type="float" office:value="1288293.51" table:style-name="ce7">
            <text:p>1288293.51</text:p>
          </table:table-cell>
          <table:table-cell office:value-type="float" office:value="1812049.71" table:style-name="ce7">
            <text:p>1812049.71</text:p>
          </table:table-cell>
          <table:table-cell office:value-type="float" office:value="317452.56" table:style-name="ce7">
            <text:p>317452.56</text:p>
          </table:table-cell>
          <table:table-cell office:value-type="float" office:value="4985502.3" table:style-name="ce7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7">
            <text:p>537999.52</text:p>
          </table:table-cell>
          <table:table-cell office:value-type="float" office:value="5284613.95" table:style-name="ce7">
            <text:p>5284613.95</text:p>
          </table:table-cell>
          <table:table-cell office:value-type="float" office:value="641117.06999999995" table:style-name="ce7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7">
            <text:p>507157.41</text:p>
          </table:table-cell>
          <table:table-cell office:value-type="float" office:value="596384.35" table:style-name="ce7">
            <text:p>596384.35</text:p>
          </table:table-cell>
          <table:table-cell office:value-type="float" office:value="18250" table:style-name="ce7">
            <text:p>18250</text:p>
          </table:table-cell>
          <table:table-cell office:value-type="float" office:value="22772.69" table:style-name="ce7">
            <text:p>22772.69</text:p>
          </table:table-cell>
          <table:table-cell office:value-type="float" office:value="9315.33" table:style-name="ce7">
            <text:p>9315.33</text:p>
          </table:table-cell>
          <table:table-cell office:value-type="float" office:value="38400" table:style-name="ce7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7">
            <text:p>226731.86</text:p>
          </table:table-cell>
          <table:table-cell office:value-type="float" office:value="179760.21" table:style-name="ce7">
            <text:p>179760.21</text:p>
          </table:table-cell>
          <table:table-cell office:value-type="float" office:value="551349.21" table:style-name="ce7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11500" table:style-name="ce7">
            <text:p>11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7">
            <text:p>507157.41</text:p>
          </table:table-cell>
          <table:table-cell office:value-type="float" office:value="616384.35" table:style-name="ce7">
            <text:p>616384.35</text:p>
          </table:table-cell>
          <table:table-cell office:value-type="float" office:value="18250" table:style-name="ce7">
            <text:p>18250</text:p>
          </table:table-cell>
          <table:table-cell office:value-type="float" office:value="34272.69" table:style-name="ce7">
            <text:p>34272.69</text:p>
          </table:table-cell>
          <table:table-cell office:value-type="float" office:value="9315.33" table:style-name="ce7">
            <text:p>9315.33</text:p>
          </table:table-cell>
          <table:table-cell office:value-type="float" office:value="38400" table:style-name="ce7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7">
            <text:p>226731.86</text:p>
          </table:table-cell>
          <table:table-cell office:value-type="float" office:value="179760.21" table:style-name="ce7">
            <text:p>179760.21</text:p>
          </table:table-cell>
          <table:table-cell office:value-type="float" office:value="551349.21" table:style-name="ce7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246" table:style-name="ce7">
            <text:p>141246</text:p>
          </table:table-cell>
          <table:table-cell office:value-type="float" office:value="124244.6" table:style-name="ce7">
            <text:p>124244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3662.64" table:style-name="ce7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7">
            <text:p>255588</text:p>
          </table:table-cell>
          <table:table-cell office:value-type="float" office:value="0" table:style-name="ce7">
            <text:p>0</text:p>
          </table:table-cell>
          <table:table-cell office:value-type="float" office:value="477233.82" table:style-name="ce7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63.14" table:style-name="ce7">
            <text:p>24663.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86.2" table:style-name="ce7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7816.07" table:style-name="ce7">
            <text:p>4457816.07</text:p>
          </table:table-cell>
          <table:table-cell office:value-type="float" office:value="0" table:style-name="ce7">
            <text:p>0</text:p>
          </table:table-cell>
          <table:table-cell office:value-type="float" office:value="56892.44" table:style-name="ce7">
            <text:p>56892.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7">
            <text:p>120529.92</text:p>
          </table:table-cell>
          <table:table-cell office:value-type="float" office:value="1373988.08" table:style-name="ce7">
            <text:p>1373988.08</text:p>
          </table:table-cell>
          <table:table-cell office:value-type="float" office:value="1023248.8" table:style-name="ce7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0.76" table:style-name="ce7">
            <text:p>5760.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839.03" table:style-name="ce7">
            <text:p>168839.03</text:p>
          </table:table-cell>
          <table:table-cell office:value-type="float" office:value="-91313.03" table:style-name="ce7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000" table:style-name="ce7">
            <text:p>56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368.83" table:style-name="ce7">
            <text:p>369368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246" table:style-name="ce7">
            <text:p>141246</text:p>
          </table:table-cell>
          <table:table-cell office:value-type="float" office:value="4582060.67" table:style-name="ce7">
            <text:p>4582060.67</text:p>
          </table:table-cell>
          <table:table-cell office:value-type="float" office:value="56000" table:style-name="ce7">
            <text:p>56000</text:p>
          </table:table-cell>
          <table:table-cell office:value-type="float" office:value="87316.34" table:style-name="ce7">
            <text:p>87316.34</text:p>
          </table:table-cell>
          <table:table-cell office:value-type="float" office:value="0" table:style-name="ce7">
            <text:p>0</text:p>
          </table:table-cell>
          <table:table-cell office:value-type="float" office:value="1733031.47" table:style-name="ce7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7">
            <text:p>376117.92</text:p>
          </table:table-cell>
          <table:table-cell office:value-type="float" office:value="1542827.11" table:style-name="ce7">
            <text:p>1542827.11</text:p>
          </table:table-cell>
          <table:table-cell office:value-type="float" office:value="1457655.79" table:style-name="ce7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7">
            <text:p>19798829.41</text:p>
          </table:table-cell>
          <table:table-cell office:value-type="float" office:value="32099128.52" table:style-name="ce7">
            <text:p>32099128.52</text:p>
          </table:table-cell>
          <table:table-cell office:value-type="float" office:value="45945486.649999999" table:style-name="ce7">
            <text:p>45945486.65</text:p>
          </table:table-cell>
          <table:table-cell office:value-type="float" office:value="52478990.619999997" table:style-name="ce7">
            <text:p>52478990.62</text:p>
          </table:table-cell>
          <table:table-cell office:value-type="float" office:value="36870910.939999998" table:style-name="ce7">
            <text:p>36870910.94</text:p>
          </table:table-cell>
          <table:table-cell office:value-type="float" office:value="51275949.979999997" table:style-name="ce7">
            <text:p>51275949.98</text:p>
          </table:table-cell>
          <table:table-cell office:value-type="float" office:value="39174353.310000002" table:style-name="ce7">
            <text:p>39174353.31</text:p>
          </table:table-cell>
          <table:table-cell office:value-type="float" office:value="43376765.469999999" table:style-name="ce7">
            <text:p>43376765.47</text:p>
          </table:table-cell>
          <table:table-cell office:value-type="float" office:value="45708042.420000002" table:style-name="ce7">
            <text:p>45708042.42</text:p>
          </table:table-cell>
          <table:table-cell office:value-type="float" office:value="43176332.210000001" table:style-name="ce7">
            <text:p>43176332.21</text:p>
          </table:table-cell>
          <table:table-cell office:value-type="float" office:value="91561648.379999995" table:style-name="ce7">
            <text:p>91561648.38</text:p>
          </table:table-cell>
          <table:table-cell office:value-type="float" office:value="108561930.33" table:style-name="ce7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7">
            <text:p>19798829.41</text:p>
          </table:table-cell>
          <table:table-cell office:value-type="float" office:value="23859308.34" table:style-name="ce7">
            <text:p>23859308.34</text:p>
          </table:table-cell>
          <table:table-cell office:value-type="float" office:value="37246454.009999998" table:style-name="ce7">
            <text:p>37246454.01</text:p>
          </table:table-cell>
          <table:table-cell office:value-type="float" office:value="49848872.710000001" table:style-name="ce7">
            <text:p>49848872.71</text:p>
          </table:table-cell>
          <table:table-cell office:value-type="float" office:value="26596231.989999998" table:style-name="ce7">
            <text:p>26596231.99</text:p>
          </table:table-cell>
          <table:table-cell office:value-type="float" office:value="33433639.18" table:style-name="ce7">
            <text:p>33433639.18</text:p>
          </table:table-cell>
          <table:table-cell office:value-type="float" office:value="32274617.59" table:style-name="ce7">
            <text:p>32274617.59</text:p>
          </table:table-cell>
          <table:table-cell office:value-type="float" office:value="30963308.329999998" table:style-name="ce7">
            <text:p>30963308.33</text:p>
          </table:table-cell>
          <table:table-cell office:value-type="float" office:value="34002865.210000001" table:style-name="ce7">
            <text:p>34002865.21</text:p>
          </table:table-cell>
          <table:table-cell office:value-type="float" office:value="32759189.289999999" table:style-name="ce7">
            <text:p>32759189.29</text:p>
          </table:table-cell>
          <table:table-cell office:value-type="float" office:value="74643842.120000005" table:style-name="ce7">
            <text:p>74643842.12</text:p>
          </table:table-cell>
          <table:table-cell office:value-type="float" office:value="41539187.229999997" table:style-name="ce7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7">
            <text:p>17011397.18</text:p>
          </table:table-cell>
          <table:table-cell office:value-type="float" office:value="20363464.879999999" table:style-name="ce7">
            <text:p>20363464.88</text:p>
          </table:table-cell>
          <table:table-cell office:value-type="float" office:value="32143720.129999999" table:style-name="ce7">
            <text:p>32143720.13</text:p>
          </table:table-cell>
          <table:table-cell office:value-type="float" office:value="30585858.73" table:style-name="ce7">
            <text:p>30585858.73</text:p>
          </table:table-cell>
          <table:table-cell office:value-type="float" office:value="21366523.260000002" table:style-name="ce7">
            <text:p>21366523.26</text:p>
          </table:table-cell>
          <table:table-cell office:value-type="float" office:value="28529817.120000001" table:style-name="ce7">
            <text:p>28529817.12</text:p>
          </table:table-cell>
          <table:table-cell office:value-type="float" office:value="27440552.66" table:style-name="ce7">
            <text:p>27440552.66</text:p>
          </table:table-cell>
          <table:table-cell office:value-type="float" office:value="26626033.98" table:style-name="ce7">
            <text:p>26626033.98</text:p>
          </table:table-cell>
          <table:table-cell office:value-type="float" office:value="29149498.09" table:style-name="ce7">
            <text:p>29149498.09</text:p>
          </table:table-cell>
          <table:table-cell office:value-type="float" office:value="28080602.399999999" table:style-name="ce7">
            <text:p>28080602.4</text:p>
          </table:table-cell>
          <table:table-cell office:value-type="float" office:value="49538438.020000003" table:style-name="ce7">
            <text:p>49538438.02</text:p>
          </table:table-cell>
          <table:table-cell office:value-type="float" office:value="35538461.869999997" table:style-name="ce7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7">
            <text:p>200231.77</text:p>
          </table:table-cell>
          <table:table-cell office:value-type="float" office:value="414663.82" table:style-name="ce7">
            <text:p>414663.82</text:p>
          </table:table-cell>
          <table:table-cell office:value-type="float" office:value="340377.42" table:style-name="ce7">
            <text:p>340377.42</text:p>
          </table:table-cell>
          <table:table-cell office:value-type="float" office:value="14627833.02" table:style-name="ce7">
            <text:p>14627833.02</text:p>
          </table:table-cell>
          <table:table-cell office:value-type="float" office:value="1981338.85" table:style-name="ce7">
            <text:p>1981338.85</text:p>
          </table:table-cell>
          <table:table-cell office:value-type="float" office:value="715970.34" table:style-name="ce7">
            <text:p>715970.34</text:p>
          </table:table-cell>
          <table:table-cell office:value-type="float" office:value="666495.87" table:style-name="ce7">
            <text:p>666495.87</text:p>
          </table:table-cell>
          <table:table-cell office:value-type="float" office:value="292537.27" table:style-name="ce7">
            <text:p>292537.27</text:p>
          </table:table-cell>
          <table:table-cell office:value-type="float" office:value="437016.41" table:style-name="ce7">
            <text:p>437016.41</text:p>
          </table:table-cell>
          <table:table-cell office:value-type="float" office:value="401828.74" table:style-name="ce7">
            <text:p>401828.74</text:p>
          </table:table-cell>
          <table:table-cell office:value-type="float" office:value="20744782.559999999" table:style-name="ce7">
            <text:p>20744782.56</text:p>
          </table:table-cell>
          <table:table-cell office:value-type="float" office:value="604812.73" table:style-name="ce7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35.84" table:style-name="ce7">
            <text:p>9635.84</text:p>
          </table:table-cell>
          <table:table-cell office:value-type="float" office:value="-9635.84" table:style-name="ce7">
            <text:p>-9635.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91.599999999999" table:style-name="ce7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7">
            <text:p>2587200.46</text:p>
          </table:table-cell>
          <table:table-cell office:value-type="float" office:value="3046179.64" table:style-name="ce7">
            <text:p>3046179.64</text:p>
          </table:table-cell>
          <table:table-cell office:value-type="float" office:value="4752720.62" table:style-name="ce7">
            <text:p>4752720.62</text:p>
          </table:table-cell>
          <table:table-cell office:value-type="float" office:value="4644816.8" table:style-name="ce7">
            <text:p>4644816.8</text:p>
          </table:table-cell>
          <table:table-cell office:value-type="float" office:value="3248369.88" table:style-name="ce7">
            <text:p>3248369.88</text:p>
          </table:table-cell>
          <table:table-cell office:value-type="float" office:value="4187851.72" table:style-name="ce7">
            <text:p>4187851.72</text:p>
          </table:table-cell>
          <table:table-cell office:value-type="float" office:value="4167569.06" table:style-name="ce7">
            <text:p>4167569.06</text:p>
          </table:table-cell>
          <table:table-cell office:value-type="float" office:value="4044737.08" table:style-name="ce7">
            <text:p>4044737.08</text:p>
          </table:table-cell>
          <table:table-cell office:value-type="float" office:value="4416350.71" table:style-name="ce7">
            <text:p>4416350.71</text:p>
          </table:table-cell>
          <table:table-cell office:value-type="float" office:value="4276758.1500000004" table:style-name="ce7">
            <text:p>4276758.15</text:p>
          </table:table-cell>
          <table:table-cell office:value-type="float" office:value="4360621.54" table:style-name="ce7">
            <text:p>4360621.54</text:p>
          </table:table-cell>
          <table:table-cell office:value-type="float" office:value="5370721.0300000003" table:style-name="ce7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6851244.5499999998" table:style-name="ce7">
            <text:p>6851244.55</text:p>
          </table:table-cell>
          <table:table-cell office:value-type="float" office:value="5426130.79" table:style-name="ce7">
            <text:p>5426130.79</text:p>
          </table:table-cell>
          <table:table-cell office:value-type="float" office:value="1932464.25" table:style-name="ce7">
            <text:p>1932464.25</text:p>
          </table:table-cell>
          <table:table-cell office:value-type="float" office:value="5450149.7000000002" table:style-name="ce7">
            <text:p>5450149.7</text:p>
          </table:table-cell>
          <table:table-cell office:value-type="float" office:value="5169620.9400000004" table:style-name="ce7">
            <text:p>5169620.94</text:p>
          </table:table-cell>
          <table:table-cell office:value-type="float" office:value="4373597.63" table:style-name="ce7">
            <text:p>4373597.63</text:p>
          </table:table-cell>
          <table:table-cell office:value-type="float" office:value="5727511.0800000001" table:style-name="ce7">
            <text:p>5727511.08</text:p>
          </table:table-cell>
          <table:table-cell office:value-type="float" office:value="9865490.6199999992" table:style-name="ce7">
            <text:p>9865490.62</text:p>
          </table:table-cell>
          <table:table-cell office:value-type="float" office:value="8336616.3000000007" table:style-name="ce7">
            <text:p>8336616.3</text:p>
          </table:table-cell>
          <table:table-cell office:value-type="float" office:value="7364789.9800000004" table:style-name="ce7">
            <text:p>7364789.98</text:p>
          </table:table-cell>
          <table:table-cell office:value-type="float" office:value="25282815.300000001" table:style-name="ce7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106460.8" table:style-name="ce7">
            <text:p>3106460.8</text:p>
          </table:table-cell>
          <table:table-cell office:value-type="float" office:value="1657736.98" table:style-name="ce7">
            <text:p>1657736.98</text:p>
          </table:table-cell>
          <table:table-cell office:value-type="float" office:value="1725599.44" table:style-name="ce7">
            <text:p>1725599.44</text:p>
          </table:table-cell>
          <table:table-cell office:value-type="float" office:value="2232695.4500000002" table:style-name="ce7">
            <text:p>2232695.45</text:p>
          </table:table-cell>
          <table:table-cell office:value-type="float" office:value="2198597.09" table:style-name="ce7">
            <text:p>2198597.09</text:p>
          </table:table-cell>
          <table:table-cell office:value-type="float" office:value="2322063.79" table:style-name="ce7">
            <text:p>2322063.79</text:p>
          </table:table-cell>
          <table:table-cell office:value-type="float" office:value="2059493.64" table:style-name="ce7">
            <text:p>2059493.64</text:p>
          </table:table-cell>
          <table:table-cell office:value-type="float" office:value="1908765.8" table:style-name="ce7">
            <text:p>1908765.8</text:p>
          </table:table-cell>
          <table:table-cell office:value-type="float" office:value="1850172.73" table:style-name="ce7">
            <text:p>1850172.73</text:p>
          </table:table-cell>
          <table:table-cell office:value-type="float" office:value="2471495.17" table:style-name="ce7">
            <text:p>2471495.17</text:p>
          </table:table-cell>
          <table:table-cell office:value-type="float" office:value="5081323.08" table:style-name="ce7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838880" table:style-name="ce7">
            <text:p>1838880</text:p>
          </table:table-cell>
          <table:table-cell office:value-type="float" office:value="308161.13" table:style-name="ce7">
            <text:p>308161.13</text:p>
          </table:table-cell>
          <table:table-cell office:value-type="float" office:value="0" table:style-name="ce7">
            <text:p>0</text:p>
          </table:table-cell>
          <table:table-cell office:value-type="float" office:value="181181.46" table:style-name="ce7">
            <text:p>181181.46</text:p>
          </table:table-cell>
          <table:table-cell office:value-type="float" office:value="831096.77" table:style-name="ce7">
            <text:p>831096.77</text:p>
          </table:table-cell>
          <table:table-cell office:value-type="float" office:value="418597.45" table:style-name="ce7">
            <text:p>418597.45</text:p>
          </table:table-cell>
          <table:table-cell office:value-type="float" office:value="764775.34" table:style-name="ce7">
            <text:p>764775.34</text:p>
          </table:table-cell>
          <table:table-cell office:value-type="float" office:value="881460.9" table:style-name="ce7">
            <text:p>881460.9</text:p>
          </table:table-cell>
          <table:table-cell office:value-type="float" office:value="237722.8" table:style-name="ce7">
            <text:p>237722.8</text:p>
          </table:table-cell>
          <table:table-cell office:value-type="float" office:value="177000" table:style-name="ce7">
            <text:p>177000</text:p>
          </table:table-cell>
          <table:table-cell office:value-type="float" office:value="1897306.54" table:style-name="ce7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294.39999999999" table:style-name="ce7">
            <text:p>142294.4</text:p>
          </table:table-cell>
          <table:table-cell office:value-type="float" office:value="0" table:style-name="ce7">
            <text:p>0</text:p>
          </table:table-cell>
          <table:table-cell office:value-type="float" office:value="83350" table:style-name="ce7">
            <text:p>83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250" table:style-name="ce7">
            <text:p>128250</text:p>
          </table:table-cell>
          <table:table-cell office:value-type="float" office:value="199937.5" table:style-name="ce7">
            <text:p>199937.5</text:p>
          </table:table-cell>
          <table:table-cell office:value-type="float" office:value="354900" table:style-name="ce7">
            <text:p>354900</text:p>
          </table:table-cell>
          <table:table-cell office:value-type="float" office:value="39850" table:style-name="ce7">
            <text:p>39850</text:p>
          </table:table-cell>
          <table:table-cell office:value-type="float" office:value="262900" table:style-name="ce7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84063" table:style-name="ce7">
            <text:p>840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600000" table:style-name="ce7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944050.32" table:style-name="ce7">
            <text:p>944050.32</text:p>
          </table:table-cell>
          <table:table-cell office:value-type="float" office:value="537048.53" table:style-name="ce7">
            <text:p>537048.53</text:p>
          </table:table-cell>
          <table:table-cell office:value-type="float" office:value="0" table:style-name="ce7">
            <text:p>0</text:p>
          </table:table-cell>
          <table:table-cell office:value-type="float" office:value="814326.82" table:style-name="ce7">
            <text:p>814326.82</text:p>
          </table:table-cell>
          <table:table-cell office:value-type="float" office:value="0" table:style-name="ce7">
            <text:p>0</text:p>
          </table:table-cell>
          <table:table-cell office:value-type="float" office:value="344970.16" table:style-name="ce7">
            <text:p>344970.16</text:p>
          </table:table-cell>
          <table:table-cell office:value-type="float" office:value="382791.06" table:style-name="ce7">
            <text:p>382791.06</text:p>
          </table:table-cell>
          <table:table-cell office:value-type="float" office:value="4936100" table:style-name="ce7">
            <text:p>4936100</text:p>
          </table:table-cell>
          <table:table-cell office:value-type="float" office:value="4324171.71" table:style-name="ce7">
            <text:p>4324171.71</text:p>
          </table:table-cell>
          <table:table-cell office:value-type="float" office:value="3372000" table:style-name="ce7">
            <text:p>3372000</text:p>
          </table:table-cell>
          <table:table-cell office:value-type="float" office:value="10399022.359999999" table:style-name="ce7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459294.84" table:style-name="ce7">
            <text:p>459294.84</text:p>
          </table:table-cell>
          <table:table-cell office:value-type="float" office:value="230814.9" table:style-name="ce7">
            <text:p>230814.9</text:p>
          </table:table-cell>
          <table:table-cell office:value-type="float" office:value="206864.81" table:style-name="ce7">
            <text:p>206864.81</text:p>
          </table:table-cell>
          <table:table-cell office:value-type="float" office:value="1051600.6000000001" table:style-name="ce7">
            <text:p>1051600.6</text:p>
          </table:table-cell>
          <table:table-cell office:value-type="float" office:value="1055658.96" table:style-name="ce7">
            <text:p>1055658.96</text:p>
          </table:table-cell>
          <table:table-cell office:value-type="float" office:value="258502.79" table:style-name="ce7">
            <text:p>258502.79</text:p>
          </table:table-cell>
          <table:table-cell office:value-type="float" office:value="1818927.84" table:style-name="ce7">
            <text:p>1818927.84</text:p>
          </table:table-cell>
          <table:table-cell office:value-type="float" office:value="260176.71" table:style-name="ce7">
            <text:p>260176.71</text:p>
          </table:table-cell>
          <table:table-cell office:value-type="float" office:value="382748.58" table:style-name="ce7">
            <text:p>382748.58</text:p>
          </table:table-cell>
          <table:table-cell office:value-type="float" office:value="271954.38" table:style-name="ce7">
            <text:p>271954.38</text:p>
          </table:table-cell>
          <table:table-cell office:value-type="float" office:value="316480.63" table:style-name="ce7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0954.49" table:style-name="ce7">
            <text:p>760954.49</text:p>
          </table:table-cell>
          <table:table-cell office:value-type="float" office:value="0" table:style-name="ce7">
            <text:p>0</text:p>
          </table:table-cell>
          <table:table-cell office:value-type="float" office:value="40474" table:style-name="ce7">
            <text:p>40474</text:p>
          </table:table-cell>
          <table:table-cell office:value-type="float" office:value="833369.12" table:style-name="ce7">
            <text:p>833369.12</text:p>
          </table:table-cell>
          <table:table-cell office:value-type="float" office:value="162751.5" table:style-name="ce7">
            <text:p>162751.5</text:p>
          </table:table-cell>
          <table:table-cell office:value-type="float" office:value="261948.2" table:style-name="ce7">
            <text:p>261948.2</text:p>
          </table:table-cell>
          <table:table-cell office:value-type="float" office:value="961310.61" table:style-name="ce7">
            <text:p>961310.61</text:p>
          </table:table-cell>
          <table:table-cell office:value-type="float" office:value="318917.42" table:style-name="ce7">
            <text:p>318917.42</text:p>
          </table:table-cell>
          <table:table-cell office:value-type="float" office:value="637990.43000000005" table:style-name="ce7">
            <text:p>637990.43</text:p>
          </table:table-cell>
          <table:table-cell office:value-type="float" office:value="3174256.75" table:style-name="ce7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02558.59" table:style-name="ce7">
            <text:p>202558.59</text:p>
          </table:table-cell>
          <table:table-cell office:value-type="float" office:value="1689304.36" table:style-name="ce7">
            <text:p>1689304.36</text:p>
          </table:table-cell>
          <table:table-cell office:value-type="float" office:value="0" table:style-name="ce7">
            <text:p>0</text:p>
          </table:table-cell>
          <table:table-cell office:value-type="float" office:value="1046521.37" table:style-name="ce7">
            <text:p>1046521.37</text:p>
          </table:table-cell>
          <table:table-cell office:value-type="float" office:value="229895" table:style-name="ce7">
            <text:p>229895</text:p>
          </table:table-cell>
          <table:table-cell office:value-type="float" office:value="566711.93999999994" table:style-name="ce7">
            <text:p>566711.94</text:p>
          </table:table-cell>
          <table:table-cell office:value-type="float" office:value="311325" table:style-name="ce7">
            <text:p>311325</text:p>
          </table:table-cell>
          <table:table-cell office:value-type="float" office:value="417739.1" table:style-name="ce7">
            <text:p>417739.1</text:p>
          </table:table-cell>
          <table:table-cell office:value-type="float" office:value="696243.06" table:style-name="ce7">
            <text:p>696243.06</text:p>
          </table:table-cell>
          <table:table-cell office:value-type="float" office:value="94500" table:style-name="ce7">
            <text:p>94500</text:p>
          </table:table-cell>
          <table:table-cell office:value-type="float" office:value="2632256.94" table:style-name="ce7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53" table:style-name="ce7">
            <text:p>157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4" table:style-name="ce7">
            <text:p>21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171740" table:style-name="ce7">
            <text:p>171740</text:p>
          </table:table-cell>
          <table:table-cell office:value-type="float" office:value="0" table:style-name="ce7">
            <text:p>0</text:p>
          </table:table-cell>
          <table:table-cell office:value-type="float" office:value="919269" table:style-name="ce7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347726.15" table:style-name="ce7">
            <text:p>1347726.15</text:p>
          </table:table-cell>
          <table:table-cell office:value-type="float" office:value="794540.53" table:style-name="ce7">
            <text:p>794540.53</text:p>
          </table:table-cell>
          <table:table-cell office:value-type="float" office:value="637653.66" table:style-name="ce7">
            <text:p>637653.66</text:p>
          </table:table-cell>
          <table:table-cell office:value-type="float" office:value="4075228.7" table:style-name="ce7">
            <text:p>4075228.7</text:p>
          </table:table-cell>
          <table:table-cell office:value-type="float" office:value="3157666.59" table:style-name="ce7">
            <text:p>3157666.59</text:p>
          </table:table-cell>
          <table:table-cell office:value-type="float" office:value="550459.24" table:style-name="ce7">
            <text:p>550459.24</text:p>
          </table:table-cell>
          <table:table-cell office:value-type="float" office:value="5239746.0599999996" table:style-name="ce7">
            <text:p>5239746.06</text:p>
          </table:table-cell>
          <table:table-cell office:value-type="float" office:value="1830901.49" table:style-name="ce7">
            <text:p>1830901.49</text:p>
          </table:table-cell>
          <table:table-cell office:value-type="float" office:value="1749776.61" table:style-name="ce7">
            <text:p>1749776.61</text:p>
          </table:table-cell>
          <table:table-cell office:value-type="float" office:value="9120783.0299999993" table:style-name="ce7">
            <text:p>9120783.03</text:p>
          </table:table-cell>
          <table:table-cell office:value-type="float" office:value="15926065.779999999" table:style-name="ce7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80" table:style-name="ce7">
            <text:p>65780</text:p>
          </table:table-cell>
          <table:table-cell office:value-type="float" office:value="0" table:style-name="ce7">
            <text:p>0</text:p>
          </table:table-cell>
          <table:table-cell office:value-type="float" office:value="84935.2" table:style-name="ce7">
            <text:p>84935.2</text:p>
          </table:table-cell>
          <table:table-cell office:value-type="float" office:value="63642" table:style-name="ce7">
            <text:p>63642</text:p>
          </table:table-cell>
          <table:table-cell office:value-type="float" office:value="0" table:style-name="ce7">
            <text:p>0</text:p>
          </table:table-cell>
          <table:table-cell office:value-type="float" office:value="96246" table:style-name="ce7">
            <text:p>96246</text:p>
          </table:table-cell>
          <table:table-cell office:value-type="float" office:value="304769" table:style-name="ce7">
            <text:p>304769</text:p>
          </table:table-cell>
          <table:table-cell office:value-type="float" office:value="33956" table:style-name="ce7">
            <text:p>33956</text:p>
          </table:table-cell>
          <table:table-cell office:value-type="float" office:value="39572" table:style-name="ce7">
            <text:p>39572</text:p>
          </table:table-cell>
          <table:table-cell office:value-type="float" office:value="99308.7" table:style-name="ce7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9674.5" table:style-name="ce7">
            <text:p>569674.5</text:p>
          </table:table-cell>
          <table:table-cell office:value-type="float" office:value="1146718.1000000001" table:style-name="ce7">
            <text:p>1146718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5631.2" table:style-name="ce7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70" table:style-name="ce7">
            <text:p>13570</text:p>
          </table:table-cell>
          <table:table-cell office:value-type="float" office:value="0" table:style-name="ce7">
            <text:p>0</text:p>
          </table:table-cell>
          <table:table-cell office:value-type="float" office:value="286032" table:style-name="ce7">
            <text:p>286032</text:p>
          </table:table-cell>
          <table:table-cell office:value-type="float" office:value="154546.20000000001" table:style-name="ce7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763.12" table:style-name="ce7">
            <text:p>86763.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60" table:style-name="ce7">
            <text:p>25960</text:p>
          </table:table-cell>
          <table:table-cell office:value-type="float" office:value="0" table:style-name="ce7">
            <text:p>0</text:p>
          </table:table-cell>
          <table:table-cell office:value-type="float" office:value="39176" table:style-name="ce7">
            <text:p>39176</text:p>
          </table:table-cell>
          <table:table-cell office:value-type="float" office:value="0" table:style-name="ce7">
            <text:p>0</text:p>
          </table:table-cell>
          <table:table-cell office:value-type="float" office:value="39176" table:style-name="ce7">
            <text:p>39176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174.62" table:style-name="ce7">
            <text:p>130174.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532.18" table:style-name="ce7">
            <text:p>265532.18</text:p>
          </table:table-cell>
          <table:table-cell office:value-type="float" office:value="36131.599999999999" table:style-name="ce7">
            <text:p>36131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2.2" table:style-name="ce7">
            <text:p>3292.2</text:p>
          </table:table-cell>
          <table:table-cell office:value-type="float" office:value="207261.61" table:style-name="ce7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5649.82" table:style-name="ce7">
            <text:p>255649.82</text:p>
          </table:table-cell>
          <table:table-cell office:value-type="float" office:value="1121" table:style-name="ce7">
            <text:p>1121</text:p>
          </table:table-cell>
          <table:table-cell office:value-type="float" office:value="0" table:style-name="ce7">
            <text:p>0</text:p>
          </table:table-cell>
          <table:table-cell office:value-type="float" office:value="3600000" table:style-name="ce7">
            <text:p>3600000</text:p>
          </table:table-cell>
          <table:table-cell office:value-type="float" office:value="278348.74" table:style-name="ce7">
            <text:p>278348.74</text:p>
          </table:table-cell>
          <table:table-cell office:value-type="float" office:value="48427.199999999997" table:style-name="ce7">
            <text:p>48427.2</text:p>
          </table:table-cell>
          <table:table-cell office:value-type="float" office:value="4400000" table:style-name="ce7">
            <text:p>4400000</text:p>
          </table:table-cell>
          <table:table-cell office:value-type="float" office:value="0" table:style-name="ce7">
            <text:p>0</text:p>
          </table:table-cell>
          <table:table-cell office:value-type="float" office:value="383200" table:style-name="ce7">
            <text:p>383200</text:p>
          </table:table-cell>
          <table:table-cell office:value-type="float" office:value="4005605" table:style-name="ce7">
            <text:p>4005605</text:p>
          </table:table-cell>
          <table:table-cell office:value-type="float" office:value="913573.21" table:style-name="ce7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092076.33" table:style-name="ce7">
            <text:p>1092076.33</text:p>
          </table:table-cell>
          <table:table-cell office:value-type="float" office:value="597464.91" table:style-name="ce7">
            <text:p>597464.91</text:p>
          </table:table-cell>
          <table:table-cell office:value-type="float" office:value="637653.66" table:style-name="ce7">
            <text:p>637653.66</text:p>
          </table:table-cell>
          <table:table-cell office:value-type="float" office:value="390293.5" table:style-name="ce7">
            <text:p>390293.5</text:p>
          </table:table-cell>
          <table:table-cell office:value-type="float" office:value="2524183.67" table:style-name="ce7">
            <text:p>2524183.67</text:p>
          </table:table-cell>
          <table:table-cell office:value-type="float" office:value="465900.44" table:style-name="ce7">
            <text:p>465900.44</text:p>
          </table:table-cell>
          <table:table-cell office:value-type="float" office:value="134649.56" table:style-name="ce7">
            <text:p>134649.56</text:p>
          </table:table-cell>
          <table:table-cell office:value-type="float" office:value="279081.27" table:style-name="ce7">
            <text:p>279081.27</text:p>
          </table:table-cell>
          <table:table-cell office:value-type="float" office:value="1293444.6100000001" table:style-name="ce7">
            <text:p>1293444.61</text:p>
          </table:table-cell>
          <table:table-cell office:value-type="float" office:value="4786281.83" table:style-name="ce7">
            <text:p>4786281.83</text:p>
          </table:table-cell>
          <table:table-cell office:value-type="float" office:value="13785744.859999999" table:style-name="ce7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276211.90000000002" table:style-name="ce7">
            <text:p>276211.9</text:p>
          </table:table-cell>
          <table:table-cell office:value-type="float" office:value="60000" table:style-name="ce7">
            <text:p>60000</text:p>
          </table:table-cell>
          <table:table-cell office:value-type="float" office:value="413000.55" table:style-name="ce7">
            <text:p>413000.55</text:p>
          </table:table-cell>
          <table:table-cell office:value-type="float" office:value="233099.4" table:style-name="ce7">
            <text:p>233099.4</text:p>
          </table:table-cell>
          <table:table-cell office:value-type="float" office:value="483119.62" table:style-name="ce7">
            <text:p>483119.62</text:p>
          </table:table-cell>
          <table:table-cell office:value-type="float" office:value="302200" table:style-name="ce7">
            <text:p>302200</text:p>
          </table:table-cell>
          <table:table-cell office:value-type="float" office:value="0" table:style-name="ce7">
            <text:p>0</text:p>
          </table:table-cell>
          <table:table-cell office:value-type="float" office:value="330750.01" table:style-name="ce7">
            <text:p>330750.01</text:p>
          </table:table-cell>
          <table:table-cell office:value-type="float" office:value="42000" table:style-name="ce7">
            <text:p>42000</text:p>
          </table:table-cell>
          <table:table-cell office:value-type="float" office:value="73920.17" table:style-name="ce7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276211.90000000002" table:style-name="ce7">
            <text:p>276211.9</text:p>
          </table:table-cell>
          <table:table-cell office:value-type="float" office:value="60000" table:style-name="ce7">
            <text:p>60000</text:p>
          </table:table-cell>
          <table:table-cell office:value-type="float" office:value="413000.55" table:style-name="ce7">
            <text:p>413000.55</text:p>
          </table:table-cell>
          <table:table-cell office:value-type="float" office:value="233099.4" table:style-name="ce7">
            <text:p>233099.4</text:p>
          </table:table-cell>
          <table:table-cell office:value-type="float" office:value="483119.62" table:style-name="ce7">
            <text:p>483119.62</text:p>
          </table:table-cell>
          <table:table-cell office:value-type="float" office:value="302200" table:style-name="ce7">
            <text:p>302200</text:p>
          </table:table-cell>
          <table:table-cell office:value-type="float" office:value="0" table:style-name="ce7">
            <text:p>0</text:p>
          </table:table-cell>
          <table:table-cell office:value-type="float" office:value="330750.01" table:style-name="ce7">
            <text:p>330750.01</text:p>
          </table:table-cell>
          <table:table-cell office:value-type="float" office:value="42000" table:style-name="ce7">
            <text:p>42000</text:p>
          </table:table-cell>
          <table:table-cell office:value-type="float" office:value="73920.17" table:style-name="ce7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5849.48" table:style-name="ce7">
            <text:p>15849.48</text:p>
          </table:table-cell>
          <table:table-cell office:value-type="float" office:value="2202149.42" table:style-name="ce7">
            <text:p>2202149.42</text:p>
          </table:table-cell>
          <table:table-cell office:value-type="float" office:value="0" table:style-name="ce7">
            <text:p>0</text:p>
          </table:table-cell>
          <table:table-cell office:value-type="float" office:value="336300" table:style-name="ce7">
            <text:p>336300</text:p>
          </table:table-cell>
          <table:table-cell office:value-type="float" office:value="9281923.8699999992" table:style-name="ce7">
            <text:p>9281923.87</text:p>
          </table:table-cell>
          <table:table-cell office:value-type="float" office:value="1492559.23" table:style-name="ce7">
            <text:p>1492559.23</text:p>
          </table:table-cell>
          <table:table-cell office:value-type="float" office:value="1144000" table:style-name="ce7">
            <text:p>1144000</text:p>
          </table:table-cell>
          <table:table-cell office:value-type="float" office:value="8785.1" table:style-name="ce7">
            <text:p>8785.1</text:p>
          </table:table-cell>
          <table:table-cell office:value-type="float" office:value="0" table:style-name="ce7">
            <text:p>0</text:p>
          </table:table-cell>
          <table:table-cell office:value-type="float" office:value="390233.25" table:style-name="ce7">
            <text:p>390233.25</text:p>
          </table:table-cell>
          <table:table-cell office:value-type="float" office:value="25175096.329999998" table:style-name="ce7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5849.48" table:style-name="ce7">
            <text:p>15849.48</text:p>
          </table:table-cell>
          <table:table-cell office:value-type="float" office:value="1457269.56" table:style-name="ce7">
            <text:p>1457269.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85669.3800000008" table:style-name="ce7">
            <text:p>8585669.38</text:p>
          </table:table-cell>
          <table:table-cell office:value-type="float" office:value="354672.6" table:style-name="ce7">
            <text:p>354672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233.25" table:style-name="ce7">
            <text:p>390233.25</text:p>
          </table:table-cell>
          <table:table-cell office:value-type="float" office:value="20591297.73" table:style-name="ce7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965" table:style-name="ce7">
            <text:p>66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480" table:style-name="ce7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120" table:style-name="ce7">
            <text:p>190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025" table:style-name="ce7">
            <text:p>126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4520" table:style-name="ce7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300" table:style-name="ce7">
            <text:p>336300</text:p>
          </table:table-cell>
          <table:table-cell office:value-type="float" office:value="392614.71" table:style-name="ce7">
            <text:p>392614.71</text:p>
          </table:table-cell>
          <table:table-cell office:value-type="float" office:value="1137886.6299999999" table:style-name="ce7">
            <text:p>1137886.63</text:p>
          </table:table-cell>
          <table:table-cell office:value-type="float" office:value="1144000" table:style-name="ce7">
            <text:p>1144000</text:p>
          </table:table-cell>
          <table:table-cell office:value-type="float" office:value="8785.1" table:style-name="ce7">
            <text:p>8785.1</text:p>
          </table:table-cell>
          <table:table-cell office:value-type="float" office:value="0" table:formula="of:=+[.L329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9798.6000000001" table:style-name="ce7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4759.86" table:style-name="ce7">
            <text:p>554759.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49.78" table:style-name="ce7">
            <text:p>110649.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1048236" table:style-name="ro1">
          <table:table-cell table:number-columns-repeated="16384"/>
        </table:table-row>
      </table:table>
      <table:named-expressions>
        <table:named-range table:name="EJECUCION" table:cell-range-address="ejecucion-presupuestaria.$A$3:ejecucion-presupuestaria.$A$90" table:base-cell-address="ejecucion-presupuestaria.$A$1"/>
      </table:named-expressions>
      <table:database-ranges>
        <table:database-range table:target-range-address="ejecucion-presupuestaria.A1:ejecucion-presupuestaria.N3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izabeth Jiménez - Enc. Servicios Estudiantiles</meta:initial-creator>
    <dc:creator>Moises Alexander Florentino Martinez</dc:creator>
    <meta:creation-date>2018-07-13T19:13:02Z</meta:creation-date>
    <dc:date>2023-01-17T12:25:19Z</dc:date>
  </office:meta>
</office:document-meta>
</file>