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jecucion-presupuestaria-deveng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DETALLE</text:p>
          </table:table-cell>
          <table:table-cell office:value-type="string" table:style-name="ce1">
            <text:p><text:s/>Presupuesto Aprobado<text:s/></text:p>
          </table:table-cell>
          <table:table-cell office:value-type="string" table:style-name="ce1">
            <text:p><text:s/>Presupuesto Modificado<text:s/></text:p>
          </table:table-cell>
          <table:table-cell office:value-type="string" table:style-name="ce1">
            <text:p>Enero<text:s/>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Agosto<text:s/>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Noviembre<text:s/>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Total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 - GASTOS</text:p>
          </table:table-cell>
          <table:table-cell office:value-type="float" office:value="595209094" table:style-name="ce2">
            <text:p>595,209,094.00</text:p>
          </table:table-cell>
          <table:table-cell office:value-type="float" office:value="647209094" table:style-name="ce2">
            <text:p>647,209,094.00</text:p>
          </table:table-cell>
          <table:table-cell office:value-type="float" office:value="19798829.41" table:style-name="ce2">
            <text:p>19,798,829.41</text:p>
          </table:table-cell>
          <table:table-cell office:value-type="float" office:value="32099128.52" table:style-name="ce2">
            <text:p>32,099,128.52</text:p>
          </table:table-cell>
          <table:table-cell office:value-type="float" office:value="45945486.649999999" table:style-name="ce2">
            <text:p>45,945,486.65</text:p>
          </table:table-cell>
          <table:table-cell office:value-type="float" office:value="52478990.619999997" table:style-name="ce2">
            <text:p>52,478,990.62</text:p>
          </table:table-cell>
          <table:table-cell office:value-type="float" office:value="36870910.939999998" table:style-name="ce2">
            <text:p>36,870,910.94</text:p>
          </table:table-cell>
          <table:table-cell office:value-type="float" office:value="51275949.979999997" table:style-name="ce2">
            <text:p>51,275,949.98</text:p>
          </table:table-cell>
          <table:table-cell office:value-type="float" office:value="39174353.310000002" table:style-name="ce2">
            <text:p>39,174,353.31</text:p>
          </table:table-cell>
          <table:table-cell office:value-type="float" office:value="43376765.469999999" table:style-name="ce2">
            <text:p>43,376,765.47</text:p>
          </table:table-cell>
          <table:table-cell table:number-columns-repeated="4" table:style-name="ce1"/>
          <table:table-cell office:value-type="float" office:value="321020414.89999998" table:style-name="ce2">
            <text:p>321,020,414.9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1 - REMUNERACIONES Y CONTRIBUCIONES</text:p>
          </table:table-cell>
          <table:table-cell office:value-type="float" office:value="393694612" table:style-name="ce2">
            <text:p>393,694,612.00</text:p>
          </table:table-cell>
          <table:table-cell office:value-type="float" office:value="402035217.32999998" table:style-name="ce2">
            <text:p>402,035,217.33</text:p>
          </table:table-cell>
          <table:table-cell office:value-type="float" office:value="19798829.41" table:style-name="ce2">
            <text:p>19,798,829.41</text:p>
          </table:table-cell>
          <table:table-cell office:value-type="float" office:value="23859308.34" table:style-name="ce2">
            <text:p>23,859,308.34</text:p>
          </table:table-cell>
          <table:table-cell office:value-type="float" office:value="37246454.009999998" table:style-name="ce2">
            <text:p>37,246,454.01</text:p>
          </table:table-cell>
          <table:table-cell office:value-type="float" office:value="49848872.710000001" table:style-name="ce2">
            <text:p>49,848,872.71</text:p>
          </table:table-cell>
          <table:table-cell office:value-type="float" office:value="26596231.989999998" table:style-name="ce2">
            <text:p>26,596,231.99</text:p>
          </table:table-cell>
          <table:table-cell office:value-type="float" office:value="33433639.18" table:style-name="ce2">
            <text:p>33,433,639.18</text:p>
          </table:table-cell>
          <table:table-cell office:value-type="float" office:value="32274617.59" table:style-name="ce2">
            <text:p>32,274,617.59</text:p>
          </table:table-cell>
          <table:table-cell office:value-type="float" office:value="30963308.329999998" table:style-name="ce2">
            <text:p>30,963,308.33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254021261.56" table:style-name="ce2">
            <text:p>254,021,261.5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1.1 - REMUNERACIONES</text:p>
          </table:table-cell>
          <table:table-cell office:value-type="float" office:value="323408774" table:style-name="ce2">
            <text:p>323,408,774.00</text:p>
          </table:table-cell>
          <table:table-cell office:value-type="float" office:value="324951828.25" table:style-name="ce2">
            <text:p>324,951,828.25</text:p>
          </table:table-cell>
          <table:table-cell office:value-type="float" office:value="17011397.18" table:style-name="ce2">
            <text:p>17,011,397.18</text:p>
          </table:table-cell>
          <table:table-cell office:value-type="float" office:value="20363464.879999999" table:style-name="ce2">
            <text:p>20,363,464.88</text:p>
          </table:table-cell>
          <table:table-cell office:value-type="float" office:value="32143720.129999999" table:style-name="ce2">
            <text:p>32,143,720.13</text:p>
          </table:table-cell>
          <table:table-cell office:value-type="float" office:value="30585858.73" table:style-name="ce2">
            <text:p>30,585,858.73</text:p>
          </table:table-cell>
          <table:table-cell office:value-type="float" office:value="21366523.260000002" table:style-name="ce2">
            <text:p>21,366,523.26</text:p>
          </table:table-cell>
          <table:table-cell office:value-type="float" office:value="28529817.120000001" table:style-name="ce2">
            <text:p>28,529,817.12</text:p>
          </table:table-cell>
          <table:table-cell office:value-type="float" office:value="27440552.66" table:style-name="ce2">
            <text:p>27,440,552.66</text:p>
          </table:table-cell>
          <table:table-cell office:value-type="float" office:value="26626033.98" table:style-name="ce2">
            <text:p>26,626,033.98</text:p>
          </table:table-cell>
          <table:table-cell table:number-columns-repeated="4" table:style-name="ce1"/>
          <table:table-cell office:value-type="float" office:value="204067367.94" table:style-name="ce2">
            <text:p>204,067,367.9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1.2 - SOBRESUELDOS</text:p>
          </table:table-cell>
          <table:table-cell office:value-type="float" office:value="31271150" table:style-name="ce2">
            <text:p>31,271,150.00</text:p>
          </table:table-cell>
          <table:table-cell office:value-type="float" office:value="31921150" table:style-name="ce2">
            <text:p>31,921,150.00</text:p>
          </table:table-cell>
          <table:table-cell office:value-type="float" office:value="200231.77" table:style-name="ce2">
            <text:p>200,231.77</text:p>
          </table:table-cell>
          <table:table-cell office:value-type="float" office:value="414663.82" table:style-name="ce2">
            <text:p>414,663.82</text:p>
          </table:table-cell>
          <table:table-cell office:value-type="float" office:value="340377.42" table:style-name="ce2">
            <text:p>340,377.42</text:p>
          </table:table-cell>
          <table:table-cell office:value-type="float" office:value="14627833.02" table:style-name="ce2">
            <text:p>14,627,833.02</text:p>
          </table:table-cell>
          <table:table-cell office:value-type="float" office:value="1981338.85" table:style-name="ce2">
            <text:p>1,981,338.85</text:p>
          </table:table-cell>
          <table:table-cell office:value-type="float" office:value="715970.34" table:style-name="ce2">
            <text:p>715,970.34</text:p>
          </table:table-cell>
          <table:table-cell office:value-type="float" office:value="666495.87" table:style-name="ce2">
            <text:p>666,495.87</text:p>
          </table:table-cell>
          <table:table-cell office:value-type="float" office:value="292537.27" table:style-name="ce2">
            <text:p>292,537.27</text:p>
          </table:table-cell>
          <table:table-cell table:number-columns-repeated="4" table:style-name="ce1"/>
          <table:table-cell office:value-type="float" office:value="19239448.359999999" table:style-name="ce2">
            <text:p>19,239,448.3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1.3 - DIETAS Y GASTOS DE REPRESENTACIÓN</text:p>
          </table:table-cell>
          <table:table-cell office:value-type="string" table:style-name="ce1">
            <text:p><text:s/>-<text:s text:c="3"/></text:p>
          </table:table-cell>
          <table:table-cell office:value-type="float" office:value="400000" table:style-name="ce2">
            <text:p>400,000.00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9635.84" table:style-name="ce2">
            <text:p>9,635.84</text:p>
          </table:table-cell>
          <table:table-cell office:value-type="float" office:value="-9635.84" table:style-name="ce2">
            <text:p>-9,635.84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4" table:style-name="ce1"/>
          <table:table-cell office:value-type="string" table:style-name="ce1">
            <text:p><text:s/>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1.4 - GRATIFICACIONES Y BONIFICACIONES</text:p>
          </table:table-cell>
          <table:table-cell office:value-type="float" office:value="100000" table:style-name="ce2">
            <text:p>100,000.00</text:p>
          </table:table-cell>
          <table:table-cell office:value-type="float" office:value="100000" table:style-name="ce2">
            <text:p>100,000.00</text:p>
          </table:table-cell>
          <table:table-cell office:value-type="string" table:style-name="ce1">
            <text:p><text:s/>-<text:s text:c="3"/></text:p>
          </table:table-cell>
          <table:table-cell office:value-type="float" office:value="35000" table:style-name="ce2">
            <text:p>35,000.00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4" table:style-name="ce1"/>
          <table:table-cell office:value-type="float" office:value="35000" table:style-name="ce2">
            <text:p>35,00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1.5 - CONTRIBUCIONES A LA SEGURIDAD SOCIAL</text:p>
          </table:table-cell>
          <table:table-cell office:value-type="float" office:value="38914688" table:style-name="ce2">
            <text:p>38,914,688.00</text:p>
          </table:table-cell>
          <table:table-cell office:value-type="float" office:value="44662239.079999998" table:style-name="ce2">
            <text:p>44,662,239.08</text:p>
          </table:table-cell>
          <table:table-cell office:value-type="float" office:value="2587200.46" table:style-name="ce2">
            <text:p>2,587,200.46</text:p>
          </table:table-cell>
          <table:table-cell office:value-type="float" office:value="3046179.64" table:style-name="ce2">
            <text:p>3,046,179.64</text:p>
          </table:table-cell>
          <table:table-cell office:value-type="float" office:value="4752720.62" table:style-name="ce2">
            <text:p>4,752,720.62</text:p>
          </table:table-cell>
          <table:table-cell office:value-type="float" office:value="4644816.8" table:style-name="ce2">
            <text:p>4,644,816.80</text:p>
          </table:table-cell>
          <table:table-cell office:value-type="float" office:value="3248369.88" table:style-name="ce2">
            <text:p>3,248,369.88</text:p>
          </table:table-cell>
          <table:table-cell office:value-type="float" office:value="4187851.72" table:style-name="ce2">
            <text:p>4,187,851.72</text:p>
          </table:table-cell>
          <table:table-cell office:value-type="float" office:value="4167569.06" table:style-name="ce2">
            <text:p>4,167,569.06</text:p>
          </table:table-cell>
          <table:table-cell office:value-type="float" office:value="4044737.08" table:style-name="ce2">
            <text:p>4,044,737.08</text:p>
          </table:table-cell>
          <table:table-cell table:number-columns-repeated="4" table:style-name="ce1"/>
          <table:table-cell office:value-type="float" office:value="30679445.260000002" table:style-name="ce2">
            <text:p>30,679,445.2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2 - CONTRATACIÓN DE SERVICIOS</text:p>
          </table:table-cell>
          <table:table-cell office:value-type="float" office:value="127167057" table:style-name="ce2">
            <text:p>127,167,057.00</text:p>
          </table:table-cell>
          <table:table-cell office:value-type="float" office:value="116845452.66" table:style-name="ce2">
            <text:p>116,845,452.66</text:p>
          </table:table-cell>
          <table:table-cell office:value-type="string" table:style-name="ce1">
            <text:p><text:s/>-<text:s text:c="3"/></text:p>
          </table:table-cell>
          <table:table-cell office:value-type="float" office:value="6851244.5499999998" table:style-name="ce2">
            <text:p>6,851,244.55</text:p>
          </table:table-cell>
          <table:table-cell office:value-type="float" office:value="5426130.79" table:style-name="ce2">
            <text:p>5,426,130.79</text:p>
          </table:table-cell>
          <table:table-cell office:value-type="float" office:value="1932464.25" table:style-name="ce2">
            <text:p>1,932,464.25</text:p>
          </table:table-cell>
          <table:table-cell office:value-type="float" office:value="5450149.7000000002" table:style-name="ce2">
            <text:p>5,450,149.70</text:p>
          </table:table-cell>
          <table:table-cell office:value-type="float" office:value="5169620.9400000004" table:style-name="ce2">
            <text:p>5,169,620.94</text:p>
          </table:table-cell>
          <table:table-cell office:value-type="float" office:value="4373597.63" table:style-name="ce2">
            <text:p>4,373,597.63</text:p>
          </table:table-cell>
          <table:table-cell office:value-type="float" office:value="5727511.0800000001" table:style-name="ce2">
            <text:p>5,727,511.08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34930718.939999998" table:style-name="ce2">
            <text:p>34,930,718.9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2.1 - SERVICIOS BÁSICOS</text:p>
          </table:table-cell>
          <table:table-cell office:value-type="float" office:value="23713450" table:style-name="ce2">
            <text:p>23,713,450.00</text:p>
          </table:table-cell>
          <table:table-cell office:value-type="float" office:value="23763450" table:style-name="ce2">
            <text:p>23,763,450.00</text:p>
          </table:table-cell>
          <table:table-cell office:value-type="string" table:style-name="ce1">
            <text:p><text:s/>-<text:s text:c="3"/></text:p>
          </table:table-cell>
          <table:table-cell office:value-type="float" office:value="3106460.8" table:style-name="ce2">
            <text:p>3,106,460.80</text:p>
          </table:table-cell>
          <table:table-cell office:value-type="float" office:value="1657736.98" table:style-name="ce2">
            <text:p>1,657,736.98</text:p>
          </table:table-cell>
          <table:table-cell office:value-type="float" office:value="1725599.44" table:style-name="ce2">
            <text:p>1,725,599.44</text:p>
          </table:table-cell>
          <table:table-cell office:value-type="float" office:value="2232695.4500000002" table:style-name="ce2">
            <text:p>2,232,695.45</text:p>
          </table:table-cell>
          <table:table-cell office:value-type="float" office:value="2198597.09" table:style-name="ce2">
            <text:p>2,198,597.09</text:p>
          </table:table-cell>
          <table:table-cell office:value-type="float" office:value="2322063.79" table:style-name="ce2">
            <text:p>2,322,063.79</text:p>
          </table:table-cell>
          <table:table-cell office:value-type="float" office:value="2059493.64" table:style-name="ce2">
            <text:p>2,059,493.64</text:p>
          </table:table-cell>
          <table:table-cell table:number-columns-repeated="4" table:style-name="ce1"/>
          <table:table-cell office:value-type="float" office:value="15302647.189999999" table:style-name="ce2">
            <text:p>15,302,647.1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2.2 - PUBLICIDAD, IMPRESIÓN Y ENCUADERNACIÓN</text:p>
          </table:table-cell>
          <table:table-cell office:value-type="float" office:value="5000000" table:style-name="ce2">
            <text:p>5,000,000.00</text:p>
          </table:table-cell>
          <table:table-cell office:value-type="float" office:value="6573752.2000000002" table:style-name="ce2">
            <text:p>6,573,752.20</text:p>
          </table:table-cell>
          <table:table-cell office:value-type="string" table:style-name="ce1">
            <text:p><text:s/>-<text:s text:c="3"/></text:p>
          </table:table-cell>
          <table:table-cell office:value-type="float" office:value="1838880" table:style-name="ce2">
            <text:p>1,838,880.00</text:p>
          </table:table-cell>
          <table:table-cell office:value-type="float" office:value="308161.13" table:style-name="ce2">
            <text:p>308,161.13</text:p>
          </table:table-cell>
          <table:table-cell office:value-type="string" table:style-name="ce1">
            <text:p><text:s/>-<text:s text:c="3"/></text:p>
          </table:table-cell>
          <table:table-cell office:value-type="float" office:value="181181.46" table:style-name="ce2">
            <text:p>181,181.46</text:p>
          </table:table-cell>
          <table:table-cell office:value-type="float" office:value="831096.77" table:style-name="ce2">
            <text:p>831,096.77</text:p>
          </table:table-cell>
          <table:table-cell office:value-type="float" office:value="418597.45" table:style-name="ce2">
            <text:p>418,597.45</text:p>
          </table:table-cell>
          <table:table-cell office:value-type="float" office:value="764775.34" table:style-name="ce2">
            <text:p>764,775.34</text:p>
          </table:table-cell>
          <table:table-cell table:number-columns-repeated="4" table:style-name="ce1"/>
          <table:table-cell office:value-type="float" office:value="4342692.1500000004" table:style-name="ce2">
            <text:p>4,342,692.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2.3 - VIÁTICOS</text:p>
          </table:table-cell>
          <table:table-cell office:value-type="float" office:value="1000000" table:style-name="ce2">
            <text:p>1,000,000.00</text:p>
          </table:table-cell>
          <table:table-cell office:value-type="float" office:value="1000000" table:style-name="ce2">
            <text:p>1,000,000.00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142294.39999999999" table:style-name="ce2">
            <text:p>142,294.40</text:p>
          </table:table-cell>
          <table:table-cell office:value-type="string" table:style-name="ce1">
            <text:p><text:s/>-<text:s text:c="3"/></text:p>
          </table:table-cell>
          <table:table-cell office:value-type="float" office:value="83350" table:style-name="ce2">
            <text:p>83,350.00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128250" table:style-name="ce2">
            <text:p>128,250.00</text:p>
          </table:table-cell>
          <table:table-cell table:number-columns-repeated="4" table:style-name="ce1"/>
          <table:table-cell office:value-type="float" office:value="353894.40000000002" table:style-name="ce2">
            <text:p>353,894.4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2.4 - TRANSPORTE Y ALMACENAJE</text:p>
          </table:table-cell>
          <table:table-cell office:value-type="float" office:value="1300000" table:style-name="ce2">
            <text:p>1,300,000.00</text:p>
          </table:table-cell>
          <table:table-cell office:value-type="float" office:value="1300000" table:style-name="ce2">
            <text:p>1,300,000.00</text:p>
          </table:table-cell>
          <table:table-cell office:value-type="string" table:style-name="ce1">
            <text:p><text:s/>-<text:s text:c="3"/></text:p>
          </table:table-cell>
          <table:table-cell office:value-type="float" office:value="300000" table:style-name="ce2">
            <text:p>300,000.00</text:p>
          </table:table-cell>
          <table:table-cell office:value-type="float" office:value="84063" table:style-name="ce2">
            <text:p>84,063.00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300000" table:style-name="ce2">
            <text:p>300,000.00</text:p>
          </table:table-cell>
          <table:table-cell office:value-type="string" table:style-name="ce1">
            <text:p><text:s/>-<text:s text:c="3"/></text:p>
          </table:table-cell>
          <table:table-cell table:number-columns-repeated="4" table:style-name="ce1"/>
          <table:table-cell office:value-type="float" office:value="684063" table:style-name="ce2">
            <text:p>684,063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2.5 - ALQUILERES Y RENTAS</text:p>
          </table:table-cell>
          <table:table-cell office:value-type="float" office:value="28659378" table:style-name="ce2">
            <text:p>28,659,378.00</text:p>
          </table:table-cell>
          <table:table-cell office:value-type="float" office:value="45306178" table:style-name="ce2">
            <text:p>45,306,178.00</text:p>
          </table:table-cell>
          <table:table-cell office:value-type="string" table:style-name="ce1">
            <text:p><text:s/>-<text:s text:c="3"/></text:p>
          </table:table-cell>
          <table:table-cell office:value-type="float" office:value="944050.32" table:style-name="ce2">
            <text:p>944,050.32</text:p>
          </table:table-cell>
          <table:table-cell office:value-type="float" office:value="537048.53" table:style-name="ce2">
            <text:p>537,048.53</text:p>
          </table:table-cell>
          <table:table-cell office:value-type="string" table:style-name="ce1">
            <text:p><text:s/>-<text:s text:c="3"/></text:p>
          </table:table-cell>
          <table:table-cell office:value-type="float" office:value="814326.82" table:style-name="ce2">
            <text:p>814,326.82</text:p>
          </table:table-cell>
          <table:table-cell office:value-type="string" table:style-name="ce1">
            <text:p><text:s/>-<text:s text:c="3"/></text:p>
          </table:table-cell>
          <table:table-cell office:value-type="float" office:value="344970.16" table:style-name="ce2">
            <text:p>344,970.16</text:p>
          </table:table-cell>
          <table:table-cell office:value-type="float" office:value="382791.06" table:style-name="ce2">
            <text:p>382,791.06</text:p>
          </table:table-cell>
          <table:table-cell table:number-columns-repeated="4" table:style-name="ce1"/>
          <table:table-cell office:value-type="float" office:value="3023186.89" table:style-name="ce2">
            <text:p>3,023,186.8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2.6 - SEGUROS</text:p>
          </table:table-cell>
          <table:table-cell office:value-type="float" office:value="5994229" table:style-name="ce2">
            <text:p>5,994,229.00</text:p>
          </table:table-cell>
          <table:table-cell office:value-type="float" office:value="5994229" table:style-name="ce2">
            <text:p>5,994,229.00</text:p>
          </table:table-cell>
          <table:table-cell office:value-type="string" table:style-name="ce1">
            <text:p><text:s/>-<text:s text:c="3"/></text:p>
          </table:table-cell>
          <table:table-cell office:value-type="float" office:value="459294.84" table:style-name="ce2">
            <text:p>459,294.84</text:p>
          </table:table-cell>
          <table:table-cell office:value-type="float" office:value="230814.9" table:style-name="ce2">
            <text:p>230,814.90</text:p>
          </table:table-cell>
          <table:table-cell office:value-type="float" office:value="206864.81" table:style-name="ce2">
            <text:p>206,864.81</text:p>
          </table:table-cell>
          <table:table-cell office:value-type="float" office:value="1051600.6000000001" table:style-name="ce2">
            <text:p>1,051,600.60</text:p>
          </table:table-cell>
          <table:table-cell office:value-type="float" office:value="1055658.96" table:style-name="ce2">
            <text:p>1,055,658.96</text:p>
          </table:table-cell>
          <table:table-cell office:value-type="float" office:value="258502.79" table:style-name="ce2">
            <text:p>258,502.79</text:p>
          </table:table-cell>
          <table:table-cell office:value-type="float" office:value="1818927.84" table:style-name="ce2">
            <text:p>1,818,927.84</text:p>
          </table:table-cell>
          <table:table-cell table:number-columns-repeated="4" table:style-name="ce1"/>
          <table:table-cell office:value-type="float" office:value="5081664.74" table:style-name="ce2">
            <text:p>5,081,664.7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2.7 - SERVICIOS DE CONSERVACIÓN, REPARACIONES MENORES E INSTALACIONES TEMPORALES</text:p>
          </table:table-cell>
          <table:table-cell office:value-type="float" office:value="14500000" table:style-name="ce2">
            <text:p>14,500,000.00</text:p>
          </table:table-cell>
          <table:table-cell office:value-type="float" office:value="17686395.66" table:style-name="ce2">
            <text:p>17,686,395.66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760954.49" table:style-name="ce2">
            <text:p>760,954.49</text:p>
          </table:table-cell>
          <table:table-cell office:value-type="string" table:style-name="ce1">
            <text:p><text:s/>-<text:s text:c="3"/></text:p>
          </table:table-cell>
          <table:table-cell office:value-type="float" office:value="40474" table:style-name="ce2">
            <text:p>40,474.00</text:p>
          </table:table-cell>
          <table:table-cell office:value-type="float" office:value="833369.12" table:style-name="ce2">
            <text:p>833,369.12</text:p>
          </table:table-cell>
          <table:table-cell office:value-type="float" office:value="162751.5" table:style-name="ce2">
            <text:p>162,751.50</text:p>
          </table:table-cell>
          <table:table-cell office:value-type="float" office:value="261948.2" table:style-name="ce2">
            <text:p>261,948.20</text:p>
          </table:table-cell>
          <table:table-cell table:number-columns-repeated="4" table:style-name="ce1"/>
          <table:table-cell office:value-type="float" office:value="2059497.31" table:style-name="ce2">
            <text:p>2,059,497.3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2.8 - OTROS SERVICIOS NO INCLUIDOS EN CONCEPTOS ANTERIORES</text:p>
          </table:table-cell>
          <table:table-cell office:value-type="float" office:value="46000000" table:style-name="ce2">
            <text:p>46,000,000.00</text:p>
          </table:table-cell>
          <table:table-cell office:value-type="float" office:value="13221447.800000001" table:style-name="ce2">
            <text:p>13,221,447.80</text:p>
          </table:table-cell>
          <table:table-cell office:value-type="string" table:style-name="ce1">
            <text:p><text:s/>-<text:s text:c="3"/></text:p>
          </table:table-cell>
          <table:table-cell office:value-type="float" office:value="202558.59" table:style-name="ce2">
            <text:p>202,558.59</text:p>
          </table:table-cell>
          <table:table-cell office:value-type="float" office:value="1689304.36" table:style-name="ce2">
            <text:p>1,689,304.36</text:p>
          </table:table-cell>
          <table:table-cell office:value-type="string" table:style-name="ce1">
            <text:p><text:s/>-<text:s text:c="3"/></text:p>
          </table:table-cell>
          <table:table-cell office:value-type="float" office:value="1046521.37" table:style-name="ce2">
            <text:p>1,046,521.37</text:p>
          </table:table-cell>
          <table:table-cell office:value-type="float" office:value="229895" table:style-name="ce2">
            <text:p>229,895.00</text:p>
          </table:table-cell>
          <table:table-cell office:value-type="float" office:value="566711.93999999994" table:style-name="ce2">
            <text:p>566,711.94</text:p>
          </table:table-cell>
          <table:table-cell office:value-type="float" office:value="311325" table:style-name="ce2">
            <text:p>311,325.00</text:p>
          </table:table-cell>
          <table:table-cell table:number-columns-repeated="4" table:style-name="ce1"/>
          <table:table-cell office:value-type="float" office:value="4046316.26" table:style-name="ce2">
            <text:p>4,046,316.2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2.9 - OTRAS CONTRATACIONES DE SERVICIOS</text:p>
          </table:table-cell>
          <table:table-cell office:value-type="float" office:value="1000000" table:style-name="ce2">
            <text:p>1,000,000.00</text:p>
          </table:table-cell>
          <table:table-cell office:value-type="float" office:value="2000000" table:style-name="ce2">
            <text:p>2,000,000.00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15753" table:style-name="ce2">
            <text:p>15,753.00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21004" table:style-name="ce2">
            <text:p>21,004.00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4" table:style-name="ce1"/>
          <table:table-cell office:value-type="float" office:value="36757" table:style-name="ce2">
            <text:p>36,757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3 - MATERIALES Y SUMINISTROS</text:p>
          </table:table-cell>
          <table:table-cell office:value-type="float" office:value="40406245" table:style-name="ce2">
            <text:p>40,406,245.00</text:p>
          </table:table-cell>
          <table:table-cell office:value-type="float" office:value="64952639.670000002" table:style-name="ce2">
            <text:p>64,952,639.67</text:p>
          </table:table-cell>
          <table:table-cell office:value-type="string" table:style-name="ce1">
            <text:p><text:s/>-<text:s text:c="3"/></text:p>
          </table:table-cell>
          <table:table-cell office:value-type="float" office:value="1347726.15" table:style-name="ce2">
            <text:p>1,347,726.15</text:p>
          </table:table-cell>
          <table:table-cell office:value-type="float" office:value="794540.53" table:style-name="ce2">
            <text:p>794,540.53</text:p>
          </table:table-cell>
          <table:table-cell office:value-type="float" office:value="637653.66" table:style-name="ce2">
            <text:p>637,653.66</text:p>
          </table:table-cell>
          <table:table-cell office:value-type="float" office:value="4075228.7" table:style-name="ce2">
            <text:p>4,075,228.70</text:p>
          </table:table-cell>
          <table:table-cell office:value-type="float" office:value="3157666.59" table:style-name="ce2">
            <text:p>3,157,666.59</text:p>
          </table:table-cell>
          <table:table-cell office:value-type="float" office:value="550459.24" table:style-name="ce2">
            <text:p>550,459.24</text:p>
          </table:table-cell>
          <table:table-cell office:value-type="float" office:value="5239746.0599999996" table:style-name="ce2">
            <text:p>5,239,746.06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15803020.93" table:style-name="ce2">
            <text:p>15,803,020.9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3.1 - ALIMENTOS Y PRODUCTOS AGROFORESTALES</text:p>
          </table:table-cell>
          <table:table-cell office:value-type="float" office:value="800000" table:style-name="ce2">
            <text:p>800,000.00</text:p>
          </table:table-cell>
          <table:table-cell office:value-type="float" office:value="1500000" table:style-name="ce2">
            <text:p>1,500,000.00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65780" table:style-name="ce2">
            <text:p>65,780.00</text:p>
          </table:table-cell>
          <table:table-cell office:value-type="string" table:style-name="ce1">
            <text:p><text:s/>-<text:s text:c="3"/></text:p>
          </table:table-cell>
          <table:table-cell office:value-type="float" office:value="84935.2" table:style-name="ce2">
            <text:p>84,935.20</text:p>
          </table:table-cell>
          <table:table-cell office:value-type="float" office:value="63642" table:style-name="ce2">
            <text:p>63,642.00</text:p>
          </table:table-cell>
          <table:table-cell office:value-type="string" table:style-name="ce1">
            <text:p><text:s/>-<text:s text:c="3"/></text:p>
          </table:table-cell>
          <table:table-cell office:value-type="float" office:value="96246" table:style-name="ce2">
            <text:p>96,246.00</text:p>
          </table:table-cell>
          <table:table-cell table:number-columns-repeated="4" table:style-name="ce1"/>
          <table:table-cell office:value-type="float" office:value="310603.2" table:style-name="ce2">
            <text:p>310,603.2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3.2 - TEXTILES Y VESTUARIOS</text:p>
          </table:table-cell>
          <table:table-cell office:value-type="float" office:value="1000000" table:style-name="ce2">
            <text:p>1,000,000.00</text:p>
          </table:table-cell>
          <table:table-cell office:value-type="float" office:value="1800000" table:style-name="ce2">
            <text:p>1,800,000.00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569674.5" table:style-name="ce2">
            <text:p>569,674.50</text:p>
          </table:table-cell>
          <table:table-cell table:number-columns-repeated="4" table:style-name="ce1"/>
          <table:table-cell office:value-type="float" office:value="569674.5" table:style-name="ce2">
            <text:p>569,674.5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3.3 - PAPEL, CARTÓN E IMPRESOS</text:p>
          </table:table-cell>
          <table:table-cell office:value-type="float" office:value="17806245" table:style-name="ce2">
            <text:p>17,806,245.00</text:p>
          </table:table-cell>
          <table:table-cell office:value-type="float" office:value="4005139.67" table:style-name="ce2">
            <text:p>4,005,139.67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4" table:style-name="ce1"/>
          <table:table-cell office:value-type="string" table:style-name="ce1">
            <text:p><text:s/>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3.4 - PRODUCTOS FARMACÉUTICOS</text:p>
          </table:table-cell>
          <table:table-cell office:value-type="float" office:value="250000" table:style-name="ce2">
            <text:p>250,000.00</text:p>
          </table:table-cell>
          <table:table-cell office:value-type="float" office:value="250000" table:style-name="ce2">
            <text:p>250,000.00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4" table:style-name="ce1"/>
          <table:table-cell office:value-type="string" table:style-name="ce1">
            <text:p><text:s/>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3.5 - CUERO, CAUCHO Y PLÁSTICO</text:p>
          </table:table-cell>
          <table:table-cell office:value-type="float" office:value="300000" table:style-name="ce2">
            <text:p>300,000.00</text:p>
          </table:table-cell>
          <table:table-cell office:value-type="float" office:value="500000" table:style-name="ce2">
            <text:p>500,000.00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25960" table:style-name="ce2">
            <text:p>25,960.00</text:p>
          </table:table-cell>
          <table:table-cell office:value-type="string" table:style-name="ce1">
            <text:p><text:s/>-<text:s text:c="3"/></text:p>
          </table:table-cell>
          <table:table-cell office:value-type="float" office:value="39176" table:style-name="ce2">
            <text:p>39,176.00</text:p>
          </table:table-cell>
          <table:table-cell table:number-columns-repeated="4" table:style-name="ce1"/>
          <table:table-cell office:value-type="float" office:value="65136" table:style-name="ce2">
            <text:p>65,136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3.6 - PRODUCTOS DE MINERALES, METÁLICOS Y NO METÁLICOS</text:p>
          </table:table-cell>
          <table:table-cell office:value-type="float" office:value="900000" table:style-name="ce2">
            <text:p>900,000.00</text:p>
          </table:table-cell>
          <table:table-cell office:value-type="float" office:value="2468500" table:style-name="ce2">
            <text:p>2,468,500.00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130174.62" table:style-name="ce2">
            <text:p>130,174.62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265532.18" table:style-name="ce2">
            <text:p>265,532.18</text:p>
          </table:table-cell>
          <table:table-cell office:value-type="float" office:value="36131.599999999999" table:style-name="ce2">
            <text:p>36,131.60</text:p>
          </table:table-cell>
          <table:table-cell office:value-type="string" table:style-name="ce1">
            <text:p><text:s/>-<text:s text:c="3"/></text:p>
          </table:table-cell>
          <table:table-cell table:number-columns-repeated="4" table:style-name="ce1"/>
          <table:table-cell office:value-type="float" office:value="431838.4" table:style-name="ce2">
            <text:p>431,838.4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3.7- <text:s/>COMBUSTIBLES, LUBRICANTES, PRODUCTOS QUÍMICOS Y CONEXOS</text:p>
          </table:table-cell>
          <table:table-cell office:value-type="float" office:value="12000000" table:style-name="ce2">
            <text:p>12,000,000.00</text:p>
          </table:table-cell>
          <table:table-cell office:value-type="float" office:value="16000000" table:style-name="ce2">
            <text:p>16,000,000.00</text:p>
          </table:table-cell>
          <table:table-cell office:value-type="string" table:style-name="ce1">
            <text:p><text:s/>-<text:s text:c="3"/></text:p>
          </table:table-cell>
          <table:table-cell office:value-type="float" office:value="255649.82" table:style-name="ce2">
            <text:p>255,649.82</text:p>
          </table:table-cell>
          <table:table-cell office:value-type="float" office:value="1121" table:style-name="ce2">
            <text:p>1,121.00</text:p>
          </table:table-cell>
          <table:table-cell office:value-type="string" table:style-name="ce1">
            <text:p><text:s/>-<text:s text:c="3"/></text:p>
          </table:table-cell>
          <table:table-cell office:value-type="float" office:value="3600000" table:style-name="ce2">
            <text:p>3,600,000.00</text:p>
          </table:table-cell>
          <table:table-cell office:value-type="float" office:value="278348.74" table:style-name="ce2">
            <text:p>278,348.74</text:p>
          </table:table-cell>
          <table:table-cell office:value-type="float" office:value="48427.199999999997" table:style-name="ce2">
            <text:p>48,427.20</text:p>
          </table:table-cell>
          <table:table-cell office:value-type="float" office:value="4400000" table:style-name="ce2">
            <text:p>4,400,000.00</text:p>
          </table:table-cell>
          <table:table-cell table:number-columns-repeated="4" table:style-name="ce1"/>
          <table:table-cell office:value-type="float" office:value="8583546.7599999998" table:style-name="ce2">
            <text:p>8,583,546.7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3.8 - GASTOS QUE SE ASIGNARÁN DURANTE EL EJERCICIO (ART. 32 Y 33 LEY 423-06)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4" table:style-name="ce1"/>
          <table:table-cell office:value-type="string" table:style-name="ce1">
            <text:p><text:s/>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3.9 - PRODUCTOS Y ÚTILES VARIOS</text:p>
          </table:table-cell>
          <table:table-cell office:value-type="float" office:value="7350000" table:style-name="ce2">
            <text:p>7,350,000.00</text:p>
          </table:table-cell>
          <table:table-cell office:value-type="float" office:value="38429000" table:style-name="ce2">
            <text:p>38,429,000.00</text:p>
          </table:table-cell>
          <table:table-cell office:value-type="string" table:style-name="ce1">
            <text:p><text:s/>-<text:s text:c="3"/></text:p>
          </table:table-cell>
          <table:table-cell office:value-type="float" office:value="1092076.33" table:style-name="ce2">
            <text:p>1,092,076.33</text:p>
          </table:table-cell>
          <table:table-cell office:value-type="float" office:value="597464.91" table:style-name="ce2">
            <text:p>597,464.91</text:p>
          </table:table-cell>
          <table:table-cell office:value-type="float" office:value="637653.66" table:style-name="ce2">
            <text:p>637,653.66</text:p>
          </table:table-cell>
          <table:table-cell office:value-type="float" office:value="390293.5" table:style-name="ce2">
            <text:p>390,293.50</text:p>
          </table:table-cell>
          <table:table-cell office:value-type="float" office:value="2524183.67" table:style-name="ce2">
            <text:p>2,524,183.67</text:p>
          </table:table-cell>
          <table:table-cell office:value-type="float" office:value="465900.44" table:style-name="ce2">
            <text:p>465,900.44</text:p>
          </table:table-cell>
          <table:table-cell office:value-type="float" office:value="134649.56" table:style-name="ce2">
            <text:p>134,649.56</text:p>
          </table:table-cell>
          <table:table-cell table:number-columns-repeated="4" table:style-name="ce1"/>
          <table:table-cell office:value-type="float" office:value="5842222.0700000003" table:style-name="ce2">
            <text:p>5,842,222.0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4 - TRANSFERENCIAS CORRIENTES</text:p>
          </table:table-cell>
          <table:table-cell office:value-type="float" office:value="4220000" table:style-name="ce2">
            <text:p>4,220,000.00</text:p>
          </table:table-cell>
          <table:table-cell office:value-type="float" office:value="4220000" table:style-name="ce2">
            <text:p>4,220,000.00</text:p>
          </table:table-cell>
          <table:table-cell office:value-type="string" table:style-name="ce1">
            <text:p><text:s/>-<text:s text:c="3"/></text:p>
          </table:table-cell>
          <table:table-cell office:value-type="float" office:value="25000" table:style-name="ce2">
            <text:p>25,000.00</text:p>
          </table:table-cell>
          <table:table-cell office:value-type="float" office:value="276211.90000000002" table:style-name="ce2">
            <text:p>276,211.90</text:p>
          </table:table-cell>
          <table:table-cell office:value-type="float" office:value="60000" table:style-name="ce2">
            <text:p>60,000.00</text:p>
          </table:table-cell>
          <table:table-cell office:value-type="float" office:value="413000.55" table:style-name="ce2">
            <text:p>413,000.55</text:p>
          </table:table-cell>
          <table:table-cell office:value-type="float" office:value="233099.4" table:style-name="ce2">
            <text:p>233,099.40</text:p>
          </table:table-cell>
          <table:table-cell office:value-type="float" office:value="483119.62" table:style-name="ce2">
            <text:p>483,119.62</text:p>
          </table:table-cell>
          <table:table-cell office:value-type="float" office:value="302200" table:style-name="ce2">
            <text:p>302,200.00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1792631.47" table:style-name="ce2">
            <text:p>1,792,631.4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4.1 - TRANSFERENCIAS CORRIENTES AL SECTOR PRIVADO</text:p>
          </table:table-cell>
          <table:table-cell office:value-type="float" office:value="4200000" table:style-name="ce2">
            <text:p>4,200,000.00</text:p>
          </table:table-cell>
          <table:table-cell office:value-type="float" office:value="4200000" table:style-name="ce2">
            <text:p>4,200,000.00</text:p>
          </table:table-cell>
          <table:table-cell office:value-type="string" table:style-name="ce1">
            <text:p><text:s/>-<text:s text:c="3"/></text:p>
          </table:table-cell>
          <table:table-cell office:value-type="float" office:value="25000" table:style-name="ce2">
            <text:p>25,000.00</text:p>
          </table:table-cell>
          <table:table-cell office:value-type="float" office:value="276211.90000000002" table:style-name="ce2">
            <text:p>276,211.90</text:p>
          </table:table-cell>
          <table:table-cell office:value-type="float" office:value="60000" table:style-name="ce2">
            <text:p>60,000.00</text:p>
          </table:table-cell>
          <table:table-cell office:value-type="float" office:value="413000.55" table:style-name="ce2">
            <text:p>413,000.55</text:p>
          </table:table-cell>
          <table:table-cell office:value-type="float" office:value="233099.4" table:style-name="ce2">
            <text:p>233,099.40</text:p>
          </table:table-cell>
          <table:table-cell office:value-type="float" office:value="483119.62" table:style-name="ce2">
            <text:p>483,119.62</text:p>
          </table:table-cell>
          <table:table-cell office:value-type="float" office:value="302200" table:style-name="ce2">
            <text:p>302,200.00</text:p>
          </table:table-cell>
          <table:table-cell table:number-columns-repeated="4" table:style-name="ce1"/>
          <table:table-cell office:value-type="float" office:value="1792631.47" table:style-name="ce2">
            <text:p>1,792,631.4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4.2 - TRANSFERENCIAS CORRIENTES AL <text:s/>GOBIERNO GENERAL NACIONAL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4" table:style-name="ce1"/>
          <table:table-cell office:value-type="string" table:style-name="ce1">
            <text:p><text:s/>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4.3 - TRANSFERENCIAS CORRIENTES A GOBIERNOS GENERALES LOCALES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4" table:style-name="ce1"/>
          <table:table-cell office:value-type="string" table:style-name="ce1">
            <text:p><text:s/>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4.4 - TRANSFERENCIAS CORRIENTES A EMPRESAS PÚBLICAS NO FINANCIERAS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4" table:style-name="ce1"/>
          <table:table-cell office:value-type="string" table:style-name="ce1">
            <text:p><text:s/>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4.5 - TRANSFERENCIAS CORRIENTES A INSTITUCIONES PÚBLICAS FINANCIERAS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4" table:style-name="ce1"/>
          <table:table-cell office:value-type="string" table:style-name="ce1">
            <text:p><text:s/>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4.6 - SUBVENCIONES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4" table:style-name="ce1"/>
          <table:table-cell office:value-type="string" table:style-name="ce1">
            <text:p><text:s/>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4.7 - TRANSFERENCIAS CORRIENTES AL SECTOR EXTERNO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4" table:style-name="ce1"/>
          <table:table-cell office:value-type="string" table:style-name="ce1">
            <text:p><text:s/>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4.9 - TRANSFERENCIAS CORRIENTES A OTRAS INSTITUCIONES PÚBLICAS</text:p>
          </table:table-cell>
          <table:table-cell office:value-type="float" office:value="20000" table:style-name="ce2">
            <text:p>20,000.00</text:p>
          </table:table-cell>
          <table:table-cell office:value-type="float" office:value="20000" table:style-name="ce2">
            <text:p>20,000.00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4" table:style-name="ce1"/>
          <table:table-cell office:value-type="string" table:style-name="ce1">
            <text:p><text:s/>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5 - TRANSFERENCIAS DE CAPITAL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5.1 - TRANSFERENCIAS DE CAPITAL AL SECTOR PRIVADO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4" table:style-name="ce1"/>
          <table:table-cell office:value-type="string" table:style-name="ce1">
            <text:p><text:s/>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5.2 - TRANSFERENCIAS DE CAPITAL AL GOBIERNO GENERAL <text:s/>NACIONAL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4" table:style-name="ce1"/>
          <table:table-cell office:value-type="string" table:style-name="ce1">
            <text:p><text:s/>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5.3 - TRANSFERENCIAS DE CAPITAL A GOBIERNOS GENERALES LOCALES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4" table:style-name="ce1"/>
          <table:table-cell office:value-type="string" table:style-name="ce1">
            <text:p><text:s/>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5.4 - TRANSFERENCIAS DE CAPITAL <text:s/>A EMPRESAS PÚBLICAS NO FINANCIERAS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4" table:style-name="ce1"/>
          <table:table-cell office:value-type="string" table:style-name="ce1">
            <text:p><text:s/>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5.6 - TRANSFERENCIAS DE CAPITAL AL SECTOR EXTERNO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4" table:style-name="ce1"/>
          <table:table-cell office:value-type="string" table:style-name="ce1">
            <text:p><text:s/>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5.9 - TRANSFERENCIAS DE CAPITAL A OTRAS INSTITUCIONES PÚBLICAS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4" table:style-name="ce1"/>
          <table:table-cell office:value-type="string" table:style-name="ce1">
            <text:p><text:s/>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6 - BIENES MUEBLES, INMUEBLES E INTANGIBLES</text:p>
          </table:table-cell>
          <table:table-cell office:value-type="float" office:value="29721180" table:style-name="ce2">
            <text:p>29,721,180.00</text:p>
          </table:table-cell>
          <table:table-cell office:value-type="float" office:value="59155784.340000004" table:style-name="ce2">
            <text:p>59,155,784.34</text:p>
          </table:table-cell>
          <table:table-cell office:value-type="string" table:style-name="ce1">
            <text:p><text:s/>-<text:s text:c="3"/></text:p>
          </table:table-cell>
          <table:table-cell office:value-type="float" office:value="15849.48" table:style-name="ce2">
            <text:p>15,849.48</text:p>
          </table:table-cell>
          <table:table-cell office:value-type="float" office:value="2202149.42" table:style-name="ce2">
            <text:p>2,202,149.42</text:p>
          </table:table-cell>
          <table:table-cell office:value-type="string" table:style-name="ce1">
            <text:p><text:s/>-<text:s text:c="3"/></text:p>
          </table:table-cell>
          <table:table-cell office:value-type="float" office:value="336300" table:style-name="ce2">
            <text:p>336,300.00</text:p>
          </table:table-cell>
          <table:table-cell office:value-type="float" office:value="9281923.8699999992" table:style-name="ce2">
            <text:p>9,281,923.87</text:p>
          </table:table-cell>
          <table:table-cell office:value-type="float" office:value="1492559.23" table:style-name="ce2">
            <text:p>1,492,559.23</text:p>
          </table:table-cell>
          <table:table-cell office:value-type="float" office:value="1144000" table:style-name="ce2">
            <text:p>1,144,000.00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14472782" table:style-name="ce2">
            <text:p>14,472,782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6.1 - MOBILIARIO Y EQUIPO</text:p>
          </table:table-cell>
          <table:table-cell office:value-type="float" office:value="21521180" table:style-name="ce2">
            <text:p>21,521,180.00</text:p>
          </table:table-cell>
          <table:table-cell office:value-type="float" office:value="47320784.340000004" table:style-name="ce2">
            <text:p>47,320,784.34</text:p>
          </table:table-cell>
          <table:table-cell office:value-type="string" table:style-name="ce1">
            <text:p><text:s/>-<text:s text:c="3"/></text:p>
          </table:table-cell>
          <table:table-cell office:value-type="float" office:value="15849.48" table:style-name="ce2">
            <text:p>15,849.48</text:p>
          </table:table-cell>
          <table:table-cell office:value-type="float" office:value="1457269.56" table:style-name="ce2">
            <text:p>1,457,269.56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8585669.3800000008" table:style-name="ce2">
            <text:p>8,585,669.38</text:p>
          </table:table-cell>
          <table:table-cell office:value-type="float" office:value="354672.6" table:style-name="ce2">
            <text:p>354,672.60</text:p>
          </table:table-cell>
          <table:table-cell office:value-type="string" table:style-name="ce1">
            <text:p><text:s/>-<text:s text:c="3"/></text:p>
          </table:table-cell>
          <table:table-cell table:number-columns-repeated="4" table:style-name="ce1"/>
          <table:table-cell office:value-type="float" office:value="10413461.02" table:style-name="ce2">
            <text:p>10,413,461.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6.2 - MOBILIARIO Y EQUIPO DE AUDIO, AUDIOVISUAL, RECREATIVO Y EDUCACIONAL</text:p>
          </table:table-cell>
          <table:table-cell office:value-type="float" office:value="2000000" table:style-name="ce2">
            <text:p>2,000,000.00</text:p>
          </table:table-cell>
          <table:table-cell office:value-type="float" office:value="1726880" table:style-name="ce2">
            <text:p>1,726,880.00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66965" table:style-name="ce2">
            <text:p>66,965.00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4" table:style-name="ce1"/>
          <table:table-cell office:value-type="float" office:value="66965" table:style-name="ce2">
            <text:p>66,965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6.3 - EQUIPO E INSTRUMENTAL, CIENTÍFICO Y LABORATORIO</text:p>
          </table:table-cell>
          <table:table-cell office:value-type="string" table:style-name="ce1">
            <text:p><text:s/>-<text:s text:c="3"/></text:p>
          </table:table-cell>
          <table:table-cell office:value-type="float" office:value="190120" table:style-name="ce2">
            <text:p>190,120.00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190120" table:style-name="ce2">
            <text:p>190,120.00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4" table:style-name="ce1"/>
          <table:table-cell office:value-type="float" office:value="190120" table:style-name="ce2">
            <text:p>190,12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6.4 - VEHÍCULOS Y EQUIPO DE TRANSPORTE, TRACCIÓN Y ELEVACIÓN</text:p>
          </table:table-cell>
          <table:table-cell office:value-type="float" office:value="1000000" table:style-name="ce2">
            <text:p>1,000,000.00</text:p>
          </table:table-cell>
          <table:table-cell office:value-type="float" office:value="4103000" table:style-name="ce2">
            <text:p>4,103,000.00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126025" table:style-name="ce2">
            <text:p>126,025.00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4" table:style-name="ce1"/>
          <table:table-cell office:value-type="float" office:value="126025" table:style-name="ce2">
            <text:p>126,025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6.5 - MAQUINARIA, OTROS EQUIPOS Y HERRAMIENTAS</text:p>
          </table:table-cell>
          <table:table-cell office:value-type="float" office:value="4000000" table:style-name="ce2">
            <text:p>4,000,000.00</text:p>
          </table:table-cell>
          <table:table-cell office:value-type="float" office:value="4000000" table:style-name="ce2">
            <text:p>4,000,000.00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336300" table:style-name="ce2">
            <text:p>336,300.00</text:p>
          </table:table-cell>
          <table:table-cell office:value-type="float" office:value="392614.71" table:style-name="ce2">
            <text:p>392,614.71</text:p>
          </table:table-cell>
          <table:table-cell office:value-type="float" office:value="1137886.6299999999" table:style-name="ce2">
            <text:p>1,137,886.63</text:p>
          </table:table-cell>
          <table:table-cell office:value-type="float" office:value="1144000" table:style-name="ce2">
            <text:p>1,144,000.00</text:p>
          </table:table-cell>
          <table:table-cell table:number-columns-repeated="4" table:style-name="ce1"/>
          <table:table-cell office:value-type="float" office:value="3010801.34" table:style-name="ce2">
            <text:p>3,010,801.3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6.6 - EQUIPOS DE DEFENSA Y SEGURIDAD</text:p>
          </table:table-cell>
          <table:table-cell office:value-type="string" table:style-name="ce1">
            <text:p><text:s/>-<text:s text:c="3"/></text:p>
          </table:table-cell>
          <table:table-cell office:value-type="float" office:value="555000" table:style-name="ce2">
            <text:p>555,000.00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554759.86" table:style-name="ce2">
            <text:p>554,759.86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4" table:style-name="ce1"/>
          <table:table-cell office:value-type="float" office:value="554759.86" table:style-name="ce2">
            <text:p>554,759.8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6.7 - ACTIVOS BIOLÓGICOS</text:p>
          </table:table-cell>
          <table:table-cell office:value-type="string" table:style-name="ce1">
            <text:p><text:s/>-<text:s text:c="3"/></text:p>
          </table:table-cell>
          <table:table-cell office:value-type="float" office:value="660000" table:style-name="ce2">
            <text:p>660,000.00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4" table:style-name="ce1"/>
          <table:table-cell office:value-type="string" table:style-name="ce1">
            <text:p><text:s/>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6.8 - BIENES INTANGIBLES</text:p>
          </table:table-cell>
          <table:table-cell office:value-type="float" office:value="1000000" table:style-name="ce2">
            <text:p>1,000,000.00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4" table:style-name="ce1"/>
          <table:table-cell office:value-type="string" table:style-name="ce1">
            <text:p><text:s/>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6.9 - EDIFICIOS, ESTRUCTURAS, TIERRAS, TERRENOS Y OBJETOS DE VALOR</text:p>
          </table:table-cell>
          <table:table-cell office:value-type="float" office:value="200000" table:style-name="ce2">
            <text:p>200,000.00</text:p>
          </table:table-cell>
          <table:table-cell office:value-type="float" office:value="600000" table:style-name="ce2">
            <text:p>600,000.00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110649.78" table:style-name="ce2">
            <text:p>110,649.78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4" table:style-name="ce1"/>
          <table:table-cell office:value-type="float" office:value="110649.78" table:style-name="ce2">
            <text:p>110,649.7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7 - OBRAS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3" table:style-name="ce1"/>
          <table:table-cell office:value-type="string" table:style-name="ce1">
            <text:p><text:s/>-<text:s text:c="3"/></text:p>
          </table:table-cell>
          <table:table-cell table:number-columns-repeated="4" table:style-name="ce1"/>
          <table:table-cell office:value-type="string" table:style-name="ce1">
            <text:p><text:s/>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7.1 - OBRAS EN EDIFICACIONES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4" table:style-name="ce1"/>
          <table:table-cell office:value-type="string" table:style-name="ce1">
            <text:p><text:s/>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7.2 - INFRAESTRUCTURA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4" table:style-name="ce1"/>
          <table:table-cell office:value-type="string" table:style-name="ce1">
            <text:p><text:s/>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7.3 - CONSTRUCCIONES EN BIENES CONCESIONADOS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4" table:style-name="ce1"/>
          <table:table-cell office:value-type="string" table:style-name="ce1">
            <text:p><text:s/>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7.4 - GASTOS QUE SE ASIGNARÁN DURANTE EL EJERCICIO PARA INVERSIÓN (ART. 32 Y 33 LEY 423-06)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4" table:style-name="ce1"/>
          <table:table-cell office:value-type="string" table:style-name="ce1">
            <text:p><text:s/>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8 - ADQUISICION DE ACTIVOS FINANCIEROS CON FINES DE POLÍTICA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4" table:style-name="ce1"/>
          <table:table-cell office:value-type="string" table:style-name="ce1">
            <text:p><text:s/>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8.1 - CONCESIÓN DE PRESTAMOS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4" table:style-name="ce1"/>
          <table:table-cell office:value-type="string" table:style-name="ce1">
            <text:p><text:s/>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8.2 - ADQUISICIÓN DE TÍTULOS VALORES REPRESENTATIVOS DE DEUDA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4" table:style-name="ce1"/>
          <table:table-cell office:value-type="string" table:style-name="ce1">
            <text:p><text:s/>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9 - GASTOS FINANCIEROS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number-columns-repeated="4" table:style-name="ce1"/>
          <table:table-cell office:value-type="string" table:style-name="ce1">
            <text:p><text:s/>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9.1 - INTERESES DE LA DEUDA PÚBLICA INTERNA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4" table:style-name="ce1"/>
          <table:table-cell office:value-type="string" table:style-name="ce1">
            <text:p><text:s/>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9.2 - INTERESES DE LA DEUDA PUBLICA EXTERNA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4" table:style-name="ce1"/>
          <table:table-cell office:value-type="string" table:style-name="ce1">
            <text:p><text:s/>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9.4 - COMISIONES Y OTROS GASTOS BANCARIOS DE LA DEUDA PÚBLICA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4" table:style-name="ce1"/>
          <table:table-cell office:value-type="string" table:style-name="ce1">
            <text:p><text:s/>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4 - APLICACIONES FINANCIERAS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4" table:style-name="ce1"/>
          <table:table-cell office:value-type="string" table:style-name="ce1">
            <text:p><text:s/>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4.1 - INCREMENTO DE ACTIVOS FINANCIEROS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4" table:style-name="ce1"/>
          <table:table-cell office:value-type="string" table:style-name="ce1">
            <text:p><text:s/>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4.1.1 - INCREMENTO DE ACTIVOS FINANCIEROS CORRIENTES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4" table:style-name="ce1"/>
          <table:table-cell office:value-type="string" table:style-name="ce1">
            <text:p><text:s/>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4.1.2 - INCREMENTO DE ACTIVOS FINANCIEROS NO CORRIENTES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4" table:style-name="ce1"/>
          <table:table-cell office:value-type="string" table:style-name="ce1">
            <text:p><text:s/>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4.2 - DISMINUCIÓN DE PASIVOS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4" table:style-name="ce1"/>
          <table:table-cell office:value-type="string" table:style-name="ce1">
            <text:p><text:s/>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4.2.1 - DISMINUCIÓN DE PASIVOS CORRIENTES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4" table:style-name="ce1"/>
          <table:table-cell office:value-type="string" table:style-name="ce1">
            <text:p><text:s/>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4.2.2 - DISMINUCIÓN DE PASIVOS NO CORRIENTES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4" table:style-name="ce1"/>
          <table:table-cell office:value-type="string" table:style-name="ce1">
            <text:p><text:s/>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4.3 - DISMINUCIÓN DE FONDOS DE TERCEROS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4" table:style-name="ce1"/>
          <table:table-cell office:value-type="string" table:style-name="ce1">
            <text:p><text:s/>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4.3.5 - DISMINUCIÓN DEPÓSITOS FONDOS DE TERCEROS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4" table:style-name="ce1"/>
          <table:table-cell office:value-type="string" table:style-name="ce1">
            <text:p><text:s/>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otal general</text:p>
          </table:table-cell>
          <table:table-cell office:value-type="float" office:value="595209094" table:style-name="ce2">
            <text:p>595,209,094.00</text:p>
          </table:table-cell>
          <table:table-cell office:value-type="float" office:value="647209094" table:style-name="ce2">
            <text:p>647,209,094.00</text:p>
          </table:table-cell>
          <table:table-cell office:value-type="float" office:value="19798829.41" table:style-name="ce2">
            <text:p>19,798,829.41</text:p>
          </table:table-cell>
          <table:table-cell office:value-type="float" office:value="32099128.52" table:style-name="ce2">
            <text:p>32,099,128.52</text:p>
          </table:table-cell>
          <table:table-cell office:value-type="float" office:value="45945486.649999999" table:style-name="ce2">
            <text:p>45,945,486.65</text:p>
          </table:table-cell>
          <table:table-cell office:value-type="float" office:value="52478990.619999997" table:style-name="ce2">
            <text:p>52,478,990.62</text:p>
          </table:table-cell>
          <table:table-cell office:value-type="float" office:value="36870910.939999998" table:style-name="ce2">
            <text:p>36,870,910.94</text:p>
          </table:table-cell>
          <table:table-cell office:value-type="float" office:value="51275949.979999997" table:style-name="ce2">
            <text:p>51,275,949.98</text:p>
          </table:table-cell>
          <table:table-cell office:value-type="float" office:value="39174353.310000002" table:style-name="ce2">
            <text:p>39,174,353.31</text:p>
          </table:table-cell>
          <table:table-cell office:value-type="float" office:value="43376765.469999999" table:style-name="ce2">
            <text:p>43,376,765.47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321020414.89999998" table:style-name="ce2">
            <text:p>321,020,414.90</text:p>
          </table:table-cell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otas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. Gasto devengado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. Se presenta el gasto por mes; cada mes se debe actualizar el gasto devengado de los meses anteriores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3. Se presenta la clasificación objetal del gasto al nivel de cuenta.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. Fecha de imputación: último día del mes analiza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5. Fecha de registro: el día 10 del mes siguiente al mes analizado</text:p>
          </table:table-cell>
          <table:table-cell table:number-columns-repeated="16383"/>
        </table:table-row>
        <table:table-row table:number-rows-repeated="10484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Rosanna Florentino Martínez</meta:initial-creator>
    <dc:creator>Rosanna Florentino Martínez</dc:creator>
    <meta:creation-date>2022-09-20T15:28:36Z</meta:creation-date>
    <dc:date>2022-09-20T15:29:09Z</dc:date>
  </office:meta>
</office:document-meta>
</file>