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1.562291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-presupuestaria-deve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DETALLE</text:p>
          </table:table-cell>
          <table:table-cell office:value-type="string" table:style-name="ce1">
            <text:p><text:s/>Presupuesto Aprobado<text:s/></text:p>
          </table:table-cell>
          <table:table-cell office:value-type="string" table:style-name="ce1">
            <text:p><text:s/>Presupuesto Modificado<text:s/></text:p>
          </table:table-cell>
          <table:table-cell office:value-type="string" table:style-name="ce1">
            <text:p>Enero<text:s/>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text:s/>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text:s/>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Total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595209094" table:style-name="ce2">
            <text:p>595,209,094.00</text:p>
          </table:table-cell>
          <table:table-cell office:value-type="float" office:value="595209094" table:style-name="ce2">
            <text:p>595,209,094.00</text:p>
          </table:table-cell>
          <table:table-cell office:value-type="float" office:value="19798829.41" table:style-name="ce2">
            <text:p>19,798,829.41</text:p>
          </table:table-cell>
          <table:table-cell office:value-type="float" office:value="32099128.52" table:style-name="ce2">
            <text:p>32,099,128.52</text:p>
          </table:table-cell>
          <table:table-cell office:value-type="float" office:value="45945486.649999999" table:style-name="ce2">
            <text:p>45,945,486.65</text:p>
          </table:table-cell>
          <table:table-cell office:value-type="float" office:value="52478990.619999997" table:style-name="ce2">
            <text:p>52,478,990.62</text:p>
          </table:table-cell>
          <table:table-cell office:value-type="float" office:value="36870910.939999998" table:style-name="ce2">
            <text:p>36,870,910.94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float" office:value="187193346.13999999" table:style-name="ce2">
            <text:p>187,193,346.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393694612" table:style-name="ce2">
            <text:p>393,694,612.00</text:p>
          </table:table-cell>
          <table:table-cell office:value-type="float" office:value="395102612" table:style-name="ce2">
            <text:p>395,102,612.00</text:p>
          </table:table-cell>
          <table:table-cell office:value-type="float" office:value="19798829.41" table:style-name="ce2">
            <text:p>19,798,829.41</text:p>
          </table:table-cell>
          <table:table-cell office:value-type="float" office:value="23859308.34" table:style-name="ce2">
            <text:p>23,859,308.34</text:p>
          </table:table-cell>
          <table:table-cell office:value-type="float" office:value="37246454.009999998" table:style-name="ce2">
            <text:p>37,246,454.01</text:p>
          </table:table-cell>
          <table:table-cell office:value-type="float" office:value="49848872.710000001" table:style-name="ce2">
            <text:p>49,848,872.71</text:p>
          </table:table-cell>
          <table:table-cell office:value-type="float" office:value="26596231.989999998" table:style-name="ce2">
            <text:p>26,596,231.99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57349696.46000001" table:style-name="ce2">
            <text:p>157,349,696.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323408774" table:style-name="ce2">
            <text:p>323,408,774.00</text:p>
          </table:table-cell>
          <table:table-cell office:value-type="float" office:value="319448494.92000002" table:style-name="ce2">
            <text:p>319,448,494.92</text:p>
          </table:table-cell>
          <table:table-cell office:value-type="float" office:value="17011397.18" table:style-name="ce2">
            <text:p>17,011,397.18</text:p>
          </table:table-cell>
          <table:table-cell office:value-type="float" office:value="20363464.879999999" table:style-name="ce2">
            <text:p>20,363,464.88</text:p>
          </table:table-cell>
          <table:table-cell office:value-type="float" office:value="32143720.129999999" table:style-name="ce2">
            <text:p>32,143,720.13</text:p>
          </table:table-cell>
          <table:table-cell office:value-type="float" office:value="30585858.73" table:style-name="ce2">
            <text:p>30,585,858.73</text:p>
          </table:table-cell>
          <table:table-cell office:value-type="float" office:value="21366523.260000002" table:style-name="ce2">
            <text:p>21,366,523.26</text:p>
          </table:table-cell>
          <table:table-cell table:number-columns-repeated="7" table:style-name="ce1"/>
          <table:table-cell office:value-type="float" office:value="121470964.18000001" table:style-name="ce2">
            <text:p>121,470,964.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31271150" table:style-name="ce2">
            <text:p>31,271,150.00</text:p>
          </table:table-cell>
          <table:table-cell office:value-type="float" office:value="31271150" table:style-name="ce2">
            <text:p>31,271,150.00</text:p>
          </table:table-cell>
          <table:table-cell office:value-type="float" office:value="200231.77" table:style-name="ce2">
            <text:p>200,231.77</text:p>
          </table:table-cell>
          <table:table-cell office:value-type="float" office:value="414663.82" table:style-name="ce2">
            <text:p>414,663.82</text:p>
          </table:table-cell>
          <table:table-cell office:value-type="float" office:value="340377.42" table:style-name="ce2">
            <text:p>340,377.42</text:p>
          </table:table-cell>
          <table:table-cell office:value-type="float" office:value="14627833.02" table:style-name="ce2">
            <text:p>14,627,833.02</text:p>
          </table:table-cell>
          <table:table-cell office:value-type="float" office:value="1981338.85" table:style-name="ce2">
            <text:p>1,981,338.85</text:p>
          </table:table-cell>
          <table:table-cell table:number-columns-repeated="7" table:style-name="ce1"/>
          <table:table-cell office:value-type="float" office:value="17564444.879999999" table:style-name="ce2">
            <text:p>17,564,444.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string" table:style-name="ce1">
            <text:p><text:s/>-<text:s text:c="3"/></text:p>
          </table:table-cell>
          <table:table-cell office:value-type="float" office:value="400000" table:style-name="ce2">
            <text:p>400,0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9635.84" table:style-name="ce2">
            <text:p>9,635.84</text:p>
          </table:table-cell>
          <table:table-cell office:value-type="float" office:value="-9635.84" table:style-name="ce2">
            <text:p>-9,635.84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100000" table:style-name="ce2">
            <text:p>100,000.00</text:p>
          </table:table-cell>
          <table:table-cell office:value-type="float" office:value="100000" table:style-name="ce2">
            <text:p>100,000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float" office:value="35000" table:style-name="ce2">
            <text:p>35,00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38914688" table:style-name="ce2">
            <text:p>38,914,688.00</text:p>
          </table:table-cell>
          <table:table-cell office:value-type="float" office:value="43882967.079999998" table:style-name="ce2">
            <text:p>43,882,967.08</text:p>
          </table:table-cell>
          <table:table-cell office:value-type="float" office:value="2587200.46" table:style-name="ce2">
            <text:p>2,587,200.46</text:p>
          </table:table-cell>
          <table:table-cell office:value-type="float" office:value="3046179.64" table:style-name="ce2">
            <text:p>3,046,179.64</text:p>
          </table:table-cell>
          <table:table-cell office:value-type="float" office:value="4752720.62" table:style-name="ce2">
            <text:p>4,752,720.62</text:p>
          </table:table-cell>
          <table:table-cell office:value-type="float" office:value="4644816.8" table:style-name="ce2">
            <text:p>4,644,816.80</text:p>
          </table:table-cell>
          <table:table-cell office:value-type="float" office:value="3248369.88" table:style-name="ce2">
            <text:p>3,248,369.88</text:p>
          </table:table-cell>
          <table:table-cell table:number-columns-repeated="7" table:style-name="ce1"/>
          <table:table-cell office:value-type="float" office:value="18279287.399999999" table:style-name="ce2">
            <text:p>18,279,287.4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127167057" table:style-name="ce2">
            <text:p>127,167,057.00</text:p>
          </table:table-cell>
          <table:table-cell office:value-type="float" office:value="125759057" table:style-name="ce2">
            <text:p>125,759,057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6851244.5499999998" table:style-name="ce2">
            <text:p>6,851,244.55</text:p>
          </table:table-cell>
          <table:table-cell office:value-type="float" office:value="5426130.79" table:style-name="ce2">
            <text:p>5,426,130.79</text:p>
          </table:table-cell>
          <table:table-cell office:value-type="float" office:value="1932464.25" table:style-name="ce2">
            <text:p>1,932,464.25</text:p>
          </table:table-cell>
          <table:table-cell office:value-type="float" office:value="5450149.7000000002" table:style-name="ce2">
            <text:p>5,450,149.7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9659989.289999999" table:style-name="ce2">
            <text:p>19,659,989.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23713450" table:style-name="ce2">
            <text:p>23,713,450.00</text:p>
          </table:table-cell>
          <table:table-cell office:value-type="float" office:value="23763450" table:style-name="ce2">
            <text:p>23,763,450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3106460.8" table:style-name="ce2">
            <text:p>3,106,460.80</text:p>
          </table:table-cell>
          <table:table-cell office:value-type="float" office:value="1657736.98" table:style-name="ce2">
            <text:p>1,657,736.98</text:p>
          </table:table-cell>
          <table:table-cell office:value-type="float" office:value="1725599.44" table:style-name="ce2">
            <text:p>1,725,599.44</text:p>
          </table:table-cell>
          <table:table-cell office:value-type="float" office:value="2232695.4500000002" table:style-name="ce2">
            <text:p>2,232,695.45</text:p>
          </table:table-cell>
          <table:table-cell table:number-columns-repeated="7" table:style-name="ce1"/>
          <table:table-cell office:value-type="float" office:value="8722492.6699999999" table:style-name="ce2">
            <text:p>8,722,492.6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5000000" table:style-name="ce2">
            <text:p>5,000,000.00</text:p>
          </table:table-cell>
          <table:table-cell office:value-type="float" office:value="6000000" table:style-name="ce2">
            <text:p>6,000,000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838880" table:style-name="ce2">
            <text:p>1,838,880.00</text:p>
          </table:table-cell>
          <table:table-cell office:value-type="float" office:value="308161.13" table:style-name="ce2">
            <text:p>308,161.13</text:p>
          </table:table-cell>
          <table:table-cell office:value-type="string" table:style-name="ce1">
            <text:p><text:s/>-<text:s text:c="3"/></text:p>
          </table:table-cell>
          <table:table-cell office:value-type="float" office:value="181181.46" table:style-name="ce2">
            <text:p>181,181.46</text:p>
          </table:table-cell>
          <table:table-cell table:number-columns-repeated="7" table:style-name="ce1"/>
          <table:table-cell office:value-type="float" office:value="2328222.59" table:style-name="ce2">
            <text:p>2,328,222.5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1000000" table:style-name="ce2">
            <text:p>1,000,000.00</text:p>
          </table:table-cell>
          <table:table-cell office:value-type="float" office:value="1000000" table:style-name="ce2">
            <text:p>1,000,0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42294.39999999999" table:style-name="ce2">
            <text:p>142,294.40</text:p>
          </table:table-cell>
          <table:table-cell office:value-type="string" table:style-name="ce1">
            <text:p><text:s/>-<text:s text:c="3"/></text:p>
          </table:table-cell>
          <table:table-cell office:value-type="float" office:value="83350" table:style-name="ce2">
            <text:p>83,350.00</text:p>
          </table:table-cell>
          <table:table-cell table:number-columns-repeated="7" table:style-name="ce1"/>
          <table:table-cell office:value-type="float" office:value="225644.4" table:style-name="ce2">
            <text:p>225,644.4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1300000" table:style-name="ce2">
            <text:p>1,300,000.00</text:p>
          </table:table-cell>
          <table:table-cell office:value-type="float" office:value="1300000" table:style-name="ce2">
            <text:p>1,300,000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300000" table:style-name="ce2">
            <text:p>300,000.00</text:p>
          </table:table-cell>
          <table:table-cell office:value-type="float" office:value="84063" table:style-name="ce2">
            <text:p>84,063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float" office:value="384063" table:style-name="ce2">
            <text:p>384,063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28659378" table:style-name="ce2">
            <text:p>28,659,378.00</text:p>
          </table:table-cell>
          <table:table-cell office:value-type="float" office:value="40306178" table:style-name="ce2">
            <text:p>40,306,178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944050.32" table:style-name="ce2">
            <text:p>944,050.32</text:p>
          </table:table-cell>
          <table:table-cell office:value-type="float" office:value="537048.53" table:style-name="ce2">
            <text:p>537,048.53</text:p>
          </table:table-cell>
          <table:table-cell office:value-type="string" table:style-name="ce1">
            <text:p><text:s/>-<text:s text:c="3"/></text:p>
          </table:table-cell>
          <table:table-cell office:value-type="float" office:value="814326.82" table:style-name="ce2">
            <text:p>814,326.82</text:p>
          </table:table-cell>
          <table:table-cell table:number-columns-repeated="7" table:style-name="ce1"/>
          <table:table-cell office:value-type="float" office:value="2295425.67" table:style-name="ce2">
            <text:p>2,295,425.6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5994229" table:style-name="ce2">
            <text:p>5,994,229.00</text:p>
          </table:table-cell>
          <table:table-cell office:value-type="float" office:value="5994229" table:style-name="ce2">
            <text:p>5,994,229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459294.84" table:style-name="ce2">
            <text:p>459,294.84</text:p>
          </table:table-cell>
          <table:table-cell office:value-type="float" office:value="230814.9" table:style-name="ce2">
            <text:p>230,814.90</text:p>
          </table:table-cell>
          <table:table-cell office:value-type="float" office:value="206864.81" table:style-name="ce2">
            <text:p>206,864.81</text:p>
          </table:table-cell>
          <table:table-cell office:value-type="float" office:value="1051600.6000000001" table:style-name="ce2">
            <text:p>1,051,600.60</text:p>
          </table:table-cell>
          <table:table-cell table:number-columns-repeated="7" table:style-name="ce1"/>
          <table:table-cell office:value-type="float" office:value="1948575.15" table:style-name="ce2">
            <text:p>1,948,575.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14500000" table:style-name="ce2">
            <text:p>14,500,000.00</text:p>
          </table:table-cell>
          <table:table-cell office:value-type="float" office:value="31600000" table:style-name="ce2">
            <text:p>31,600,0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60954.49" table:style-name="ce2">
            <text:p>760,954.49</text:p>
          </table:table-cell>
          <table:table-cell office:value-type="string" table:style-name="ce1">
            <text:p><text:s/>-<text:s text:c="3"/></text:p>
          </table:table-cell>
          <table:table-cell office:value-type="float" office:value="40474" table:style-name="ce2">
            <text:p>40,474.00</text:p>
          </table:table-cell>
          <table:table-cell table:number-columns-repeated="7" table:style-name="ce1"/>
          <table:table-cell office:value-type="float" office:value="801428.49" table:style-name="ce2">
            <text:p>801,428.4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46000000" table:style-name="ce2">
            <text:p>46,000,000.00</text:p>
          </table:table-cell>
          <table:table-cell office:value-type="float" office:value="13795200" table:style-name="ce2">
            <text:p>13,795,200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202558.59" table:style-name="ce2">
            <text:p>202,558.59</text:p>
          </table:table-cell>
          <table:table-cell office:value-type="float" office:value="1689304.36" table:style-name="ce2">
            <text:p>1,689,304.36</text:p>
          </table:table-cell>
          <table:table-cell office:value-type="string" table:style-name="ce1">
            <text:p><text:s/>-<text:s text:c="3"/></text:p>
          </table:table-cell>
          <table:table-cell office:value-type="float" office:value="1046521.37" table:style-name="ce2">
            <text:p>1,046,521.37</text:p>
          </table:table-cell>
          <table:table-cell table:number-columns-repeated="7" table:style-name="ce1"/>
          <table:table-cell office:value-type="float" office:value="2938384.32" table:style-name="ce2">
            <text:p>2,938,384.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1000000" table:style-name="ce2">
            <text:p>1,000,000.00</text:p>
          </table:table-cell>
          <table:table-cell office:value-type="float" office:value="2000000" table:style-name="ce2">
            <text:p>2,000,0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5753" table:style-name="ce2">
            <text:p>15,753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float" office:value="15753" table:style-name="ce2">
            <text:p>15,753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40406245" table:style-name="ce2">
            <text:p>40,406,245.00</text:p>
          </table:table-cell>
          <table:table-cell office:value-type="float" office:value="40406245" table:style-name="ce2">
            <text:p>40,406,245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347726.15" table:style-name="ce2">
            <text:p>1,347,726.15</text:p>
          </table:table-cell>
          <table:table-cell office:value-type="float" office:value="794540.53" table:style-name="ce2">
            <text:p>794,540.53</text:p>
          </table:table-cell>
          <table:table-cell office:value-type="float" office:value="637653.66" table:style-name="ce2">
            <text:p>637,653.66</text:p>
          </table:table-cell>
          <table:table-cell office:value-type="float" office:value="4075228.7" table:style-name="ce2">
            <text:p>4,075,228.7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6855149.04" table:style-name="ce2">
            <text:p>6,855,149.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800000" table:style-name="ce2">
            <text:p>800,000.00</text:p>
          </table:table-cell>
          <table:table-cell office:value-type="float" office:value="1500000" table:style-name="ce2">
            <text:p>1,500,0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65780" table:style-name="ce2">
            <text:p>65,780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84935.2" table:style-name="ce2">
            <text:p>84,935.20</text:p>
          </table:table-cell>
          <table:table-cell table:number-columns-repeated="7" table:style-name="ce1"/>
          <table:table-cell office:value-type="float" office:value="150715.20000000001" table:style-name="ce2">
            <text:p>150,715.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1000000" table:style-name="ce2">
            <text:p>1,000,000.00</text:p>
          </table:table-cell>
          <table:table-cell office:value-type="float" office:value="1800000" table:style-name="ce2">
            <text:p>1,800,0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3 - PAPEL, CARTÓN E IMPRESOS</text:p>
          </table:table-cell>
          <table:table-cell office:value-type="float" office:value="17806245" table:style-name="ce2">
            <text:p>17,806,245.00</text:p>
          </table:table-cell>
          <table:table-cell office:value-type="float" office:value="10937745" table:style-name="ce2">
            <text:p>10,937,745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250000" table:style-name="ce2">
            <text:p>250,000.00</text:p>
          </table:table-cell>
          <table:table-cell office:value-type="float" office:value="250000" table:style-name="ce2">
            <text:p>250,0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5 - CUERO, CAUCHO Y PLÁSTICO</text:p>
          </table:table-cell>
          <table:table-cell office:value-type="float" office:value="300000" table:style-name="ce2">
            <text:p>300,000.00</text:p>
          </table:table-cell>
          <table:table-cell office:value-type="float" office:value="500000" table:style-name="ce2">
            <text:p>500,0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900000" table:style-name="ce2">
            <text:p>900,000.00</text:p>
          </table:table-cell>
          <table:table-cell office:value-type="float" office:value="2468500" table:style-name="ce2">
            <text:p>2,468,5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30174.62" table:style-name="ce2">
            <text:p>130,174.6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float" office:value="130174.62" table:style-name="ce2">
            <text:p>130,174.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7- <text:s/>COMBUSTIBLES, LUBRICANTES, PRODUCTOS QUÍMICOS Y CONEXOS</text:p>
          </table:table-cell>
          <table:table-cell office:value-type="float" office:value="12000000" table:style-name="ce2">
            <text:p>12,000,000.00</text:p>
          </table:table-cell>
          <table:table-cell office:value-type="float" office:value="12000000" table:style-name="ce2">
            <text:p>12,000,000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255649.82" table:style-name="ce2">
            <text:p>255,649.82</text:p>
          </table:table-cell>
          <table:table-cell office:value-type="float" office:value="1121" table:style-name="ce2">
            <text:p>1,121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3600000" table:style-name="ce2">
            <text:p>3,600,000.00</text:p>
          </table:table-cell>
          <table:table-cell table:number-columns-repeated="7" table:style-name="ce1"/>
          <table:table-cell office:value-type="float" office:value="3856770.82" table:style-name="ce2">
            <text:p>3,856,770.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7350000" table:style-name="ce2">
            <text:p>7,350,000.00</text:p>
          </table:table-cell>
          <table:table-cell office:value-type="float" office:value="10950000" table:style-name="ce2">
            <text:p>10,950,000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092076.33" table:style-name="ce2">
            <text:p>1,092,076.33</text:p>
          </table:table-cell>
          <table:table-cell office:value-type="float" office:value="597464.91" table:style-name="ce2">
            <text:p>597,464.91</text:p>
          </table:table-cell>
          <table:table-cell office:value-type="float" office:value="637653.66" table:style-name="ce2">
            <text:p>637,653.66</text:p>
          </table:table-cell>
          <table:table-cell office:value-type="float" office:value="390293.5" table:style-name="ce2">
            <text:p>390,293.50</text:p>
          </table:table-cell>
          <table:table-cell table:number-columns-repeated="7" table:style-name="ce1"/>
          <table:table-cell office:value-type="float" office:value="2717488.4" table:style-name="ce2">
            <text:p>2,717,488.4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4220000" table:style-name="ce2">
            <text:p>4,220,000.00</text:p>
          </table:table-cell>
          <table:table-cell office:value-type="float" office:value="4220000" table:style-name="ce2">
            <text:p>4,220,000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25000" table:style-name="ce2">
            <text:p>25,000.00</text:p>
          </table:table-cell>
          <table:table-cell office:value-type="float" office:value="276211.90000000002" table:style-name="ce2">
            <text:p>276,211.90</text:p>
          </table:table-cell>
          <table:table-cell office:value-type="float" office:value="60000" table:style-name="ce2">
            <text:p>60,000.00</text:p>
          </table:table-cell>
          <table:table-cell office:value-type="float" office:value="413000.55" table:style-name="ce2">
            <text:p>413,000.5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74212.45" table:style-name="ce2">
            <text:p>774,212.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4200000" table:style-name="ce2">
            <text:p>4,200,000.00</text:p>
          </table:table-cell>
          <table:table-cell office:value-type="float" office:value="4200000" table:style-name="ce2">
            <text:p>4,200,000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25000" table:style-name="ce2">
            <text:p>25,000.00</text:p>
          </table:table-cell>
          <table:table-cell office:value-type="float" office:value="276211.90000000002" table:style-name="ce2">
            <text:p>276,211.90</text:p>
          </table:table-cell>
          <table:table-cell office:value-type="float" office:value="60000" table:style-name="ce2">
            <text:p>60,000.00</text:p>
          </table:table-cell>
          <table:table-cell office:value-type="float" office:value="413000.55" table:style-name="ce2">
            <text:p>413,000.55</text:p>
          </table:table-cell>
          <table:table-cell table:number-columns-repeated="7" table:style-name="ce1"/>
          <table:table-cell office:value-type="float" office:value="774212.45" table:style-name="ce2">
            <text:p>774,212.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6 - SUBVENCIONE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20000" table:style-name="ce2">
            <text:p>20,000.00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29721180" table:style-name="ce2">
            <text:p>29,721,180.00</text:p>
          </table:table-cell>
          <table:table-cell office:value-type="float" office:value="29721180" table:style-name="ce2">
            <text:p>29,721,180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49.48" table:style-name="ce2">
            <text:p>15,849.48</text:p>
          </table:table-cell>
          <table:table-cell office:value-type="float" office:value="2202149.42" table:style-name="ce2">
            <text:p>2,202,149.42</text:p>
          </table:table-cell>
          <table:table-cell office:value-type="string" table:style-name="ce1">
            <text:p><text:s/>-<text:s text:c="3"/></text:p>
          </table:table-cell>
          <table:table-cell office:value-type="float" office:value="336300" table:style-name="ce2">
            <text:p>336,3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554298.9" table:style-name="ce2">
            <text:p>2,554,298.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21521180" table:style-name="ce2">
            <text:p>21,521,180.00</text:p>
          </table:table-cell>
          <table:table-cell office:value-type="float" office:value="21521180" table:style-name="ce2">
            <text:p>21,521,180.00</text:p>
          </table:table-cell>
          <table:table-cell office:value-type="string" table:style-name="ce1">
            <text:p><text:s/>-<text:s text:c="3"/></text:p>
          </table:table-cell>
          <table:table-cell office:value-type="float" office:value="15849.48" table:style-name="ce2">
            <text:p>15,849.48</text:p>
          </table:table-cell>
          <table:table-cell office:value-type="float" office:value="1457269.56" table:style-name="ce2">
            <text:p>1,457,269.56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float" office:value="1473119.04" table:style-name="ce2">
            <text:p>1,473,119.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2 - MOBILIARIO Y EQUIPO AUDIOVISUAL, RECREATIVO Y EDUCACIONAL</text:p>
          </table:table-cell>
          <table:table-cell office:value-type="float" office:value="2000000" table:style-name="ce2">
            <text:p>2,000,000.00</text:p>
          </table:table-cell>
          <table:table-cell office:value-type="float" office:value="1854880" table:style-name="ce2">
            <text:p>1,854,88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string" table:style-name="ce1">
            <text:p><text:s/>-<text:s text:c="3"/></text:p>
          </table:table-cell>
          <table:table-cell office:value-type="float" office:value="190120" table:style-name="ce2">
            <text:p>190,12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90120" table:style-name="ce2">
            <text:p>190,12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float" office:value="190120" table:style-name="ce2">
            <text:p>190,12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1000000" table:style-name="ce2">
            <text:p>1,000,000.00</text:p>
          </table:table-cell>
          <table:table-cell office:value-type="float" office:value="1000000" table:style-name="ce2">
            <text:p>1,000,0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4000000" table:style-name="ce2">
            <text:p>4,000,000.00</text:p>
          </table:table-cell>
          <table:table-cell office:value-type="float" office:value="4000000" table:style-name="ce2">
            <text:p>4,000,0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36300" table:style-name="ce2">
            <text:p>336,300.00</text:p>
          </table:table-cell>
          <table:table-cell table:number-columns-repeated="7" table:style-name="ce1"/>
          <table:table-cell office:value-type="float" office:value="336300" table:style-name="ce2">
            <text:p>336,300.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string" table:style-name="ce1">
            <text:p><text:s/>-<text:s text:c="3"/></text:p>
          </table:table-cell>
          <table:table-cell office:value-type="float" office:value="555000" table:style-name="ce2">
            <text:p>555,0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554759.86" table:style-name="ce2">
            <text:p>554,759.86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float" office:value="554759.86" table:style-name="ce2">
            <text:p>554,759.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7 - ACTIVOS BIOLÓGICO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1000000" table:style-name="ce2">
            <text:p>1,000,0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200000" table:style-name="ce2">
            <text:p>200,000.00</text:p>
          </table:table-cell>
          <table:table-cell office:value-type="float" office:value="600000" table:style-name="ce2">
            <text:p>600,000.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 - OBRA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8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otal general</text:p>
          </table:table-cell>
          <table:table-cell office:value-type="float" office:value="595209094" table:style-name="ce2">
            <text:p>595,209,094.00</text:p>
          </table:table-cell>
          <table:table-cell office:value-type="float" office:value="595209094" table:style-name="ce2">
            <text:p>595,209,094.00</text:p>
          </table:table-cell>
          <table:table-cell office:value-type="float" office:value="19798829.41" table:style-name="ce2">
            <text:p>19,798,829.41</text:p>
          </table:table-cell>
          <table:table-cell office:value-type="float" office:value="32099128.52" table:style-name="ce2">
            <text:p>32,099,128.52</text:p>
          </table:table-cell>
          <table:table-cell office:value-type="float" office:value="45945486.649999999" table:style-name="ce2">
            <text:p>45,945,486.65</text:p>
          </table:table-cell>
          <table:table-cell office:value-type="float" office:value="52478990.619999997" table:style-name="ce2">
            <text:p>52,478,990.62</text:p>
          </table:table-cell>
          <table:table-cell office:value-type="float" office:value="36870910.939999998" table:style-name="ce2">
            <text:p>36,870,910.94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87193346.13999999" table:style-name="ce2">
            <text:p>187,193,346.14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a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Gasto devengado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Se presenta el gasto por mes; cada mes se debe actualizar el gasto devengado de los meses anteriore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. Se presenta la clasificación objetal del gasto al nivel de cuenta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. Fecha de imputación: último día del mes analiz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. Fecha de registro: el día 10 del mes siguiente al mes analizado</text:p>
          </table:table-cell>
          <table:table-cell table:number-columns-repeated="16383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oises Alexander Florentino Martinez</meta:initial-creator>
    <dc:creator>Moises Alexander Florentino Martinez</dc:creator>
    <meta:creation-date>2022-06-15T12:50:04Z</meta:creation-date>
    <dc:date>2022-06-15T12:50:28Z</dc:date>
  </office:meta>
</office:document-meta>
</file>