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7.9904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resados-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Car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s de Graduacion</text:p>
          </table:table-cell>
          <table:table-cell office:value-type="string" table:style-name="ce1">
            <text:p>Año de graduacion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Tecnologo en Redes de la Informacion<text:s/>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09" table:style-name="ce6">
            <text:p>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Agosto</text:p>
          </table:table-cell>
          <table:table-cell office:value-type="float" office:value="2009" table:style-name="ce6">
            <text:p>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Agosto</text:p>
          </table:table-cell>
          <table:table-cell office:value-type="float" office:value="2009" table:style-name="ce6">
            <text:p>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ologo en Desarrollo de Softw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gosto</text:p>
          </table:table-cell>
          <table:table-cell office:value-type="float" office:value="2009" table:style-name="ce6">
            <text:p>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ologo de Mecatron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gosto</text:p>
          </table:table-cell>
          <table:table-cell office:value-type="float" office:value="2009" table:style-name="ce6">
            <text:p>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ologo en Redes de la Informacion<text:s/>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1" table:style-name="ce6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Agosto</text:p>
          </table:table-cell>
          <table:table-cell office:value-type="float" office:value="2011" table:style-name="ce6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1" table:style-name="ce6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ologo en Desarrollo de Software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1" table:style-name="ce6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ologo de Mecatronic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1" table:style-name="ce6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ologo en Redes de la Informacion<text:s/>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Abril</text:p>
          </table:table-cell>
          <table:table-cell office:value-type="float" office:value="2011" table:style-name="ce6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ologo en Desarrollo de Softwar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Abril</text:p>
          </table:table-cell>
          <table:table-cell office:value-type="float" office:value="2011" table:style-name="ce6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ologo de Mecatron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</text:p>
          </table:table-cell>
          <table:table-cell office:value-type="float" office:value="2011" table:style-name="ce6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</text:p>
          </table:table-cell>
          <table:table-cell office:value-type="float" office:value="2011" table:style-name="ce6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</text:p>
          </table:table-cell>
          <table:table-cell office:value-type="float" office:value="2011" table:style-name="ce6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ologo en Redes de la Informacion<text:s/></text:p>
          </table:table-cell>
          <table:table-cell office:value-type="float" office:value="62" table:style-name="ce6">
            <text:p>62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Enero</text:p>
          </table:table-cell>
          <table:table-cell office:value-type="float" office:value="2012" table:style-name="ce6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Enero</text:p>
          </table:table-cell>
          <table:table-cell office:value-type="float" office:value="2012" table:style-name="ce6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en Desarrollo de Software</text:p>
          </table:table-cell>
          <table:table-cell office:value-type="float" office:value="56" table:style-name="ce6">
            <text:p>56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Enero</text:p>
          </table:table-cell>
          <table:table-cell office:value-type="float" office:value="2012" table:style-name="ce6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de Mecatronica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Enero</text:p>
          </table:table-cell>
          <table:table-cell office:value-type="float" office:value="2012" table:style-name="ce6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Enero</text:p>
          </table:table-cell>
          <table:table-cell office:value-type="float" office:value="2012" table:style-name="ce6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2" table:style-name="ce6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en Desarrollo de Software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2" table:style-name="ce6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de Mecatronic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2" table:style-name="ce6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en Redes de la Informacion<text:s/>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12" table:style-name="ce6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gosto</text:p>
          </table:table-cell>
          <table:table-cell office:value-type="float" office:value="2012" table:style-name="ce6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en Redes de la Informacion<text:s/></text:p>
          </table:table-cell>
          <table:table-cell office:value-type="float" office:value="54" table:style-name="ce6">
            <text:p>54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Agosto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Agosto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en Desarrollo de Software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de Mecatronica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en Redes de la Informacion<text:s/></text:p>
          </table:table-cell>
          <table:table-cell office:value-type="float" office:value="60" table:style-name="ce6">
            <text:p>60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Agosto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en Desarrollo de Software</text:p>
          </table:table-cell>
          <table:table-cell office:value-type="float" office:value="57" table:style-name="ce6">
            <text:p>57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de Mecatronica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en Redes de la Informacion<text:s/></text:p>
          </table:table-cell>
          <table:table-cell office:value-type="float" office:value="59" table:style-name="ce6">
            <text:p>59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15" table:style-name="ce6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5" table:style-name="ce6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5" table:style-name="ce6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en Desarrollo de Software</text:p>
          </table:table-cell>
          <table:table-cell office:value-type="float" office:value="89" table:style-name="ce6">
            <text:p>89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15" table:style-name="ce6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de Mecatronica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5" table:style-name="ce6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en Redes de la Informacion<text:s/></text:p>
          </table:table-cell>
          <table:table-cell office:value-type="float" office:value="72" table:style-name="ce6">
            <text:p>7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6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60" table:style-name="ce6">
            <text:p>60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16" table:style-name="ce6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6" table:style-name="ce6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en Desarrollo de Software</text:p>
          </table:table-cell>
          <table:table-cell office:value-type="float" office:value="24" table:style-name="ce6">
            <text:p>24</text:p>
          </table:table-cell>
          <table:table-cell office:value-type="float" office:value="85" table:style-name="ce6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6" table:style-name="ce6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de Mecatronica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6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en Redes de la Informacion<text:s/></text:p>
          </table:table-cell>
          <table:table-cell office:value-type="float" office:value="48" table:style-name="ce6">
            <text:p>48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en Desarrollo de Software</text:p>
          </table:table-cell>
          <table:table-cell office:value-type="float" office:value="74" table:style-name="ce6">
            <text:p>74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de Mecatronica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en Redes de la Informacion<text:s/></text:p>
          </table:table-cell>
          <table:table-cell office:value-type="float" office:value="13" table:style-name="ce6">
            <text:p>1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en Desarrollo de Software</text:p>
          </table:table-cell>
          <table:table-cell office:value-type="float" office:value="12" table:style-name="ce6">
            <text:p>12</text:p>
          </table:table-cell>
          <table:table-cell office:value-type="float" office:value="84" table:style-name="ce6">
            <text:p>8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logo de Mecatronica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Desarrollo de Software</text:p>
          </table:table-cell>
          <table:table-cell office:value-type="float" office:value="149" table:style-name="ce6">
            <text:p>149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 Mecatrónica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Redes de Información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 Seguridad Informática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Redes de Información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Desarrollo de Software</text:p>
          </table:table-cell>
          <table:table-cell office:value-type="float" office:value="105" table:style-name="ce6">
            <text:p>105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 Mecatrónica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 Seguridad Informática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logo en Sonido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Desarrollo de Software</text:p>
          </table:table-cell>
          <table:table-cell office:value-type="float" office:value="109" table:style-name="ce6">
            <text:p>109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 Mecatrónica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Redes de Información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 Seguridad Informática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Desarrollo de Software</text:p>
          </table:table-cell>
          <table:table-cell office:value-type="float" office:value="174" table:style-name="ce6">
            <text:p>174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 Mecatrónica</text:p>
          </table:table-cell>
          <table:table-cell office:value-type="float" office:value="51" table:style-name="ce6">
            <text:p>51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Redes de Información</text:p>
          </table:table-cell>
          <table:table-cell office:value-type="float" office:value="69" table:style-name="ce6">
            <text:p>69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 Seguridad Informática</text:p>
          </table:table-cell>
          <table:table-cell office:value-type="float" office:value="69" table:style-name="ce6">
            <text:p>69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logo en Sonido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Redes de Información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Desarrollo de Software</text:p>
          </table:table-cell>
          <table:table-cell office:value-type="float" office:value="218" table:style-name="ce6">
            <text:p>218</text:p>
          </table:table-cell>
          <table:table-cell office:value-type="float" office:value="42" table:style-name="ce6">
            <text:p>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Diseño Industrial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anufactura Automatizada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 Mecatrónica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 Multimedia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logo en Seguridad Informática</text:p>
          </table:table-cell>
          <table:table-cell office:value-type="float" office:value="95" table:style-name="ce6">
            <text:p>95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logo en Sonid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egresados-2022.$A$1:egresados-2022.$E$90" table:base-cell-address="egresados-2022.$A$1"/>
        </table:named-expressions>
      </table:table>
      <table:database-ranges>
        <table:database-range table:target-range-address="egresados-2022.A2:egresados-2022.E53" table:contains-header="false">
          <table:sort>
            <table:sort-by table:field-number="4"/>
          </table:sort>
        </table:database-range>
        <table:database-range table:target-range-address="egresados-2022.A1:egresados-2022.E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Elizabeth Jiménez</meta:initial-creator>
    <dc:creator>Minerba Martinez</dc:creator>
    <meta:creation-date>2018-05-23T01:03:16Z</meta:creation-date>
    <dc:date>2023-03-21T19:56:21Z</dc:date>
  </office:meta>
</office:document-meta>
</file>