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8.83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-2022_xlx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Ca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s de Graduacion</text:p>
          </table:table-cell>
          <table:table-cell office:value-type="string" table:style-name="ce1">
            <text:p>Año de graduacion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1" table:style-name="ce4">
            <text:p>2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Ener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Ener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12" table:style-name="ce4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3" table:style-name="ce4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59" table:style-name="ce4">
            <text:p>5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24" table:style-name="ce4">
            <text:p>24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Redes de la Información<text:s/>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en Desarrollo de Software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nólogo de Mecatrónica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49" table:style-name="ce4">
            <text:p>14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09" table:style-name="ce4">
            <text:p>10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218" table:style-name="ce4">
            <text:p>21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iseño Industrial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95" table:style-name="ce4">
            <text:p>9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Redes de Información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esarrollo de Software</text:p>
          </table:table-cell>
          <table:table-cell office:value-type="float" office:value="123" table:style-name="ce4">
            <text:p>12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Diseño Industrial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anufactura Automatiza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Mecatrónic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 Multimedia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 en Seguridad Informática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ólogo en Analítica y Ciencia de los Dato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cnólogo en Manufactura de Dispositivos Médic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Analítica y Ciencia de los Dato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oftware</text:p>
          </table:table-cell>
          <table:table-cell office:value-type="float" office:value="161" table:style-name="ce4">
            <text:p>16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esarrollo de Sumulaciones Interactiva y Videojueg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Diseño Industria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Energías Renovable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Inteligencia Artificial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Automatizada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anufactura de Dispositivos Médicos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ecatrónica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Multimedia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Redes de Información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eguridad Informática</text:p>
          </table:table-cell>
          <table:table-cell office:value-type="float" office:value="69" table:style-name="ce4">
            <text:p>6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ólogo en Sonido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egresados-2022_xlxs.$A$1:egresados-2022_xlxs.$E$90" table:base-cell-address="egresados-2022_xlxs.$A$1"/>
        </table:named-expressions>
      </table:table>
      <table:database-ranges>
        <table:database-range table:target-range-address="egresados-2022_xlxs.A2:egresados-2022_xlxs.E53" table:contains-header="false">
          <table:sort>
            <table:sort-by table:field-number="4"/>
          </table:sort>
        </table:database-range>
        <table:database-range table:target-range-address="egresados-2022_xlxs.A1:egresados-2022_xlxs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Elizabeth Jiménez</meta:initial-creator>
    <dc:creator>Minerba Martinez</dc:creator>
    <meta:creation-date>2018-05-23T01:03:16Z</meta:creation-date>
    <dc:date>2023-10-13T22:23:19Z</dc:date>
  </office:meta>
</office:document-meta>
</file>