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03816666666667cm" style:use-optimal-column-width="true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3.894666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8.21266666666667cm" style:use-optimal-column-width="true"/>
    </style:style>
    <style:style style:name="co6" style:family="table-column">
      <style:table-column-properties fo:break-before="auto" style:column-width="9.0805cm" style:use-optimal-column-width="true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Ca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s de Graduacion</text:p>
          </table:table-cell>
          <table:table-cell office:value-type="string" table:style-name="ce1">
            <text:p>Año de graduacion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09" table:style-name="ce3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1" table:style-name="ce3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62" table:style-name="ce3">
            <text:p>6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ner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6" table:style-name="ce3">
            <text:p>5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54" table:style-name="ce3">
            <text:p>5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60" table:style-name="ce3">
            <text:p>6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4" table:style-name="ce3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gosto</text:p>
          </table:table-cell>
          <table:table-cell office:value-type="float" office:value="2014" table:style-name="ce3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4" table:style-name="ce3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3">
            <text:p>57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14" table:style-name="ce3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4" table:style-name="ce3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59" table:style-name="ce3">
            <text:p>5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9" table:style-name="ce3">
            <text:p>8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72" table:style-name="ce3">
            <text:p>7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60" table:style-name="ce3">
            <text:p>6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" table:style-name="ce3">
            <text:p>2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48" table:style-name="ce3">
            <text:p>4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4" table:style-name="ce3">
            <text:p>7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la Información<text:s/>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2" table:style-name="ce3">
            <text:p>1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de Mecatrónica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71" table:style-name="ce3">
            <text:p>7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09" table:style-name="ce3">
            <text:p>10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74" table:style-name="ce3">
            <text:p>17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69" table:style-name="ce3">
            <text:p>6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69" table:style-name="ce3">
            <text:p>6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218" table:style-name="ce3">
            <text:p>21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iseño Industrial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95" table:style-name="ce3">
            <text:p>9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23" table:style-name="ce3">
            <text:p>12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iseño Industrial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54" table:style-name="ce3">
            <text:p>5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ólogo en Analítica y Ciencia de los Dato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ólogo en Manufactura de Dispositivos Médico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Analítica y Ciencia de los Datos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esarrollo de Software</text:p>
          </table:table-cell>
          <table:table-cell office:value-type="float" office:value="161" table:style-name="ce3">
            <text:p>16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esarrollo de Sumulaciones Interactiva y Videojueg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iseño Industria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Energías Renovabl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anufactura de Dispositivos Médicos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ecatrónica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ultimedia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Redes de Información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eguridad Informática</text:p>
          </table:table-cell>
          <table:table-cell office:value-type="float" office:value="69" table:style-name="ce3">
            <text:p>69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Analítica y Ciencia de los Datos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esarrollo de Sumulaciones Interactiva y Videojuego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esarrollo de Software</text:p>
          </table:table-cell>
          <table:table-cell office:value-type="float" office:value="201" table:style-name="ce3">
            <text:p>20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iseño Industrial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Energías Renovable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Informática Forens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anufactura de Dispositivos Médic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ultimedia</text:p>
          </table:table-cell>
          <table:table-cell office:value-type="float" office:value="51" table:style-name="ce3">
            <text:p>5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Redes de Información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eguridad Informática</text:p>
          </table:table-cell>
          <table:table-cell office:value-type="float" office:value="116" table:style-name="ce3">
            <text:p>1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Hoja1.$A$1:Hoja1.$E$90" table:base-cell-address="Hoja1.$A$1"/>
        </table:named-expressions>
      </table:table>
      <table:database-ranges>
        <table:database-range table:target-range-address="Hoja1.A2:Hoja1.E5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Elizabeth Jiménez</meta:initial-creator>
    <dc:creator>Minerba Iliana Martinez Guzman</dc:creator>
    <meta:creation-date>2018-05-23T01:03:16Z</meta:creation-date>
    <dc:date>2025-01-20T05:07:27Z</dc:date>
  </office:meta>
</office:document-meta>
</file>