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#F2F2F2"/>
    </style:style>
    <style:style style:name="ce11" style:family="table-cell" style:parent-style-name="Default" style:data-style-name="N3">
      <style:table-cell-properties fo:border="thin solid #000000" fo:background-color="#F2F2F2"/>
    </style:style>
    <style:style style:name="ce12" style:family="table-cell" style:parent-style-name="Default" style:data-style-name="N0">
      <style:table-cell-properties fo:border="thin solid #000000" fo:background-color="#F2F2F2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fo:background-color="#F2F2F2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fo:background-color="#F2F2F2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3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#FFFFFF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8" style:family="table-cell" style:parent-style-name="Default" style:data-style-name="N0">
      <style:table-cell-properties fo:border="thin solid #000000"/>
      <style:text-properties fo:color="#000000"/>
    </style:style>
    <style:style style:name="ce29" style:family="table-cell" style:parent-style-name="Default" style:data-style-name="N3">
      <style:table-cell-properties fo:border="thin solid #000000"/>
      <style:text-properties fo:color="#000000"/>
    </style:style>
    <style:style style:name="ce3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fo:color="#000000"/>
    </style:style>
    <style:style style:name="ce32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">
      <style:table-cell-properties fo:border="thin solid #000000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Excel_32_Built-in_32_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Excel_32_Built-in_32_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Excel_32_Built-in_32_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Excel_32_Built-in_32_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3">
      <style:table-cell-properties fo:border="thin solid #000000" fo:background-color="transparent"/>
    </style:style>
    <style:style style:name="ce63" style:family="table-cell" style:parent-style-name="Default" style:data-style-name="N3">
      <style:table-cell-properties fo:background-color="transparent"/>
    </style:style>
    <style:style style:name="ce64" style:family="table-cell" style:parent-style-name="Default" style:data-style-name="N0">
      <style:table-cell-properties style:vertical-align="automatic" fo:wrap-option="wrap" fo:background-color="transparen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3.7079166666667cm" style:use-optimal-column-width="true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32.17333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4.8972916666667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10.7685416666667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8.99583333333333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4.12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es_de_compra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 Descripción</text:p>
          </table:table-cell>
          <table:table-cell office:value-type="string" table:style-name="ce1">
            <text:p>Trámite de Compra</text:p>
          </table:table-cell>
          <table:table-cell office:value-type="string" table:style-name="ce1">
            <text:p> Proveedor</text:p>
          </table:table-cell>
          <table:table-cell office:value-type="string" table:style-name="ce2">
            <text:p> Monto</text:p>
          </table:table-cell>
          <table:table-cell office:value-type="string" table:style-name="ce1">
            <text:p>Modal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ransporte para Estudiantes</text:p>
          </table:table-cell>
          <table:table-cell office:value-type="string" table:style-name="ce1">
            <text:p>ITLA-CCC-LPN-2017-0006</text:p>
          </table:table-cell>
          <table:table-cell office:value-type="string" table:style-name="ce1">
            <text:p>ODS Servicios Corporarivos SRL</text:p>
          </table:table-cell>
          <table:table-cell office:value-type="float" office:value="13680000" table:style-name="ce2">
            <text:p>13,680,000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ransporte para Estudiantes</text:p>
          </table:table-cell>
          <table:table-cell office:value-type="string" table:style-name="ce1">
            <text:p>ITLA-CCC-LPN-2017-0006</text:p>
          </table:table-cell>
          <table:table-cell office:value-type="string" table:style-name="ce1">
            <text:p>Umbrella Tours SRL</text:p>
          </table:table-cell>
          <table:table-cell office:value-type="float" office:value="11520000" table:style-name="ce2">
            <text:p>11,520,000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Mantenimiento y Reparación de Vehículos</text:p>
          </table:table-cell>
          <table:table-cell office:value-type="string" table:style-name="ce1">
            <text:p>ITLA-DAF-CM-2017-0017</text:p>
          </table:table-cell>
          <table:table-cell office:value-type="string" table:style-name="ce1">
            <text:p>Nosa Pintura Automotriz SRL</text:p>
          </table:table-cell>
          <table:table-cell office:value-type="float" office:value="91922" table:style-name="ce2">
            <text:p>91,9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 (Diesel) para Plantas Eléctricas de este Instituto Tecnológico de las Américas (ITLA)</text:p>
          </table:table-cell>
          <table:table-cell office:value-type="string" table:style-name="ce1">
            <text:p>ITLA-CCC-PE15-2018-0001</text:p>
          </table:table-cell>
          <table:table-cell office:value-type="string" table:style-name="ce1">
            <text:p>Fast AA Diesel SRL</text:p>
          </table:table-cell>
          <table:table-cell office:value-type="float" office:value="239400" table:style-name="ce2">
            <text:p>239,4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Medallas para Reconocimiento al Mérito Estudiantil</text:p>
          </table:table-cell>
          <table:table-cell office:value-type="string" table:style-name="ce1">
            <text:p>ITLA-UC-CD-2018-0001</text:p>
          </table:table-cell>
          <table:table-cell office:value-type="string" table:style-name="ce1">
            <text:p>Logomarca SA</text:p>
          </table:table-cell>
          <table:table-cell office:value-type="float" office:value="3823.2" table:style-name="ce2">
            <text:p>3,823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de Punto de Ventas para el Área de Caja y Book Shop de ITLA</text:p>
          </table:table-cell>
          <table:table-cell office:value-type="string" table:style-name="ce1">
            <text:p>ITLA-UC-CD-2018-0002</text:p>
          </table:table-cell>
          <table:table-cell office:value-type="string" table:style-name="ce1">
            <text:p>Productive Business Solutions Dominicana SAS</text:p>
          </table:table-cell>
          <table:table-cell office:value-type="float" office:value="94400" table:style-name="ce2">
            <text:p>94,400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Cúpulas y reemplazo de Cristales.</text:p>
          </table:table-cell>
          <table:table-cell office:value-type="string" table:style-name="ce1">
            <text:p>ITLA-CCC-CP-2017-0012</text:p>
          </table:table-cell>
          <table:table-cell office:value-type="string" table:style-name="ce1">
            <text:p>CONSTRUSERVICE SRL</text:p>
          </table:table-cell>
          <table:table-cell office:value-type="float" office:value="899562.26" table:style-name="ce2">
            <text:p>899,562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Cúpulas y reemplazo de Cristales.</text:p>
          </table:table-cell>
          <table:table-cell office:value-type="string" table:style-name="ce1">
            <text:p>ITLA-CCC-CP-2017-0012</text:p>
          </table:table-cell>
          <table:table-cell office:value-type="string" table:style-name="ce1">
            <text:p>Ecosmart Ingeniería SRL</text:p>
          </table:table-cell>
          <table:table-cell office:value-type="float" office:value="593976.6" table:style-name="ce2">
            <text:p>593,97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l personal y vehículos de la Institución</text:p>
          </table:table-cell>
          <table:table-cell office:value-type="string" table:style-name="ce1">
            <text:p>ITLA-CCC-PE15-2018-0002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l personal y vehículos de la Institución</text:p>
          </table:table-cell>
          <table:table-cell office:value-type="string" table:style-name="ce1">
            <text:p>ITLA-CCC-PE15-2018-0002</text:p>
          </table:table-cell>
          <table:table-cell office:value-type="string" table:style-name="ce1">
            <text:p>Empresas Máximo Lluberes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 a dispositivos de paso rápido (Peaje)</text:p>
          </table:table-cell>
          <table:table-cell office:value-type="string" table:style-name="ce1">
            <text:p>ITLA-CCC-PEPU-2018-0001</text:p>
          </table:table-cell>
          <table:table-cell office:value-type="string" table:style-name="ce1">
            <text:p>CONSORCIO DE TARJETAS DOMINICANAS S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ITLA-DAF-CM-2018-0001</text:p>
          </table:table-cell>
          <table:table-cell office:value-type="string" table:style-name="ce1">
            <text:p>Maroctac Comercial SRL</text:p>
          </table:table-cell>
          <table:table-cell office:value-type="float" office:value="16354.8" table:style-name="ce2">
            <text:p>16,3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ITLA-DAF-CM-2018-0001</text:p>
          </table:table-cell>
          <table:table-cell office:value-type="string" table:style-name="ce1">
            <text:p>Distribuidora San Miguel SRL</text:p>
          </table:table-cell>
          <table:table-cell office:value-type="float" office:value="3840.9" table:style-name="ce2">
            <text:p>3,84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ITLA-DAF-CM-2018-0001</text:p>
          </table:table-cell>
          <table:table-cell office:value-type="string" table:style-name="ce1">
            <text:p>Ocean Beef E.I.R.L</text:p>
          </table:table-cell>
          <table:table-cell office:value-type="float" office:value="229665.58" table:style-name="ce2">
            <text:p>229,66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(Pulseras) a ser entregado con Motivo al Día Internacional de la Mujer</text:p>
          </table:table-cell>
          <table:table-cell office:value-type="string" table:style-name="ce1">
            <text:p>ITLA-UC-CD-2018-0003</text:p>
          </table:table-cell>
          <table:table-cell office:value-type="string" table:style-name="ce1">
            <text:p>Centro Cuesta Nacional SAS</text:p>
          </table:table-cell>
          <table:table-cell office:value-type="float" office:value="45106.26" table:style-name="ce2">
            <text:p>45,106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correctivo a vehículo institucional Jeep Toyota Prado</text:p>
          </table:table-cell>
          <table:table-cell office:value-type="string" table:style-name="ce1">
            <text:p>ITLA-CCC-PE15-2018-0004</text:p>
          </table:table-cell>
          <table:table-cell office:value-type="string" table:style-name="ce1">
            <text:p>Centro Automotriz Luciana SRL</text:p>
          </table:table-cell>
          <table:table-cell office:value-type="float" office:value="55637" table:style-name="ce2">
            <text:p>55,637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fones Biselados 2x2 color blanco</text:p>
          </table:table-cell>
          <table:table-cell office:value-type="string" table:style-name="ce1">
            <text:p>ITLA-UC-CD-2018-0005</text:p>
          </table:table-cell>
          <table:table-cell office:value-type="string" table:style-name="ce1">
            <text:p>Girolamo Holding SRL</text:p>
          </table:table-cell>
          <table:table-cell office:value-type="float" office:value="101430.91" table:style-name="ce2">
            <text:p>101,431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Eléctrico a Planta Eléctrica Caterpillar</text:p>
          </table:table-cell>
          <table:table-cell office:value-type="string" table:style-name="ce1">
            <text:p>ITLA-CCC-PEEX-2018-0001</text:p>
          </table:table-cell>
          <table:table-cell office:value-type="string" table:style-name="ce1">
            <text:p>Implementos y Maquinarias (IMCA) S.A.</text:p>
          </table:table-cell>
          <table:table-cell office:value-type="float" office:value="92059.199999999997" table:style-name="ce2">
            <text:p>92,059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a Jeep Toyota Prado</text:p>
          </table:table-cell>
          <table:table-cell office:value-type="string" table:style-name="ce1">
            <text:p>ITLA-CCC-PE15-2018-0003</text:p>
          </table:table-cell>
          <table:table-cell office:value-type="string" table:style-name="ce1">
            <text:p>Centro Automotriz Luciana SRL</text:p>
          </table:table-cell>
          <table:table-cell office:value-type="float" office:value="8932.6" table:style-name="ce2">
            <text:p>8,93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Mecánica a Minibús Institucional</text:p>
          </table:table-cell>
          <table:table-cell office:value-type="string" table:style-name="ce1">
            <text:p>ITLA-CCC-PE15-2018-0005</text:p>
          </table:table-cell>
          <table:table-cell office:value-type="string" table:style-name="ce1">
            <text:p>Centro Automotriz Luciana SRL</text:p>
          </table:table-cell>
          <table:table-cell office:value-type="float" office:value="57914.400000000001" table:style-name="ce2">
            <text:p>57,914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Mecánica a Camioneta Toyota Hilux Institucional</text:p>
          </table:table-cell>
          <table:table-cell office:value-type="string" table:style-name="ce1">
            <text:p>ITLA-CCC-PE15-2018-0006</text:p>
          </table:table-cell>
          <table:table-cell office:value-type="string" table:style-name="ce1">
            <text:p>Centro Automotriz Luciana SRL</text:p>
          </table:table-cell>
          <table:table-cell office:value-type="float" office:value="30963.200000000001" table:style-name="ce2">
            <text:p>30,96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Recarga a Extintores Varios de la Institución</text:p>
          </table:table-cell>
          <table:table-cell office:value-type="string" table:style-name="ce1">
            <text:p>ITLA-DAF-CM-2018-0002</text:p>
          </table:table-cell>
          <table:table-cell office:value-type="string" table:style-name="ce1">
            <text:p>De Soto Trading SRL</text:p>
          </table:table-cell>
          <table:table-cell office:value-type="float" office:value="133853.01999999999" table:style-name="ce2">
            <text:p>133,8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enor para la Adquisición de Servicios de Investigación de Mercado para este Instituto tecnológico de las Américas (ITLA)</text:p>
          </table:table-cell>
          <table:table-cell office:value-type="string" table:style-name="ce1">
            <text:p>ITLA-DAF-CM-2018-0003</text:p>
          </table:table-cell>
          <table:table-cell office:value-type="string" table:style-name="ce1">
            <text:p>Consultoría Interdisciplinaria en Desarrollo SRL (CID)</text:p>
          </table:table-cell>
          <table:table-cell office:value-type="float" office:value="448400" table:style-name="ce2">
            <text:p>448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de anuncio en el periódico sobre convocatoria de admisiones 1 página full color.</text:p>
          </table:table-cell>
          <table:table-cell office:value-type="string" table:style-name="ce1">
            <text:p>ITLA-CCC-PEPB-2018-0001</text:p>
          </table:table-cell>
          <table:table-cell office:value-type="string" table:style-name="ce1">
            <text:p>Grupo Diario Libre SA</text:p>
          </table:table-cell>
          <table:table-cell office:value-type="float" office:value="232976.25" table:style-name="ce2">
            <text:p>232,976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Auditorio Juan Bosch de la Biblioteca Nacional Pedro Henríquez Ureña para entrega de Certificados</text:p>
          </table:table-cell>
          <table:table-cell office:value-type="string" table:style-name="ce1">
            <text:p>ITLA-CCC-PEEX-2018-0002</text:p>
          </table:table-cell>
          <table:table-cell office:value-type="string" table:style-name="ce1">
            <text:p>Biblioteca Nacional Pedro Henríquez Ureña</text:p>
          </table:table-cell>
          <table:table-cell office:value-type="float" office:value="50000" table:style-name="ce2">
            <text:p>5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morias USB para el Diplomado Docente Tecnológico de este Instituto Tecnológico de las Américas (ITLA).</text:p>
          </table:table-cell>
          <table:table-cell office:value-type="string" table:style-name="ce1">
            <text:p>ITLA-UC-CD-2018-0007</text:p>
          </table:table-cell>
          <table:table-cell office:value-type="string" table:style-name="ce1">
            <text:p>OD DOMINICANA CORP</text:p>
          </table:table-cell>
          <table:table-cell office:value-type="float" office:value="32450" table:style-name="ce2">
            <text:p>32,450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Digital para este Instituto Tecnológico de las Américas</text:p>
          </table:table-cell>
          <table:table-cell office:value-type="string" table:style-name="ce1">
            <text:p>ITLA-DAF-CM-2018-0007</text:p>
          </table:table-cell>
          <table:table-cell office:value-type="string" table:style-name="ce1">
            <text:p>Infinite Group EIRL</text:p>
          </table:table-cell>
          <table:table-cell office:value-type="float" office:value="126000" table:style-name="ce2">
            <text:p>126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latos Combinados Empaquetados para Actividades varias</text:p>
          </table:table-cell>
          <table:table-cell office:value-type="string" table:style-name="ce1">
            <text:p>ITLA-DAF-CM-2018-0005</text:p>
          </table:table-cell>
          <table:table-cell office:value-type="string" table:style-name="ce1">
            <text:p>Jacada Academy Chef SRL</text:p>
          </table:table-cell>
          <table:table-cell office:value-type="float" office:value="190388.28" table:style-name="ce2">
            <text:p>190,3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latos Combinados Empaquetados para Actividades varias</text:p>
          </table:table-cell>
          <table:table-cell office:value-type="string" table:style-name="ce1">
            <text:p>ITLA-DAF-CM-2018-0005</text:p>
          </table:table-cell>
          <table:table-cell office:value-type="string" table:style-name="ce1">
            <text:p>Esplendor Fiesta SRL</text:p>
          </table:table-cell>
          <table:table-cell office:value-type="float" office:value="27877.5" table:style-name="ce2">
            <text:p>27,87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latos Combinados Empaquetados para Actividades varias</text:p>
          </table:table-cell>
          <table:table-cell office:value-type="string" table:style-name="ce1">
            <text:p>ITLA-DAF-CM-2018-0005</text:p>
          </table:table-cell>
          <table:table-cell office:value-type="string" table:style-name="ce1">
            <text:p>CANTABRIA BRAND REPRESENTATIVE SRL</text:p>
          </table:table-cell>
          <table:table-cell office:value-type="float" office:value="53843.4" table:style-name="ce2">
            <text:p>53,84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latos Combinados Empaquetados para Actividades varias</text:p>
          </table:table-cell>
          <table:table-cell office:value-type="string" table:style-name="ce1">
            <text:p>ITLA-DAF-CM-2018-0005</text:p>
          </table:table-cell>
          <table:table-cell office:value-type="string" table:style-name="ce1">
            <text:p>CATERING 2000 SRL</text:p>
          </table:table-cell>
          <table:table-cell office:value-type="float" office:value="128325" table:style-name="ce2">
            <text:p>128,3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Transporte para el Diplomado Docente Tecnológico de este Instituto Tecnológico de las Américas (ITLA).</text:p>
          </table:table-cell>
          <table:table-cell office:value-type="string" table:style-name="ce1">
            <text:p>ITLA-UC-CD-2018-0008</text:p>
          </table:table-cell>
          <table:table-cell office:value-type="string" table:style-name="ce1">
            <text:p>TT Carmelis Tours SRL</text:p>
          </table:table-cell>
          <table:table-cell office:value-type="float" office:value="30000" table:style-name="ce2">
            <text:p>30,000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de Distribución de Agua para este Instituto Tecnológico de las Américas (ITLA)</text:p>
          </table:table-cell>
          <table:table-cell office:value-type="string" table:style-name="ce1">
            <text:p>ITLA-DAF-CM-2018-0008</text:p>
          </table:table-cell>
          <table:table-cell office:value-type="string" table:style-name="ce1">
            <text:p>Gilgami Group SRL</text:p>
          </table:table-cell>
          <table:table-cell office:value-type="float" office:value="98919.99" table:style-name="ce2">
            <text:p>98,9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 uso en Tienda por Departamentos para Actividades Varias de este Instituto Tecnológico de las Américas (ITLA).</text:p>
          </table:table-cell>
          <table:table-cell office:value-type="string" table:style-name="ce1">
            <text:p>ITLA-DAF-CM-2018-0006</text:p>
          </table:table-cell>
          <table:table-cell office:value-type="string" table:style-name="ce1">
            <text:p>GRUPO RAMOS SA</text:p>
          </table:table-cell>
          <table:table-cell office:value-type="float" office:value="515000" table:style-name="ce2">
            <text:p>515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 uso en Tienda por Departamentos para Actividades Varias de este Instituto Tecnológico de las Américas (ITLA).</text:p>
          </table:table-cell>
          <table:table-cell office:value-type="string" table:style-name="ce1">
            <text:p>ITLA-DAF-CM-2018-0006</text:p>
          </table:table-cell>
          <table:table-cell office:value-type="string" table:style-name="ce1">
            <text:p>Centro Cuesta Nacional SAS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</text:p>
          </table:table-cell>
          <table:table-cell office:value-type="string" table:style-name="ce1">
            <text:p>ITLA-UC-CD-2018-0009</text:p>
          </table:table-cell>
          <table:table-cell office:value-type="string" table:style-name="ce1">
            <text:p>New Image Solutións And Marketing SRL</text:p>
          </table:table-cell>
          <table:table-cell office:value-type="float" office:value="7434" table:style-name="ce2">
            <text:p>7,434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</text:p>
          </table:table-cell>
          <table:table-cell office:value-type="string" table:style-name="ce1">
            <text:p>ITLA-UC-CD-2018-0009</text:p>
          </table:table-cell>
          <table:table-cell office:value-type="string" table:style-name="ce1">
            <text:p>GM Servicio Total de Sellos EIRL</text:p>
          </table:table-cell>
          <table:table-cell office:value-type="float" office:value="5199.08" table:style-name="ce2">
            <text:p>5,199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Show Artístico de Ventriloquia con Motivo al Día Internacional de la Mujer para este Instituto Tecnológico de las Américas (ITLA).</text:p>
          </table:table-cell>
          <table:table-cell office:value-type="string" table:style-name="ce1">
            <text:p>ITLA-UC-CD-2018-0004</text:p>
          </table:table-cell>
          <table:table-cell office:value-type="string" table:style-name="ce1">
            <text:p>Luis Manuel Aguiló SRL</text:p>
          </table:table-cell>
          <table:table-cell office:value-type="float" office:value="65000" table:style-name="ce2">
            <text:p>65,000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edaje para estudiantes que representarán la Institución en el Evento NYMUNLAC 2018</text:p>
          </table:table-cell>
          <table:table-cell office:value-type="string" table:style-name="ce1">
            <text:p>ITLA-UC-CD-2018-0010</text:p>
          </table:table-cell>
          <table:table-cell office:value-type="string" table:style-name="ce1">
            <text:p>CONEXTUR CONEXION TURISTICA SRL</text:p>
          </table:table-cell>
          <table:table-cell office:value-type="float" office:value="117334" table:style-name="ce2">
            <text:p>117,334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cripción institucional del representante y de 4 estudiantes que participarán en el Evento NYMUNLAC 2018</text:p>
          </table:table-cell>
          <table:table-cell office:value-type="string" table:style-name="ce1">
            <text:p>ITLA-UC-CD-2018-0011</text:p>
          </table:table-cell>
          <table:table-cell office:value-type="string" table:style-name="ce1">
            <text:p>CONEXTUR CONEXION TURISTICA SRL</text:p>
          </table:table-cell>
          <table:table-cell office:value-type="float" office:value="41905" table:style-name="ce2">
            <text:p>41,905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staurantes y Catering para reuniones ABET</text:p>
          </table:table-cell>
          <table:table-cell office:value-type="string" table:style-name="ce1">
            <text:p>ITLA-DAF-CM-2018-0010</text:p>
          </table:table-cell>
          <table:table-cell office:value-type="string" table:style-name="ce1">
            <text:p>CANTABRIA BRAND REPRESENTATIVE SRL</text:p>
          </table:table-cell>
          <table:table-cell office:value-type="float" office:value="223020" table:style-name="ce2">
            <text:p>223,0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ones en Periódicos sobre Procesos de Compras Varios</text:p>
          </table:table-cell>
          <table:table-cell office:value-type="string" table:style-name="ce1">
            <text:p>ITLA-CCC-PEPB-2018-0002</text:p>
          </table:table-cell>
          <table:table-cell office:value-type="string" table:style-name="ce1">
            <text:p>Grupo Diario Libre SA</text:p>
          </table:table-cell>
          <table:table-cell office:value-type="float" office:value="279571.5" table:style-name="ce2">
            <text:p>279,572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ones en Periódicos sobre Procesos de Compras Varios</text:p>
          </table:table-cell>
          <table:table-cell office:value-type="string" table:style-name="ce1">
            <text:p>ITLA-CCC-PEPB-2018-0002</text:p>
          </table:table-cell>
          <table:table-cell office:value-type="string" table:style-name="ce1">
            <text:p>Editora Listin Diario SA</text:p>
          </table:table-cell>
          <table:table-cell office:value-type="float" office:value="315903.37" table:style-name="ce2">
            <text:p>315,90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ferentes Actividades de este Instituto Tecnológico de las Américas (ITLA)</text:p>
          </table:table-cell>
          <table:table-cell office:value-type="string" table:style-name="ce1">
            <text:p>ITLA-DAF-CM-2018-0009</text:p>
          </table:table-cell>
          <table:table-cell office:value-type="string" table:style-name="ce1">
            <text:p>Alegre Eventos SRL</text:p>
          </table:table-cell>
          <table:table-cell office:value-type="float" office:value="324500" table:style-name="ce2">
            <text:p>324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ferentes Actividades de este Instituto Tecnológico de las Américas (ITLA)</text:p>
          </table:table-cell>
          <table:table-cell office:value-type="string" table:style-name="ce1">
            <text:p>ITLA-DAF-CM-2018-0009</text:p>
          </table:table-cell>
          <table:table-cell office:value-type="string" table:style-name="ce1">
            <text:p>Suplieventos SRL</text:p>
          </table:table-cell>
          <table:table-cell office:value-type="float" office:value="68440" table:style-name="ce2">
            <text:p>68,4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-Shirt para la Feria Educativa (Expo ITLA) de este Tecnológico de este Instituto Tecnológico de las Américas (ITLA).</text:p>
          </table:table-cell>
          <table:table-cell office:value-type="string" table:style-name="ce1">
            <text:p>ITLA-UC-CD-2018-0012</text:p>
          </table:table-cell>
          <table:table-cell office:value-type="string" table:style-name="ce1">
            <text:p>Batissa SRL</text:p>
          </table:table-cell>
          <table:table-cell office:value-type="float" office:value="13098" table:style-name="ce2">
            <text:p>13,098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ickets de combustible para asignación al personal y vehículos de la Institución</text:p>
          </table:table-cell>
          <table:table-cell office:value-type="string" table:style-name="ce1">
            <text:p>ITLA-CCC-PE15-2018-0007</text:p>
          </table:table-cell>
          <table:table-cell office:value-type="string" table:style-name="ce1">
            <text:p>Empresas Máximo Lluberes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ickets de combustible para asignación al personal y vehículos de la Institución</text:p>
          </table:table-cell>
          <table:table-cell office:value-type="string" table:style-name="ce1">
            <text:p>ITLA-CCC-PE15-2018-0007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ipos y Accesorios Deportivos</text:p>
          </table:table-cell>
          <table:table-cell office:value-type="string" table:style-name="ce1">
            <text:p>ITLA-UC-CD-2018-0015</text:p>
          </table:table-cell>
          <table:table-cell office:value-type="string" table:style-name="ce1">
            <text:p>El Molino Deportivo SRL</text:p>
          </table:table-cell>
          <table:table-cell office:value-type="float" office:value="100365.02" table:style-name="ce2">
            <text:p>100,36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abolladura y Pintura a Estructura Planta Eléctrica Caterpillar Edif. 3</text:p>
          </table:table-cell>
          <table:table-cell office:value-type="string" table:style-name="ce1">
            <text:p>ITLA-CCC-PEEX-2018-0003</text:p>
          </table:table-cell>
          <table:table-cell office:value-type="string" table:style-name="ce1">
            <text:p>Implementos y Maquinarias (IMCA) S.A.</text:p>
          </table:table-cell>
          <table:table-cell office:value-type="float" office:value="523013.22" table:style-name="ce2">
            <text:p>523,01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 este Instituto Tecnológico de las Américas (ITLA).</text:p>
          </table:table-cell>
          <table:table-cell office:value-type="string" table:style-name="ce1">
            <text:p>ITLA-DAF-CM-2018-0023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279642" table:style-name="ce2">
            <text:p>279,6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 este Instituto Tecnológico de las Américas (ITLA).</text:p>
          </table:table-cell>
          <table:table-cell office:value-type="string" table:style-name="ce1">
            <text:p>ITLA-DAF-CM-2018-0023</text:p>
          </table:table-cell>
          <table:table-cell office:value-type="string" table:style-name="ce1">
            <text:p>CORPORACION COPYCORP RD, SA</text:p>
          </table:table-cell>
          <table:table-cell office:value-type="float" office:value="82600" table:style-name="ce2">
            <text:p>82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Medicamentos y Productos Farmacéuticos para el Dispensario Médico de este Instituto Tecnológico de las Américas (ITLA).</text:p>
          </table:table-cell>
          <table:table-cell office:value-type="string" table:style-name="ce1">
            <text:p>ITLA-UC-CD-2018-0013</text:p>
          </table:table-cell>
          <table:table-cell office:value-type="string" table:style-name="ce1">
            <text:p>Santana Milena (SAMI), SRL</text:p>
          </table:table-cell>
          <table:table-cell office:value-type="float" office:value="9552.7800000000007" table:style-name="ce2">
            <text:p>9,553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Medicamentos y Productos Farmacéuticos para el Dispensario Médico de este Instituto Tecnológico de las Américas (ITLA).</text:p>
          </table:table-cell>
          <table:table-cell office:value-type="string" table:style-name="ce1">
            <text:p>ITLA-UC-CD-2018-0013</text:p>
          </table:table-cell>
          <table:table-cell office:value-type="string" table:style-name="ce1">
            <text:p>Idemesa, SRL</text:p>
          </table:table-cell>
          <table:table-cell office:value-type="float" office:value="18685" table:style-name="ce2">
            <text:p>18,68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Medicamentos y Productos Farmacéuticos para el Dispensario Médico de este Instituto Tecnológico de las Américas (ITLA).</text:p>
          </table:table-cell>
          <table:table-cell office:value-type="string" table:style-name="ce1">
            <text:p>ITLA-UC-CD-2018-0013</text:p>
          </table:table-cell>
          <table:table-cell office:value-type="string" table:style-name="ce1">
            <text:p>Farach, SA</text:p>
          </table:table-cell>
          <table:table-cell office:value-type="float" office:value="3676.4" table:style-name="ce2">
            <text:p>3,67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mento de Capacidad del Servidor ORBI</text:p>
          </table:table-cell>
          <table:table-cell office:value-type="string" table:style-name="ce1">
            <text:p>ITLA-UC-CD-2018-0017</text:p>
          </table:table-cell>
          <table:table-cell office:value-type="string" table:style-name="ce1">
            <text:p>Logicone, SRL</text:p>
          </table:table-cell>
          <table:table-cell office:value-type="float" office:value="28261" table:style-name="ce2">
            <text:p>28,26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ojamiento participantes Festival de Flauta</text:p>
          </table:table-cell>
          <table:table-cell office:value-type="string" table:style-name="ce1">
            <text:p>ITLA-UC-CD-2018-0019</text:p>
          </table:table-cell>
          <table:table-cell office:value-type="string" table:style-name="ce1">
            <text:p>Dominican Developments DDP, SRL</text:p>
          </table:table-cell>
          <table:table-cell office:value-type="float" office:value="90406.399999999994" table:style-name="ce2">
            <text:p>90,40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ón de nombres de dominios para plataforma gestión académica</text:p>
          </table:table-cell>
          <table:table-cell office:value-type="string" table:style-name="ce1">
            <text:p>ITLA-UC-CD-2018-0016</text:p>
          </table:table-cell>
          <table:table-cell office:value-type="string" table:style-name="ce1">
            <text:p>Pontificia Universidad Católica Madre y Maestra</text:p>
          </table:table-cell>
          <table:table-cell office:value-type="float" office:value="3600" table:style-name="ce2">
            <text:p>3,6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ickets de combustible para suministro de autobuses y vehículos de la Institución.</text:p>
          </table:table-cell>
          <table:table-cell office:value-type="string" table:style-name="ce1">
            <text:p>ITLA-CCC-PE15-2018-0010</text:p>
          </table:table-cell>
          <table:table-cell office:value-type="string" table:style-name="ce1">
            <text:p>Empresas Máximo Lluberes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ickets de combustible para suministro de autobuses y vehículos de la Institución.</text:p>
          </table:table-cell>
          <table:table-cell office:value-type="string" table:style-name="ce1">
            <text:p>ITLA-CCC-PE15-2018-0010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Artículos de Plomería</text:p>
          </table:table-cell>
          <table:table-cell office:value-type="string" table:style-name="ce1">
            <text:p>ITLA-DAF-CM-2018-0018</text:p>
          </table:table-cell>
          <table:table-cell office:value-type="string" table:style-name="ce1">
            <text:p>Maroctac Comercial, SRL</text:p>
          </table:table-cell>
          <table:table-cell office:value-type="float" office:value="202193.05" table:style-name="ce2">
            <text:p>202,19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Artículos de Plomería</text:p>
          </table:table-cell>
          <table:table-cell office:value-type="string" table:style-name="ce1">
            <text:p>ITLA-DAF-CM-2018-0018</text:p>
          </table:table-cell>
          <table:table-cell office:value-type="string" table:style-name="ce1">
            <text:p>Dominican Building Materials DBM, SRL</text:p>
          </table:table-cell>
          <table:table-cell office:value-type="float" office:value="28730.639999999999" table:style-name="ce2">
            <text:p>28,73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Artículos de Plomería</text:p>
          </table:table-cell>
          <table:table-cell office:value-type="string" table:style-name="ce1">
            <text:p>ITLA-DAF-CM-2018-0018</text:p>
          </table:table-cell>
          <table:table-cell office:value-type="string" table:style-name="ce1">
            <text:p>Ferretería Express, SRL</text:p>
          </table:table-cell>
          <table:table-cell office:value-type="float" office:value="17152.669999999998" table:style-name="ce2">
            <text:p>17,1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Radiador a Planta Eléctrica Caterpillar.</text:p>
          </table:table-cell>
          <table:table-cell office:value-type="string" table:style-name="ce1">
            <text:p>ITLA-CCC-PE15-2018-0011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69306.8" table:style-name="ce2">
            <text:p>169,307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GLOBAL OFFICE JL,SRL</text:p>
          </table:table-cell>
          <table:table-cell office:value-type="float" office:value="36326.42" table:style-name="ce2">
            <text:p>36,32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Importadora de Productos para oficinas, SA (IMPROFICINAS)</text:p>
          </table:table-cell>
          <table:table-cell office:value-type="float" office:value="247.5" table:style-name="ce2">
            <text:p>2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ículos de Ferretería</text:p>
          </table:table-cell>
          <table:table-cell office:value-type="string" table:style-name="ce1">
            <text:p>ITLA-DAF-CM-2018-0019</text:p>
          </table:table-cell>
          <table:table-cell office:value-type="string" table:style-name="ce1">
            <text:p>Roange Suplidores Globales, srl</text:p>
          </table:table-cell>
          <table:table-cell office:value-type="float" office:value="213000.62" table:style-name="ce2">
            <text:p>213,0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ículos de Ferretería</text:p>
          </table:table-cell>
          <table:table-cell office:value-type="string" table:style-name="ce1">
            <text:p>ITLA-DAF-CM-2018-0019</text:p>
          </table:table-cell>
          <table:table-cell office:value-type="string" table:style-name="ce1">
            <text:p>Dos-García, SRL</text:p>
          </table:table-cell>
          <table:table-cell office:value-type="float" office:value="3320.25" table:style-name="ce2">
            <text:p>3,3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ículos de Ferretería</text:p>
          </table:table-cell>
          <table:table-cell office:value-type="string" table:style-name="ce1">
            <text:p>ITLA-DAF-CM-2018-0019</text:p>
          </table:table-cell>
          <table:table-cell office:value-type="string" table:style-name="ce1">
            <text:p>Maroctac Comercial, SRL</text:p>
          </table:table-cell>
          <table:table-cell office:value-type="float" office:value="149152.60999999999" table:style-name="ce2">
            <text:p>149,1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ículos de Ferretería</text:p>
          </table:table-cell>
          <table:table-cell office:value-type="string" table:style-name="ce1">
            <text:p>ITLA-DAF-CM-2018-0019</text:p>
          </table:table-cell>
          <table:table-cell office:value-type="string" table:style-name="ce1">
            <text:p>Ferretería Express, SRL</text:p>
          </table:table-cell>
          <table:table-cell office:value-type="float" office:value="21900.799999999999" table:style-name="ce2">
            <text:p>21,9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 este Instituto Tecnológico de las Américas (ITLA).</text:p>
          </table:table-cell>
          <table:table-cell office:value-type="string" table:style-name="ce1">
            <text:p>ITLA-DAF-CM-2018-0023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89154" table:style-name="ce2">
            <text:p>189,1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 este Instituto Tecnológico de las Américas (ITLA).</text:p>
          </table:table-cell>
          <table:table-cell office:value-type="string" table:style-name="ce1">
            <text:p>ITLA-DAF-CM-2018-0023</text:p>
          </table:table-cell>
          <table:table-cell office:value-type="string" table:style-name="ce1">
            <text:p>Compu-Office Dominicana, SRL</text:p>
          </table:table-cell>
          <table:table-cell office:value-type="float" office:value="330378.56" table:style-name="ce2">
            <text:p>330,3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correctivo a camioneta Toyota Hilux</text:p>
          </table:table-cell>
          <table:table-cell office:value-type="string" table:style-name="ce1">
            <text:p>ITLA-CCC-PE15-2018-0009</text:p>
          </table:table-cell>
          <table:table-cell office:value-type="string" table:style-name="ce1">
            <text:p>Centro Automotriz Luciana, SRL</text:p>
          </table:table-cell>
          <table:table-cell office:value-type="float" office:value="14797.2" table:style-name="ce2">
            <text:p>14,797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Amana Comercial, SRL</text:p>
          </table:table-cell>
          <table:table-cell office:value-type="float" office:value="29726.62" table:style-name="ce2">
            <text:p>29,7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Suplitodo Tintor, SRL</text:p>
          </table:table-cell>
          <table:table-cell office:value-type="float" office:value="169920" table:style-name="ce2">
            <text:p>169,9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ngeniería Eléctrica y Electrónica: Mantenimiento a Transformadores</text:p>
          </table:table-cell>
          <table:table-cell office:value-type="string" table:style-name="ce1">
            <text:p>ITLA-DAF-CM-2018-0017</text:p>
          </table:table-cell>
          <table:table-cell office:value-type="string" table:style-name="ce1">
            <text:p>RNR Ingenieros, SRL</text:p>
          </table:table-cell>
          <table:table-cell office:value-type="float" office:value="618835.19999999995" table:style-name="ce2">
            <text:p>618,8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MG General Supply, SRL</text:p>
          </table:table-cell>
          <table:table-cell office:value-type="float" office:value="29382" table:style-name="ce2">
            <text:p>29,3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GTG Industrial, SRL</text:p>
          </table:table-cell>
          <table:table-cell office:value-type="float" office:value="164775.20000000001" table:style-name="ce2">
            <text:p>164,7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Open Clean, SRL</text:p>
          </table:table-cell>
          <table:table-cell office:value-type="float" office:value="323021.46000000002" table:style-name="ce2">
            <text:p>323,02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Dominican Building Materials DBM, SRL</text:p>
          </table:table-cell>
          <table:table-cell office:value-type="float" office:value="78588" table:style-name="ce2">
            <text:p>78,5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stinada a Empresas MIPYMES Mujeres para la Adquisición de Frutas correspondiente a la Promoción del Cuidado de la Salud de los Empleados de este Instituto Tecnológico de las Américas (ITLA).</text:p>
          </table:table-cell>
          <table:table-cell office:value-type="string" table:style-name="ce1">
            <text:p>ITLA-UC-CD-2018-0021</text:p>
          </table:table-cell>
          <table:table-cell office:value-type="string" table:style-name="ce1">
            <text:p>Batista Peña &amp; Asocs, SRL</text:p>
          </table:table-cell>
          <table:table-cell office:value-type="float" office:value="80564.5" table:style-name="ce2">
            <text:p>80,56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plicación de Pintura a Edificios y Apartamentos de Residencia Académica (Villa Panamericana) de este Instituto Tecnológico de las Américas (ITLA).</text:p>
          </table:table-cell>
          <table:table-cell office:value-type="string" table:style-name="ce1">
            <text:p>ITLA-DAF-CM-2018-0015</text:p>
          </table:table-cell>
          <table:table-cell office:value-type="string" table:style-name="ce1">
            <text:p>Paint House J&amp;J, SRL</text:p>
          </table:table-cell>
          <table:table-cell office:value-type="float" office:value="655258.96" table:style-name="ce2">
            <text:p>655,25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Gas propano para uso en la residencia académica (Campus ITLA)</text:p>
          </table:table-cell>
          <table:table-cell office:value-type="string" table:style-name="ce1">
            <text:p>ITLA-CCC-PE15-2018-0013</text:p>
          </table:table-cell>
          <table:table-cell office:value-type="string" table:style-name="ce1">
            <text:p>Credigas, SA</text:p>
          </table:table-cell>
          <table:table-cell office:value-type="float" office:value="199902.4" table:style-name="ce2">
            <text:p>199,902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y productos de Papel para el Instituto Tecnológico de las Américas (ITLA)</text:p>
          </table:table-cell>
          <table:table-cell office:value-type="string" table:style-name="ce1">
            <text:p>ITLA-DAF-CM-2018-0022</text:p>
          </table:table-cell>
          <table:table-cell office:value-type="string" table:style-name="ce1">
            <text:p>Prodimpa, SRL</text:p>
          </table:table-cell>
          <table:table-cell office:value-type="float" office:value="50929.15" table:style-name="ce2">
            <text:p>50,9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y productos de Papel para el Instituto Tecnológico de las Américas (ITLA)</text:p>
          </table:table-cell>
          <table:table-cell office:value-type="string" table:style-name="ce1">
            <text:p>ITLA-DAF-CM-2018-0022</text:p>
          </table:table-cell>
          <table:table-cell office:value-type="string" table:style-name="ce1">
            <text:p>Offitek, SRL</text:p>
          </table:table-cell>
          <table:table-cell office:value-type="float" office:value="295254.61" table:style-name="ce2">
            <text:p>295,2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textiles, banderas y Esclavinas para el Instituto Tecnológico de las Américas (ITLA)</text:p>
          </table:table-cell>
          <table:table-cell office:value-type="string" table:style-name="ce1">
            <text:p>ITLA-DAF-CM-2018-0020</text:p>
          </table:table-cell>
          <table:table-cell office:value-type="string" table:style-name="ce1">
            <text:p>Uniformes Articulos Promocionales Svelti Vicini, SRL</text:p>
          </table:table-cell>
          <table:table-cell office:value-type="float" office:value="123310" table:style-name="ce2">
            <text:p>123,3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textiles, banderas y Esclavinas para el Instituto Tecnológico de las Américas (ITLA)</text:p>
          </table:table-cell>
          <table:table-cell office:value-type="string" table:style-name="ce1">
            <text:p>ITLA-DAF-CM-2018-0020</text:p>
          </table:table-cell>
          <table:table-cell office:value-type="string" table:style-name="ce1">
            <text:p>Mercadarte, EIRL</text:p>
          </table:table-cell>
          <table:table-cell office:value-type="float" office:value="58410" table:style-name="ce2">
            <text:p>58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en Revista sobre Especial de Universidades.</text:p>
          </table:table-cell>
          <table:table-cell office:value-type="string" table:style-name="ce1">
            <text:p>ITLA-UC-CD-2018-0022</text:p>
          </table:table-cell>
          <table:table-cell office:value-type="string" table:style-name="ce1">
            <text:p>IBC International Business Corp SRL</text:p>
          </table:table-cell>
          <table:table-cell office:value-type="float" office:value="87699.71" table:style-name="ce2">
            <text:p>87,7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y Correctivo a Jeep Toyota Prado 2003</text:p>
          </table:table-cell>
          <table:table-cell office:value-type="string" table:style-name="ce1">
            <text:p>ITLA-CCC-PE15-2018-0014</text:p>
          </table:table-cell>
          <table:table-cell office:value-type="string" table:style-name="ce1">
            <text:p>Carib, SRL</text:p>
          </table:table-cell>
          <table:table-cell office:value-type="float" office:value="75962.5" table:style-name="ce2">
            <text:p>75,96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Auditorio del Pabellón de la Fama para 10ma Graduación, 2018.</text:p>
          </table:table-cell>
          <table:table-cell office:value-type="string" table:style-name="ce1">
            <text:p>ITLA-CCC-PEEX-2018-0004</text:p>
          </table:table-cell>
          <table:table-cell office:value-type="string" table:style-name="ce1">
            <text:p>PABELLÓN DE LA FAMA DEL DEPORTE DOMINICANO, INC</text:p>
          </table:table-cell>
          <table:table-cell office:value-type="float" office:value="147500" table:style-name="ce2">
            <text:p>147,5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idad en Periódico para Convocatoria a Concurso Cargo Vacante Coordinador Docente de Software</text:p>
          </table:table-cell>
          <table:table-cell office:value-type="string" table:style-name="ce1">
            <text:p>ITLA-CCC-PEPB-2018-0003</text:p>
          </table:table-cell>
          <table:table-cell office:value-type="string" table:style-name="ce1">
            <text:p>Editora Hoy, SAS</text:p>
          </table:table-cell>
          <table:table-cell office:value-type="float" office:value="35683" table:style-name="ce2">
            <text:p>35,68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para el Instituto Tecnológico de las Américas (ITLA).</text:p>
          </table:table-cell>
          <table:table-cell office:value-type="string" table:style-name="ce1">
            <text:p>ITLA-DAF-CM-2018-0026</text:p>
          </table:table-cell>
          <table:table-cell office:value-type="string" table:style-name="ce1">
            <text:p>Maxibodegas Eop Del Caribe, SRL</text:p>
          </table:table-cell>
          <table:table-cell office:value-type="float" office:value="228873.27" table:style-name="ce2">
            <text:p>228,87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y Artículos de Reconocimiento para la Celebración del Día del Maestro y Encuentro de Egresados del Instituto Tecnológico de las Américas (ITLA).</text:p>
          </table:table-cell>
          <table:table-cell office:value-type="string" table:style-name="ce1">
            <text:p>ITLA-DAF-CM-2018-0029</text:p>
          </table:table-cell>
          <table:table-cell office:value-type="string" table:style-name="ce1">
            <text:p>Fox Publicidad, SRL</text:p>
          </table:table-cell>
          <table:table-cell office:value-type="float" office:value="29500" table:style-name="ce2">
            <text:p>29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y Artículos de Reconocimiento para la Celebración del Día del Maestro y Encuentro de Egresados del Instituto Tecnológico de las Américas (ITLA).</text:p>
          </table:table-cell>
          <table:table-cell office:value-type="string" table:style-name="ce1">
            <text:p>ITLA-DAF-CM-2018-0029</text:p>
          </table:table-cell>
          <table:table-cell office:value-type="string" table:style-name="ce1">
            <text:p>Logomarca, SA</text:p>
          </table:table-cell>
          <table:table-cell office:value-type="float" office:value="96406" table:style-name="ce2">
            <text:p>96,40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para el Instituto Tecnológico de las Américas (ITLA).</text:p>
          </table:table-cell>
          <table:table-cell office:value-type="string" table:style-name="ce1">
            <text:p>ITLA-DAF-CM-2018-0026</text:p>
          </table:table-cell>
          <table:table-cell office:value-type="string" table:style-name="ce1">
            <text:p>BEST SUPPLY, SRL</text:p>
          </table:table-cell>
          <table:table-cell office:value-type="float" office:value="22710.28" table:style-name="ce2">
            <text:p>22,7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ersonalización de Obsequios Publicitarios para Actividades varias con Empleadores, Estudiantes y Personal del Instituto Tecnológico de las Américas (ITLA).</text:p>
          </table:table-cell>
          <table:table-cell office:value-type="string" table:style-name="ce1">
            <text:p>ITLA-DAF-CM-2018-0025</text:p>
          </table:table-cell>
          <table:table-cell office:value-type="string" table:style-name="ce1">
            <text:p>Suplidora Industrial Dominicana, SRL</text:p>
          </table:table-cell>
          <table:table-cell office:value-type="float" office:value="279542" table:style-name="ce2">
            <text:p>279,5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ersonalización de Obsequios Publicitarios para Actividades varias con Empleadores, Estudiantes y Personal del Instituto Tecnológico de las Américas (ITLA).</text:p>
          </table:table-cell>
          <table:table-cell office:value-type="string" table:style-name="ce1">
            <text:p>ITLA-DAF-CM-2018-0025</text:p>
          </table:table-cell>
          <table:table-cell office:value-type="string" table:style-name="ce1">
            <text:p>Grupo Astro, SRL</text:p>
          </table:table-cell>
          <table:table-cell office:value-type="float" office:value="48616" table:style-name="ce2">
            <text:p>48,61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ersonalización de Obsequios Publicitarios para Actividades varias con Empleadores, Estudiantes y Personal del Instituto Tecnológico de las Américas (ITLA).</text:p>
          </table:table-cell>
          <table:table-cell office:value-type="string" table:style-name="ce1">
            <text:p>ITLA-DAF-CM-2018-0025</text:p>
          </table:table-cell>
          <table:table-cell office:value-type="string" table:style-name="ce1">
            <text:p>Publiplas, SA</text:p>
          </table:table-cell>
          <table:table-cell office:value-type="float" office:value="333763" table:style-name="ce2">
            <text:p>333,76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para el Instituto Tecnológico de las Américas (ITLA).</text:p>
          </table:table-cell>
          <table:table-cell office:value-type="string" table:style-name="ce1">
            <text:p>ITLA-DAF-CM-2018-0026</text:p>
          </table:table-cell>
          <table:table-cell office:value-type="string" table:style-name="ce1">
            <text:p>Padron Office Supply, SRL</text:p>
          </table:table-cell>
          <table:table-cell office:value-type="float" office:value="393710.53" table:style-name="ce2">
            <text:p>393,7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GLOBAL OFFICE JL,SRL</text:p>
          </table:table-cell>
          <table:table-cell office:value-type="float" office:value="25136.48" table:style-name="ce2">
            <text:p>25,13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Suplitodo Clemzy, SRL</text:p>
          </table:table-cell>
          <table:table-cell office:value-type="float" office:value="92925" table:style-name="ce2">
            <text:p>92,9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Bitacora Suministros de Oficinas, SRL</text:p>
          </table:table-cell>
          <table:table-cell office:value-type="float" office:value="9204" table:style-name="ce2">
            <text:p>9,2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Importadora de Productos para oficinas, SA (IMPROFICINAS)</text:p>
          </table:table-cell>
          <table:table-cell office:value-type="float" office:value="247.5" table:style-name="ce2">
            <text:p>2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 Personal y Vehículos de la Institución.</text:p>
          </table:table-cell>
          <table:table-cell office:value-type="string" table:style-name="ce1">
            <text:p>ITLA-CCC-PE15-2018-0015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 Personal y Vehículos de la Institución.</text:p>
          </table:table-cell>
          <table:table-cell office:value-type="string" table:style-name="ce1">
            <text:p>ITLA-CCC-PE15-2018-0015</text:p>
          </table:table-cell>
          <table:table-cell office:value-type="string" table:style-name="ce1">
            <text:p>COMBUSDOM COMBUSTIBLES DOMINICANOS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Servicios Graficos Tito, EIRL</text:p>
          </table:table-cell>
          <table:table-cell office:value-type="float" office:value="202370" table:style-name="ce2">
            <text:p>202,3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Oficentro Oriental, SRL</text:p>
          </table:table-cell>
          <table:table-cell office:value-type="float" office:value="39648" table:style-name="ce2">
            <text:p>39,6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Fox Publicidad, SRL</text:p>
          </table:table-cell>
          <table:table-cell office:value-type="float" office:value="17464" table:style-name="ce2">
            <text:p>17,4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Editora Cipriano, SRL</text:p>
          </table:table-cell>
          <table:table-cell office:value-type="float" office:value="94529.8" table:style-name="ce2">
            <text:p>94,5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Imprenta la Unión, SRL</text:p>
          </table:table-cell>
          <table:table-cell office:value-type="float" office:value="11357.5" table:style-name="ce2">
            <text:p>11,35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Diferentes Actividades de este Instituto Tecnológico de las Américas</text:p>
          </table:table-cell>
          <table:table-cell office:value-type="string" table:style-name="ce1">
            <text:p>ITLA-DAF-CM-2018-0030</text:p>
          </table:table-cell>
          <table:table-cell office:value-type="string" table:style-name="ce1">
            <text:p>Esplendor Fiesta, SRL</text:p>
          </table:table-cell>
          <table:table-cell office:value-type="float" office:value="91450" table:style-name="ce2">
            <text:p>91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Diferentes Actividades de este Instituto Tecnológico de las Américas</text:p>
          </table:table-cell>
          <table:table-cell office:value-type="string" table:style-name="ce1">
            <text:p>ITLA-DAF-CM-2018-0030</text:p>
          </table:table-cell>
          <table:table-cell office:value-type="string" table:style-name="ce1">
            <text:p>CATERING 2000, SRL</text:p>
          </table:table-cell>
          <table:table-cell office:value-type="float" office:value="296770" table:style-name="ce2">
            <text:p>296,7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Redes correspondiente a la Reestructuración del Servicio de Internet Wireless del Instituto Tecnológico de las Américas (ITLA).</text:p>
          </table:table-cell>
          <table:table-cell office:value-type="string" table:style-name="ce1">
            <text:p>ITLA-UC-CD-2018-0023</text:p>
          </table:table-cell>
          <table:table-cell office:value-type="string" table:style-name="ce1">
            <text:p>Provesol Proveedores de Soluciones, SRL</text:p>
          </table:table-cell>
          <table:table-cell office:value-type="float" office:value="50720.800000000003" table:style-name="ce2">
            <text:p>50,72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Redes correspondiente a la Reestructuración del Servicio de Internet Wireless del Instituto Tecnológico de las Américas (ITLA).</text:p>
          </table:table-cell>
          <table:table-cell office:value-type="string" table:style-name="ce1">
            <text:p>ITLA-UC-CD-2018-0023</text:p>
          </table:table-cell>
          <table:table-cell office:value-type="string" table:style-name="ce1">
            <text:p>BEST SUPPLY, SRL</text:p>
          </table:table-cell>
          <table:table-cell office:value-type="float" office:value="501.5" table:style-name="ce2">
            <text:p>50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Redes correspondiente a la Reestructuración del Servicio de Internet Wireless del Instituto Tecnológico de las Américas (ITLA).</text:p>
          </table:table-cell>
          <table:table-cell office:value-type="string" table:style-name="ce1">
            <text:p>ITLA-UC-CD-2018-0023</text:p>
          </table:table-cell>
          <table:table-cell office:value-type="string" table:style-name="ce1">
            <text:p>Sang Datared, SRL</text:p>
          </table:table-cell>
          <table:table-cell office:value-type="float" office:value="22862.21" table:style-name="ce2">
            <text:p>22,86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ódicos Sobre Licitación Publica Nacional</text:p>
          </table:table-cell>
          <table:table-cell office:value-type="string" table:style-name="ce1">
            <text:p>ITLA-CCC-PEPB-2018-0004</text:p>
          </table:table-cell>
          <table:table-cell office:value-type="string" table:style-name="ce1">
            <text:p>Editora Listin Diario, SA</text:p>
          </table:table-cell>
          <table:table-cell office:value-type="float" office:value="102544.6" table:style-name="ce2">
            <text:p>102,545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ódicos Sobre Licitación Publica Nacional</text:p>
          </table:table-cell>
          <table:table-cell office:value-type="string" table:style-name="ce1">
            <text:p>ITLA-CCC-PEPB-2018-0004</text:p>
          </table:table-cell>
          <table:table-cell office:value-type="string" table:style-name="ce1">
            <text:p>Grupo Diario Libre, SA</text:p>
          </table:table-cell>
          <table:table-cell office:value-type="float" office:value="125807.18" table:style-name="ce2">
            <text:p>125,807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 Personal y Vehículos de la Institución.</text:p>
          </table:table-cell>
          <table:table-cell office:value-type="string" table:style-name="ce1">
            <text:p>ITLA-CCC-PE15-2018-0015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 Personal y Vehículos de la Institución.</text:p>
          </table:table-cell>
          <table:table-cell office:value-type="string" table:style-name="ce1">
            <text:p>ITLA-CCC-PE15-2018-0015</text:p>
          </table:table-cell>
          <table:table-cell office:value-type="string" table:style-name="ce1">
            <text:p>Empresas Máximo Lluberes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JARDIN ILUSIONES, SRL</text:p>
          </table:table-cell>
          <table:table-cell office:value-type="float" office:value="8260" table:style-name="ce2">
            <text:p>8,26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Jardín Nuris Flor, SRL</text:p>
          </table:table-cell>
          <table:table-cell office:value-type="float" office:value="1652" table:style-name="ce2">
            <text:p>1,65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Floristería Zuniflor, SRL</text:p>
          </table:table-cell>
          <table:table-cell office:value-type="float" office:value="38940" table:style-name="ce2">
            <text:p>38,94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el Día del Maestro y la 10ma. Graduación de este Instituto Tecnológico de las Américas</text:p>
          </table:table-cell>
          <table:table-cell office:value-type="string" table:style-name="ce1">
            <text:p>ITLA-DAF-CM-2018-0032</text:p>
          </table:table-cell>
          <table:table-cell office:value-type="string" table:style-name="ce1">
            <text:p>Inversiones Glarus, SRL</text:p>
          </table:table-cell>
          <table:table-cell office:value-type="float" office:value="423729.9" table:style-name="ce2">
            <text:p>423,7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el Día del Maestro y la 10ma. Graduación de este Instituto Tecnológico de las Américas</text:p>
          </table:table-cell>
          <table:table-cell office:value-type="string" table:style-name="ce1">
            <text:p>ITLA-DAF-CM-2018-0032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64470" table:style-name="ce2">
            <text:p>64,4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3,000 Galones de Combustible ( Diesel Regular ) Para Abastecimiento a Plantas Eléctricas de este Instituto Tecnológico de las Américas ( ITLA).</text:p>
          </table:table-cell>
          <table:table-cell office:value-type="string" table:style-name="ce1">
            <text:p>ITLA-CCC-PE15-2018-0016</text:p>
          </table:table-cell>
          <table:table-cell office:value-type="string" table:style-name="ce1">
            <text:p>Fast AA Diesel, SRL</text:p>
          </table:table-cell>
          <table:table-cell office:value-type="float" office:value="432000" table:style-name="ce2">
            <text:p>432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Circuito Cerrado CCTV con LIVESTREAMING y Pantallas LED para la Décima Graduación del Instituto Tecnológico de las Américas (ITLA).</text:p>
          </table:table-cell>
          <table:table-cell office:value-type="string" table:style-name="ce1">
            <text:p>ITLA-DAF-CM-2018-0033</text:p>
          </table:table-cell>
          <table:table-cell office:value-type="string" table:style-name="ce1">
            <text:p>Suplieventos, SRL</text:p>
          </table:table-cell>
          <table:table-cell office:value-type="float" office:value="100300" table:style-name="ce2">
            <text:p>100,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Transporte para ITLA</text:p>
          </table:table-cell>
          <table:table-cell office:value-type="string" table:style-name="ce1">
            <text:p>ITLA-DAF-CM-2017-0016</text:p>
          </table:table-cell>
          <table:table-cell office:value-type="string" table:style-name="ce1">
            <text:p>Leasing de la Hispaniola, SRL</text:p>
          </table:table-cell>
          <table:table-cell office:value-type="float" office:value="98407.75" table:style-name="ce2">
            <text:p>98,4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Transporte para ITLA</text:p>
          </table:table-cell>
          <table:table-cell office:value-type="string" table:style-name="ce1">
            <text:p>ITLA-DAF-CM-2017-0016</text:p>
          </table:table-cell>
          <table:table-cell office:value-type="string" table:style-name="ce1">
            <text:p>APOLO COMUNICACIONES, SRL</text:p>
          </table:table-cell>
          <table:table-cell office:value-type="float" office:value="74000" table:style-name="ce2">
            <text:p>74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Certificación ISO 9001: 2015 para el Instituto Tecnológico de las Américas (ITLA).</text:p>
          </table:table-cell>
          <table:table-cell office:value-type="string" table:style-name="ce1">
            <text:p>ITLA-DAF-CM-2018-0034</text:p>
          </table:table-cell>
          <table:table-cell office:value-type="string" table:style-name="ce1">
            <text:p>INSTITUTO DOMINICANO PARA LA CALIDAD</text:p>
          </table:table-cell>
          <table:table-cell office:value-type="float" office:value="349000" table:style-name="ce2">
            <text:p>349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écnolo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JARDIN ILUSIONES, SRL</text:p>
          </table:table-cell>
          <table:table-cell office:value-type="float" office:value="12036" table:style-name="ce2">
            <text:p>12,036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Floristería Zuniflor, SRL</text:p>
          </table:table-cell>
          <table:table-cell office:value-type="float" office:value="38940" table:style-name="ce2">
            <text:p>38,940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Servidor Dedicado para ITLA</text:p>
          </table:table-cell>
          <table:table-cell office:value-type="string" table:style-name="ce1">
            <text:p>ITLA-DAF-CM-2017-0008</text:p>
          </table:table-cell>
          <table:table-cell office:value-type="string" table:style-name="ce1">
            <text:p>Logicone, SRL</text:p>
          </table:table-cell>
          <table:table-cell office:value-type="float" office:value="351509.75" table:style-name="ce2">
            <text:p>351,5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ódico de Circulación Nacional sobre Licitación Pública</text:p>
          </table:table-cell>
          <table:table-cell office:value-type="string" table:style-name="ce1">
            <text:p>ITLA-CCC-PEPB-2018-0006</text:p>
          </table:table-cell>
          <table:table-cell office:value-type="string" table:style-name="ce1">
            <text:p>Editora Listín Diario, SA</text:p>
          </table:table-cell>
          <table:table-cell office:value-type="float" office:value="102544.6" table:style-name="ce2">
            <text:p>102,545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ódico de Circulación Nacional sobre Licitación Pública</text:p>
          </table:table-cell>
          <table:table-cell office:value-type="string" table:style-name="ce1">
            <text:p>ITLA-CCC-PEPB-2018-0006</text:p>
          </table:table-cell>
          <table:table-cell office:value-type="string" table:style-name="ce1">
            <text:p>Grupo Diario Libre, SA</text:p>
          </table:table-cell>
          <table:table-cell office:value-type="float" office:value="102509.55" table:style-name="ce2">
            <text:p>102,51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el Montaje del Tercer Encuentro con Egresados y Segundo Encuentro con Empleadores de este Instituto Tecnológico de las Américas (ITLA).</text:p>
          </table:table-cell>
          <table:table-cell office:value-type="string" table:style-name="ce1">
            <text:p>ITLA-DAF-CM-2018-0035</text:p>
          </table:table-cell>
          <table:table-cell office:value-type="string" table:style-name="ce1">
            <text:p>CTAV, SRL</text:p>
          </table:table-cell>
          <table:table-cell office:value-type="float" office:value="434004" table:style-name="ce2">
            <text:p>434,0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el Montaje del Tercer Encuentro con Egresados y Segundo Encuentro con Empleadores de este Instituto Tecnológico de las Américas (ITLA).</text:p>
          </table:table-cell>
          <table:table-cell office:value-type="string" table:style-name="ce1">
            <text:p>ITLA-DAF-CM-2018-0035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55200" table:style-name="ce2">
            <text:p>55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1">
            <text:p>ITLA-DAF-CM-2018-0031</text:p>
          </table:table-cell>
          <table:table-cell office:value-type="string" table:style-name="ce1">
            <text:p>VYMA Negocios Diversos, SRL</text:p>
          </table:table-cell>
          <table:table-cell office:value-type="float" office:value="61198" table:style-name="ce2">
            <text:p>61,19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1">
            <text:p>ITLA-DAF-CM-2018-0031</text:p>
          </table:table-cell>
          <table:table-cell office:value-type="string" table:style-name="ce1">
            <text:p>Suplitodo Clemzy, SRL</text:p>
          </table:table-cell>
          <table:table-cell office:value-type="float" office:value="14012.5" table:style-name="ce2">
            <text:p>14,0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1">
            <text:p>ITLA-DAF-CM-2018-0031</text:p>
          </table:table-cell>
          <table:table-cell office:value-type="string" table:style-name="ce1">
            <text:p>Ocean Beef, E.I.R.L</text:p>
          </table:table-cell>
          <table:table-cell office:value-type="float" office:value="1200" table:style-name="ce2">
            <text:p>1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1">
            <text:p>ITLA-DAF-CM-2018-0031</text:p>
          </table:table-cell>
          <table:table-cell office:value-type="string" table:style-name="ce1">
            <text:p>Dies Trading, SRL</text:p>
          </table:table-cell>
          <table:table-cell office:value-type="float" office:value="5780.58" table:style-name="ce2">
            <text:p>5,78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Correctivo a Bomba de Agua Planta Eléctrica 500k</text:p>
          </table:table-cell>
          <table:table-cell office:value-type="string" table:style-name="ce1">
            <text:p>ITLA-CCC-PEEX-2018-0005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88452.09" table:style-name="ce2">
            <text:p>88,452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en Tienda por Departamentos Para Actividades Varias Con el Personal del Instituto Tecnológico Las Américas (ITLA).</text:p>
          </table:table-cell>
          <table:table-cell office:value-type="string" table:style-name="ce1">
            <text:p>ITLA-DAF-CM-2018-0037</text:p>
          </table:table-cell>
          <table:table-cell office:value-type="string" table:style-name="ce1">
            <text:p>Centro Cuesta Nacional, SAS</text:p>
          </table:table-cell>
          <table:table-cell office:value-type="float" office:value="700000" table:style-name="ce2">
            <text:p>7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Transporte para Actividades Varias del Instituto Tecnológico de las Américas (ITLA).</text:p>
          </table:table-cell>
          <table:table-cell office:value-type="string" table:style-name="ce1">
            <text:p>ITLA-DAF-CM-2018-0036</text:p>
          </table:table-cell>
          <table:table-cell office:value-type="string" table:style-name="ce1">
            <text:p>Leasing de la Hispaniola, SRL</text:p>
          </table:table-cell>
          <table:table-cell office:value-type="float" office:value="84654.5" table:style-name="ce2">
            <text:p>84,6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Transporte para Actividades Varias del Instituto Tecnológico de las Américas (ITLA).</text:p>
          </table:table-cell>
          <table:table-cell office:value-type="string" table:style-name="ce1">
            <text:p>ITLA-DAF-CM-2018-0036</text:p>
          </table:table-cell>
          <table:table-cell office:value-type="string" table:style-name="ce1">
            <text:p>Ozavi Rent Car, SRL</text:p>
          </table:table-cell>
          <table:table-cell office:value-type="float" office:value="33700.949999999997" table:style-name="ce2">
            <text:p>33,7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Elaborados</text:p>
          </table:table-cell>
          <table:table-cell office:value-type="string" table:style-name="ce1">
            <text:p>ITLA-UC-CD-2018-0026</text:p>
          </table:table-cell>
          <table:table-cell office:value-type="string" table:style-name="ce1">
            <text:p>Dominican Developments DDP, SRL</text:p>
          </table:table-cell>
          <table:table-cell office:value-type="float" office:value="50000" table:style-name="ce2">
            <text:p>50,000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de Programa para la 10ma Graduación de este Instituto Tecnológico de las Américas (ITLA). (Sol. #185)</text:p>
          </table:table-cell>
          <table:table-cell office:value-type="string" table:style-name="ce1">
            <text:p>ITLA-UC-CD-2018-0025</text:p>
          </table:table-cell>
          <table:table-cell office:value-type="string" table:style-name="ce1">
            <text:p>Editora Cipriano, SRL</text:p>
          </table:table-cell>
          <table:table-cell office:value-type="float" office:value="44438.8" table:style-name="ce2">
            <text:p>44,439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de Internet, Telefonía y Adquisición de Equipos Móviles para este Instituto Tecnológico de las Américas (ITLA).</text:p>
          </table:table-cell>
          <table:table-cell office:value-type="string" table:style-name="ce1">
            <text:p>ITLA-CCC-LPN-2018-0001</text:p>
          </table:table-cell>
          <table:table-cell office:value-type="string" table:style-name="ce1">
            <text:p>Compañía Dominicana de Teléfonos, S.A</text:p>
          </table:table-cell>
          <table:table-cell office:value-type="float" office:value="2744971.8" table:style-name="ce2">
            <text:p>2,744,972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Suministro a Vehículos, Personal y Autobuses del Instituto Tecnológico de las Américas (ITLA).</text:p>
          </table:table-cell>
          <table:table-cell office:value-type="string" table:style-name="ce1">
            <text:p>ITLA-CCC-PE15-2018-0017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Suministro a Vehículos, Personal y Autobuses del Instituto Tecnológico de las Américas (ITLA).</text:p>
          </table:table-cell>
          <table:table-cell office:value-type="string" table:style-name="ce1">
            <text:p>ITLA-CCC-PE15-2018-0017</text:p>
          </table:table-cell>
          <table:table-cell office:value-type="string" table:style-name="ce1">
            <text:p>Empresas Máximo Lluberes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3,000 Galones de Combustible (Diesel) Para las Plantas Eléctricas de este Instituto Tecnológico de las Américas (ITLA).</text:p>
          </table:table-cell>
          <table:table-cell office:value-type="string" table:style-name="ce1">
            <text:p>ITLA-CCC-PE15-2018-0018</text:p>
          </table:table-cell>
          <table:table-cell office:value-type="string" table:style-name="ce1">
            <text:p>Trans-Diesel del Caribe, SA</text:p>
          </table:table-cell>
          <table:table-cell office:value-type="float" office:value="478515" table:style-name="ce2">
            <text:p>478,515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 (ITLA).</text:p>
          </table:table-cell>
          <table:table-cell office:value-type="string" table:style-name="ce1">
            <text:p>ITLA-UC-CD-2018-0027</text:p>
          </table:table-cell>
          <table:table-cell office:value-type="string" table:style-name="ce1">
            <text:p>Logomarca, SA</text:p>
          </table:table-cell>
          <table:table-cell office:value-type="float" office:value="2106.3000000000002" table:style-name="ce2">
            <text:p>2,106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 (ITLA).</text:p>
          </table:table-cell>
          <table:table-cell office:value-type="string" table:style-name="ce1">
            <text:p>ITLA-UC-CD-2018-0027</text:p>
          </table:table-cell>
          <table:table-cell office:value-type="string" table:style-name="ce1">
            <text:p>Multigrabado, SRL</text:p>
          </table:table-cell>
          <table:table-cell office:value-type="float" office:value="6938.4" table:style-name="ce2">
            <text:p>6,938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 (ITLA).</text:p>
          </table:table-cell>
          <table:table-cell office:value-type="string" table:style-name="ce1">
            <text:p>ITLA-UC-CD-2018-0027</text:p>
          </table:table-cell>
          <table:table-cell office:value-type="string" table:style-name="ce1">
            <text:p>AC Servisellos, SRL</text:p>
          </table:table-cell>
          <table:table-cell office:value-type="float" office:value="1062" table:style-name="ce2">
            <text:p>1,062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Mantenimiento Correctivo a Camioneta Toyota Hilux</text:p>
          </table:table-cell>
          <table:table-cell office:value-type="string" table:style-name="ce1">
            <text:p>ITLA-CCC-PE15-2018-0019</text:p>
          </table:table-cell>
          <table:table-cell office:value-type="string" table:style-name="ce1">
            <text:p>Centro Automotriz Luciana, SRL</text:p>
          </table:table-cell>
          <table:table-cell office:value-type="float" office:value="22703.200000000001" table:style-name="ce2">
            <text:p>22,70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Hospedaje de Sitios Web para el Instituto Tecnológico de las Américas (ITLA).</text:p>
          </table:table-cell>
          <table:table-cell office:value-type="string" table:style-name="ce1">
            <text:p>ITLA-DAF-CM-2018-0038</text:p>
          </table:table-cell>
          <table:table-cell office:value-type="string" table:style-name="ce1">
            <text:p>Logicone, SRL</text:p>
          </table:table-cell>
          <table:table-cell office:value-type="float" office:value="777242.4" table:style-name="ce2">
            <text:p>777,2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Flow, SRL</text:p>
          </table:table-cell>
          <table:table-cell office:value-type="float" office:value="47253.82" table:style-name="ce2">
            <text:p>47,254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Muebles y Equipos para Oficina León Gonzalez, SRL</text:p>
          </table:table-cell>
          <table:table-cell office:value-type="float" office:value="466855.2" table:style-name="ce2">
            <text:p>466,855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Muebles Omar, SA</text:p>
          </table:table-cell>
          <table:table-cell office:value-type="float" office:value="959946.23999999999" table:style-name="ce2">
            <text:p>959,94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Compu-Office Dominicana, SRL</text:p>
          </table:table-cell>
          <table:table-cell office:value-type="float" office:value="47879.21" table:style-name="ce2">
            <text:p>47,87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Blajim, SRL</text:p>
          </table:table-cell>
          <table:table-cell office:value-type="float" office:value="667881.31999999995" table:style-name="ce2">
            <text:p>667,881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y Correctivo a Autobús Daewoo CHASIS:K65UP65JECK000160 Placa n.EI00774</text:p>
          </table:table-cell>
          <table:table-cell office:value-type="string" table:style-name="ce1">
            <text:p>ITLA-CCC-PEEX-2018-0006</text:p>
          </table:table-cell>
          <table:table-cell office:value-type="string" table:style-name="ce1">
            <text:p>Carib, SRL</text:p>
          </table:table-cell>
          <table:table-cell office:value-type="float" office:value="515778.42" table:style-name="ce2">
            <text:p>515,778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1">
            <text:p>ITLA-DAF-CM-2018-0039</text:p>
          </table:table-cell>
          <table:table-cell office:value-type="string" table:style-name="ce1">
            <text:p>CTAV, SRL</text:p>
          </table:table-cell>
          <table:table-cell office:value-type="float" office:value="35400" table:style-name="ce2">
            <text:p>35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1">
            <text:p>ITLA-DAF-CM-2018-0039</text:p>
          </table:table-cell>
          <table:table-cell office:value-type="string" table:style-name="ce1">
            <text:p>Turinter, SA</text:p>
          </table:table-cell>
          <table:table-cell office:value-type="float" office:value="8000.4" table:style-name="ce2">
            <text:p>8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1">
            <text:p>ITLA-DAF-CM-2018-0039</text:p>
          </table:table-cell>
          <table:table-cell office:value-type="string" table:style-name="ce1">
            <text:p>Alegre Eventos, SRL</text:p>
          </table:table-cell>
          <table:table-cell office:value-type="float" office:value="193520" table:style-name="ce2">
            <text:p>193,5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1">
            <text:p>ITLA-DAF-CM-2018-0039</text:p>
          </table:table-cell>
          <table:table-cell office:value-type="string" table:style-name="ce1">
            <text:p>PA CATERING, SRL</text:p>
          </table:table-cell>
          <table:table-cell office:value-type="float" office:value="128649.5" table:style-name="ce2">
            <text:p>128,6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gua Mineral en Botellón y Azúcar para Atención a Visitas, Personal y Estudiantes del Instituto Tecnológico de las Américas (ITLA).</text:p>
          </table:table-cell>
          <table:table-cell office:value-type="string" table:style-name="ce1">
            <text:p>ITLA-DAF-CM-2018-0042</text:p>
          </table:table-cell>
          <table:table-cell office:value-type="string" table:style-name="ce1">
            <text:p>Agua Planeta Azul, SA</text:p>
          </table:table-cell>
          <table:table-cell office:value-type="float" office:value="240000" table:style-name="ce2">
            <text:p>24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gua Mineral en Botellón y Azúcar para Atención a Visitas, Personal y Estudiantes del Instituto Tecnológico de las Américas (ITLA).</text:p>
          </table:table-cell>
          <table:table-cell office:value-type="string" table:style-name="ce1">
            <text:p>ITLA-DAF-CM-2018-0042</text:p>
          </table:table-cell>
          <table:table-cell office:value-type="string" table:style-name="ce1">
            <text:p>GTG Industrial, SRL</text:p>
          </table:table-cell>
          <table:table-cell office:value-type="float" office:value="35960" table:style-name="ce2">
            <text:p>35,9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muerzo para la Celebración del 18 Aniversario del Instituto Tecnológico de las Américas (ITLA). (Sol. #168)</text:p>
          </table:table-cell>
          <table:table-cell office:value-type="string" table:style-name="ce1">
            <text:p>ITLA-DAF-CM-2018-0041</text:p>
          </table:table-cell>
          <table:table-cell office:value-type="string" table:style-name="ce1">
            <text:p>Jhoanny Del Pilar Almánzar De la Cruz</text:p>
          </table:table-cell>
          <table:table-cell office:value-type="float" office:value="759448" table:style-name="ce2">
            <text:p>759,4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 Dispositivos de Paso Rapido (Peaje)</text:p>
          </table:table-cell>
          <table:table-cell office:value-type="string" table:style-name="ce1">
            <text:p>ITLA-CCC-PEEX-2018-0007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en periódico Listín Diario por periodo de un año.</text:p>
          </table:table-cell>
          <table:table-cell office:value-type="string" table:style-name="ce1">
            <text:p>ITLA-CCC-PEPB-2018-0007</text:p>
          </table:table-cell>
          <table:table-cell office:value-type="string" table:style-name="ce1">
            <text:p>Editora Listin Diario, SA</text:p>
          </table:table-cell>
          <table:table-cell office:value-type="float" office:value="3450" table:style-name="ce2">
            <text:p>3,45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Examen y Control Para el Politécnico ITLA.</text:p>
          </table:table-cell>
          <table:table-cell office:value-type="string" table:style-name="ce1">
            <text:p>ITLA-UC-CD-2018-0032</text:p>
          </table:table-cell>
          <table:table-cell office:value-type="string" table:style-name="ce1">
            <text:p>Evaluaciones Psicologicas Sistemicas, EPSI, EIRL</text:p>
          </table:table-cell>
          <table:table-cell office:value-type="float" office:value="71036" table:style-name="ce2">
            <text:p>71,036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Adquisición de Equipos o Plataformas y Accesorios de Redes Multimedia de Voz y Datos (Centralita) para la Oficina de ITLA Santo Domingo.</text:p>
          </table:table-cell>
          <table:table-cell office:value-type="string" table:style-name="ce1">
            <text:p>ITLA-UC-CD-2018-0030</text:p>
          </table:table-cell>
          <table:table-cell office:value-type="string" table:style-name="ce1">
            <text:p>Sinergit, SA</text:p>
          </table:table-cell>
          <table:table-cell office:value-type="float" office:value="75229.27" table:style-name="ce2">
            <text:p>75,229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Vehículos Institucionales (2 Camionetas Y 1 Minibús) para Servicios Académicos del Instituto Tecnológico de las Américas (ITLA)</text:p>
          </table:table-cell>
          <table:table-cell office:value-type="string" table:style-name="ce1">
            <text:p>ITLA-CCC-LPN-2018-0004</text:p>
          </table:table-cell>
          <table:table-cell office:value-type="string" table:style-name="ce1">
            <text:p>SANTO DOMINGO MOTORS COMPANY, SA</text:p>
          </table:table-cell>
          <table:table-cell office:value-type="float" office:value="6672407.3399999999" table:style-name="ce2">
            <text:p>6,672,407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ntaje de Evento para Juramentación del Rector en Cámara TIC del Instituto Tecnológico Las Amércias (ITLA).</text:p>
          </table:table-cell>
          <table:table-cell office:value-type="string" table:style-name="ce1">
            <text:p>ITLA-UC-CD-2018-0034</text:p>
          </table:table-cell>
          <table:table-cell office:value-type="string" table:style-name="ce1">
            <text:p>Inverplata, SA</text:p>
          </table:table-cell>
          <table:table-cell office:value-type="float" office:value="91306.7" table:style-name="ce2">
            <text:p>91,307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odicos Sobre Licitación Publica Nacional</text:p>
          </table:table-cell>
          <table:table-cell office:value-type="string" table:style-name="ce1">
            <text:p>ITLA-CCC-PEPB-2018-0008</text:p>
          </table:table-cell>
          <table:table-cell office:value-type="string" table:style-name="ce1">
            <text:p>Grupo Diario Libre, SA</text:p>
          </table:table-cell>
          <table:table-cell office:value-type="float" office:value="68339.7" table:style-name="ce2">
            <text:p>68,34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odicos Sobre Licitación Publica Nacional</text:p>
          </table:table-cell>
          <table:table-cell office:value-type="string" table:style-name="ce1">
            <text:p>ITLA-CCC-PEPB-2018-0008</text:p>
          </table:table-cell>
          <table:table-cell office:value-type="string" table:style-name="ce1">
            <text:p>Editora Listin Diario, SA</text:p>
          </table:table-cell>
          <table:table-cell office:value-type="float" office:value="102544.6" table:style-name="ce2">
            <text:p>102,545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Didáctico (Libros de Ética y Valores) para este Instituto Tecnológico de las Américas (ITLA).</text:p>
          </table:table-cell>
          <table:table-cell office:value-type="string" table:style-name="ce1">
            <text:p>ITLA-UC-CD-2018-0035</text:p>
          </table:table-cell>
          <table:table-cell office:value-type="string" table:style-name="ce1">
            <text:p>Sociedad de la Palabra Multimedia, INC</text:p>
          </table:table-cell>
          <table:table-cell office:value-type="float" office:value="105000" table:style-name="ce2">
            <text:p>105,00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IQTEK Solutions, SRL</text:p>
          </table:table-cell>
          <table:table-cell office:value-type="float" office:value="4032628.82" table:style-name="ce2">
            <text:p>4,032,629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FL Betances &amp; Asociados, SRL</text:p>
          </table:table-cell>
          <table:table-cell office:value-type="float" office:value="67198.759999999995" table:style-name="ce2">
            <text:p>67,199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Sinergit, SA</text:p>
          </table:table-cell>
          <table:table-cell office:value-type="float" office:value="2575562.6800000002" table:style-name="ce2">
            <text:p>2,575,563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ONMAK, SRL</text:p>
          </table:table-cell>
          <table:table-cell office:value-type="float" office:value="594295.19999999995" table:style-name="ce2">
            <text:p>594,295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Grupo Tecnológico Adexsus, SRL</text:p>
          </table:table-cell>
          <table:table-cell office:value-type="float" office:value="453120" table:style-name="ce2">
            <text:p>453,120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C-Ven Technologies, SRL</text:p>
          </table:table-cell>
          <table:table-cell office:value-type="float" office:value="381176.58" table:style-name="ce2">
            <text:p>381,177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Medicamentos y Materiales Gastables para uso del Dispensario Médico del Instituto Tecnológico de Las Américas (ITLA).</text:p>
          </table:table-cell>
          <table:table-cell office:value-type="string" table:style-name="ce1">
            <text:p>ITLA-UC-CD-2018-0033</text:p>
          </table:table-cell>
          <table:table-cell office:value-type="string" table:style-name="ce1">
            <text:p>Farmacia Santa Maria, SRL</text:p>
          </table:table-cell>
          <table:table-cell office:value-type="float" office:value="49913" table:style-name="ce2">
            <text:p>49,913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Medicamentos y Materiales Gastables para uso del Dispensario Médico del Instituto Tecnológico de Las Américas (ITLA).</text:p>
          </table:table-cell>
          <table:table-cell office:value-type="string" table:style-name="ce1">
            <text:p>ITLA-UC-CD-2018-0033</text:p>
          </table:table-cell>
          <table:table-cell office:value-type="string" table:style-name="ce1">
            <text:p>Sued &amp; Fargesa, SRL</text:p>
          </table:table-cell>
          <table:table-cell office:value-type="float" office:value="1620" table:style-name="ce2">
            <text:p>1,62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Medicamentos y Materiales Gastables para uso del Dispensario Médico del Instituto Tecnológico de Las Américas (ITLA).</text:p>
          </table:table-cell>
          <table:table-cell office:value-type="string" table:style-name="ce1">
            <text:p>ITLA-UC-CD-2018-0033</text:p>
          </table:table-cell>
          <table:table-cell office:value-type="string" table:style-name="ce1">
            <text:p>Pharma AG Trading, SRL</text:p>
          </table:table-cell>
          <table:table-cell office:value-type="float" office:value="3652.48" table:style-name="ce2">
            <text:p>3,652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Contactor Para Equipo de Climatización Tipo Chille</text:p>
          </table:table-cell>
          <table:table-cell office:value-type="string" table:style-name="ce1">
            <text:p>ITLA-UC-CD-2018-0036</text:p>
          </table:table-cell>
          <table:table-cell office:value-type="string" table:style-name="ce1">
            <text:p>Servicios e Instalaciones América, SRL</text:p>
          </table:table-cell>
          <table:table-cell office:value-type="float" office:value="14160" table:style-name="ce2">
            <text:p>14,16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ITLA-DAF-CM-2018-0043</text:p>
          </table:table-cell>
          <table:table-cell office:value-type="string" table:style-name="ce1">
            <text:p>Maroctac Comercial, SRL</text:p>
          </table:table-cell>
          <table:table-cell office:value-type="float" office:value="1947" table:style-name="ce2">
            <text:p>1,947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y Suministro de Limpieza para el Instituto Tecnológico de las Américas (ITLA).</text:p>
          </table:table-cell>
          <table:table-cell office:value-type="string" table:style-name="ce1">
            <text:p>ITLA-DAF-CM-2018-0043</text:p>
          </table:table-cell>
          <table:table-cell office:value-type="string" table:style-name="ce1">
            <text:p>Supply Amag, SRL</text:p>
          </table:table-cell>
          <table:table-cell office:value-type="float" office:value="59624.93" table:style-name="ce2">
            <text:p>59,625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bustible para Plantas Eléctricas</text:p>
          </table:table-cell>
          <table:table-cell office:value-type="string" table:style-name="ce1">
            <text:p>ITLA-DAF-CM-2018-0046</text:p>
          </table:table-cell>
          <table:table-cell office:value-type="string" table:style-name="ce1">
            <text:p>El Avión Diesel, SRL</text:p>
          </table:table-cell>
          <table:table-cell office:value-type="float" office:value="264000" table:style-name="ce2">
            <text:p>264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mbio y actualización de Panel a planta Caterpillar para el Instituto Tecnológico de Las Américas.</text:p>
          </table:table-cell>
          <table:table-cell office:value-type="string" table:style-name="ce1">
            <text:p>ITLA-CCC-PEPU-2018-0002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315842.49" table:style-name="ce2">
            <text:p>315,84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Pesticidas o Repelentes de Plagas del Instituto</text:p>
          </table:table-cell>
          <table:table-cell office:value-type="string" table:style-name="ce1">
            <text:p>ITLA-UC-CD-2018-0037</text:p>
          </table:table-cell>
          <table:table-cell office:value-type="string" table:style-name="ce1">
            <text:p>Fertilizantes Santo Domingo, SA (FERSAN)</text:p>
          </table:table-cell>
          <table:table-cell office:value-type="float" office:value="10123" table:style-name="ce2">
            <text:p>10,123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Pesticidas o Repelentes de Plagas del Instituto</text:p>
          </table:table-cell>
          <table:table-cell office:value-type="string" table:style-name="ce1">
            <text:p>ITLA-UC-CD-2018-0037</text:p>
          </table:table-cell>
          <table:table-cell office:value-type="string" table:style-name="ce1">
            <text:p>Vinculos Comerciales Srl</text:p>
          </table:table-cell>
          <table:table-cell office:value-type="float" office:value="53040" table:style-name="ce2">
            <text:p>53,04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l Instituto Tecnológico de las Américas (ITLA)</text:p>
          </table:table-cell>
          <table:table-cell office:value-type="string" table:style-name="ce1">
            <text:p>ITLA-UC-CD-2018-0038</text:p>
          </table:table-cell>
          <table:table-cell office:value-type="string" table:style-name="ce1">
            <text:p>Centro Cuesta Nacional, SAS</text:p>
          </table:table-cell>
          <table:table-cell office:value-type="float" office:value="60000" table:style-name="ce2">
            <text:p>60,00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Alojamiento Para Taller ABET de este Instituto Tecnológico de las Américas (ITLA).</text:p>
          </table:table-cell>
          <table:table-cell office:value-type="string" table:style-name="ce1">
            <text:p>ITLA-UC-CD-2018-0040</text:p>
          </table:table-cell>
          <table:table-cell office:value-type="string" table:style-name="ce1">
            <text:p>Dominican Developments DDP, SRL</text:p>
          </table:table-cell>
          <table:table-cell office:value-type="float" office:value="24797.18" table:style-name="ce2">
            <text:p>24,797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Actividades Varias del Instituto Tecnológico de las Américas (ITLA)</text:p>
          </table:table-cell>
          <table:table-cell office:value-type="string" table:style-name="ce1">
            <text:p>ITLA-DAF-CM-2018-0050</text:p>
          </table:table-cell>
          <table:table-cell office:value-type="string" table:style-name="ce1">
            <text:p>Esplendor Fiesta, SRL</text:p>
          </table:table-cell>
          <table:table-cell office:value-type="float" office:value="470525" table:style-name="ce2">
            <text:p>470,52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Impresa en Diferentes Periódicos para Publicar Procesos de Compras.</text:p>
          </table:table-cell>
          <table:table-cell office:value-type="string" table:style-name="ce1">
            <text:p>ITLA-CCC-PEPB-2019-0002</text:p>
          </table:table-cell>
          <table:table-cell office:value-type="string" table:style-name="ce1">
            <text:p>Editora Listin Diario, SA</text:p>
          </table:table-cell>
          <table:table-cell office:value-type="float" office:value="102544.6" table:style-name="ce2">
            <text:p>102,545</text:p>
          </table:table-cell>
          <table:table-cell office:value-type="string" table:style-name="ce1">
            <text:p>Compra por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Impresa en Diferentes Periódicos para Publicar Procesos de Compras.</text:p>
          </table:table-cell>
          <table:table-cell office:value-type="string" table:style-name="ce1">
            <text:p>ITLA-CCC-PEPB-2019-0002</text:p>
          </table:table-cell>
          <table:table-cell office:value-type="string" table:style-name="ce1">
            <text:p>Grupo Diario Libre, SA</text:p>
          </table:table-cell>
          <table:table-cell office:value-type="float" office:value="123011.46" table:style-name="ce2">
            <text:p>123,011</text:p>
          </table:table-cell>
          <table:table-cell office:value-type="string" table:style-name="ce1">
            <text:p>Compra por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Preventivo Planta Eléctrica Caterpillar Edif. III para el Instituto Tecnológico de las Américas, ITLA.</text:p>
          </table:table-cell>
          <table:table-cell office:value-type="string" table:style-name="ce1">
            <text:p>ITLA-CCC-PEPU-2019-0001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17157.15" table:style-name="ce2">
            <text:p>117,157</text:p>
          </table:table-cell>
          <table:table-cell office:value-type="string" table:style-name="ce1">
            <text:p>Compra por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Limpieza de Trampas de Grasas y Pozo Séptico de Residencia Académica, Campus ITLA del Instituto Tecnológico de las Américas.</text:p>
          </table:table-cell>
          <table:table-cell office:value-type="string" table:style-name="ce1">
            <text:p>ITLA-UC-CD-2019-0001</text:p>
          </table:table-cell>
          <table:table-cell office:value-type="string" table:style-name="ce1">
            <text:p>Servisepticos, SRL</text:p>
          </table:table-cell>
          <table:table-cell office:value-type="float" office:value="125080" table:style-name="ce2">
            <text:p>125,08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ouvenir para celebración del día de San Valentín con los empleados del Instituto Tecnológico de las Américas (ITLA)</text:p>
          </table:table-cell>
          <table:table-cell office:value-type="string" table:style-name="ce1">
            <text:p>ITLA-UC-CD-2019-0002</text:p>
          </table:table-cell>
          <table:table-cell office:value-type="string" table:style-name="ce1">
            <text:p>Genara Wilfrida Sánchez Dominici</text:p>
          </table:table-cell>
          <table:table-cell office:value-type="float" office:value="118000" table:style-name="ce2">
            <text:p>118,00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cripción Institucional, del Representante y de 6 Estudiantes que Participarán en el Evento NYMUNLAC 2019 e Inscripción de 10 Estudiantes que Participarán en el Evento CARIMUN 2019.</text:p>
          </table:table-cell>
          <table:table-cell office:value-type="string" table:style-name="ce1">
            <text:p>ITLA-UC-CD-2019-0005</text:p>
          </table:table-cell>
          <table:table-cell office:value-type="string" table:style-name="ce1">
            <text:p>Instituto Global de Altos Estudios en Ciencias Sociales</text:p>
          </table:table-cell>
          <table:table-cell office:value-type="float" office:value="132500" table:style-name="ce2">
            <text:p>132,50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 para el Instituto Tecnológico de las Américas (ITLA).</text:p>
          </table:table-cell>
          <table:table-cell office:value-type="string" table:style-name="ce1">
            <text:p>ITLA-UC-CD-2019-0006</text:p>
          </table:table-cell>
          <table:table-cell office:value-type="string" table:style-name="ce1">
            <text:p>Inversiones Paloma SR</text:p>
          </table:table-cell>
          <table:table-cell office:value-type="float" office:value="2101.58" table:style-name="ce2">
            <text:p>2,102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 para el Instituto Tecnológico de las Américas (ITLA).</text:p>
          </table:table-cell>
          <table:table-cell office:value-type="string" table:style-name="ce1">
            <text:p>ITLA-UC-CD-2019-0006</text:p>
          </table:table-cell>
          <table:table-cell office:value-type="string" table:style-name="ce1">
            <text:p>AVG Comercial, SRL</text:p>
          </table:table-cell>
          <table:table-cell office:value-type="float" office:value="57967.5" table:style-name="ce2">
            <text:p>57,968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paración de Cables de Media Tensión y Salidas de Conexión para este Instituto Tecnológico de las Américas (ITLA)</text:p>
          </table:table-cell>
          <table:table-cell office:value-type="string" table:style-name="ce1">
            <text:p>ITLA-UC-CD-2019-0007</text:p>
          </table:table-cell>
          <table:table-cell office:value-type="string" table:style-name="ce1">
            <text:p>5R Supli Electric, SRL</text:p>
          </table:table-cell>
          <table:table-cell office:value-type="float" office:value="51330" table:style-name="ce2">
            <text:p>51,33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ervicios de Mantenimiento Preventivo a Planta Eléctrica Cummins Edif. I y II de este Instituto Tecnológico de las Américas (ITLA).</text:p>
          </table:table-cell>
          <table:table-cell office:value-type="string" table:style-name="ce1">
            <text:p>ITLA-UC-CD-2019-0008</text:p>
          </table:table-cell>
          <table:table-cell office:value-type="string" table:style-name="ce1">
            <text:p>Argico, SA</text:p>
          </table:table-cell>
          <table:table-cell office:value-type="float" office:value="61791.5" table:style-name="ce2">
            <text:p>61,792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Desabolladura, Pintura y Tapizado para Vehículos Institucionales del Instituto Tecnológico de las Américas (ITLA).</text:p>
          </table:table-cell>
          <table:table-cell office:value-type="string" table:style-name="ce1">
            <text:p>ITLA-DAF-CM-2019-0002</text:p>
          </table:table-cell>
          <table:table-cell office:value-type="string" table:style-name="ce1">
            <text:p>Centro Automotriz Durán, SRL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Inversores Híbridos y Componentes Eléctricos para la Residencia Académica (Villa Panamericana) del Instituto Tecnológico de las Américas (ITLA).</text:p>
          </table:table-cell>
          <table:table-cell office:value-type="string" table:style-name="ce1">
            <text:p>ITLA-DAF-CM-2019-0003</text:p>
          </table:table-cell>
          <table:table-cell office:value-type="string" table:style-name="ce1">
            <text:p>Solugral, SRL</text:p>
          </table:table-cell>
          <table:table-cell office:value-type="float" office:value="8552.64" table:style-name="ce2">
            <text:p>8,5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Inversores Híbridos y Componentes Eléctricos para la Residencia Académica (Villa Panamericana) del Instituto Tecnológico de las Américas (ITLA).</text:p>
          </table:table-cell>
          <table:table-cell office:value-type="string" table:style-name="ce1">
            <text:p>ITLA-DAF-CM-2019-0003</text:p>
          </table:table-cell>
          <table:table-cell office:value-type="string" table:style-name="ce1">
            <text:p>Tecnoelite, SRL</text:p>
          </table:table-cell>
          <table:table-cell office:value-type="float" office:value="124195" table:style-name="ce2">
            <text:p>124,1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Inversores Híbridos y Componentes Eléctricos para la Residencia Académica (Villa Panamericana) del Instituto Tecnológico de las Américas (ITLA).</text:p>
          </table:table-cell>
          <table:table-cell office:value-type="string" table:style-name="ce1">
            <text:p>ITLA-DAF-CM-2019-0003</text:p>
          </table:table-cell>
          <table:table-cell office:value-type="string" table:style-name="ce1">
            <text:p>P&amp;F Servicios Electrónicos, SRL</text:p>
          </table:table-cell>
          <table:table-cell office:value-type="float" office:value="511637.97" table:style-name="ce2">
            <text:p>511,6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rtículos de Jardinería para el Instituto Tecnológico de las Américas (ITLA).</text:p>
          </table:table-cell>
          <table:table-cell office:value-type="string" table:style-name="ce1">
            <text:p>ITLA-DAF-CM-2019-0005</text:p>
          </table:table-cell>
          <table:table-cell office:value-type="string" table:style-name="ce4">
            <text:p>Bosquesa, SRL, Vinculos Comerciales Srl, Soluciones Mecanicas SM, SRL<text:s/></text:p>
          </table:table-cell>
          <table:table-cell office:value-type="float" office:value="692626.58" table:style-name="ce2">
            <text:p>692,6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Esplendor Fiesta, SRL</text:p>
          </table:table-cell>
          <table:table-cell office:value-type="float" office:value="160480" table:style-name="ce2">
            <text:p>160,4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PA Catering, SRL</text:p>
          </table:table-cell>
          <table:table-cell office:value-type="float" office:value="89975" table:style-name="ce2">
            <text:p>89,9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Sego, SRL</text:p>
          </table:table-cell>
          <table:table-cell office:value-type="float" office:value="225144" table:style-name="ce2">
            <text:p>225,1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LB Eventos Sociales, SRL</text:p>
          </table:table-cell>
          <table:table-cell office:value-type="float" office:value="158120" table:style-name="ce2">
            <text:p>158,1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D Anali, SRL</text:p>
          </table:table-cell>
          <table:table-cell office:value-type="float" office:value="30786.2" table:style-name="ce2">
            <text:p>30,7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Varios Departamentos del Instituto Tecnológico de las Américas (ITLA</text:p>
          </table:table-cell>
          <table:table-cell office:value-type="string" table:style-name="ce1">
            <text:p>ITLA-DAF-CM-2019-0007</text:p>
          </table:table-cell>
          <table:table-cell office:value-type="string" table:style-name="ce1">
            <text:p>Editora Cipriano, SRL</text:p>
          </table:table-cell>
          <table:table-cell office:value-type="float" office:value="628072.69999999995" table:style-name="ce2">
            <text:p>628,07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ventos Varios del Instituto Tecnológico de las Américas (ITLA).</text:p>
          </table:table-cell>
          <table:table-cell office:value-type="string" table:style-name="ce1">
            <text:p>ITLA-DAF-CM-2019-0008</text:p>
          </table:table-cell>
          <table:table-cell office:value-type="string" table:style-name="ce1">
            <text:p>Agua Planeta Azul, SA</text:p>
          </table:table-cell>
          <table:table-cell office:value-type="float" office:value="520000" table:style-name="ce2">
            <text:p>52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ventos Varios del Instituto Tecnológico de las Américas (ITLA).</text:p>
          </table:table-cell>
          <table:table-cell office:value-type="string" table:style-name="ce1">
            <text:p>ITLA-DAF-CM-2019-0008</text:p>
          </table:table-cell>
          <table:table-cell office:value-type="string" table:style-name="ce1">
            <text:p>GTG Industrial, SRL</text:p>
          </table:table-cell>
          <table:table-cell office:value-type="float" office:value="29844.27" table:style-name="ce2">
            <text:p>29,8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ventos Varios del Instituto Tecnológico de las Américas (ITLA).</text:p>
          </table:table-cell>
          <table:table-cell office:value-type="string" table:style-name="ce1">
            <text:p>ITLA-DAF-CM-2019-0008</text:p>
          </table:table-cell>
          <table:table-cell office:value-type="string" table:style-name="ce1">
            <text:p>Ocean Beef, E.I.R.L</text:p>
          </table:table-cell>
          <table:table-cell office:value-type="float" office:value="123490.76" table:style-name="ce2">
            <text:p>123,49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ventos Varios del Instituto Tecnológico de las Américas (ITLA).</text:p>
          </table:table-cell>
          <table:table-cell office:value-type="string" table:style-name="ce1">
            <text:p>ITLA-DAF-CM-2019-0008</text:p>
          </table:table-cell>
          <table:table-cell office:value-type="string" table:style-name="ce1">
            <text:p>Suplitodo Clemzy, SRL</text:p>
          </table:table-cell>
          <table:table-cell office:value-type="float" office:value="30031" table:style-name="ce2">
            <text:p>30,03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Transporte para Estudiantes y Empleados del Instituto Tecnológico de las Américas, (ITLA).</text:p>
          </table:table-cell>
          <table:table-cell office:value-type="string" table:style-name="ce1">
            <text:p>ITLA-CCC-LPN-2019-0001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de Internet, Telefonía, TeIecable y Adquisición de Equipos Móviles para el Instituto Tecnológico de las Américas (ITLA).</text:p>
          </table:table-cell>
          <table:table-cell office:value-type="string" table:style-name="ce1">
            <text:p>ITLA-CCC-LPN-2019-0002</text:p>
          </table:table-cell>
          <table:table-cell office:value-type="string" table:style-name="ce1">
            <text:p>Compañía Dominicana de Teléfonos, S.A</text:p>
          </table:table-cell>
          <table:table-cell office:value-type="float" office:value="808767.06" table:style-name="ce2">
            <text:p>808,767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Orden abierta para Planeación y Programas de Alimentos y Nutrición para el Instituto Tecnológico de las Américas (ITLA).</text:p>
          </table:table-cell>
          <table:table-cell office:value-type="string" table:style-name="ce1">
            <text:p>ITLA-UC-CD-2019-0016</text:p>
          </table:table-cell>
          <table:table-cell office:value-type="string" table:style-name="ce1">
            <text:p>Dominican Development DDP, SRL</text:p>
          </table:table-cell>
          <table:table-cell office:value-type="float" office:value="50000" table:style-name="ce2">
            <text:p>50,0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ambres, Cables y Arneses para el Instituto Tecnológico de las Américas (ITLA).</text:p>
          </table:table-cell>
          <table:table-cell office:value-type="string" table:style-name="ce1">
            <text:p>ITLA-UC-CD-2019-0015</text:p>
          </table:table-cell>
          <table:table-cell office:value-type="string" table:style-name="ce1">
            <text:p>Sang Datared, SRL</text:p>
          </table:table-cell>
          <table:table-cell office:value-type="float" office:value="139149" table:style-name="ce2">
            <text:p>139,149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s y Medallas para Diferentes Departamentos de este Instituto Tecnológico de las Américas (ITLA).</text:p>
          </table:table-cell>
          <table:table-cell office:value-type="string" table:style-name="ce1">
            <text:p>ITLA-UC-CD-2019-0014</text:p>
          </table:table-cell>
          <table:table-cell office:value-type="string" table:style-name="ce1">
            <text:p>Multigrabado, SRL</text:p>
          </table:table-cell>
          <table:table-cell office:value-type="float" office:value="50150" table:style-name="ce2">
            <text:p>50,1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Materiales para Carnet del Instituto Tecnológico de las Américas (ITLA).</text:p>
          </table:table-cell>
          <table:table-cell office:value-type="string" table:style-name="ce1">
            <text:p>ITLA-UC-CD-2019-0013</text:p>
          </table:table-cell>
          <table:table-cell office:value-type="string" table:style-name="ce1">
            <text:p>Best Supply, SRL</text:p>
          </table:table-cell>
          <table:table-cell office:value-type="float" office:value="20030.5" table:style-name="ce2">
            <text:p>20,03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Materiales para Carnet del Instituto Tecnológico de las Américas (ITLA).</text:p>
          </table:table-cell>
          <table:table-cell office:value-type="string" table:style-name="ce1">
            <text:p>ITLA-UC-CD-2019-0013</text:p>
          </table:table-cell>
          <table:table-cell office:value-type="string" table:style-name="ce1">
            <text:p>Padron Office Supply, SRL</text:p>
          </table:table-cell>
          <table:table-cell office:value-type="float" office:value="76449.98" table:style-name="ce2">
            <text:p>76,4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y Accesorios para el Instituto Tecnológico de las Américas ITLA</text:p>
          </table:table-cell>
          <table:table-cell office:value-type="string" table:style-name="ce1">
            <text:p>ITLA-UC-CD-2019-0012</text:p>
          </table:table-cell>
          <table:table-cell office:value-type="string" table:style-name="ce1">
            <text:p>Banderas Del Mundo, SRL</text:p>
          </table:table-cell>
          <table:table-cell office:value-type="float" office:value="22583" table:style-name="ce2">
            <text:p>22,583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y Accesorios para el Instituto Tecnológico de las Américas ITLA</text:p>
          </table:table-cell>
          <table:table-cell office:value-type="string" table:style-name="ce1">
            <text:p>ITLA-UC-CD-2019-0012</text:p>
          </table:table-cell>
          <table:table-cell office:value-type="string" table:style-name="ce1">
            <text:p>Banderas Global HC, SRL</text:p>
          </table:table-cell>
          <table:table-cell office:value-type="float" office:value="8496" table:style-name="ce2">
            <text:p>8,49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y Accesorios para el Instituto Tecnológico de las Américas ITLA</text:p>
          </table:table-cell>
          <table:table-cell office:value-type="string" table:style-name="ce1">
            <text:p>ITLA-UC-CD-2019-0012</text:p>
          </table:table-cell>
          <table:table-cell office:value-type="string" table:style-name="ce1">
            <text:p>GL Promociones, SRL</text:p>
          </table:table-cell>
          <table:table-cell office:value-type="float" office:value="21712" table:style-name="ce2">
            <text:p>21,71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l Dispensario Médico del Instituto Tecnológico de Las Américas (ITLA).</text:p>
          </table:table-cell>
          <table:table-cell office:value-type="string" table:style-name="ce1">
            <text:p>ITLA-UC-CD-2019-0010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talle para celebración del día Internacional de la Mujer del Instituto Tecnológico de las Américas (ITLA).</text:p>
          </table:table-cell>
          <table:table-cell office:value-type="string" table:style-name="ce1">
            <text:p>ITLA-UC-CD-2019-0011</text:p>
          </table:table-cell>
          <table:table-cell office:value-type="string" table:style-name="ce1">
            <text:p>Centro Cuesta Nacional, SAS</text:p>
          </table:table-cell>
          <table:table-cell office:value-type="float" office:value="5841" table:style-name="ce2">
            <text:p>5,84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de Dispositivo de Comunicación Personal para el Instituto Tecnológico de las Américas ITLA.</text:p>
          </table:table-cell>
          <table:table-cell office:value-type="string" table:style-name="ce1">
            <text:p>ITLA-UC-CD-2019-0003</text:p>
          </table:table-cell>
          <table:table-cell office:value-type="string" table:style-name="ce1">
            <text:p>Logomarca, SA</text:p>
          </table:table-cell>
          <table:table-cell office:value-type="float" office:value="131999.51999999999" table:style-name="ce2">
            <text:p>132,0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a Dispositivos de Paso Rápido para el Instituto Tecnológico de las Américas (ITLA)</text:p>
          </table:table-cell>
          <table:table-cell office:value-type="string" table:style-name="ce1">
            <text:p>ITLA-CCC-PEEX-2019-0001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137352" table:style-name="ce2">
            <text:p>137,35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sción de Servicios de Publirreportaje en Revista Tecnológica: Revista Mercado Tegcnology del Instituto Tecnológico de las Américas (ITLA).</text:p>
          </table:table-cell>
          <table:table-cell office:value-type="string" table:style-name="ce1">
            <text:p>ITLA-CCC-PEPB-2019-0005</text:p>
          </table:table-cell>
          <table:table-cell office:value-type="string" table:style-name="ce1">
            <text:p>Mercado Media Network, SRL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Impresa en Periódico para Promocionar Educación Permanente para el Instituto Tecnológico de las Américas (ITLA).</text:p>
          </table:table-cell>
          <table:table-cell office:value-type="string" table:style-name="ce1">
            <text:p>ITLA-CCC-PEPB-2019-0004</text:p>
          </table:table-cell>
          <table:table-cell office:value-type="string" table:style-name="ce1">
            <text:p>Editora Del Caribe, SA</text:p>
          </table:table-cell>
          <table:table-cell office:value-type="float" office:value="80326.847999999998" table:style-name="ce2">
            <text:p>80,327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Hospedaje para Eventos Varios del Instituto Tecnológico de las Américas (ITLA).</text:p>
          </table:table-cell>
          <table:table-cell office:value-type="string" table:style-name="ce1">
            <text:p>ITLA-DAF-CM-2019-0012</text:p>
          </table:table-cell>
          <table:table-cell office:value-type="string" table:style-name="ce1">
            <text:p>Dominican Developments DDP, SRL</text:p>
          </table:table-cell>
          <table:table-cell office:value-type="float" office:value="46516.52" table:style-name="ce2">
            <text:p>46,51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Hospedaje para Eventos Varios del Instituto Tecnológico de las Américas (ITLA).</text:p>
          </table:table-cell>
          <table:table-cell office:value-type="string" table:style-name="ce1">
            <text:p>ITLA-DAF-CM-2019-0012</text:p>
          </table:table-cell>
          <table:table-cell office:value-type="string" table:style-name="ce1">
            <text:p>Instituto Global de Altos Estudios en Ciencias Sociales</text:p>
          </table:table-cell>
          <table:table-cell office:value-type="float" office:value="267156.75" table:style-name="ce2">
            <text:p>267,15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l Servicio de Fumigación para diferentes Áreas del Instituto Tecnológico de Las Américas (ITLA).</text:p>
          </table:table-cell>
          <table:table-cell office:value-type="string" table:style-name="ce1">
            <text:p>ITLA-DAF-CM-2019-0011</text:p>
          </table:table-cell>
          <table:table-cell office:value-type="string" table:style-name="ce1">
            <text:p>Mejía Prado Multiservices, SRL</text:p>
          </table:table-cell>
          <table:table-cell office:value-type="float" office:value="170606.76" table:style-name="ce2">
            <text:p>170,60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Actividades Varias del Instituto Tecnológico de las Américas (ITLA).</text:p>
          </table:table-cell>
          <table:table-cell office:value-type="string" table:style-name="ce1">
            <text:p>ITLA-DAF-CM-2019-0010</text:p>
          </table:table-cell>
          <table:table-cell office:value-type="string" table:style-name="ce1">
            <text:p>Pastora Reyes Pozo</text:p>
          </table:table-cell>
          <table:table-cell office:value-type="float" office:value="103250" table:style-name="ce2">
            <text:p>103,2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Actividades Varias del Instituto Tecnológico de las Américas (ITLA).</text:p>
          </table:table-cell>
          <table:table-cell office:value-type="string" table:style-name="ce1">
            <text:p>ITLA-DAF-CM-2019-0010</text:p>
          </table:table-cell>
          <table:table-cell office:value-type="string" table:style-name="ce1">
            <text:p>Merca Del Atlántico, SRL</text:p>
          </table:table-cell>
          <table:table-cell office:value-type="float" office:value="99873.31" table:style-name="ce2">
            <text:p>99,87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Actividades Varias del Instituto Tecnológico de las Américas (ITLA).</text:p>
          </table:table-cell>
          <table:table-cell office:value-type="string" table:style-name="ce1">
            <text:p>ITLA-DAF-CM-2019-0010</text:p>
          </table:table-cell>
          <table:table-cell office:value-type="string" table:style-name="ce1">
            <text:p>Cantabria Brand Representative, SRL</text:p>
          </table:table-cell>
          <table:table-cell office:value-type="float" office:value="173165" table:style-name="ce2">
            <text:p>173,1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Actividades Varias del Instituto Tecnológico de las Américas (ITLA).</text:p>
          </table:table-cell>
          <table:table-cell office:value-type="string" table:style-name="ce1">
            <text:p>ITLA-DAF-CM-2019-0010</text:p>
          </table:table-cell>
          <table:table-cell office:value-type="string" table:style-name="ce1">
            <text:p>Genara Wilfrida Sánchez Dominici</text:p>
          </table:table-cell>
          <table:table-cell office:value-type="float" office:value="16225" table:style-name="ce2">
            <text:p>16,2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09</text:p>
          </table:table-cell>
          <table:table-cell office:value-type="string" table:style-name="ce1">
            <text:p>Hoteles Nacionales, SA</text:p>
          </table:table-cell>
          <table:table-cell office:value-type="float" office:value="83922.4" table:style-name="ce2">
            <text:p>83,9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09</text:p>
          </table:table-cell>
          <table:table-cell office:value-type="string" table:style-name="ce1">
            <text:p>Dominican Developments DDP, SRL</text:p>
          </table:table-cell>
          <table:table-cell office:value-type="float" office:value="227612.44" table:style-name="ce2">
            <text:p>227,61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09</text:p>
          </table:table-cell>
          <table:table-cell office:value-type="string" table:style-name="ce1">
            <text:p>Alegre Eventos, SRL</text:p>
          </table:table-cell>
          <table:table-cell office:value-type="float" office:value="352820" table:style-name="ce2">
            <text:p>352,8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15</text:p>
          </table:table-cell>
          <table:table-cell office:value-type="string" table:style-name="ce1">
            <text:p>Alegre Eventos, SRL</text:p>
          </table:table-cell>
          <table:table-cell office:value-type="float" office:value="352820" table:style-name="ce2">
            <text:p>352,8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16</text:p>
          </table:table-cell>
          <table:table-cell office:value-type="string" table:style-name="ce1">
            <text:p>Alegre Eventos, SRL</text:p>
          </table:table-cell>
          <table:table-cell office:value-type="float" office:value="352820" table:style-name="ce2">
            <text:p>352,8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POP para Actividades Varias del Instituto Tecnológico de las Américas (ITLA)</text:p>
          </table:table-cell>
          <table:table-cell office:value-type="string" table:style-name="ce1">
            <text:p>ITLA-CCC-CP-2019-0007</text:p>
          </table:table-cell>
          <table:table-cell office:value-type="string" table:style-name="ce1">
            <text:p>Cros Publicidad, SRL, Servicios Gráficos Tito, EIRL, Suplidora Industrial Dominicana, SRL, Sosekho Import<text:tab/><text:s/></text:p>
          </table:table-cell>
          <table:table-cell office:value-type="float" office:value="1521824.9" table:style-name="ce2">
            <text:p>1,521,825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aración de precios para la Adquisición de Impresoras y Escáner 3D para el Instituto Tecnológico de las Américas (ITLA)</text:p>
          </table:table-cell>
          <table:table-cell office:value-type="string" table:style-name="ce1">
            <text:p>ITLA-CCC-CP-2019-0008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Audiovisuales para el Instituto Tecnológico de las Américas (ITLA)</text:p>
          </table:table-cell>
          <table:table-cell office:value-type="string" table:style-name="ce1">
            <text:p>ITLA-CCC-CP-2019-0005</text:p>
          </table:table-cell>
          <table:table-cell office:value-type="string" table:style-name="ce1">
            <text:p>H&amp;H Solutions, SRL, American Business Machine, SRL (ABM)</text:p>
          </table:table-cell>
          <table:table-cell office:value-type="float" office:value="1720358.09" table:style-name="ce2">
            <text:p>1,720,35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Seguridad para el Instituto Tecnológico de las Américas (ITLA).</text:p>
          </table:table-cell>
          <table:table-cell office:value-type="string" table:style-name="ce1">
            <text:p>ITLA-CCC-CP-2019-0006</text:p>
          </table:table-cell>
          <table:table-cell office:value-type="string" table:style-name="ce1">
            <text:p>De Soto Trading, SRL, TCO Networking, SRL</text:p>
          </table:table-cell>
          <table:table-cell office:value-type="float" office:value="2359298.09" table:style-name="ce2">
            <text:p>2,359,29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aración de precios para la Adquisición de Mobiliarrio para Aulas (Butacas) para el Instituto Tecnológico de las Américas (ITLA)</text:p>
          </table:table-cell>
          <table:table-cell office:value-type="string" table:style-name="ce1">
            <text:p>ITLA-CCC-CP-2019-0010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decuación de Apartamentos de la Villa Panamericana, Reparación de Contenes, Rampas, Tapas de registros, Escalinatas e Imbornales del Instituto Tecnológico de las Américas (ITLA)</text:p>
          </table:table-cell>
          <table:table-cell office:value-type="string" table:style-name="ce1">
            <text:p>ITLA-CCC-CP-2019-0004</text:p>
          </table:table-cell>
          <table:table-cell office:value-type="string" table:style-name="ce1">
            <text:p>Constructora Moc, SRL</text:p>
          </table:table-cell>
          <table:table-cell office:value-type="float" office:value="2820337.36" table:style-name="ce2">
            <text:p>2,820,33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para promocionar lanzamiento nueva carrera</text:p>
          </table:table-cell>
          <table:table-cell office:value-type="string" table:style-name="ce1">
            <text:p>ITLA-CCC-PEPB-2019-0006</text:p>
          </table:table-cell>
          <table:table-cell office:value-type="string" table:style-name="ce1">
            <text:p>Grupo Diario Libre, SA</text:p>
          </table:table-cell>
          <table:table-cell office:value-type="float" office:value="332130.77" table:style-name="ce2">
            <text:p>332,13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Agencias de Viaje para Actividades Varias del Instituto Tecnológico de las Américas (ITLA).</text:p>
          </table:table-cell>
          <table:table-cell office:value-type="string" table:style-name="ce1">
            <text:p>ITLA-UC-CD-2019-0024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33903.760000000002" table:style-name="ce2">
            <text:p>33,904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Impresoras de Punto de Venta del Instituto Tecnológico de las Américas (ITLA).</text:p>
          </table:table-cell>
          <table:table-cell office:value-type="string" table:style-name="ce1">
            <text:p>ITLA-UC-CD-2019-0023</text:p>
          </table:table-cell>
          <table:table-cell office:value-type="string" table:style-name="ce1">
            <text:p>Soluciones de Oficina Díaz, SRL</text:p>
          </table:table-cell>
          <table:table-cell office:value-type="float" office:value="25649.99" table:style-name="ce2">
            <text:p>25,6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Rotulación de Letras y Números Decorativos para el Instituto Tecnológico de las Américas (ITLA).</text:p>
          </table:table-cell>
          <table:table-cell office:value-type="string" table:style-name="ce1">
            <text:p>ITLA-UC-CD-2019-0022</text:p>
          </table:table-cell>
          <table:table-cell office:value-type="string" table:style-name="ce1">
            <text:p>Cros Publicidad, SRL</text:p>
          </table:table-cell>
          <table:table-cell office:value-type="float" office:value="72473.240000000005" table:style-name="ce2">
            <text:p>72,473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 la Adquisición de Artículos Típicos Artesanales Para Proyecto Multicultural de este Instituto Tecnológico de las Américas (ITLA).</text:p>
          </table:table-cell>
          <table:table-cell office:value-type="string" table:style-name="ce1">
            <text:p>ITLA-UC-CD-2019-0021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lemento (Plugin) Para Wordpress y Plantilla Para Implementar Portal de Ventas de Cursos en Línea de este Instituto Tecnológico de las Américas ( ITLA).</text:p>
          </table:table-cell>
          <table:table-cell office:value-type="string" table:style-name="ce1">
            <text:p>ITLA-UC-CD-2019-0020</text:p>
          </table:table-cell>
          <table:table-cell office:value-type="string" table:style-name="ce1">
            <text:p>Operational Excellence Solutions Opex, SRL</text:p>
          </table:table-cell>
          <table:table-cell office:value-type="float" office:value="45135" table:style-name="ce2">
            <text:p>45,13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Transporte de Carga para el Instituto Tecnológico de las Américas (ITLA).</text:p>
          </table:table-cell>
          <table:table-cell office:value-type="string" table:style-name="ce1">
            <text:p>ITLA-UC-CD-2019-0019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Investigación y Medición para el Instituto Tecnológico de las Américas (ITLA).</text:p>
          </table:table-cell>
          <table:table-cell office:value-type="string" table:style-name="ce1">
            <text:p>ITLA-UC-CD-2019-0018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Utensilios de Cocina Desechables para el Instituto Tecnológico de las Américas (ITLA).</text:p>
          </table:table-cell>
          <table:table-cell office:value-type="string" table:style-name="ce1">
            <text:p>ITLA-UC-CD-2019-0017</text:p>
          </table:table-cell>
          <table:table-cell office:value-type="string" table:style-name="ce1">
            <text:p>Gilgami Group, SRL</text:p>
          </table:table-cell>
          <table:table-cell office:value-type="float" office:value="104316.25" table:style-name="ce2">
            <text:p>104,31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de Gas Propano Para Uso de Residencia Académica (Campus ITLA) de este Instituto Tecnológico de las Américas (ITLA).</text:p>
          </table:table-cell>
          <table:table-cell office:value-type="string" table:style-name="ce1">
            <text:p>ITLA-DAF-CM-2019-0018</text:p>
          </table:table-cell>
          <table:table-cell office:value-type="string" table:style-name="ce1">
            <text:p>Mariot Gas Dura Mas, SRL</text:p>
          </table:table-cell>
          <table:table-cell office:value-type="float" office:value="272900" table:style-name="ce2">
            <text:p>272,9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bles Eléctricos y Accesorios para la Residencia Académica de este Instituto Tecnológico de las Américas (ITLA).</text:p>
          </table:table-cell>
          <table:table-cell office:value-type="string" table:style-name="ce1">
            <text:p>ITLA-DAF-CM-2019-0017</text:p>
          </table:table-cell>
          <table:table-cell office:value-type="string" table:style-name="ce1">
            <text:p>Ferretería José S. Minaya, SRL</text:p>
          </table:table-cell>
          <table:table-cell office:value-type="float" office:value="145971.9" table:style-name="ce2">
            <text:p>145,97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Hosting Dedicado para el Instituto Tecnológico de Las Américas (ITLA)</text:p>
          </table:table-cell>
          <table:table-cell office:value-type="string" table:style-name="ce1">
            <text:p>ITLA-DAF-CM-2019-0013</text:p>
          </table:table-cell>
          <table:table-cell office:value-type="string" table:style-name="ce1">
            <text:p>Logicone, SRL</text:p>
          </table:table-cell>
          <table:table-cell office:value-type="float" office:value="777242.4" table:style-name="ce2">
            <text:p>777,2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Venecianas y Laminado para Aulas, Laboratorios y espacios administrativos del Instituto Tecnológico de las Américas (ITLA).</text:p>
          </table:table-cell>
          <table:table-cell office:value-type="string" table:style-name="ce1">
            <text:p>ITLA-DAF-CM-2019-0015</text:p>
          </table:table-cell>
          <table:table-cell office:value-type="string" table:style-name="ce1">
            <text:p>Tercotech, SRL</text:p>
          </table:table-cell>
          <table:table-cell office:value-type="float" office:value="344601.3" table:style-name="ce2">
            <text:p>344,6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 uso en Tienda por Departamentos para Actividades Varias de este Instituto Tecnológico de las Américas (ITLA).</text:p>
          </table:table-cell>
          <table:table-cell office:value-type="string" table:style-name="ce1">
            <text:p>ITLA-DAF-CM-2019-0016</text:p>
          </table:table-cell>
          <table:table-cell office:value-type="string" table:style-name="ce1">
            <text:p>Centro Cuesta Nacional, SAS</text:p>
          </table:table-cell>
          <table:table-cell office:value-type="float" office:value="1000000" table:style-name="ce2">
            <text:p>1,0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Papel de Punto de Venta para el Instituto Tecnológico de las Américas (ITLA)</text:p>
          </table:table-cell>
          <table:table-cell office:value-type="string" table:style-name="ce1">
            <text:p>ITLA-DAF-CM-2019-0014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84080" table:style-name="ce2">
            <text:p>184,0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el Instituto Tecnológico de las Américas (ITLA).</text:p>
          </table:table-cell>
          <table:table-cell office:value-type="string" table:style-name="ce1">
            <text:p>ITLA-DAF-CM-2019-0025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xtiles para Diferentes Departamentos de este Instituto Tecnológico de Las Américas, ITLA.</text:p>
          </table:table-cell>
          <table:table-cell office:value-type="string" table:style-name="ce1">
            <text:p>ITLA-DAF-CM-2019-0024</text:p>
          </table:table-cell>
          <table:table-cell office:value-type="string" table:style-name="ce1">
            <text:p>Banderas Global HC, SRL, Batissa, SRL, Río de la Plata Import &amp; Trading, SRL</text:p>
          </table:table-cell>
          <table:table-cell office:value-type="float" office:value="478885.3" table:style-name="ce2">
            <text:p>478,88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rtículos y Suministros de Ferretería para el Instituto Tecnológico de las Américas (ITLA).</text:p>
          </table:table-cell>
          <table:table-cell office:value-type="string" table:style-name="ce1">
            <text:p>ITLA-DAF-CM-2019-0022</text:p>
          </table:table-cell>
          <table:table-cell office:value-type="string" table:style-name="ce1">
            <text:p>EPX Dominicana, SRL, Ferretería José S. Minaya, SRL, E&amp;C Multiservices, EIRL, Girolamo Holding, SRL, Ferreteria Cima, SRL</text:p>
          </table:table-cell>
          <table:table-cell office:value-type="float" office:value="140937.68" table:style-name="ce2">
            <text:p>140,9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Actividades del Instituto Tecnológico de las Américas (ITLA).</text:p>
          </table:table-cell>
          <table:table-cell office:value-type="string" table:style-name="ce1">
            <text:p>ITLA-DAF-CM-2019-0023</text:p>
          </table:table-cell>
          <table:table-cell office:value-type="string" table:style-name="ce1">
            <text:p>AH Editora Offset, SRL, Cros Publicidad, SRL, Shortcut Comunicacion Visual, SRL,<text:tab/>Fox Publicidad, SRl, Servicios Graficos Tito, EIRL</text:p>
          </table:table-cell>
          <table:table-cell office:value-type="float" office:value="486219" table:style-name="ce2">
            <text:p>486,21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l Instituto Tecnológico de las Américas (ITLA).</text:p>
          </table:table-cell>
          <table:table-cell office:value-type="string" table:style-name="ce1">
            <text:p>ITLA-DAF-CM-2019-0021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239422" table:style-name="ce2">
            <text:p>239,4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l Instituto Tecnológico de las Américas (ITLA).</text:p>
          </table:table-cell>
          <table:table-cell office:value-type="string" table:style-name="ce1">
            <text:p>ITLA-DAF-CM-2019-0021</text:p>
          </table:table-cell>
          <table:table-cell office:value-type="string" table:style-name="ce1">
            <text:p>Compu-Office Dominicana, SRL</text:p>
          </table:table-cell>
          <table:table-cell office:value-type="float" office:value="425247.88" table:style-name="ce2">
            <text:p>425,2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1">
            <text:p>ITLA-DAF-CM-2019-0020</text:p>
          </table:table-cell>
          <table:table-cell office:value-type="string" table:style-name="ce1">
            <text:p>Suplitodo Tintor, SRL</text:p>
          </table:table-cell>
          <table:table-cell office:value-type="float" office:value="49300" table:style-name="ce2">
            <text:p>49,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1">
            <text:p>ITLA-DAF-CM-2019-0020</text:p>
          </table:table-cell>
          <table:table-cell office:value-type="string" table:style-name="ce1">
            <text:p>Compu-Office Dominicana, SRL</text:p>
          </table:table-cell>
          <table:table-cell office:value-type="float" office:value="465.51" table:style-name="ce2">
            <text:p>46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1">
            <text:p>ITLA-DAF-CM-2019-0020</text:p>
          </table:table-cell>
          <table:table-cell office:value-type="string" table:style-name="ce1">
            <text:p>PS&amp;S, Proveedora de Servicios &amp; Suministros de Oficina, SRL</text:p>
          </table:table-cell>
          <table:table-cell office:value-type="float" office:value="322256.7" table:style-name="ce2">
            <text:p>322,25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1">
            <text:p>ITLA-DAF-CM-2019-0020</text:p>
          </table:table-cell>
          <table:table-cell office:value-type="string" table:style-name="ce1">
            <text:p>Suplidora Reysa, EIRL</text:p>
          </table:table-cell>
          <table:table-cell office:value-type="float" office:value="10151.299999999999" table:style-name="ce2">
            <text:p>10,1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nexión de Fibra óptica de la red Conexión Politécnico del Instituto Tecnológico de las Américas (ITLA).</text:p>
          </table:table-cell>
          <table:table-cell office:value-type="string" table:style-name="ce1">
            <text:p>ITLA-DAF-CM-2019-0019</text:p>
          </table:table-cell>
          <table:table-cell office:value-type="string" table:style-name="ce1">
            <text:p>Unified Communications, SRL</text:p>
          </table:table-cell>
          <table:table-cell office:value-type="float" office:value="366254.91" table:style-name="ce2">
            <text:p>366,2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nexión de Fibra óptica de la red Conexión Politécnico del Instituto Tecnológico de las Américas (ITLA).</text:p>
          </table:table-cell>
          <table:table-cell office:value-type="string" table:style-name="ce1">
            <text:p>ITLA-DAF-CM-2019-0019</text:p>
          </table:table-cell>
          <table:table-cell office:value-type="string" table:style-name="ce1">
            <text:p>Nardo Duran &amp; Asociados, SRL</text:p>
          </table:table-cell>
          <table:table-cell office:value-type="float" office:value="153164" table:style-name="ce2">
            <text:p>153,1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nexión de Fibra óptica de la red Conexión Politécnico del Instituto Tecnológico de las Américas (ITLA).</text:p>
          </table:table-cell>
          <table:table-cell office:value-type="string" table:style-name="ce1">
            <text:p>ITLA-DAF-CM-2019-0019</text:p>
          </table:table-cell>
          <table:table-cell office:value-type="string" table:style-name="ce1">
            <text:p>Onemax, SA</text:p>
          </table:table-cell>
          <table:table-cell office:value-type="float" office:value="37571.199999999997" table:style-name="ce2">
            <text:p>37,5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19-0015</text:p>
          </table:table-cell>
          <table:table-cell office:value-type="string" table:style-name="ce1">
            <text:p>Sunix Petroleum, SRL, ISLA DOMINICANA DE PETROLEO CORPORATION</text:p>
          </table:table-cell>
          <table:table-cell office:value-type="float" office:value="2880000" table:style-name="ce2">
            <text:p>2,88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cencias de Software para el Instituto Tecnológico de las Américas (ITLA).</text:p>
          </table:table-cell>
          <table:table-cell office:value-type="string" table:style-name="ce1">
            <text:p>ITLA-CCC-CP-2019-0011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l Periódico de Listín Diario para Promocionar el Lanzamiento de Nueva Carrera (Centro de Excelencia Diseño y Programación de Videojuegos) del ITLA.</text:p>
          </table:table-cell>
          <table:table-cell office:value-type="string" table:style-name="ce1">
            <text:p>ITLA-CCC-PEPB-2019-0008</text:p>
          </table:table-cell>
          <table:table-cell office:value-type="string" table:style-name="ce1">
            <text:p>Editora Listin Diario, SA</text:p>
          </table:table-cell>
          <table:table-cell office:value-type="float" office:value="314514.48599999998" table:style-name="ce2">
            <text:p>314,514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de Varios Departamentos del Instituto Tecnológico de las Américas (ITLA).</text:p>
          </table:table-cell>
          <table:table-cell office:value-type="string" table:style-name="ce1">
            <text:p>ITLA-DAF-CM-2019-0032</text:p>
          </table:table-cell>
          <table:table-cell office:value-type="string" table:style-name="ce1">
            <text:p>Varga' S Servicios de Catering, SRL, Cantabria Brand Representative, SRL<text:tab/>,pa catering, s. r. l., Banquetes Y Bocadillos LMA, SRL<text:tab/></text:p>
          </table:table-cell>
          <table:table-cell office:value-type="float" office:value="685609.51" table:style-name="ce2">
            <text:p>685,6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Baterías para Inversores y Neumáticos para Vehículos del Instituto Tecnológico de las Américas (ITLA).</text:p>
          </table:table-cell>
          <table:table-cell office:value-type="string" table:style-name="ce1">
            <text:p>ITLA-DAF-CM-2019-0031</text:p>
          </table:table-cell>
          <table:table-cell office:value-type="string" table:style-name="ce1">
            <text:p>Grupo Cometa, SAS, Daf Trading, SRL</text:p>
          </table:table-cell>
          <table:table-cell office:value-type="float" office:value="388622.17" table:style-name="ce2">
            <text:p>388,6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nvestigación de Mercado para este Instituto tecnológico de las Américas, ITLA.</text:p>
          </table:table-cell>
          <table:table-cell office:value-type="string" table:style-name="ce1">
            <text:p>ITLA-DAF-CM-2019-0026</text:p>
          </table:table-cell>
          <table:table-cell office:value-type="string" table:style-name="ce1">
            <text:p>Consultoría Interdisciplinaria en Desarrollo, SRL CID</text:p>
          </table:table-cell>
          <table:table-cell office:value-type="float" office:value="377600" table:style-name="ce2">
            <text:p>377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e Instalación de Sistema de Alarmas y GPS Para los Vehículos del Instituto Tecnológico de las Américas (ITLA).</text:p>
          </table:table-cell>
          <table:table-cell office:value-type="string" table:style-name="ce1">
            <text:p>ITLA-DAF-CM-2019-0030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Tarima Modular para Eventos del Instituto Tecnológico de las Américas (ITLA).</text:p>
          </table:table-cell>
          <table:table-cell office:value-type="string" table:style-name="ce1">
            <text:p>ITLA-DAF-CM-2019-0029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y Escáner 3D para el Instituto Tecnológico de las Américas (ITLA)</text:p>
          </table:table-cell>
          <table:table-cell office:value-type="string" table:style-name="ce1">
            <text:p>ITLA-CCC-CP-2019-0013</text:p>
          </table:table-cell>
          <table:table-cell office:value-type="string" table:style-name="ce1">
            <text:p>Ricoh Dominicana, SRL, American Business Machine, SRL (ABM)</text:p>
          </table:table-cell>
          <table:table-cell office:value-type="float" office:value="1272349" table:style-name="ce2">
            <text:p>1,272,34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de Reemplazo de Ventilador para Chiller Edif. II del Instituto Tecnológico de las Américas (ITLA).</text:p>
          </table:table-cell>
          <table:table-cell office:value-type="string" table:style-name="ce1">
            <text:p>ITLA-DAF-CM-2019-0028</text:p>
          </table:table-cell>
          <table:table-cell office:value-type="string" table:style-name="ce1">
            <text:p>Intesol Corporatión, SRL</text:p>
          </table:table-cell>
          <table:table-cell office:value-type="float" office:value="230100" table:style-name="ce2">
            <text:p>230,1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el Instituto Tecnológico de las Américas (ITLA).</text:p>
          </table:table-cell>
          <table:table-cell office:value-type="string" table:style-name="ce1">
            <text:p>ITLA-DAF-CM-2019-0027</text:p>
          </table:table-cell>
          <table:table-cell office:value-type="string" table:style-name="ce1">
            <text:p>AGENCIA DE VIAJES MILENA TOURS, SRL, Merca Del Atlántico, SRL<text:s/></text:p>
          </table:table-cell>
          <table:table-cell office:value-type="float" office:value="782767.7" table:style-name="ce2">
            <text:p>782,7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Excepción para la Adquisición de Suministros para Impresoras del Instituto Tecnológico de las Américas (ITLA)</text:p>
          </table:table-cell>
          <table:table-cell office:value-type="string" table:style-name="ce1">
            <text:p>ITLA-CCC-PEEX-2019-0004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07262" table:style-name="ce2">
            <text:p>107,26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Impresa para Publicar Proceso de Compras para el Instituto Tecnológico de las Américas (ITLA)</text:p>
          </table:table-cell>
          <table:table-cell office:value-type="string" table:style-name="ce1">
            <text:p>ITLA-CCC-PEPB-2019-0009</text:p>
          </table:table-cell>
          <table:table-cell office:value-type="string" table:style-name="ce1">
            <text:p>Grupo Diario Libre, SA</text:p>
          </table:table-cell>
          <table:table-cell office:value-type="float" office:value="155814.51999999999" table:style-name="ce2">
            <text:p>155,81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.</text:p>
          </table:table-cell>
          <table:table-cell office:value-type="string" table:style-name="ce1">
            <text:p>ITLA-CCC-CP-2019-0009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97759.94" table:style-name="ce2">
            <text:p>197,7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Audiovisual para la 11va Graduación del Instituto Tecnológico de las Américas (ITLA).</text:p>
          </table:table-cell>
          <table:table-cell office:value-type="string" table:style-name="ce1">
            <text:p>ITLA-UC-CD-2019-0032</text:p>
          </table:table-cell>
          <table:table-cell office:value-type="string" table:style-name="ce1">
            <text:p>CTAV, SRL</text:p>
          </table:table-cell>
          <table:table-cell office:value-type="float" office:value="48380" table:style-name="ce2">
            <text:p>48,38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e Instalación de Sistema de Alarmas y GPS Para los Vehículos del Instituto Tecnológico de las Américas (ITLA).</text:p>
          </table:table-cell>
          <table:table-cell office:value-type="string" table:style-name="ce1">
            <text:p>ITLA-DAF-CM-2019-0034</text:p>
          </table:table-cell>
          <table:table-cell office:value-type="string" table:style-name="ce1">
            <text:p>Mytrak Technology, SRL, Eduardo Music, SRL</text:p>
          </table:table-cell>
          <table:table-cell office:value-type="float" office:value="84960" table:style-name="ce2">
            <text:p>84,9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cios de Transporte de Carga para el Instituto Tecnológico de las Américas (ITLA)</text:p>
          </table:table-cell>
          <table:table-cell office:value-type="string" table:style-name="ce1">
            <text:p>ITLA-DAF-CM-2019-0033</text:p>
          </table:table-cell>
          <table:table-cell office:value-type="string" table:style-name="ce1">
            <text:p>Daf Trading, SRL</text:p>
          </table:table-cell>
          <table:table-cell office:value-type="float" office:value="84960" table:style-name="ce2">
            <text:p>84,9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para las Impresoras del Centro de Copiado del Instituto Tecnológico de las Américas (ITLA).</text:p>
          </table:table-cell>
          <table:table-cell office:value-type="string" table:style-name="ce1">
            <text:p>ITLA-CCC-PEEX-2019-0003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97759.94" table:style-name="ce2">
            <text:p>197,7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Pintura en Campus ITLA y Residencia Académica del Instituto Tecnológico de las Américas (ITLA)</text:p>
          </table:table-cell>
          <table:table-cell office:value-type="string" table:style-name="ce1">
            <text:p>ITLA-CCC-CP-2019-0012</text:p>
          </table:table-cell>
          <table:table-cell office:value-type="string" table:style-name="ce1">
            <text:p>Madeline Canario Olio, Grupo Garmof, SRL</text:p>
          </table:table-cell>
          <table:table-cell office:value-type="float" office:value="2806482.32" table:style-name="ce2">
            <text:p>2,806,482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Medicamentos y Productos Farmacéuticos para el Dispensario Médico del Instituto Tecnológico de las Américas ITLA.</text:p>
          </table:table-cell>
          <table:table-cell office:value-type="string" table:style-name="ce1">
            <text:p>ITLA-UC-CD-2019-0029</text:p>
          </table:table-cell>
          <table:table-cell office:value-type="string" table:style-name="ce1">
            <text:p>Farmacia Santa Maria, SRL, Pharma AG Trading, SR, Santana Milena (SAMI), SRL,<text:tab/>Grupo Farmacéutico Car-M, SRL (GRUFACARM), Ventas Diversas Farmaceuticas, SRL, Argos Farmacéutica, SRL<text:tab/></text:p>
          </table:table-cell>
          <table:table-cell office:value-type="float" office:value="24931.07" table:style-name="ce2">
            <text:p>24,931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Artículos en Acrílicos para el Instituto Tecnológico de las Américas (ITLA)</text:p>
          </table:table-cell>
          <table:table-cell office:value-type="string" table:style-name="ce1">
            <text:p>ITLA-UC-CD-2019-0031</text:p>
          </table:table-cell>
          <table:table-cell office:value-type="string" table:style-name="ce1">
            <text:p>Multigrabado, SRL</text:p>
          </table:table-cell>
          <table:table-cell office:value-type="float" office:value="7080" table:style-name="ce2">
            <text:p>7,08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Artículos en Acrílicos para el Instituto Tecnológico de las Américas (ITLA)</text:p>
          </table:table-cell>
          <table:table-cell office:value-type="string" table:style-name="ce1">
            <text:p>ITLA-UC-CD-2019-0031</text:p>
          </table:table-cell>
          <table:table-cell office:value-type="string" table:style-name="ce1">
            <text:p>Logomarca, SRL</text:p>
          </table:table-cell>
          <table:table-cell office:value-type="float" office:value="54575" table:style-name="ce2">
            <text:p>54,575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Arreglos Florales para la 11va Graduación del Instituto Tecnológico de las Américas (ITLA).</text:p>
          </table:table-cell>
          <table:table-cell office:value-type="string" table:style-name="ce1">
            <text:p>ITLA-UC-CD-2019-0027</text:p>
          </table:table-cell>
          <table:table-cell office:value-type="string" table:style-name="ce1">
            <text:p>Floristeria Zuniflor, SRL</text:p>
          </table:table-cell>
          <table:table-cell office:value-type="float" office:value="53100" table:style-name="ce2">
            <text:p>53,10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de Textos de Inglés para Proyecto DIGEPEP del Instituto Tecnológico de las Américas (ITLA).</text:p>
          </table:table-cell>
          <table:table-cell office:value-type="string" table:style-name="ce1">
            <text:p>ITLA-CCC-PEEX-2019-0002</text:p>
          </table:table-cell>
          <table:table-cell office:value-type="string" table:style-name="ce1">
            <text:p>New Horizons Book Shop, SRL</text:p>
          </table:table-cell>
          <table:table-cell office:value-type="float" office:value="86400" table:style-name="ce2">
            <text:p>86,4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uditorio para 11va Graduación del Instituto Tecnológico de Las Américas, ITLA.</text:p>
          </table:table-cell>
          <table:table-cell office:value-type="string" table:style-name="ce1">
            <text:p>ITLA-UC-CD-2019-0026</text:p>
          </table:table-cell>
          <table:table-cell office:value-type="string" table:style-name="ce1">
            <text:p>Movimiento de Cursillos de Cristiandad</text:p>
          </table:table-cell>
          <table:table-cell office:value-type="float" office:value="133637.99" table:style-name="ce2">
            <text:p>133,63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Accesorios para Vehículo del Instituto Tecnológico de las Américas ITLA.</text:p>
          </table:table-cell>
          <table:table-cell office:value-type="string" table:style-name="ce1">
            <text:p>ITLA-UC-CD-2019-0030</text:p>
          </table:table-cell>
          <table:table-cell office:value-type="string" table:style-name="ce1">
            <text:p>Santo Domingo Motors Company, SA</text:p>
          </table:table-cell>
          <table:table-cell office:value-type="float" office:value="34556.57" table:style-name="ce2">
            <text:p>34,557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lemento (Plugin) para Wordpress para Implementar Portal Transparencia.</text:p>
          </table:table-cell>
          <table:table-cell office:value-type="string" table:style-name="ce1">
            <text:p>ITLA-UC-CD-2019-0039</text:p>
          </table:table-cell>
          <table:table-cell office:value-type="string" table:style-name="ce1">
            <text:p>Operational Excellence Solutions Opex, SRL</text:p>
          </table:table-cell>
          <table:table-cell office:value-type="float" office:value="12036" table:style-name="ce2">
            <text:p>12,03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muerzo para actividades varias (Actividad Bootcamps de programación y Orden Abierta Almuerzo Rectoría)</text:p>
          </table:table-cell>
          <table:table-cell office:value-type="string" table:style-name="ce1">
            <text:p>ITLA-UC-CD-2019-0038</text:p>
          </table:table-cell>
          <table:table-cell office:value-type="string" table:style-name="ce1">
            <text:p>Dominican Development DDP, SRL</text:p>
          </table:table-cell>
          <table:table-cell office:value-type="float" office:value="84876.800000000003" table:style-name="ce2">
            <text:p>84,877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blicación de Promoción de Admisiones y Nueva Carrera en Diferentes medios impresos.</text:p>
          </table:table-cell>
          <table:table-cell office:value-type="string" table:style-name="ce1">
            <text:p>ITLA-CCC-PEPB-2019-0013</text:p>
          </table:table-cell>
          <table:table-cell office:value-type="string" table:style-name="ce1">
            <text:p>Publicaciones Ahora, SAS / Editora Hoy, SAS</text:p>
          </table:table-cell>
          <table:table-cell office:value-type="float" office:value="196175" table:style-name="ce2">
            <text:p>196,17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oceso de Compra Por Debajo del Umbral para la Adquisición de Sistema de Frenos y Componentes para Vehículos del ITLA</text:p>
          </table:table-cell>
          <table:table-cell office:value-type="string" table:style-name="ce1">
            <text:p>ITLA-UC-CD-2019-0037</text:p>
          </table:table-cell>
          <table:table-cell office:value-type="string" table:style-name="ce1">
            <text:p>Servicio Mantenimiento Corporativo Automotriz Maco SRL</text:p>
          </table:table-cell>
          <table:table-cell office:value-type="float" office:value="43376.800000000003" table:style-name="ce2">
            <text:p>43,377</text:p>
          </table:table-cell>
          <table:table-cell office:value-type="string" table:style-name="ce3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Licitación Pública Nacional para la Adquisición de UPS en Torres para el Instituto Tecnológico de las Américas ITLA</text:p>
          </table:table-cell>
          <table:table-cell office:value-type="string" table:style-name="ce1">
            <text:p>ITLA-CCC-LPN-2019-0005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3">
            <text:p>Licitación Pública Nacion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36</text:p>
          </table:table-cell>
          <table:table-cell office:value-type="string" table:style-name="ce1">
            <text:p>Al Punto Del Sabor AA, SRL, Alegre Eventos, SRL</text:p>
          </table:table-cell>
          <table:table-cell office:value-type="float" office:value="353410" table:style-name="ce2">
            <text:p>353,410</text:p>
          </table:table-cell>
          <table:table-cell office:value-type="string" table:style-name="ce3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oceso para la Adquisición de Servicios de Publicación Impresas de Licitación Nacional para el ITLA</text:p>
          </table:table-cell>
          <table:table-cell office:value-type="string" table:style-name="ce1">
            <text:p>ITLA-CCC-PEPB-2019-0012</text:p>
          </table:table-cell>
          <table:table-cell office:value-type="string" table:style-name="ce1">
            <text:p>Grupo Diario Libre, SA /Editora Listin Diario, SA</text:p>
          </table:table-cell>
          <table:table-cell office:value-type="float" office:value="292597.15000000002" table:style-name="ce2">
            <text:p>292,597</text:p>
          </table:table-cell>
          <table:table-cell office:value-type="string" table:style-name="ce3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Hospedaje Operación de sitios Web, Servidor Hosting Dedicado.</text:p>
          </table:table-cell>
          <table:table-cell office:value-type="string" table:style-name="ce1">
            <text:p>ITLA-UC-CD-2019-0036</text:p>
          </table:table-cell>
          <table:table-cell office:value-type="string" table:style-name="ce1">
            <text:p>Logicone, SRL</text:p>
          </table:table-cell>
          <table:table-cell office:value-type="float" office:value="69415.86" table:style-name="ce2">
            <text:p>69,416</text:p>
          </table:table-cell>
          <table:table-cell office:value-type="string" table:style-name="ce3">
            <text:p><text:s/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-reportaje en Revista Mercado</text:p>
          </table:table-cell>
          <table:table-cell office:value-type="string" table:style-name="ce1">
            <text:p>ITLA-CCC-PEPB-2019-0011</text:p>
          </table:table-cell>
          <table:table-cell office:value-type="string" table:style-name="ce1">
            <text:p>Mercado Media Network, SRL</text:p>
          </table:table-cell>
          <table:table-cell office:value-type="float" office:value="212400" table:style-name="ce2">
            <text:p>212,400</text:p>
          </table:table-cell>
          <table:table-cell office:value-type="string" table:style-name="ce3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Actividades Varias del Instituto Tecnológico de las Américas (ITLA).</text:p>
          </table:table-cell>
          <table:table-cell office:value-type="string" table:style-name="ce1">
            <text:p>ITLA-DAF-CM-2019-0035</text:p>
          </table:table-cell>
          <table:table-cell office:value-type="string" table:style-name="ce1">
            <text:p>Banquetes Y Bocadillos LMA, SRL, Epicesa Comercial Foods, EIRL, Varga' S Servicios de Catering, SRL</text:p>
          </table:table-cell>
          <table:table-cell office:value-type="float" office:value="223643.04" table:style-name="ce2">
            <text:p>223,643</text:p>
          </table:table-cell>
          <table:table-cell office:value-type="string" table:style-name="ce3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Reparación de Bomba de Agua para el Instituto Tecnológico de las Américas (ITLA).</text:p>
          </table:table-cell>
          <table:table-cell office:value-type="string" table:style-name="ce1">
            <text:p>ITLA-UC-CD-2019-0035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3">
            <text:p><text:s/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para la Promoción del Cuidado de la Salud de los Empleados de este Instituto Tecnológico de las Américas (ITLA).</text:p>
          </table:table-cell>
          <table:table-cell office:value-type="string" table:style-name="ce1">
            <text:p>ITLA-UC-CD-2019-0034</text:p>
          </table:table-cell>
          <table:table-cell office:value-type="string" table:style-name="ce1">
            <text:p>Banquetes Y Bocadillos LMA, SRL</text:p>
          </table:table-cell>
          <table:table-cell office:value-type="float" office:value="107049.60000000001" table:style-name="ce2">
            <text:p>107,050</text:p>
          </table:table-cell>
          <table:table-cell office:value-type="string" table:style-name="ce3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Tasación de Terreno para el Instituto Tecnológico de las Américas (ITLA).</text:p>
          </table:table-cell>
          <table:table-cell office:value-type="string" table:style-name="ce1">
            <text:p>ITLA-UC-CD-2019-0033</text:p>
          </table:table-cell>
          <table:table-cell office:value-type="string" table:style-name="ce1">
            <text:p>Centro de Servicios Arquitectónicos y Agrimensores PWL, SRL</text:p>
          </table:table-cell>
          <table:table-cell office:value-type="float" office:value="23600" table:style-name="ce2">
            <text:p>23,600</text:p>
          </table:table-cell>
          <table:table-cell office:value-type="string" table:style-name="ce3">
            <text:p><text:s/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para el Politécnico del Instituto Tecnológico de las Américas (ITLA).</text:p>
          </table:table-cell>
          <table:table-cell office:value-type="string" table:style-name="ce1">
            <text:p>ITLA-UC-CD-2019-0028</text:p>
          </table:table-cell>
          <table:table-cell office:value-type="string" table:style-name="ce1">
            <text:p>New Image Solutións And Marketing, SRL</text:p>
          </table:table-cell>
          <table:table-cell office:value-type="float" office:value="6844" table:style-name="ce2">
            <text:p>6,844</text:p>
          </table:table-cell>
          <table:table-cell office:value-type="string" table:style-name="ce3">
            <text:p><text:s/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Internet para la Residencia Académica (Villa Panamericana) y Politécnico ITLA.</text:p>
          </table:table-cell>
          <table:table-cell office:value-type="string" table:style-name="ce1">
            <text:p>ITLA-CCC-LPN-2019-0003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3">
            <text:p>Licitación Pública Nacion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tratación de Cuñas Televisivas para el Instituto Tecnológico de las Américas (ITLA).</text:p>
          </table:table-cell>
          <table:table-cell office:value-type="string" table:style-name="ce1">
            <text:p>ITLA-CCC-PEPB-2019-0010</text:p>
          </table:table-cell>
          <table:table-cell office:value-type="string" table:style-name="ce1">
            <text:p>Yazmil Rodriguez De Luzon</text:p>
          </table:table-cell>
          <table:table-cell office:value-type="float" office:value="159300" table:style-name="ce2">
            <text:p>159,300</text:p>
          </table:table-cell>
          <table:table-cell office:value-type="string" table:style-name="ce3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Bombas de Agua Centrífugas para el Instituto Tecnológico de las Américas (ITLA).</text:p>
          </table:table-cell>
          <table:table-cell office:value-type="string" table:style-name="ce1">
            <text:p>ITLA-DAF-CM-2019-0040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Instalación de Internet para Politécnico del Instituto Tecnológico de las Américas</text:p>
          </table:table-cell>
          <table:table-cell office:value-type="string" table:style-name="ce1">
            <text:p>ITLA-DAF-CM-2019-0039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la Actualización Equipos Informáticos del Instituto Tecnológico de las Américas (ITLA).</text:p>
          </table:table-cell>
          <table:table-cell office:value-type="string" table:style-name="ce1">
            <text:p>ITLA-DAF-CM-2019-0037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uministros de Alimentos y Bebidas para el Instituto Tecnológico de las Américas (ITLA).</text:p>
          </table:table-cell>
          <table:table-cell office:value-type="string" table:style-name="ce1">
            <text:p>ITLA-DAF-CM-2019-0038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para la Readecuación del Parque Institucional y Explanada del Instituto Tecnológico de las Américas (ITLA)</text:p>
          </table:table-cell>
          <table:table-cell office:value-type="string" table:style-name="ce1">
            <text:p>ITLA-CCC-CP-2019-0016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decuación del Techo y Cuadro Escalera del Edificio III del Instituto Tecnológico de las Américas (ITLA)</text:p>
          </table:table-cell>
          <table:table-cell office:value-type="string" table:style-name="ce1">
            <text:p>ITLA-CCC-CP-2019-0018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a Dispositivos de Paso Rápido (Peaje)</text:p>
          </table:table-cell>
          <table:table-cell office:value-type="string" table:style-name="ce1">
            <text:p>ITLA-CCC-PEPU-2019-0002</text:p>
          </table:table-cell>
          <table:table-cell office:value-type="string" table:style-name="ce1">
            <text:p>Consorcio de Tarjetas Dominicana, S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Técnico para reparación y puesta en marcha de barrera de acceso vehicular</text:p>
          </table:table-cell>
          <table:table-cell office:value-type="string" table:style-name="ce1">
            <text:p>ITLA-UC-CD-2019-0040</text:p>
          </table:table-cell>
          <table:table-cell office:value-type="string" table:style-name="ce1">
            <text:p>Came Dominicana, SRL</text:p>
          </table:table-cell>
          <table:table-cell office:value-type="float" office:value="11800" table:style-name="ce2">
            <text:p>11,8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sientos (Butacas) para Auditorio del Instituto Tecnológico de las Américas (ITLA)</text:p>
          </table:table-cell>
          <table:table-cell office:value-type="string" table:style-name="ce1">
            <text:p>ITLA-CCC-CP-2019-0017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 adquirir Servicios para la Remodelación del Edificio 3 de este Instituto Tecnológico de las Américas (ITLA).</text:p>
          </table:table-cell>
          <table:table-cell office:value-type="string" table:style-name="ce1">
            <text:p>ITLA-CCC-CP-2019-0019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aración de Precios para la Adquisición de Artículos de Ferretería y Plomería para el Instituto Tecnológico de las Américas (ITLA).</text:p>
          </table:table-cell>
          <table:table-cell office:value-type="string" table:style-name="ce1">
            <text:p>ITLA-CCC-CP-2019-0020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19-0021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Preventivo MP1 para Planta Eléctrica Caterpillar del Instituto Tecnológico de las Américas (ITLA).</text:p>
          </table:table-cell>
          <table:table-cell office:value-type="string" table:style-name="ce1">
            <text:p>ITLA-CCC-PEEX-2019-0005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47446.07" table:style-name="ce2">
            <text:p>47,446</text:p>
          </table:table-cell>
          <table:table-cell office:value-type="string" table:style-name="ce3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de Textos de Inglés Prime Time Proyecto DIGEPEP</text:p>
          </table:table-cell>
          <table:table-cell office:value-type="string" table:style-name="ce1">
            <text:p>ITLA-CCC-PEPU-2019-0003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3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Multifuncionales para el Instituto Tecnológico de las Américas (ITLA).</text:p>
          </table:table-cell>
          <table:table-cell office:value-type="string" table:style-name="ce1">
            <text:p>ITLA-DAF-CM-2019-0041</text:p>
          </table:table-cell>
          <table:table-cell office:value-type="string" table:style-name="ce1">
            <text:p>FL Betances &amp; Asociados, SRL, Offitek, SRL</text:p>
          </table:table-cell>
          <table:table-cell office:value-type="float" office:value="98945.89" table:style-name="ce2">
            <text:p>98,94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ferentes Actividades del Instituto Tecnológico de las Américas (ITLA).</text:p>
          </table:table-cell>
          <table:table-cell office:value-type="string" table:style-name="ce1">
            <text:p>ITLA-DAF-CM-2019-0042</text:p>
          </table:table-cell>
          <table:table-cell office:value-type="string" table:style-name="ce1">
            <text:p>Deto2 Travels, SRL, Agencia de Viajes Milena Tours, SRL, Dominican Developments DDP, SAS, Banquetes Y Bocadillos LMA, SRL</text:p>
          </table:table-cell>
          <table:table-cell office:value-type="float" office:value="865310.06" table:style-name="ce2">
            <text:p>865,3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Bombas de Agua Centrífugas para el Instituto Tecnológico de las Américas (ITLA).</text:p>
          </table:table-cell>
          <table:table-cell office:value-type="string" table:style-name="ce1">
            <text:p>ITLA-DAF-CM-2019-0043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Software para Contact Center para este Instituto tecnológico de las Américas, ITLA.</text:p>
          </table:table-cell>
          <table:table-cell office:value-type="string" table:style-name="ce1">
            <text:p>ITLA-DAF-CM-2019-0044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Preventivo de la Manejadora, Chiller y Plantas Eléctricas Cummins del Instituto Tecnológico de las Américas (ITLA).</text:p>
          </table:table-cell>
          <table:table-cell office:value-type="string" table:style-name="ce1">
            <text:p>ITLA-DAF-CM-2019-0045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muerzo Navideño para los Empleados del Instituto Tecnológico de las Américas (ITLA).</text:p>
          </table:table-cell>
          <table:table-cell office:value-type="string" table:style-name="ce1">
            <text:p>ITLA-DAF-CM-2019-0046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la Actualización Equipos Informáticos del Instituto Tecnológico de las Américas (ITLA).</text:p>
          </table:table-cell>
          <table:table-cell office:value-type="string" table:style-name="ce1">
            <text:p>ITLA-DAF-CM-2019-0047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ftware y Equipamiento para Contact Center para este Instituto tecnológico de las Américas, ITLA.</text:p>
          </table:table-cell>
          <table:table-cell office:value-type="string" table:style-name="ce1">
            <text:p>ITLA-DAF-CM-2019-0048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rtículos Deportivos para el Instituto Tecnológico de las Américas (ITLA).</text:p>
          </table:table-cell>
          <table:table-cell office:value-type="string" table:style-name="ce1">
            <text:p>ITLA-DAF-CM-2019-0049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Hospedaje para Actividades Varias del Instituto Tecnológico de las Américas (ITLA).</text:p>
          </table:table-cell>
          <table:table-cell office:value-type="string" table:style-name="ce1">
            <text:p>ITLA-UC-CD-2019-0041</text:p>
          </table:table-cell>
          <table:table-cell office:value-type="string" table:style-name="ce1">
            <text:p>Instituto Global de Altos Estudios en Ciencias Sociales , Dominican Developments DDP, SAS</text:p>
          </table:table-cell>
          <table:table-cell office:value-type="float" office:value="122387.48" table:style-name="ce2">
            <text:p>122,387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cripción Institucional, del ADOR y de 6 Estudiantes que Participarán en La Conferencia Internacional Las Américas CILA 2019.</text:p>
          </table:table-cell>
          <table:table-cell office:value-type="string" table:style-name="ce1">
            <text:p>ITLA-UC-CD-2019-0042</text:p>
          </table:table-cell>
          <table:table-cell office:value-type="string" table:style-name="ce1">
            <text:p>Instituto Global de Altos Estudios en Ciencias Sociales</text:p>
          </table:table-cell>
          <table:table-cell office:value-type="float" office:value="132260" table:style-name="ce2">
            <text:p>132,26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Boleto Aéreo para la participación del ITLA en el Congreso de las Américas sobre Educación Internacional 2019 (CAEI)</text:p>
          </table:table-cell>
          <table:table-cell office:value-type="string" table:style-name="ce1">
            <text:p>ITLA-UC-CD-2019-0043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74734.62" table:style-name="ce2">
            <text:p>74,73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Transformador Seco Trifásico para Optimizar Voltaje en Edif. 102, Villa Panamericana del Instituto Tecnológico de las Américas (ITLA).</text:p>
          </table:table-cell>
          <table:table-cell office:value-type="string" table:style-name="ce1">
            <text:p>ITLA-UC-CD-2019-0044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Componentes de Interconexión para Plantas de este Instituto tecnológico de las Américas, ITLA.</text:p>
          </table:table-cell>
          <table:table-cell office:value-type="string" table:style-name="ce1">
            <text:p>ITLA-DAF-CM-2019-0065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cencias de Software</text:p>
          </table:table-cell>
          <table:table-cell office:value-type="string" table:style-name="ce1">
            <text:p>ITLA-DAF-CM-2019-0063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cios de Taller de Mecánica para Vehículos del Instituto Tecnológico de las Américas (ITLA).</text:p>
          </table:table-cell>
          <table:table-cell office:value-type="string" table:style-name="ce1">
            <text:p>ITLA-DAF-CM-2019-0062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l Servicio de Fumigación para diferentes Áreas del Instituto Tecnológico de Las Américas (ITLA).</text:p>
          </table:table-cell>
          <table:table-cell office:value-type="string" table:style-name="ce1">
            <text:p>ITLA-DAF-CM-2019-0061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Limpieza de Pozo Séptico y Trampa de Grasa para el Instituto Tecnológico de las Américas (ITLA).</text:p>
          </table:table-cell>
          <table:table-cell office:value-type="string" table:style-name="ce1">
            <text:p>ITLA-DAF-CM-2019-0060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ires Acondicionados para Diferentes Departamentos de este Instituto tecnológico de las Américas, ITLA..</text:p>
          </table:table-cell>
          <table:table-cell office:value-type="string" table:style-name="ce1">
            <text:p>ITLA-DAF-CM-2019-0059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Hosting Dedicado para el Instituto Tecnológico de las Américas (ITLA).</text:p>
          </table:table-cell>
          <table:table-cell office:value-type="string" table:style-name="ce1">
            <text:p>ITLA-DAF-CM-2019-0058</text:p>
          </table:table-cell>
          <table:table-cell office:value-type="string" table:style-name="ce1">
            <text:p>Logicone, SRL</text:p>
          </table:table-cell>
          <table:table-cell office:value-type="float" office:value="337851.11" table:style-name="ce2">
            <text:p>337,8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Hosting Dedicado para el Instituto Tecnológico de las Américas (ITLA).</text:p>
          </table:table-cell>
          <table:table-cell office:value-type="string" table:style-name="ce1">
            <text:p>ITLA-DAF-CM-2019-0058</text:p>
          </table:table-cell>
          <table:table-cell office:value-type="string" table:style-name="ce1">
            <text:p>C-Ven Technologies, SRL</text:p>
          </table:table-cell>
          <table:table-cell office:value-type="float" office:value="390064.88" table:style-name="ce2">
            <text:p>390,0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cios de Recargas a Extintores de este Instituto Tecnológico de las Américas (ITLA).</text:p>
          </table:table-cell>
          <table:table-cell office:value-type="string" table:style-name="ce1">
            <text:p>ITLA-DAF-CM-2019-0057</text:p>
          </table:table-cell>
          <table:table-cell office:value-type="string" table:style-name="ce1">
            <text:p>De Soto Trading, SRL</text:p>
          </table:table-cell>
          <table:table-cell office:value-type="float" office:value="118875.01" table:style-name="ce2">
            <text:p>118,8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Luces Led con Motivo a la Navidad en todo el Campus del Instituto Tecnológico de las Américas (ITLA).</text:p>
          </table:table-cell>
          <table:table-cell office:value-type="string" table:style-name="ce1">
            <text:p>ITLA-DAF-CM-2019-0056</text:p>
          </table:table-cell>
          <table:table-cell office:value-type="string" table:style-name="ce1">
            <text:p>Riana Industrial, SRL</text:p>
          </table:table-cell>
          <table:table-cell office:value-type="float" office:value="273000" table:style-name="ce2">
            <text:p>273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talle Navideño para los Empleados del Instituto Tecnológico de las Américas (ITLA)</text:p>
          </table:table-cell>
          <table:table-cell office:value-type="string" table:style-name="ce1">
            <text:p>ITLA-DAF-CM-2019-0055</text:p>
          </table:table-cell>
          <table:table-cell office:value-type="string" table:style-name="ce1">
            <text:p>Grupo Empresarial ONI3, SRL</text:p>
          </table:table-cell>
          <table:table-cell office:value-type="float" office:value="150450" table:style-name="ce2">
            <text:p>150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Bonos de uso en Tienda por Departamentos para Actividades Varias de este Instituto Tecnológico de las Américas (ITLA).</text:p>
          </table:table-cell>
          <table:table-cell office:value-type="string" table:style-name="ce1">
            <text:p>ITLA-DAF-CM-2019-0054</text:p>
          </table:table-cell>
          <table:table-cell office:value-type="string" table:style-name="ce1">
            <text:p>Centro Cuesta Nacional, SAS</text:p>
          </table:table-cell>
          <table:table-cell office:value-type="float" office:value="640000" table:style-name="ce2">
            <text:p>64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Servicios de Licencia Para la Central Telefónica del Instituto Tecnológico de las Américas (ITLA).</text:p>
          </table:table-cell>
          <table:table-cell office:value-type="string" table:style-name="ce1">
            <text:p>ITLA-DAF-CM-2019-0053</text:p>
          </table:table-cell>
          <table:table-cell office:value-type="string" table:style-name="ce1">
            <text:p>IQTEK Solutions, SRL</text:p>
          </table:table-cell>
          <table:table-cell office:value-type="float" office:value="730851" table:style-name="ce2">
            <text:p>730,8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Informáticos para proyecto EDUCA y PROTOPRINT 3D para el Instituto Tecnológico de las Américas (ITLA).</text:p>
          </table:table-cell>
          <table:table-cell office:value-type="string" table:style-name="ce1">
            <text:p>ITLA-DAF-CM-2019-0052</text:p>
          </table:table-cell>
          <table:table-cell office:value-type="string" table:style-name="ce1">
            <text:p>Compu-Office Dominicana, SRL</text:p>
          </table:table-cell>
          <table:table-cell office:value-type="float" office:value="268813.06" table:style-name="ce2">
            <text:p>268,8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istema de Tren para Transmisión de Frenos para el Instituto Tecnológico de las Américas (ITLA).</text:p>
          </table:table-cell>
          <table:table-cell office:value-type="string" table:style-name="ce1">
            <text:p>ITLA-DAF-CM-2019-0051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Diferentes Departamentos de este Instituto tecnológico de las Américas, ITLA.</text:p>
          </table:table-cell>
          <table:table-cell office:value-type="string" table:style-name="ce1">
            <text:p>ITLA-DAF-CM-2019-0050</text:p>
          </table:table-cell>
          <table:table-cell office:value-type="string" table:style-name="ce1">
            <text:p>Batissa, SRL</text:p>
          </table:table-cell>
          <table:table-cell office:value-type="float" office:value="77880" table:style-name="ce2">
            <text:p>77,8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Diferentes Departamentos de este Instituto tecnológico de las Américas, ITLA.</text:p>
          </table:table-cell>
          <table:table-cell office:value-type="string" table:style-name="ce1">
            <text:p>ITLA-DAF-CM-2019-0050</text:p>
          </table:table-cell>
          <table:table-cell office:value-type="string" table:style-name="ce1">
            <text:p>Río de la Plata Import &amp; Trading, SRL</text:p>
          </table:table-cell>
          <table:table-cell office:value-type="float" office:value="32450" table:style-name="ce2">
            <text:p>32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s para Impresoras Xerox Versant 80 Press</text:p>
          </table:table-cell>
          <table:table-cell office:value-type="string" table:style-name="ce1">
            <text:p>ITLA-CCC-PEEX-2019-0006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274350" table:style-name="ce2">
            <text:p>274,35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Navideño para Empleados</text:p>
          </table:table-cell>
          <table:table-cell office:value-type="string" table:style-name="ce1">
            <text:p>ITLA-UC-CD-2019-0052</text:p>
          </table:table-cell>
          <table:table-cell office:value-type="string" table:style-name="ce1">
            <text:p>VIVERO FORTUNATO, SRL</text:p>
          </table:table-cell>
          <table:table-cell office:value-type="float" office:value="71500" table:style-name="ce2">
            <text:p>71,5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os para Rueda Camioneta Chevrolet Colorado</text:p>
          </table:table-cell>
          <table:table-cell office:value-type="string" table:style-name="ce1">
            <text:p>ITLA-UC-CD-2019-0051</text:p>
          </table:table-cell>
          <table:table-cell office:value-type="string" table:style-name="ce1">
            <text:p>Santo Domingo Motors Company, SA</text:p>
          </table:table-cell>
          <table:table-cell office:value-type="float" office:value="77575.23" table:style-name="ce2">
            <text:p>77,57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 para Registro de Horario (Ponchador) para el Instituto Tecnológico de las Américas (ITLA).</text:p>
          </table:table-cell>
          <table:table-cell office:value-type="string" table:style-name="ce1">
            <text:p>ITLA-UC-CD-2019-0050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Navideño para Empleados del Instituto Tecnológico de las Américas (ITLA).</text:p>
          </table:table-cell>
          <table:table-cell office:value-type="string" table:style-name="ce1">
            <text:p>ITLA-UC-CD-2019-0049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de Puntos de Ventas y de Código de Barra para el Instituto Tecnológico de las Américas (ITLA).</text:p>
          </table:table-cell>
          <table:table-cell office:value-type="string" table:style-name="ce1">
            <text:p>ITLA-UC-CD-2019-0048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alimentos elaborados para rectoría</text:p>
          </table:table-cell>
          <table:table-cell office:value-type="string" table:style-name="ce1">
            <text:p>ITLA-UC-CD-2019-0047</text:p>
          </table:table-cell>
          <table:table-cell office:value-type="string" table:style-name="ce1">
            <text:p>Dominican Developments DDP, SAS</text:p>
          </table:table-cell>
          <table:table-cell office:value-type="float" office:value="65000" table:style-name="ce2">
            <text:p>65,0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Rotulación de Aula 2-1D del Instituto Tecnológico de las Américas (ITLA)</text:p>
          </table:table-cell>
          <table:table-cell office:value-type="string" table:style-name="ce1">
            <text:p>ITLA-UC-CD-2019-0046</text:p>
          </table:table-cell>
          <table:table-cell office:value-type="string" table:style-name="ce1">
            <text:p>Cross Publicidad, SRL</text:p>
          </table:table-cell>
          <table:table-cell office:value-type="float" office:value="23660.73" table:style-name="ce2">
            <text:p>23,66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Articulos para la División de Contac Center para el Instituto Tecnológico de las Américas (ITLA).</text:p>
          </table:table-cell>
          <table:table-cell office:value-type="string" table:style-name="ce1">
            <text:p>ITLA-UC-CD-2019-0045</text:p>
          </table:table-cell>
          <table:table-cell office:value-type="string" table:style-name="ce1">
            <text:p>Willy Electro Import, SRL</text:p>
          </table:table-cell>
          <table:table-cell office:value-type="float" office:value="20986.22" table:style-name="ce2">
            <text:p>20,98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para la Readecuación del Parque Institucional y Explanada del Instituto Tecnológico de las Américas (ITLA)</text:p>
          </table:table-cell>
          <table:table-cell office:value-type="string" table:style-name="ce1">
            <text:p>ITLA-CCC-CP-2019-0022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s Para Adecuación del Edificio 3 e Instalaciones ITLA Santiago del Instituto Tecnológico de las Américas (ITLA).</text:p>
          </table:table-cell>
          <table:table-cell office:value-type="string" table:style-name="ce1">
            <text:p>ITLA-DAF-CM-2019-0069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Materiales para la Centralización y Monitoreo de las Cámaras de Seguridad de este Instituto Tecnológico de las Américas (ITLA).</text:p>
          </table:table-cell>
          <table:table-cell office:value-type="string" table:style-name="ce1">
            <text:p>ITLA-DAF-CM-2019-0068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 de Puntos de Ventas y de Código de Barras para el Instituto Tecnológico de las Américas (ITLA).</text:p>
          </table:table-cell>
          <table:table-cell office:value-type="string" table:style-name="ce1">
            <text:p>ITLA-UC-CD-2019-0060</text:p>
          </table:table-cell>
          <table:table-cell office:value-type="string" table:style-name="ce1">
            <text:p>Dominican Developments DDP, SAS</text:p>
          </table:table-cell>
          <table:table-cell office:value-type="float" office:value="23156.48" table:style-name="ce2">
            <text:p>23,15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Salón para Eventos</text:p>
          </table:table-cell>
          <table:table-cell office:value-type="string" table:style-name="ce1">
            <text:p>ITLA-UC-CD-2019-0059</text:p>
          </table:table-cell>
          <table:table-cell office:value-type="string" table:style-name="ce1">
            <text:p>DIRECCION GENERAL DE ADUANAS Y PUERTOS</text:p>
          </table:table-cell>
          <table:table-cell office:value-type="float" office:value="27500" table:style-name="ce2">
            <text:p>27,5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s a Dispositivos de paso rápido (Peaje)</text:p>
          </table:table-cell>
          <table:table-cell office:value-type="string" table:style-name="ce1">
            <text:p>ITLA-CCC-PEPU-2019-0004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a las manejadoras del Instituto Tecnológico de las Américas (ITLA).</text:p>
          </table:table-cell>
          <table:table-cell office:value-type="string" table:style-name="ce1">
            <text:p>ITLA-UC-CD-2019-0057</text:p>
          </table:table-cell>
          <table:table-cell office:value-type="string" table:style-name="ce1">
            <text:p>Gomez Magallanes Ingenieria &amp; Servicios Generales, SR</text:p>
          </table:table-cell>
          <table:table-cell office:value-type="float" office:value="113516" table:style-name="ce2">
            <text:p>113,51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nversión Publicitaria para Campañas Digitales del Instituto Tecnológico de las Américas (ITLA).</text:p>
          </table:table-cell>
          <table:table-cell office:value-type="string" table:style-name="ce1">
            <text:p>ITLA-DAF-CM-2019-0067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cinas portátiles para politécnico ITLA</text:p>
          </table:table-cell>
          <table:table-cell office:value-type="string" table:style-name="ce1">
            <text:p>ITLA-UC-CD-2019-0056</text:p>
          </table:table-cell>
          <table:table-cell office:value-type="string" table:style-name="ce1">
            <text:p>BS Solutions, SRL</text:p>
          </table:table-cell>
          <table:table-cell office:value-type="float" office:value="7375" table:style-name="ce2">
            <text:p>7,37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planta Eléctrica Cummins del Instituto Tecnológico de las Américas (ITLA).</text:p>
          </table:table-cell>
          <table:table-cell office:value-type="string" table:style-name="ce1">
            <text:p>ITLA-UC-CD-2019-0055</text:p>
          </table:table-cell>
          <table:table-cell office:value-type="string" table:style-name="ce1">
            <text:p>Argico, SAS</text:p>
          </table:table-cell>
          <table:table-cell office:value-type="float" office:value="84831.73" table:style-name="ce2">
            <text:p>84,83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a los Chillers del Instituto Tecnológico de las Américas (ITLA).</text:p>
          </table:table-cell>
          <table:table-cell office:value-type="string" table:style-name="ce1">
            <text:p>ITLA-UC-CD-2019-0054</text:p>
          </table:table-cell>
          <table:table-cell office:value-type="string" table:style-name="ce1">
            <text:p>Intesol Corporatión, SRL</text:p>
          </table:table-cell>
          <table:table-cell office:value-type="float" office:value="49914" table:style-name="ce2">
            <text:p>49,914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Fumigación para diferentes Áreas del Instituto Tecnológico de Las Américas (ITLA).</text:p>
          </table:table-cell>
          <table:table-cell office:value-type="string" table:style-name="ce1">
            <text:p>ITLA-DAF-CM-2019-0066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para el hogar para la Residencia Académica y Admisiones del Instituto Tecnológico de las Américas (ITLA).</text:p>
          </table:table-cell>
          <table:table-cell office:value-type="string" table:style-name="ce1">
            <text:p>ITLA-UC-CD-2019-0053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Abastecimiento de los Diferentes Departamentos del Instituto Tecnológico de las Américas (ITLA).</text:p>
          </table:table-cell>
          <table:table-cell office:value-type="string" table:style-name="ce1">
            <text:p>ITLA-DAF-CM-2019-0064</text:p>
          </table:table-cell>
          <table:table-cell office:value-type="string" table:style-name="ce4">
            <text:p>Suplitodo Tintor, SRL, F &amp; G Office Solution, SRL, Papeles Comerciales Diana, SA, Soludiver, Soluciones Diversas, SRL, Padron Office Supply</text:p>
          </table:table-cell>
          <table:table-cell office:value-type="float" office:value="407868.24" table:style-name="ce2">
            <text:p>407,8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Empleados del Instituto Tecnológico de las Américas (ITLA).</text:p>
          </table:table-cell>
          <table:table-cell office:value-type="string" table:style-name="ce1">
            <text:p>ITLA-DAF-CM-2020-0001</text:p>
          </table:table-cell>
          <table:table-cell office:value-type="string" table:style-name="ce1">
            <text:p>Uniformes Articulos Promocionales Svelti Vicini, SRL</text:p>
          </table:table-cell>
          <table:table-cell office:value-type="float" office:value="103368" table:style-name="ce2">
            <text:p>103,3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Empleados del Instituto Tecnológico de las Américas (ITLA).</text:p>
          </table:table-cell>
          <table:table-cell office:value-type="string" table:style-name="ce1">
            <text:p>ITLA-DAF-CM-2020-0001</text:p>
          </table:table-cell>
          <table:table-cell office:value-type="string" table:style-name="ce1">
            <text:p>Uniformes Rhene, SRL</text:p>
          </table:table-cell>
          <table:table-cell office:value-type="float" office:value="11628.9" table:style-name="ce2">
            <text:p>11,6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Empleados del Instituto Tecnológico de las Américas (ITLA).</text:p>
          </table:table-cell>
          <table:table-cell office:value-type="string" table:style-name="ce1">
            <text:p>ITLA-DAF-CM-2020-0001</text:p>
          </table:table-cell>
          <table:table-cell office:value-type="string" table:style-name="ce1">
            <text:p>Bordados y Algo Mas, SRL</text:p>
          </table:table-cell>
          <table:table-cell office:value-type="float" office:value="28095.200000000001" table:style-name="ce2">
            <text:p>28,0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Empleados del Instituto Tecnológico de las Américas (ITLA).</text:p>
          </table:table-cell>
          <table:table-cell office:value-type="string" table:style-name="ce1">
            <text:p>ITLA-DAF-CM-2020-0001</text:p>
          </table:table-cell>
          <table:table-cell office:value-type="string" table:style-name="ce1">
            <text:p>Batissa, SRL</text:p>
          </table:table-cell>
          <table:table-cell office:value-type="float" office:value="449338.1" table:style-name="ce2">
            <text:p>449,3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nitores y Pantallas para Centro de Excelencia en Videojuegos del Instituto Tecnológico de las Américas (ITLA).</text:p>
          </table:table-cell>
          <table:table-cell table:number-columns-repeated="2" table:style-name="ce1"/>
          <table:table-cell office:value-type="float" office:value="1628.9" table:style-name="ce2">
            <text:p>1,6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28095.21" table:style-name="ce2">
            <text:p>28,0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nversión Publicitaria para Campañas Digitales <text:s/>del Instituto Tecnológico de las Américas (ITLA).</text:p>
          </table:table-cell>
          <table:table-cell office:value-type="string" table:style-name="ce1">
            <text:p>ITLA-DAF-CM-2020-0003</text:p>
          </table:table-cell>
          <table:table-cell table:style-name="ce1"/>
          <table:table-cell office:value-type="float" office:value="449338.1" table:style-name="ce2">
            <text:p>449,3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Transporte de Carga para el Instituto Tecnológico de las Américas (ITLA).</text:p>
          </table:table-cell>
          <table:table-cell office:value-type="string" table:style-name="ce1">
            <text:p>ITLA-UC-CD-2020-0007</text:p>
          </table:table-cell>
          <table:table-cell office:value-type="string" table:style-name="ce1">
            <text:p>Transporte Viramica, SRL</text:p>
          </table:table-cell>
          <table:table-cell office:value-type="float" office:value="30000" table:style-name="ce2">
            <text:p>30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ouvenirs Celebrando el Día de San Valentín del Instituto Tecnológico de las Américas (ITLA).</text:p>
          </table:table-cell>
          <table:table-cell office:value-type="string" table:style-name="ce1">
            <text:p>ITLA-UC-CD-2020-0006</text:p>
          </table:table-cell>
          <table:table-cell office:value-type="string" table:style-name="ce1">
            <text:p>Centro Cuesta Nacional, SAS</text:p>
          </table:table-cell>
          <table:table-cell office:value-type="float" office:value="39999.050000000003" table:style-name="ce2">
            <text:p>39,99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traslado archivos área de finanzas</text:p>
          </table:table-cell>
          <table:table-cell office:value-type="string" table:style-name="ce1">
            <text:p>ITLA-UC-CD-2020-0005</text:p>
          </table:table-cell>
          <table:table-cell office:value-type="string" table:style-name="ce1">
            <text:p>Muebles Omar, SA</text:p>
          </table:table-cell>
          <table:table-cell office:value-type="float" office:value="69620" table:style-name="ce2">
            <text:p>69,62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traslado archivos área de finanzas</text:p>
          </table:table-cell>
          <table:table-cell office:value-type="string" table:style-name="ce1">
            <text:p>ITLA-UC-CD-2020-0004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aración Vehículos Institucionales</text:p>
          </table:table-cell>
          <table:table-cell office:value-type="string" table:style-name="ce1">
            <text:p>ITLA-UC-CD-2020-0003</text:p>
          </table:table-cell>
          <table:table-cell office:value-type="string" table:style-name="ce1">
            <text:p>Santo Domingo Motors Company, SA</text:p>
          </table:table-cell>
          <table:table-cell office:value-type="float" office:value="44538.23" table:style-name="ce2">
            <text:p>44,53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Reparación Impresora Book Shop</text:p>
          </table:table-cell>
          <table:table-cell office:value-type="string" table:style-name="ce1">
            <text:p>ITLA-UC-CD-2020-0002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0620" table:style-name="ce2">
            <text:p>10,62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Grupo Farmacéutico Car-M, SRL (GRUFACARM</text:p>
          </table:table-cell>
          <table:table-cell office:value-type="float" office:value="6085.2" table:style-name="ce2">
            <text:p>6,08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Farmacia Santana, EIRL</text:p>
          </table:table-cell>
          <table:table-cell office:value-type="float" office:value="383.5" table:style-name="ce2">
            <text:p>38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Hospifar, SRL</text:p>
          </table:table-cell>
          <table:table-cell office:value-type="float" office:value="1634.99" table:style-name="ce2">
            <text:p>1,63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Farmacia Santa Maria, SRL</text:p>
          </table:table-cell>
          <table:table-cell office:value-type="float" office:value="8572.4" table:style-name="ce2">
            <text:p>8,57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Farmacia México, SRL</text:p>
          </table:table-cell>
          <table:table-cell office:value-type="float" office:value="14030.06" table:style-name="ce2">
            <text:p>14,0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Argos Farmacéutica, SRL</text:p>
          </table:table-cell>
          <table:table-cell office:value-type="float" office:value="786" table:style-name="ce2">
            <text:p>78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Ventas Diversas Farmaceuticas, SRL</text:p>
          </table:table-cell>
          <table:table-cell office:value-type="float" office:value="5683.58" table:style-name="ce2">
            <text:p>5,68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del Instituto Tecnológico de las Américas (ITLA).</text:p>
          </table:table-cell>
          <table:table-cell office:value-type="string" table:style-name="ce1">
            <text:p>ITLA-DAF-CM-2020-0022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ires Acondicionados para uso del Politécnico del Instituto Tecnológico de las Américas (ITLA).</text:p>
          </table:table-cell>
          <table:table-cell office:value-type="string" table:style-name="ce1">
            <text:p>ITLA-DAF-CM-2020-0021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éfonos Empresariales Para Este Instituto Tecnológico De Las Américas (ITLA)</text:p>
          </table:table-cell>
          <table:table-cell office:value-type="string" table:style-name="ce1">
            <text:p>ITLA-DAF-CM-2020-0020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bles Y Accesorios De Red Para Nueva Infraestructura De Biblioteca De Este Instituto Tecnológico De Las Américas (ITLA).</text:p>
          </table:table-cell>
          <table:table-cell office:value-type="string" table:style-name="ce1">
            <text:p>ITLA-DAF-CM-2020-0019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positivos de Comunicación Personal del Instituto Tecnológico de las Américas (ITLA).</text:p>
          </table:table-cell>
          <table:table-cell office:value-type="string" table:style-name="ce1">
            <text:p>ITLA-DAF-CM-2020-0018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s y Medallas para Varias Actividades del Instituto Tecnológico de las Américas (ITLA).</text:p>
          </table:table-cell>
          <table:table-cell office:value-type="string" table:style-name="ce1">
            <text:p>ITLA-DAF-CM-2020-0017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wicht Para Actualización De Equipos De Redes Del Instituto Tecnológico De Las Américas (ITLA).</text:p>
          </table:table-cell>
          <table:table-cell office:value-type="string" table:style-name="ce1">
            <text:p>ITLA-DAF-CM-2020-0016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Tipo Rack para Alojar Sistemas Informáticos de Este Instituto Tecnológico de las Américas (ITLA).</text:p>
          </table:table-cell>
          <table:table-cell office:value-type="string" table:style-name="ce1">
            <text:p>ITLA-DAF-CM-2020-0015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 para Impresoras del Instituto Tecnológico de las Américas (ITLA)</text:p>
          </table:table-cell>
          <table:table-cell office:value-type="string" table:style-name="ce1">
            <text:p>ITLA-DAF-CM-2020-0014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para la Biblioteca del Instituto Tecnológico de las Américas (ITLA).</text:p>
          </table:table-cell>
          <table:table-cell office:value-type="string" table:style-name="ce1">
            <text:p>ITLA-DAF-CM-2020-0013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y Servicios para Mantenimiento de Chiller y Cuarto Eléctrico del Instituto Tecnológico de las Américas (ITLA).</text:p>
          </table:table-cell>
          <table:table-cell office:value-type="string" table:style-name="ce1">
            <text:p>ITLA-DAF-CM-2020-0012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para ser Utilizados en Diferentes Actividades del Instituto Tecnológico de las Américas (ITLA).</text:p>
          </table:table-cell>
          <table:table-cell office:value-type="string" table:style-name="ce1">
            <text:p>ITLA-DAF-CM-2020-0011</text:p>
          </table:table-cell>
          <table:table-cell office:value-type="string" table:style-name="ce1">
            <text:p>Plaza Lama, SA</text:p>
          </table:table-cell>
          <table:table-cell office:value-type="float" office:value="1067000" table:style-name="ce2">
            <text:p>1,067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Electrodomésticos para la Residencia Académica del Instituto Tecnológico de las Américas (ITLA).</text:p>
          </table:table-cell>
          <table:table-cell office:value-type="string" table:style-name="ce1">
            <text:p>ITLA-DAF-CM-2020-0010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s de Alojamiento para la Residencia Académica del Instituto Tecnológico de las Américas (ITLA).</text:p>
          </table:table-cell>
          <table:table-cell office:value-type="string" table:style-name="ce1">
            <text:p>ITLA-DAF-CM-2020-0008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portivos para el Instituto Tecnológico de las Américas (ITLA).</text:p>
          </table:table-cell>
          <table:table-cell office:value-type="string" table:style-name="ce1">
            <text:p>ITLA-DAF-CM-2020-0007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Herrería y Herramientas del Instituto Tecnológico de las Américas (ITLA).</text:p>
          </table:table-cell>
          <table:table-cell office:value-type="string" table:style-name="ce1">
            <text:p>ITLA-DAF-CM-2020-0006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solas de Video para Centro de Excelencia en Videojuegos del Instituto Tecnológico de las Américas (ITLA).</text:p>
          </table:table-cell>
          <table:table-cell office:value-type="string" table:style-name="ce1">
            <text:p>ITLA-DAF-CM-2020-0005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y Herramientas para el Instituto Tecnológico de las Américas (ITLA).</text:p>
          </table:table-cell>
          <table:table-cell office:value-type="string" table:style-name="ce1">
            <text:p>ITLA-DAF-CM-2020-0004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Diferentes Periódicos para Promocionar Admisiones y Nueva Carrera del Instituto Tecnológico de las Américas (ITLA).</text:p>
          </table:table-cell>
          <table:table-cell office:value-type="string" table:style-name="ce1">
            <text:p>ITLA-CCC-PEPB-2020-0001</text:p>
          </table:table-cell>
          <table:table-cell office:value-type="string" table:style-name="ce1">
            <text:p>Editora Listin Diario, SA</text:p>
          </table:table-cell>
          <table:table-cell office:value-type="float" office:value="136782.6" table:style-name="ce2">
            <text:p>136,783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Diferentes Periódicos para Promocionar Admisiones y Nueva Carrera del Instituto Tecnológico de las Américas (ITLA).</text:p>
          </table:table-cell>
          <table:table-cell office:value-type="string" table:style-name="ce1">
            <text:p>ITLA-CCC-PEPB-2020-0001</text:p>
          </table:table-cell>
          <table:table-cell office:value-type="string" table:style-name="ce1">
            <text:p>Editora Hoy, SAS</text:p>
          </table:table-cell>
          <table:table-cell office:value-type="float" office:value="76700.03" table:style-name="ce2">
            <text:p>76,7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Diferentes Periódicos para Promocionar Admisiones y Nueva Carrera del Instituto Tecnológico de las Américas (ITLA).</text:p>
          </table:table-cell>
          <table:table-cell office:value-type="string" table:style-name="ce1">
            <text:p>ITLA-CCC-PEPB-2020-0001</text:p>
          </table:table-cell>
          <table:table-cell office:value-type="string" table:style-name="ce1">
            <text:p>Grupo Diario Libre, SA</text:p>
          </table:table-cell>
          <table:table-cell office:value-type="float" office:value="236114.02" table:style-name="ce2">
            <text:p>236,114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de Inglés Prime Time para proyecto DIGEPEP</text:p>
          </table:table-cell>
          <table:table-cell office:value-type="string" table:style-name="ce1">
            <text:p>ITLA-CCC-PEEX-2020-0001</text:p>
          </table:table-cell>
          <table:table-cell office:value-type="string" table:style-name="ce1">
            <text:p>NEW HORIZONS BOOK SHOP, SRL</text:p>
          </table:table-cell>
          <table:table-cell office:value-type="float" office:value="178560" table:style-name="ce2">
            <text:p>178,5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la Reparación de Cúpulas, Mantenimiento de Cristales, Impermeabilización de Techo del Edificio II y Cambio de Puertas de Cristales del Instituto Tecnológico de las Améric</text:p>
          </table:table-cell>
          <table:table-cell office:value-type="string" table:style-name="ce1">
            <text:p>ITLA-CCC-CP-2020-0003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0-0002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para el Instituto Tecnológico de las Américas (ITLA)</text:p>
          </table:table-cell>
          <table:table-cell office:value-type="string" table:style-name="ce1">
            <text:p>ITLA-CCC-CP-2020-0001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Cristal para puerta templada flotante</text:p>
          </table:table-cell>
          <table:table-cell office:value-type="string" table:style-name="ce1">
            <text:p>ITLA-UC-CD-2020-0012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5">
            <text:p>Compra Directa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dor Informático para Sistema ORBI de este Instituto Tecnológico de las Américas (ITLA).</text:p>
          </table:table-cell>
          <table:table-cell office:value-type="string" table:style-name="ce1">
            <text:p>ITLA-DAF-CM-2020-0032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para Varios Departamentos del Instituto Tecnológico de las Américas (ITLA).</text:p>
          </table:table-cell>
          <table:table-cell office:value-type="string" table:style-name="ce1">
            <text:p>ITLA-DAF-CM-2020-0031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cripción participación Modelo de las Naciones Unidas (NYMUNLAC) 2020</text:p>
          </table:table-cell>
          <table:table-cell office:value-type="string" table:style-name="ce1">
            <text:p>ITLA-UC-CD-2020-0011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ra Directa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y Servicio para Reparación Impresora Book Shop</text:p>
          </table:table-cell>
          <table:table-cell office:value-type="string" table:style-name="ce1">
            <text:p>ITLA-CCC-PEEX-2020-0002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349976.64" table:style-name="ce2">
            <text:p>349,977</text:p>
          </table:table-cell>
          <table:table-cell office:value-type="string" table:style-name="ce5">
            <text:p>Compra <text:s/>Por Excepción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imentos Elaborados</text:p>
          </table:table-cell>
          <table:table-cell office:value-type="string" table:style-name="ce1">
            <text:p>ITLA-UC-CD-2020-0010</text:p>
          </table:table-cell>
          <table:table-cell office:value-type="string" table:style-name="ce1">
            <text:p>Dominican Developments DDP, SAS</text:p>
          </table:table-cell>
          <table:table-cell office:value-type="float" office:value="65000" table:style-name="ce2">
            <text:p>65,000</text:p>
          </table:table-cell>
          <table:table-cell office:value-type="string" table:style-name="ce5">
            <text:p>Compra Directa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Varios Departamentos del Instituto Tecnológico de las Américas (ITLA)</text:p>
          </table:table-cell>
          <table:table-cell office:value-type="string" table:style-name="ce1">
            <text:p>ITLA-DAF-CM-2020-0030</text:p>
          </table:table-cell>
          <table:table-cell office:value-type="string" table:style-name="ce1">
            <text:p>Serd-Net, SRL</text:p>
          </table:table-cell>
          <table:table-cell office:value-type="float" office:value="276120" table:style-name="ce2">
            <text:p>276,120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Varios Departamentos del Instituto Tecnológico de las Américas (ITLA)</text:p>
          </table:table-cell>
          <table:table-cell office:value-type="string" table:style-name="ce1">
            <text:p>ITLA-DAF-CM-2020-0030</text:p>
          </table:table-cell>
          <table:table-cell office:value-type="string" table:style-name="ce1">
            <text:p>Imprenta la Unión, SRL</text:p>
          </table:table-cell>
          <table:table-cell office:value-type="float" office:value="155532.85" table:style-name="ce2">
            <text:p>155,533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Varios Departamentos del Instituto Tecnológico de las Américas (ITLA)</text:p>
          </table:table-cell>
          <table:table-cell office:value-type="string" table:style-name="ce1">
            <text:p>ITLA-DAF-CM-2020-0030</text:p>
          </table:table-cell>
          <table:table-cell office:value-type="string" table:style-name="ce1">
            <text:p>Oficentro Oriental, SRL</text:p>
          </table:table-cell>
          <table:table-cell office:value-type="float" office:value="84960" table:style-name="ce2">
            <text:p>84,960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solas de Video para Centro de Excelencia en Vídeo juegos del Instituto Tecnológico de las Américas (ITLA).</text:p>
          </table:table-cell>
          <table:table-cell office:value-type="string" table:style-name="ce1">
            <text:p>ITLA-DAF-CM-2020-0029</text:p>
          </table:table-cell>
          <table:table-cell office:value-type="string" table:style-name="ce1">
            <text:p>En curso</text:p>
          </table:table-cell>
          <table:table-cell office:value-type="float" office:value="81082.52" table:style-name="ce2">
            <text:p>81,083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ouvenir para celebración del día de la mujer con las empleadas del Instituto Tecnológico de las Américas (ITLA)</text:p>
          </table:table-cell>
          <table:table-cell office:value-type="string" table:style-name="ce1">
            <text:p>ITLA-UC-CD-2020-0009</text:p>
          </table:table-cell>
          <table:table-cell office:value-type="string" table:style-name="ce1">
            <text:p>Canastas Amalias, SRL</text:p>
          </table:table-cell>
          <table:table-cell office:value-type="float" office:value="81082.52" table:style-name="ce2">
            <text:p>81,083</text:p>
          </table:table-cell>
          <table:table-cell office:value-type="string" table:style-name="ce5">
            <text:p>Compra Directa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trol de Acceso para Puertas del Instituto Tecnológico de las Américas (ITLA).</text:p>
          </table:table-cell>
          <table:table-cell office:value-type="string" table:style-name="ce1">
            <text:p>ITLA-DAF-CM-2020-0028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1">
            <text:p>ITLA-DAF-CM-2020-0026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Técnico para Reparación Impresora Book Shop Modelo Versant 80</text:p>
          </table:table-cell>
          <table:table-cell office:value-type="string" table:style-name="ce1">
            <text:p>ITLA-UC-CD-2020-0008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8260" table:style-name="ce2">
            <text:p>8,260</text:p>
          </table:table-cell>
          <table:table-cell office:value-type="string" table:style-name="ce5">
            <text:p>Compra Directa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mart TV, Proyectores y Monitores para las Aulas y Centro de Videojuegos del Instituto Tecnológico de las Américas (ITLA).</text:p>
          </table:table-cell>
          <table:table-cell office:value-type="string" table:style-name="ce1">
            <text:p>ITLA-DAF-CM-2020-0027</text:p>
          </table:table-cell>
          <table:table-cell office:value-type="string" table:style-name="ce1">
            <text:p>Glodinet, SRL</text:p>
          </table:table-cell>
          <table:table-cell office:value-type="float" office:value="349280" table:style-name="ce2">
            <text:p>349,280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mart TV, Proyectores y Monitores para las Aulas y Centro de Videojuegos del Instituto Tecnológico de las Américas (ITLA).</text:p>
          </table:table-cell>
          <table:table-cell office:value-type="string" table:style-name="ce1">
            <text:p>ITLA-DAF-CM-2020-0027</text:p>
          </table:table-cell>
          <table:table-cell office:value-type="string" table:style-name="ce1">
            <text:p>FL Betances &amp; Asociados, SRL</text:p>
          </table:table-cell>
          <table:table-cell office:value-type="float" office:value="160576.67000000001" table:style-name="ce2">
            <text:p>160,577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mart TV, Proyectores y Monitores para las Aulas y Centro de Videojuegos del Instituto Tecnológico de las Américas (ITLA).</text:p>
          </table:table-cell>
          <table:table-cell office:value-type="string" table:style-name="ce1">
            <text:p>ITLA-DAF-CM-2020-0027</text:p>
          </table:table-cell>
          <table:table-cell office:value-type="string" table:style-name="ce1">
            <text:p>Compu-Office Dominicana, SRL</text:p>
          </table:table-cell>
          <table:table-cell office:value-type="float" office:value="236470.23" table:style-name="ce2">
            <text:p>236,470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1">
            <text:p>ITLA-DAF-CM-2020-0025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versas Actividades del Instituto Tecnológico de las Américas (ITLA)</text:p>
          </table:table-cell>
          <table:table-cell office:value-type="string" table:style-name="ce1">
            <text:p>ITLA-DAF-CM-2020-0023</text:p>
          </table:table-cell>
          <table:table-cell office:value-type="string" table:style-name="ce1">
            <text:p>Alegre Eventos, SRL</text:p>
          </table:table-cell>
          <table:table-cell office:value-type="float" office:value="110330" table:style-name="ce2">
            <text:p>110,330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versas Actividades del Instituto Tecnológico de las Américas (ITLA)</text:p>
          </table:table-cell>
          <table:table-cell office:value-type="string" table:style-name="ce1">
            <text:p>ITLA-DAF-CM-2020-0023</text:p>
          </table:table-cell>
          <table:table-cell office:value-type="string" table:style-name="ce1">
            <text:p>CTAV, SRL</text:p>
          </table:table-cell>
          <table:table-cell office:value-type="float" office:value="362260" table:style-name="ce2">
            <text:p>362,260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1">
            <text:p>ITLA-DAF-CM-2020-0024</text:p>
          </table:table-cell>
          <table:table-cell office:value-type="string" table:style-name="ce1">
            <text:p>Ciano Gourmet, SRL</text:p>
          </table:table-cell>
          <table:table-cell office:value-type="float" office:value="353563.4" table:style-name="ce2">
            <text:p>353,563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1">
            <text:p>ITLA-DAF-CM-2020-0024</text:p>
          </table:table-cell>
          <table:table-cell office:value-type="string" table:style-name="ce1">
            <text:p>Cantabria Brand Representative, SRL</text:p>
          </table:table-cell>
          <table:table-cell office:value-type="float" office:value="56522" table:style-name="ce2">
            <text:p>56,522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1">
            <text:p>ITLA-DAF-CM-2020-0024</text:p>
          </table:table-cell>
          <table:table-cell office:value-type="string" table:style-name="ce1">
            <text:p>PA Catering, SRL</text:p>
          </table:table-cell>
          <table:table-cell office:value-type="float" office:value="48734" table:style-name="ce2">
            <text:p>48,734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1">
            <text:p>ITLA-DAF-CM-2020-0024</text:p>
          </table:table-cell>
          <table:table-cell office:value-type="string" table:style-name="ce1">
            <text:p>Varga´S Servicios de catering, SRL</text:p>
          </table:table-cell>
          <table:table-cell office:value-type="float" office:value="22715" table:style-name="ce2">
            <text:p>22,715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luciones de Limpieza y Desinfección para prevención Covid-19</text:p>
          </table:table-cell>
          <table:table-cell office:value-type="string" table:style-name="ce1">
            <text:p>ITLA-UC-CD-2020-0014</text:p>
          </table:table-cell>
          <table:table-cell office:value-type="string" table:style-name="ce1">
            <text:p>GTG Industrial, SRL</text:p>
          </table:table-cell>
          <table:table-cell office:value-type="float" office:value="36580" table:style-name="ce2">
            <text:p>36,580</text:p>
          </table:table-cell>
          <table:table-cell office:value-type="string" table:style-name="ce5">
            <text:p>Compra Directa</text:p>
          </table:table-cell>
          <table:table-cell office:value-type="string" table:style-name="ce5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coholes y Gel Desinfectante para prevención Covid-19</text:p>
          </table:table-cell>
          <table:table-cell office:value-type="string" table:style-name="ce1">
            <text:p>ITLA-UC-CD-2020-0013</text:p>
          </table:table-cell>
          <table:table-cell office:value-type="string" table:style-name="ce1">
            <text:p>Open Clean, SRL</text:p>
          </table:table-cell>
          <table:table-cell office:value-type="float" office:value="134402" table:style-name="ce2">
            <text:p>134,402</text:p>
          </table:table-cell>
          <table:table-cell office:value-type="string" table:style-name="ce5">
            <text:p>Compra Directa</text:p>
          </table:table-cell>
          <table:table-cell office:value-type="string" table:style-name="ce5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Dedicado para el Instituto Tecnológico de las Américas (ITLA)</text:p>
          </table:table-cell>
          <table:table-cell office:value-type="string" table:style-name="ce1">
            <text:p>ITLA-DAF-CM-2020-0033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ristal para Puerta del Edificio 4 del Instituto Tecnológico de las Américas (ITLA).</text:p>
          </table:table-cell>
          <table:table-cell office:value-type="string" table:style-name="ce1">
            <text:p>ITLA-UC-CD-2020-0017</text:p>
          </table:table-cell>
          <table:table-cell office:value-type="string" table:style-name="ce1">
            <text:p>Vitrea Silex, SRL</text:p>
          </table:table-cell>
          <table:table-cell office:value-type="float" office:value="32900" table:style-name="ce2">
            <text:p>32,900</text:p>
          </table:table-cell>
          <table:table-cell office:value-type="string" table:style-name="ce5">
            <text:p>Compra Directa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y Materiales para la Prevención del COVID-19 para este Instituto Tecnológico de Las Américas, ITLA.</text:p>
          </table:table-cell>
          <table:table-cell office:value-type="string" table:style-name="ce1">
            <text:p>ITLA-UC-CD-2020-0016</text:p>
          </table:table-cell>
          <table:table-cell office:value-type="string" table:style-name="ce1">
            <text:p>Ventas Diversas Farmaceuticas, SRL</text:p>
          </table:table-cell>
          <table:table-cell office:value-type="float" office:value="87725" table:style-name="ce2">
            <text:p>87,725</text:p>
          </table:table-cell>
          <table:table-cell office:value-type="string" table:style-name="ce5">
            <text:p>Compra Directa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Camilla y Acetaminofen para uso Enfermería</text:p>
          </table:table-cell>
          <table:table-cell office:value-type="string" table:style-name="ce1">
            <text:p>ITLA-UC-CD-2020-0015</text:p>
          </table:table-cell>
          <table:table-cell office:value-type="string" table:style-name="ce1">
            <text:p>Grupo Farmacéutico Car-M, SRL (GRUFACARM)</text:p>
          </table:table-cell>
          <table:table-cell office:value-type="float" office:value="3830" table:style-name="ce2">
            <text:p>3,830</text:p>
          </table:table-cell>
          <table:table-cell office:value-type="string" table:style-name="ce5">
            <text:p>Compra Directa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Taller de Desabolladura y Pintura para los Vehículos del Instituto Tecnológico de las Américas (ITLA).</text:p>
            <text:p/>
          </table:table-cell>
          <table:table-cell office:value-type="string" table:style-name="ce1">
            <text:p>ITLA-DAF-CM-2020-0038</text:p>
          </table:table-cell>
          <table:table-cell office:value-type="string" table:style-name="ce2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Taller de Mecánica en General para los Vehículos del Instituto Tecnológico de las Américas (ITLA).</text:p>
          </table:table-cell>
          <table:table-cell office:value-type="string" table:style-name="ce1">
            <text:p>ITLA-DAF-CM-2020-0037</text:p>
          </table:table-cell>
          <table:table-cell office:value-type="string" table:style-name="ce2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paración de Chiller para el Edificio 2 del Instituto Tecnológico de las Américas (ITLA).</text:p>
          </table:table-cell>
          <table:table-cell office:value-type="string" table:style-name="ce1">
            <text:p>ITLA-DAF-CM-2020-0036</text:p>
          </table:table-cell>
          <table:table-cell office:value-type="string" table:style-name="ce2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1">
            <text:p>ITLA-DAF-CM-2020-0035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Impresión de Diplomas para este Instituto Tecnológico de las Américas (ITLA).</text:p>
          </table:table-cell>
          <table:table-cell office:value-type="string" table:style-name="ce1">
            <text:p>ITLA-UC-CD-2020-0022</text:p>
          </table:table-cell>
          <table:table-cell office:value-type="string" table:style-name="ce1">
            <text:p>Serd-Net, SRL</text:p>
          </table:table-cell>
          <table:table-cell office:value-type="float" office:value="79650" table:style-name="ce2">
            <text:p>79,650</text:p>
          </table:table-cell>
          <table:table-cell office:value-type="string" table:style-name="ce5">
            <text:p>Compra por Debajo del Umbr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1">
            <text:p>ITLA-UC-CD-2020-0021</text:p>
          </table:table-cell>
          <table:table-cell office:value-type="string" table:style-name="ce1">
            <text:p>B&amp;E Electricos y Plomeria, SRL</text:p>
          </table:table-cell>
          <table:table-cell office:value-type="float" office:value="39920.58" table:style-name="ce2">
            <text:p>39,921</text:p>
          </table:table-cell>
          <table:table-cell office:value-type="string" table:style-name="ce5">
            <text:p>Compra por Debajo del Umbr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1">
            <text:p>ITLA-UC-CD-2020-0021</text:p>
          </table:table-cell>
          <table:table-cell office:value-type="string" table:style-name="ce1">
            <text:p>Ferreteria Cima, SRL</text:p>
          </table:table-cell>
          <table:table-cell office:value-type="float" office:value="6709.48" table:style-name="ce2">
            <text:p>6,709</text:p>
          </table:table-cell>
          <table:table-cell office:value-type="string" table:style-name="ce5">
            <text:p>Compra por Debajo del Umbr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Por Debajo del Umbral para la Adquisición de Artículos de Impresiones Fotográficas para el Instituto Tecnológico de las Américas (ITLA)</text:p>
          </table:table-cell>
          <table:table-cell office:value-type="string" table:style-name="ce1">
            <text:p>ITLA-UC-CD-2020-0020</text:p>
          </table:table-cell>
          <table:table-cell office:value-type="string" table:style-name="ce1">
            <text:p>Editora Cipriano, SRL</text:p>
          </table:table-cell>
          <table:table-cell office:value-type="float" office:value="16520" table:style-name="ce2">
            <text:p>16,520</text:p>
          </table:table-cell>
          <table:table-cell office:value-type="string" table:style-name="ce5">
            <text:p>Compra por Debajo del Umbr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para Decoración 12va Graduación Virtual</text:p>
          </table:table-cell>
          <table:table-cell office:value-type="string" table:style-name="ce1">
            <text:p>ITLA-UC-CD-2020-0019</text:p>
          </table:table-cell>
          <table:table-cell office:value-type="string" table:style-name="ce1">
            <text:p>Floristería Cáliz Flor, EIRL</text:p>
          </table:table-cell>
          <table:table-cell office:value-type="float" office:value="10129.99" table:style-name="ce2">
            <text:p>10,130</text:p>
          </table:table-cell>
          <table:table-cell office:value-type="string" table:style-name="ce5">
            <text:p>Compra por Debajo del Umbr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Promocionales para Diferentes Actividades del Instituto Tecnológico de las Américas (ITLA).</text:p>
          </table:table-cell>
          <table:table-cell office:value-type="string" table:style-name="ce1">
            <text:p>ITLA-DAF-CM-2020-0034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aluación de Sistemas de Tren de Transmisión Delantero y Trasero para Vehículo Daewoo del Instituto Tecnológico de las Américas (ITLA).</text:p>
          </table:table-cell>
          <table:table-cell office:value-type="string" table:style-name="ce1">
            <text:p>ITLA-UC-CD-2020-0018</text:p>
          </table:table-cell>
          <table:table-cell office:value-type="string" table:style-name="ce1">
            <text:p>Centro Automotriz Durán, SRL</text:p>
          </table:table-cell>
          <table:table-cell office:value-type="float" office:value="23600" table:style-name="ce2">
            <text:p>23,600</text:p>
          </table:table-cell>
          <table:table-cell office:value-type="string" table:style-name="ce5">
            <text:p>Compra por Debajo del Umbr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 para Abastecimiento de las Plantas de este Instituto Tecnológico de Las Américas (ITLA).</text:p>
          </table:table-cell>
          <table:table-cell office:value-type="string" table:style-name="ce1">
            <text:p>ITLA-DAF-CM-2020-0040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5">
            <text:p>Compra Menor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para la Planta Eléctrica Caterpillar del Instituto Tecnológico de las Américas (ITLA)</text:p>
          </table:table-cell>
          <table:table-cell office:value-type="string" table:style-name="ce1">
            <text:p>ITLA-CCC-PEEX-2020-0005</text:p>
          </table:table-cell>
          <table:table-cell office:value-type="string" table:style-name="ce1">
            <text:p>Implementos y Maquinarias (IMCA), SA</text:p>
          </table:table-cell>
          <table:table-cell office:value-type="float" office:value="129600.13" table:style-name="ce2">
            <text:p>129,600</text:p>
          </table:table-cell>
          <table:table-cell office:value-type="string" table:style-name="ce5">
            <text:p>Compra por Excepción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Para la Planta Caterpillar del Instituto Tecnológico de las Américas (ITLA).</text:p>
          </table:table-cell>
          <table:table-cell office:value-type="string" table:style-name="ce1">
            <text:p>ITLA-CCC-PEEX-2020-0004</text:p>
          </table:table-cell>
          <table:table-cell office:value-type="string" table:style-name="ce1">
            <text:p>Cancelado</text:p>
          </table:table-cell>
          <table:table-cell office:value-type="string" table:style-name="ce2">
            <text:p>Cancelado</text:p>
          </table:table-cell>
          <table:table-cell office:value-type="string" table:style-name="ce5">
            <text:p>Compra por Excepción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Hosting Dedicado para el Instituto Tecnológico de las Américas (ITLA).</text:p>
          </table:table-cell>
          <table:table-cell office:value-type="string" table:style-name="ce1">
            <text:p>ITLA-UC-CD-2020-0024</text:p>
          </table:table-cell>
          <table:table-cell office:value-type="string" table:style-name="ce1">
            <text:p>Logicone, SRL</text:p>
          </table:table-cell>
          <table:table-cell office:value-type="float" office:value="129682" table:style-name="ce2">
            <text:p>129,682</text:p>
          </table:table-cell>
          <table:table-cell office:value-type="string" table:style-name="ce5">
            <text:p>Compra por Debajo del Umbral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 para Equipo Xerox Versant del Instituto Tecnológico de las Américas (ITLA).</text:p>
          </table:table-cell>
          <table:table-cell office:value-type="string" table:style-name="ce1">
            <text:p>ITLA-CCC-PEEX-2020-0003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60888" table:style-name="ce2">
            <text:p>60,888</text:p>
          </table:table-cell>
          <table:table-cell office:value-type="string" table:style-name="ce5">
            <text:p>Compra por Excepción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nque de Gas Refrigerante R-410a para el Instituto Tecnológico de las Américas, ITLA.</text:p>
          </table:table-cell>
          <table:table-cell office:value-type="string" table:style-name="ce1">
            <text:p>ITLA-UC-CD-2020-0023</text:p>
          </table:table-cell>
          <table:table-cell office:value-type="string" table:style-name="ce1">
            <text:p>Willy Electro Import, SRL</text:p>
          </table:table-cell>
          <table:table-cell office:value-type="float" office:value="34550.400000000001" table:style-name="ce2">
            <text:p>34,5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tas Institucionales para este Instituto Tecnológico de las Américas (ITLA).</text:p>
          </table:table-cell>
          <table:table-cell office:value-type="string" table:style-name="ce1">
            <text:p>ITLA-CCC-CP-2020-0004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a Base de Datos de Recursos Electrónicos para la Biblioteca del ITLA</text:p>
          </table:table-cell>
          <table:table-cell office:value-type="string" table:style-name="ce1">
            <text:p>ITLA-CCC-PEPU-2020-0002</text:p>
          </table:table-cell>
          <table:table-cell office:value-type="string" table:style-name="ce1">
            <text:p>Latin Knowledge Consulting Group, LLC</text:p>
          </table:table-cell>
          <table:table-cell office:value-type="float" office:value="767000" table:style-name="ce2">
            <text:p>767,000</text:p>
          </table:table-cell>
          <table:table-cell office:value-type="string" table:style-name="ce1">
            <text:p>Compra por Excepción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idad en Revista Mercado Technology correspondiente a Julio-Agosto</text:p>
          </table:table-cell>
          <table:table-cell office:value-type="string" table:style-name="ce1">
            <text:p>ITLA-CCC-PEPB-2020-0002</text:p>
          </table:table-cell>
          <table:table-cell office:value-type="string" table:style-name="ce1">
            <text:p>Mercado Media Network, SRL</text:p>
          </table:table-cell>
          <table:table-cell office:value-type="float" office:value="206500" table:style-name="ce2">
            <text:p>206,500</text:p>
          </table:table-cell>
          <table:table-cell office:value-type="string" table:style-name="ce1">
            <text:p>Compra por Excepción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 a dispositivos de paso rápido (Peaje)</text:p>
          </table:table-cell>
          <table:table-cell office:value-type="string" table:style-name="ce1">
            <text:p>ITLA-CCC-PEPU-2020-0001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scarillas para prevención del Covid-19</text:p>
          </table:table-cell>
          <table:table-cell office:value-type="string" table:style-name="ce1">
            <text:p>ITLA-DAF-CM-2020-0039</text:p>
          </table:table-cell>
          <table:table-cell office:value-type="string" table:style-name="ce1">
            <text:p>En curso</text:p>
          </table:table-cell>
          <table:table-cell office:value-type="string" table:style-name="ce2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1048083" table:style-name="ro1">
          <table:table-cell table:number-columns-repeated="16384"/>
        </table:table-row>
      </table:table>
      <table:table table:name="ordenes_de_compra_de_Trabajo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number-columns-repeated="16378" table:default-cell-style-name="ce1"/>
        <table:table-row table:style-name="ro3">
          <table:table-cell office:value-type="string" table:style-name="ce16">
            <text:p> Descripción</text:p>
          </table:table-cell>
          <table:table-cell office:value-type="string" table:style-name="ce61">
            <text:p>Trámite de Compra</text:p>
          </table:table-cell>
          <table:table-cell office:value-type="string" table:style-name="ce61">
            <text:p> Proveedor</text:p>
          </table:table-cell>
          <table:table-cell office:value-type="string" table:style-name="ce63">
            <text:p> Monto</text:p>
          </table:table-cell>
          <table:table-cell office:value-type="string" table:style-name="ce61">
            <text:p>Modalidad</text:p>
          </table:table-cell>
          <table:table-cell office:value-type="string" table:style-name="ce61">
            <text:p>Mes</text:p>
          </table:table-cell>
          <table:table-cell office:value-type="string" table:style-name="ce61">
            <text:p>Año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16">
            <text:p>Adquisición de Servicio de Transporte para Estudiantes</text:p>
          </table:table-cell>
          <table:table-cell office:value-type="string" table:style-name="ce61">
            <text:p>ITLA-CCC-LPN-2017-0006</text:p>
          </table:table-cell>
          <table:table-cell office:value-type="string" table:style-name="ce61">
            <text:p>ODS Servicios Corporarivos SRL</text:p>
          </table:table-cell>
          <table:table-cell office:value-type="float" office:value="13680000" table:style-name="ce63">
            <text:p>13,680,000</text:p>
          </table:table-cell>
          <table:table-cell office:value-type="string" table:style-name="ce61">
            <text:p>Licitación Pública Nacional</text:p>
          </table:table-cell>
          <table:table-cell office:value-type="string" table:style-name="ce61">
            <text:p>Ener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 de Transporte para Estudiantes</text:p>
          </table:table-cell>
          <table:table-cell office:value-type="string" table:style-name="ce61">
            <text:p>ITLA-CCC-LPN-2017-0006</text:p>
          </table:table-cell>
          <table:table-cell office:value-type="string" table:style-name="ce61">
            <text:p>Umbrella Tours SRL</text:p>
          </table:table-cell>
          <table:table-cell office:value-type="float" office:value="11520000" table:style-name="ce63">
            <text:p>11,520,000</text:p>
          </table:table-cell>
          <table:table-cell office:value-type="string" table:style-name="ce61">
            <text:p>Licitación Pública Nacional</text:p>
          </table:table-cell>
          <table:table-cell office:value-type="string" table:style-name="ce61">
            <text:p>Ener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ervicios de Mantenimiento y Reparación de Vehículos</text:p>
          </table:table-cell>
          <table:table-cell office:value-type="string" table:style-name="ce61">
            <text:p>ITLA-DAF-CM-2017-0017</text:p>
          </table:table-cell>
          <table:table-cell office:value-type="string" table:style-name="ce61">
            <text:p>Nosa Pintura Automotriz SRL</text:p>
          </table:table-cell>
          <table:table-cell office:value-type="float" office:value="91922" table:style-name="ce63">
            <text:p>91,922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Combustible (Diesel) para Plantas Eléctricas de este Instituto Tecnológico de las Américas (ITLA)</text:p>
          </table:table-cell>
          <table:table-cell office:value-type="string" table:style-name="ce61">
            <text:p>ITLA-CCC-PE15-2018-0001</text:p>
          </table:table-cell>
          <table:table-cell office:value-type="string" table:style-name="ce61">
            <text:p>Fast AA Diesel SRL</text:p>
          </table:table-cell>
          <table:table-cell office:value-type="float" office:value="239400" table:style-name="ce63">
            <text:p>239,4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Febrer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Medallas para Reconocimiento al Mérito Estudiantil</text:p>
          </table:table-cell>
          <table:table-cell office:value-type="string" table:style-name="ce61">
            <text:p>ITLA-UC-CD-2018-0001</text:p>
          </table:table-cell>
          <table:table-cell office:value-type="string" table:style-name="ce61">
            <text:p>Logomarca SA</text:p>
          </table:table-cell>
          <table:table-cell office:value-type="float" office:value="3823.2" table:style-name="ce63">
            <text:p>3,823</text:p>
          </table:table-cell>
          <table:table-cell office:value-type="string" table:style-name="ce61">
            <text:p>Compra Directa por Debajo del Umbral</text:p>
          </table:table-cell>
          <table:table-cell office:value-type="string" table:style-name="ce61">
            <text:p>Febrer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Papel de Punto de Ventas para el Área de Caja y Book Shop de ITLA</text:p>
          </table:table-cell>
          <table:table-cell office:value-type="string" table:style-name="ce61">
            <text:p>ITLA-UC-CD-2018-0002</text:p>
          </table:table-cell>
          <table:table-cell office:value-type="string" table:style-name="ce61">
            <text:p>Productive Business Solutions Dominicana SAS</text:p>
          </table:table-cell>
          <table:table-cell office:value-type="float" office:value="94400" table:style-name="ce63">
            <text:p>94,400</text:p>
          </table:table-cell>
          <table:table-cell office:value-type="string" table:style-name="ce61">
            <text:p>Compra Directa por Debajo del Umbral</text:p>
          </table:table-cell>
          <table:table-cell office:value-type="string" table:style-name="ce61">
            <text:p>Febrer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uministro e Instalación de Puertas Cúpulas y reemplazo de Cristales.</text:p>
          </table:table-cell>
          <table:table-cell office:value-type="string" table:style-name="ce61">
            <text:p>ITLA-CCC-CP-2017-0012</text:p>
          </table:table-cell>
          <table:table-cell office:value-type="string" table:style-name="ce61">
            <text:p>CONSTRUSERVICE SRL</text:p>
          </table:table-cell>
          <table:table-cell office:value-type="float" office:value="899562.26" table:style-name="ce63">
            <text:p>899,562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Febrer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uministro e Instalación de Puertas Cúpulas y reemplazo de Cristales.</text:p>
          </table:table-cell>
          <table:table-cell office:value-type="string" table:style-name="ce61">
            <text:p>ITLA-CCC-CP-2017-0012</text:p>
          </table:table-cell>
          <table:table-cell office:value-type="string" table:style-name="ce61">
            <text:p>Ecosmart Ingeniería SRL</text:p>
          </table:table-cell>
          <table:table-cell office:value-type="float" office:value="593976.6" table:style-name="ce63">
            <text:p>593,977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Febrer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tickets de combustible para asignación al personal y vehículos de la Institución</text:p>
          </table:table-cell>
          <table:table-cell office:value-type="string" table:style-name="ce61">
            <text:p>ITLA-CCC-PE15-2018-0002</text:p>
          </table:table-cell>
          <table:table-cell office:value-type="string" table:style-name="ce61">
            <text:p>ISLA DOMINICANA DE PETROLEO CORPORATION</text:p>
          </table:table-cell>
          <table:table-cell office:value-type="float" office:value="300000" table:style-name="ce63">
            <text:p>3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Febrer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tickets de combustible para asignación al personal y vehículos de la Institución</text:p>
          </table:table-cell>
          <table:table-cell office:value-type="string" table:style-name="ce61">
            <text:p>ITLA-CCC-PE15-2018-0002</text:p>
          </table:table-cell>
          <table:table-cell office:value-type="string" table:style-name="ce61">
            <text:p>Empresas Máximo Lluberes SRL</text:p>
          </table:table-cell>
          <table:table-cell office:value-type="float" office:value="500000" table:style-name="ce63">
            <text:p>5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Febrer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Recarga a dispositivos de paso rápido (Peaje)</text:p>
          </table:table-cell>
          <table:table-cell office:value-type="string" table:style-name="ce61">
            <text:p>ITLA-CCC-PEPU-2018-0001</text:p>
          </table:table-cell>
          <table:table-cell office:value-type="string" table:style-name="ce61">
            <text:p>CONSORCIO DE TARJETAS DOMINICANAS SA</text:p>
          </table:table-cell>
          <table:table-cell office:value-type="float" office:value="200000" table:style-name="ce63">
            <text:p>2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Febrer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limentos y Bebidas</text:p>
          </table:table-cell>
          <table:table-cell office:value-type="string" table:style-name="ce61">
            <text:p>ITLA-DAF-CM-2018-0001</text:p>
          </table:table-cell>
          <table:table-cell office:value-type="string" table:style-name="ce61">
            <text:p>Maroctac Comercial SRL</text:p>
          </table:table-cell>
          <table:table-cell office:value-type="float" office:value="16354.8" table:style-name="ce63">
            <text:p>16,35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limentos y Bebidas</text:p>
          </table:table-cell>
          <table:table-cell office:value-type="string" table:style-name="ce61">
            <text:p>ITLA-DAF-CM-2018-0001</text:p>
          </table:table-cell>
          <table:table-cell office:value-type="string" table:style-name="ce61">
            <text:p>Distribuidora San Miguel SRL</text:p>
          </table:table-cell>
          <table:table-cell office:value-type="float" office:value="3840.9" table:style-name="ce63">
            <text:p>3,84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limentos y Bebidas</text:p>
          </table:table-cell>
          <table:table-cell office:value-type="string" table:style-name="ce61">
            <text:p>ITLA-DAF-CM-2018-0001</text:p>
          </table:table-cell>
          <table:table-cell office:value-type="string" table:style-name="ce61">
            <text:p>Ocean Beef E.I.R.L</text:p>
          </table:table-cell>
          <table:table-cell office:value-type="float" office:value="229665.58" table:style-name="ce63">
            <text:p>229,666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ouvenir (Pulseras) a ser entregado con Motivo al Día Internacional de la Mujer</text:p>
          </table:table-cell>
          <table:table-cell office:value-type="string" table:style-name="ce61">
            <text:p>ITLA-UC-CD-2018-0003</text:p>
          </table:table-cell>
          <table:table-cell office:value-type="string" table:style-name="ce61">
            <text:p>Centro Cuesta Nacional SAS</text:p>
          </table:table-cell>
          <table:table-cell office:value-type="float" office:value="45106.26" table:style-name="ce63">
            <text:p>45,106</text:p>
          </table:table-cell>
          <table:table-cell office:value-type="string" table:style-name="ce61">
            <text:p>Compra Directa por Debajo del Umbral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Mantenimiento correctivo a vehículo institucional Jeep Toyota Prado</text:p>
          </table:table-cell>
          <table:table-cell office:value-type="string" table:style-name="ce61">
            <text:p>ITLA-CCC-PE15-2018-0004</text:p>
          </table:table-cell>
          <table:table-cell office:value-type="string" table:style-name="ce61">
            <text:p>Centro Automotriz Luciana SRL</text:p>
          </table:table-cell>
          <table:table-cell office:value-type="float" office:value="55637" table:style-name="ce63">
            <text:p>55,637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Plafones Biselados 2x2 color blanco</text:p>
          </table:table-cell>
          <table:table-cell office:value-type="string" table:style-name="ce61">
            <text:p>ITLA-UC-CD-2018-0005</text:p>
          </table:table-cell>
          <table:table-cell office:value-type="string" table:style-name="ce61">
            <text:p>Girolamo Holding SRL</text:p>
          </table:table-cell>
          <table:table-cell office:value-type="float" office:value="101430.91" table:style-name="ce63">
            <text:p>101,431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Mantenimiento Eléctrico a Planta Eléctrica Caterpillar</text:p>
          </table:table-cell>
          <table:table-cell office:value-type="string" table:style-name="ce61">
            <text:p>ITLA-CCC-PEEX-2018-0001</text:p>
          </table:table-cell>
          <table:table-cell office:value-type="string" table:style-name="ce61">
            <text:p>Implementos y Maquinarias (IMCA) S.A.</text:p>
          </table:table-cell>
          <table:table-cell office:value-type="float" office:value="92059.199999999997" table:style-name="ce63">
            <text:p>92,059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Reparación a Jeep Toyota Prado</text:p>
          </table:table-cell>
          <table:table-cell office:value-type="string" table:style-name="ce61">
            <text:p>ITLA-CCC-PE15-2018-0003</text:p>
          </table:table-cell>
          <table:table-cell office:value-type="string" table:style-name="ce61">
            <text:p>Centro Automotriz Luciana SRL</text:p>
          </table:table-cell>
          <table:table-cell office:value-type="float" office:value="8932.6" table:style-name="ce63">
            <text:p>8,933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Reparación de Mecánica a Minibús Institucional</text:p>
          </table:table-cell>
          <table:table-cell office:value-type="string" table:style-name="ce61">
            <text:p>ITLA-CCC-PE15-2018-0005</text:p>
          </table:table-cell>
          <table:table-cell office:value-type="string" table:style-name="ce61">
            <text:p>Centro Automotriz Luciana SRL</text:p>
          </table:table-cell>
          <table:table-cell office:value-type="float" office:value="57914.400000000001" table:style-name="ce63">
            <text:p>57,914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Reparación de Mecánica a Camioneta Toyota Hilux Institucional</text:p>
          </table:table-cell>
          <table:table-cell office:value-type="string" table:style-name="ce61">
            <text:p>ITLA-CCC-PE15-2018-0006</text:p>
          </table:table-cell>
          <table:table-cell office:value-type="string" table:style-name="ce61">
            <text:p>Centro Automotriz Luciana SRL</text:p>
          </table:table-cell>
          <table:table-cell office:value-type="float" office:value="30963.200000000001" table:style-name="ce63">
            <text:p>30,963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ervicios de Recarga a Extintores Varios de la Institución</text:p>
          </table:table-cell>
          <table:table-cell office:value-type="string" table:style-name="ce61">
            <text:p>ITLA-DAF-CM-2018-0002</text:p>
          </table:table-cell>
          <table:table-cell office:value-type="string" table:style-name="ce61">
            <text:p>De Soto Trading SRL</text:p>
          </table:table-cell>
          <table:table-cell office:value-type="float" office:value="133853.01999999999" table:style-name="ce63">
            <text:p>133,853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mpra Menor para la Adquisición de Servicios de Investigación de Mercado para este Instituto tecnológico de las Américas (ITLA)</text:p>
          </table:table-cell>
          <table:table-cell office:value-type="string" table:style-name="ce61">
            <text:p>ITLA-DAF-CM-2018-0003</text:p>
          </table:table-cell>
          <table:table-cell office:value-type="string" table:style-name="ce61">
            <text:p>Consultoría Interdisciplinaria en Desarrollo SRL (CID)</text:p>
          </table:table-cell>
          <table:table-cell office:value-type="float" office:value="448400" table:style-name="ce63">
            <text:p>448,4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ublicación de anuncio en el periódico sobre convocatoria de admisiones 1 página full color.</text:p>
          </table:table-cell>
          <table:table-cell office:value-type="string" table:style-name="ce61">
            <text:p>ITLA-CCC-PEPB-2018-0001</text:p>
          </table:table-cell>
          <table:table-cell office:value-type="string" table:style-name="ce61">
            <text:p>Grupo Diario Libre SA</text:p>
          </table:table-cell>
          <table:table-cell office:value-type="float" office:value="232976.25" table:style-name="ce63">
            <text:p>232,976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lquiler de Auditorio Juan Bosch de la Biblioteca Nacional Pedro Henríquez Ureña para entrega de Certificados</text:p>
          </table:table-cell>
          <table:table-cell office:value-type="string" table:style-name="ce61">
            <text:p>ITLA-CCC-PEEX-2018-0002</text:p>
          </table:table-cell>
          <table:table-cell office:value-type="string" table:style-name="ce61">
            <text:p>Biblioteca Nacional Pedro Henríquez Ureña</text:p>
          </table:table-cell>
          <table:table-cell office:value-type="float" office:value="50000" table:style-name="ce63">
            <text:p>5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emorias USB para el Diplomado Docente Tecnológico de este Instituto Tecnológico de las Américas (ITLA).</text:p>
          </table:table-cell>
          <table:table-cell office:value-type="string" table:style-name="ce61">
            <text:p>ITLA-UC-CD-2018-0007</text:p>
          </table:table-cell>
          <table:table-cell office:value-type="string" table:style-name="ce61">
            <text:p>OD DOMINICANA CORP</text:p>
          </table:table-cell>
          <table:table-cell office:value-type="float" office:value="32450" table:style-name="ce63">
            <text:p>32,450</text:p>
          </table:table-cell>
          <table:table-cell office:value-type="string" table:style-name="ce61">
            <text:p>Compra Directa por Debajo del Umbral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ublicidad Digital para este Instituto Tecnológico de las Américas</text:p>
          </table:table-cell>
          <table:table-cell office:value-type="string" table:style-name="ce61">
            <text:p>ITLA-DAF-CM-2018-0007</text:p>
          </table:table-cell>
          <table:table-cell office:value-type="string" table:style-name="ce61">
            <text:p>Infinite Group EIRL</text:p>
          </table:table-cell>
          <table:table-cell office:value-type="float" office:value="126000" table:style-name="ce63">
            <text:p>126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latos Combinados Empaquetados para Actividades varias</text:p>
          </table:table-cell>
          <table:table-cell office:value-type="string" table:style-name="ce61">
            <text:p>ITLA-DAF-CM-2018-0005</text:p>
          </table:table-cell>
          <table:table-cell office:value-type="string" table:style-name="ce61">
            <text:p>Jacada Academy Chef SRL</text:p>
          </table:table-cell>
          <table:table-cell office:value-type="float" office:value="190388.28" table:style-name="ce63">
            <text:p>190,38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latos Combinados Empaquetados para Actividades varias</text:p>
          </table:table-cell>
          <table:table-cell office:value-type="string" table:style-name="ce61">
            <text:p>ITLA-DAF-CM-2018-0005</text:p>
          </table:table-cell>
          <table:table-cell office:value-type="string" table:style-name="ce61">
            <text:p>Esplendor Fiesta SRL</text:p>
          </table:table-cell>
          <table:table-cell office:value-type="float" office:value="27877.5" table:style-name="ce63">
            <text:p>27,87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latos Combinados Empaquetados para Actividades varias</text:p>
          </table:table-cell>
          <table:table-cell office:value-type="string" table:style-name="ce61">
            <text:p>ITLA-DAF-CM-2018-0005</text:p>
          </table:table-cell>
          <table:table-cell office:value-type="string" table:style-name="ce61">
            <text:p>CANTABRIA BRAND REPRESENTATIVE SRL</text:p>
          </table:table-cell>
          <table:table-cell office:value-type="float" office:value="53843.4" table:style-name="ce63">
            <text:p>53,843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latos Combinados Empaquetados para Actividades varias</text:p>
          </table:table-cell>
          <table:table-cell office:value-type="string" table:style-name="ce61">
            <text:p>ITLA-DAF-CM-2018-0005</text:p>
          </table:table-cell>
          <table:table-cell office:value-type="string" table:style-name="ce61">
            <text:p>CATERING 2000 SRL</text:p>
          </table:table-cell>
          <table:table-cell office:value-type="float" office:value="128325" table:style-name="ce63">
            <text:p>128,32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ervicio de Transporte para el Diplomado Docente Tecnológico de este Instituto Tecnológico de las Américas (ITLA).</text:p>
          </table:table-cell>
          <table:table-cell office:value-type="string" table:style-name="ce61">
            <text:p>ITLA-UC-CD-2018-0008</text:p>
          </table:table-cell>
          <table:table-cell office:value-type="string" table:style-name="ce61">
            <text:p>TT Carmelis Tours SRL</text:p>
          </table:table-cell>
          <table:table-cell office:value-type="float" office:value="30000" table:style-name="ce63">
            <text:p>30,000</text:p>
          </table:table-cell>
          <table:table-cell office:value-type="string" table:style-name="ce61">
            <text:p>Compra Directa por Debajo del Umbral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Bombas de Distribución de Agua para este Instituto Tecnológico de las Américas (ITLA)</text:p>
          </table:table-cell>
          <table:table-cell office:value-type="string" table:style-name="ce61">
            <text:p>ITLA-DAF-CM-2018-0008</text:p>
          </table:table-cell>
          <table:table-cell office:value-type="string" table:style-name="ce61">
            <text:p>Gilgami Group SRL</text:p>
          </table:table-cell>
          <table:table-cell office:value-type="float" office:value="98919.99" table:style-name="ce63">
            <text:p>98,92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Bonos de uso en Tienda por Departamentos para Actividades Varias de este Instituto Tecnológico de las Américas (ITLA).</text:p>
          </table:table-cell>
          <table:table-cell office:value-type="string" table:style-name="ce61">
            <text:p>ITLA-DAF-CM-2018-0006</text:p>
          </table:table-cell>
          <table:table-cell office:value-type="string" table:style-name="ce61">
            <text:p>GRUPO RAMOS SA</text:p>
          </table:table-cell>
          <table:table-cell office:value-type="float" office:value="515000" table:style-name="ce63">
            <text:p>515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Bonos de uso en Tienda por Departamentos para Actividades Varias de este Instituto Tecnológico de las Américas (ITLA).</text:p>
          </table:table-cell>
          <table:table-cell office:value-type="string" table:style-name="ce61">
            <text:p>ITLA-DAF-CM-2018-0006</text:p>
          </table:table-cell>
          <table:table-cell office:value-type="string" table:style-name="ce61">
            <text:p>Centro Cuesta Nacional SAS</text:p>
          </table:table-cell>
          <table:table-cell office:value-type="float" office:value="135000" table:style-name="ce63">
            <text:p>135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llos para diferentes departamentos de este Instituto Tecnológico de las Américas</text:p>
          </table:table-cell>
          <table:table-cell office:value-type="string" table:style-name="ce61">
            <text:p>ITLA-UC-CD-2018-0009</text:p>
          </table:table-cell>
          <table:table-cell office:value-type="string" table:style-name="ce61">
            <text:p>New Image Solutións And Marketing SRL</text:p>
          </table:table-cell>
          <table:table-cell office:value-type="float" office:value="7434" table:style-name="ce63">
            <text:p>7,434</text:p>
          </table:table-cell>
          <table:table-cell office:value-type="string" table:style-name="ce61">
            <text:p>Compra Directa por Debajo del Umbral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llos para diferentes departamentos de este Instituto Tecnológico de las Américas</text:p>
          </table:table-cell>
          <table:table-cell office:value-type="string" table:style-name="ce61">
            <text:p>ITLA-UC-CD-2018-0009</text:p>
          </table:table-cell>
          <table:table-cell office:value-type="string" table:style-name="ce61">
            <text:p>GM Servicio Total de Sellos EIRL</text:p>
          </table:table-cell>
          <table:table-cell office:value-type="float" office:value="5199.08" table:style-name="ce63">
            <text:p>5,199</text:p>
          </table:table-cell>
          <table:table-cell office:value-type="string" table:style-name="ce61">
            <text:p>Compra Directa por Debajo del Umbral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Show Artístico de Ventriloquia con Motivo al Día Internacional de la Mujer para este Instituto Tecnológico de las Américas (ITLA).</text:p>
          </table:table-cell>
          <table:table-cell office:value-type="string" table:style-name="ce61">
            <text:p>ITLA-UC-CD-2018-0004</text:p>
          </table:table-cell>
          <table:table-cell office:value-type="string" table:style-name="ce61">
            <text:p>Luis Manuel Aguiló SRL</text:p>
          </table:table-cell>
          <table:table-cell office:value-type="float" office:value="65000" table:style-name="ce63">
            <text:p>65,000</text:p>
          </table:table-cell>
          <table:table-cell office:value-type="string" table:style-name="ce61">
            <text:p>Compra Directa por Debajo del Umbral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Hospedaje para estudiantes que representarán la Institución en el Evento NYMUNLAC 2018</text:p>
          </table:table-cell>
          <table:table-cell office:value-type="string" table:style-name="ce61">
            <text:p>ITLA-UC-CD-2018-0010</text:p>
          </table:table-cell>
          <table:table-cell office:value-type="string" table:style-name="ce61">
            <text:p>CONEXTUR CONEXION TURISTICA SRL</text:p>
          </table:table-cell>
          <table:table-cell office:value-type="float" office:value="117334" table:style-name="ce63">
            <text:p>117,334</text:p>
          </table:table-cell>
          <table:table-cell office:value-type="string" table:style-name="ce61">
            <text:p>Compra Directa por Debajo del Umbral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Inscripción institucional del representante y de 4 estudiantes que participarán en el Evento NYMUNLAC 2018</text:p>
          </table:table-cell>
          <table:table-cell office:value-type="string" table:style-name="ce61">
            <text:p>ITLA-UC-CD-2018-0011</text:p>
          </table:table-cell>
          <table:table-cell office:value-type="string" table:style-name="ce61">
            <text:p>CONEXTUR CONEXION TURISTICA SRL</text:p>
          </table:table-cell>
          <table:table-cell office:value-type="float" office:value="41905" table:style-name="ce63">
            <text:p>41,905</text:p>
          </table:table-cell>
          <table:table-cell office:value-type="string" table:style-name="ce61">
            <text:p>Compra Directa por Debajo del Umbral</text:p>
          </table:table-cell>
          <table:table-cell office:value-type="string" table:style-name="ce61">
            <text:p>Marz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Restaurantes y Catering para reuniones ABET</text:p>
          </table:table-cell>
          <table:table-cell office:value-type="string" table:style-name="ce61">
            <text:p>ITLA-DAF-CM-2018-0010</text:p>
          </table:table-cell>
          <table:table-cell office:value-type="string" table:style-name="ce61">
            <text:p>CANTABRIA BRAND REPRESENTATIVE SRL</text:p>
          </table:table-cell>
          <table:table-cell office:value-type="float" office:value="223020" table:style-name="ce63">
            <text:p>223,02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bril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ublicaciones en Periódicos sobre Procesos de Compras Varios</text:p>
          </table:table-cell>
          <table:table-cell office:value-type="string" table:style-name="ce61">
            <text:p>ITLA-CCC-PEPB-2018-0002</text:p>
          </table:table-cell>
          <table:table-cell office:value-type="string" table:style-name="ce61">
            <text:p>Grupo Diario Libre SA</text:p>
          </table:table-cell>
          <table:table-cell office:value-type="float" office:value="279571.5" table:style-name="ce63">
            <text:p>279,572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Abril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ublicaciones en Periódicos sobre Procesos de Compras Varios</text:p>
          </table:table-cell>
          <table:table-cell office:value-type="string" table:style-name="ce61">
            <text:p>ITLA-CCC-PEPB-2018-0002</text:p>
          </table:table-cell>
          <table:table-cell office:value-type="string" table:style-name="ce61">
            <text:p>Editora Listin Diario SA</text:p>
          </table:table-cell>
          <table:table-cell office:value-type="float" office:value="315903.37" table:style-name="ce63">
            <text:p>315,903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Abril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Gestión de Eventos para Diferentes Actividades de este Instituto Tecnológico de las Américas (ITLA)</text:p>
          </table:table-cell>
          <table:table-cell office:value-type="string" table:style-name="ce61">
            <text:p>ITLA-DAF-CM-2018-0009</text:p>
          </table:table-cell>
          <table:table-cell office:value-type="string" table:style-name="ce61">
            <text:p>Alegre Eventos SRL</text:p>
          </table:table-cell>
          <table:table-cell office:value-type="float" office:value="324500" table:style-name="ce63">
            <text:p>324,5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bril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Gestión de Eventos para Diferentes Actividades de este Instituto Tecnológico de las Américas (ITLA)</text:p>
          </table:table-cell>
          <table:table-cell office:value-type="string" table:style-name="ce61">
            <text:p>ITLA-DAF-CM-2018-0009</text:p>
          </table:table-cell>
          <table:table-cell office:value-type="string" table:style-name="ce61">
            <text:p>Suplieventos SRL</text:p>
          </table:table-cell>
          <table:table-cell office:value-type="float" office:value="68440" table:style-name="ce63">
            <text:p>68,44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bril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T-Shirt para la Feria Educativa (Expo ITLA) de este Tecnológico de este Instituto Tecnológico de las Américas (ITLA).</text:p>
          </table:table-cell>
          <table:table-cell office:value-type="string" table:style-name="ce61">
            <text:p>ITLA-UC-CD-2018-0012</text:p>
          </table:table-cell>
          <table:table-cell office:value-type="string" table:style-name="ce61">
            <text:p>Batissa SRL</text:p>
          </table:table-cell>
          <table:table-cell office:value-type="float" office:value="13098" table:style-name="ce63">
            <text:p>13,098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bril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mpra de tickets de combustible para asignación al personal y vehículos de la Institución</text:p>
          </table:table-cell>
          <table:table-cell office:value-type="string" table:style-name="ce61">
            <text:p>ITLA-CCC-PE15-2018-0007</text:p>
          </table:table-cell>
          <table:table-cell office:value-type="string" table:style-name="ce61">
            <text:p>Empresas Máximo Lluberes SRL</text:p>
          </table:table-cell>
          <table:table-cell office:value-type="float" office:value="500000" table:style-name="ce63">
            <text:p>5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Abril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mpra de tickets de combustible para asignación al personal y vehículos de la Institución</text:p>
          </table:table-cell>
          <table:table-cell office:value-type="string" table:style-name="ce61">
            <text:p>ITLA-CCC-PE15-2018-0007</text:p>
          </table:table-cell>
          <table:table-cell office:value-type="string" table:style-name="ce61">
            <text:p>ISLA DOMINICANA DE PETROLEO CORPORATION</text:p>
          </table:table-cell>
          <table:table-cell office:value-type="float" office:value="300000" table:style-name="ce63">
            <text:p>3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Abril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Equipos y Accesorios Deportivos</text:p>
          </table:table-cell>
          <table:table-cell office:value-type="string" table:style-name="ce61">
            <text:p>ITLA-UC-CD-2018-0015</text:p>
          </table:table-cell>
          <table:table-cell office:value-type="string" table:style-name="ce61">
            <text:p>El Molino Deportivo SRL</text:p>
          </table:table-cell>
          <table:table-cell office:value-type="float" office:value="100365.02" table:style-name="ce63">
            <text:p>100,365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bril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Desabolladura y Pintura a Estructura Planta Eléctrica Caterpillar Edif. 3</text:p>
          </table:table-cell>
          <table:table-cell office:value-type="string" table:style-name="ce61">
            <text:p>ITLA-CCC-PEEX-2018-0003</text:p>
          </table:table-cell>
          <table:table-cell office:value-type="string" table:style-name="ce61">
            <text:p>Implementos y Maquinarias (IMCA) S.A.</text:p>
          </table:table-cell>
          <table:table-cell office:value-type="float" office:value="523013.22" table:style-name="ce63">
            <text:p>523,013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Abril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para Equipos de Impresión de este Instituto Tecnológico de las Américas (ITLA).</text:p>
          </table:table-cell>
          <table:table-cell office:value-type="string" table:style-name="ce61">
            <text:p>ITLA-DAF-CM-2018-0023</text:p>
          </table:table-cell>
          <table:table-cell office:value-type="string" table:style-name="ce61">
            <text:p>Productive Business Solutions Dominicana, SAS</text:p>
          </table:table-cell>
          <table:table-cell office:value-type="float" office:value="279642" table:style-name="ce63">
            <text:p>279,642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para Equipos de Impresión de este Instituto Tecnológico de las Américas (ITLA).</text:p>
          </table:table-cell>
          <table:table-cell office:value-type="string" table:style-name="ce61">
            <text:p>ITLA-DAF-CM-2018-0023</text:p>
          </table:table-cell>
          <table:table-cell office:value-type="string" table:style-name="ce61">
            <text:p>CORPORACION COPYCORP RD, SA</text:p>
          </table:table-cell>
          <table:table-cell office:value-type="float" office:value="82600" table:style-name="ce63">
            <text:p>82,6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Medicamentos y Productos Farmacéuticos para el Dispensario Médico de este Instituto Tecnológico de las Américas (ITLA).</text:p>
          </table:table-cell>
          <table:table-cell office:value-type="string" table:style-name="ce61">
            <text:p>ITLA-UC-CD-2018-0013</text:p>
          </table:table-cell>
          <table:table-cell office:value-type="string" table:style-name="ce61">
            <text:p>Santana Milena (SAMI), SRL</text:p>
          </table:table-cell>
          <table:table-cell office:value-type="float" office:value="9552.7800000000007" table:style-name="ce63">
            <text:p>9,553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Medicamentos y Productos Farmacéuticos para el Dispensario Médico de este Instituto Tecnológico de las Américas (ITLA).</text:p>
          </table:table-cell>
          <table:table-cell office:value-type="string" table:style-name="ce61">
            <text:p>ITLA-UC-CD-2018-0013</text:p>
          </table:table-cell>
          <table:table-cell office:value-type="string" table:style-name="ce61">
            <text:p>Idemesa, SRL</text:p>
          </table:table-cell>
          <table:table-cell office:value-type="float" office:value="18685" table:style-name="ce63">
            <text:p>18,685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Medicamentos y Productos Farmacéuticos para el Dispensario Médico de este Instituto Tecnológico de las Américas (ITLA).</text:p>
          </table:table-cell>
          <table:table-cell office:value-type="string" table:style-name="ce61">
            <text:p>ITLA-UC-CD-2018-0013</text:p>
          </table:table-cell>
          <table:table-cell office:value-type="string" table:style-name="ce61">
            <text:p>Farach, SA</text:p>
          </table:table-cell>
          <table:table-cell office:value-type="float" office:value="3676.4" table:style-name="ce63">
            <text:p>3,676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umento de Capacidad del Servidor ORBI</text:p>
          </table:table-cell>
          <table:table-cell office:value-type="string" table:style-name="ce61">
            <text:p>ITLA-UC-CD-2018-0017</text:p>
          </table:table-cell>
          <table:table-cell office:value-type="string" table:style-name="ce61">
            <text:p>Logicone, SRL</text:p>
          </table:table-cell>
          <table:table-cell office:value-type="float" office:value="28261" table:style-name="ce63">
            <text:p>28,261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lojamiento participantes Festival de Flauta</text:p>
          </table:table-cell>
          <table:table-cell office:value-type="string" table:style-name="ce61">
            <text:p>ITLA-UC-CD-2018-0019</text:p>
          </table:table-cell>
          <table:table-cell office:value-type="string" table:style-name="ce61">
            <text:p>Dominican Developments DDP, SRL</text:p>
          </table:table-cell>
          <table:table-cell office:value-type="float" office:value="90406.399999999994" table:style-name="ce63">
            <text:p>90,406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Renovación de nombres de dominios para plataforma gestión académica</text:p>
          </table:table-cell>
          <table:table-cell office:value-type="string" table:style-name="ce61">
            <text:p>ITLA-UC-CD-2018-0016</text:p>
          </table:table-cell>
          <table:table-cell office:value-type="string" table:style-name="ce61">
            <text:p>Pontificia Universidad Católica Madre y Maestra</text:p>
          </table:table-cell>
          <table:table-cell office:value-type="float" office:value="3600" table:style-name="ce63">
            <text:p>3,60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mpra de tickets de combustible para suministro de autobuses y vehículos de la Institución.</text:p>
          </table:table-cell>
          <table:table-cell office:value-type="string" table:style-name="ce61">
            <text:p>ITLA-CCC-PE15-2018-0010</text:p>
          </table:table-cell>
          <table:table-cell office:value-type="string" table:style-name="ce61">
            <text:p>Empresas Máximo Lluberes, SRL</text:p>
          </table:table-cell>
          <table:table-cell office:value-type="float" office:value="500000" table:style-name="ce63">
            <text:p>5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mpra de tickets de combustible para suministro de autobuses y vehículos de la Institución.</text:p>
          </table:table-cell>
          <table:table-cell office:value-type="string" table:style-name="ce61">
            <text:p>ITLA-CCC-PE15-2018-0010</text:p>
          </table:table-cell>
          <table:table-cell office:value-type="string" table:style-name="ce61">
            <text:p>ISLA DOMINICANA DE PETROLEO CORPORATION</text:p>
          </table:table-cell>
          <table:table-cell office:value-type="float" office:value="300000" table:style-name="ce63">
            <text:p>3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mpra de Artículos de Plomería</text:p>
          </table:table-cell>
          <table:table-cell office:value-type="string" table:style-name="ce61">
            <text:p>ITLA-DAF-CM-2018-0018</text:p>
          </table:table-cell>
          <table:table-cell office:value-type="string" table:style-name="ce61">
            <text:p>Maroctac Comercial, SRL</text:p>
          </table:table-cell>
          <table:table-cell office:value-type="float" office:value="202193.05" table:style-name="ce63">
            <text:p>202,193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mpra de Artículos de Plomería</text:p>
          </table:table-cell>
          <table:table-cell office:value-type="string" table:style-name="ce61">
            <text:p>ITLA-DAF-CM-2018-0018</text:p>
          </table:table-cell>
          <table:table-cell office:value-type="string" table:style-name="ce61">
            <text:p>Dominican Building Materials DBM, SRL</text:p>
          </table:table-cell>
          <table:table-cell office:value-type="float" office:value="28730.639999999999" table:style-name="ce63">
            <text:p>28,73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mpra de Artículos de Plomería</text:p>
          </table:table-cell>
          <table:table-cell office:value-type="string" table:style-name="ce61">
            <text:p>ITLA-DAF-CM-2018-0018</text:p>
          </table:table-cell>
          <table:table-cell office:value-type="string" table:style-name="ce61">
            <text:p>Ferretería Express, SRL</text:p>
          </table:table-cell>
          <table:table-cell office:value-type="float" office:value="17152.669999999998" table:style-name="ce63">
            <text:p>17,153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Reparación de Radiador a Planta Eléctrica Caterpillar.</text:p>
          </table:table-cell>
          <table:table-cell office:value-type="string" table:style-name="ce61">
            <text:p>ITLA-CCC-PE15-2018-0011</text:p>
          </table:table-cell>
          <table:table-cell office:value-type="string" table:style-name="ce61">
            <text:p>Implementos y Maquinarias (IMCA), S.A.</text:p>
          </table:table-cell>
          <table:table-cell office:value-type="float" office:value="169306.8" table:style-name="ce63">
            <text:p>169,307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Instrumentos de Escritura para el Instituto Tecnológico de las Américas</text:p>
          </table:table-cell>
          <table:table-cell office:value-type="string" table:style-name="ce61">
            <text:p>ITLA-DAF-CM-2018-0021</text:p>
          </table:table-cell>
          <table:table-cell office:value-type="string" table:style-name="ce61">
            <text:p>GLOBAL OFFICE JL,SRL</text:p>
          </table:table-cell>
          <table:table-cell office:value-type="float" office:value="36326.42" table:style-name="ce63">
            <text:p>36,326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Instrumentos de Escritura para el Instituto Tecnológico de las Américas</text:p>
          </table:table-cell>
          <table:table-cell office:value-type="string" table:style-name="ce61">
            <text:p>ITLA-DAF-CM-2018-0021</text:p>
          </table:table-cell>
          <table:table-cell office:value-type="string" table:style-name="ce61">
            <text:p>Importadora de Productos para oficinas, SA (IMPROFICINAS)</text:p>
          </table:table-cell>
          <table:table-cell office:value-type="float" office:value="247.5" table:style-name="ce63">
            <text:p>24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rtículos de Ferretería</text:p>
          </table:table-cell>
          <table:table-cell office:value-type="string" table:style-name="ce61">
            <text:p>ITLA-DAF-CM-2018-0019</text:p>
          </table:table-cell>
          <table:table-cell office:value-type="string" table:style-name="ce61">
            <text:p>Roange Suplidores Globales, srl</text:p>
          </table:table-cell>
          <table:table-cell office:value-type="float" office:value="213000.62" table:style-name="ce63">
            <text:p>213,00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rtículos de Ferretería</text:p>
          </table:table-cell>
          <table:table-cell office:value-type="string" table:style-name="ce61">
            <text:p>ITLA-DAF-CM-2018-0019</text:p>
          </table:table-cell>
          <table:table-cell office:value-type="string" table:style-name="ce61">
            <text:p>Dos-García, SRL</text:p>
          </table:table-cell>
          <table:table-cell office:value-type="float" office:value="3320.25" table:style-name="ce63">
            <text:p>3,32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rtículos de Ferretería</text:p>
          </table:table-cell>
          <table:table-cell office:value-type="string" table:style-name="ce61">
            <text:p>ITLA-DAF-CM-2018-0019</text:p>
          </table:table-cell>
          <table:table-cell office:value-type="string" table:style-name="ce61">
            <text:p>Maroctac Comercial, SRL</text:p>
          </table:table-cell>
          <table:table-cell office:value-type="float" office:value="149152.60999999999" table:style-name="ce63">
            <text:p>149,153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rtículos de Ferretería</text:p>
          </table:table-cell>
          <table:table-cell office:value-type="string" table:style-name="ce61">
            <text:p>ITLA-DAF-CM-2018-0019</text:p>
          </table:table-cell>
          <table:table-cell office:value-type="string" table:style-name="ce61">
            <text:p>Ferretería Express, SRL</text:p>
          </table:table-cell>
          <table:table-cell office:value-type="float" office:value="21900.799999999999" table:style-name="ce63">
            <text:p>21,90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para Equipos de Impresión de este Instituto Tecnológico de las Américas (ITLA).</text:p>
          </table:table-cell>
          <table:table-cell office:value-type="string" table:style-name="ce61">
            <text:p>ITLA-DAF-CM-2018-0023</text:p>
          </table:table-cell>
          <table:table-cell office:value-type="string" table:style-name="ce61">
            <text:p>Productive Business Solutions Dominicana, SAS</text:p>
          </table:table-cell>
          <table:table-cell office:value-type="float" office:value="189154" table:style-name="ce63">
            <text:p>189,154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para Equipos de Impresión de este Instituto Tecnológico de las Américas (ITLA).</text:p>
          </table:table-cell>
          <table:table-cell office:value-type="string" table:style-name="ce61">
            <text:p>ITLA-DAF-CM-2018-0023</text:p>
          </table:table-cell>
          <table:table-cell office:value-type="string" table:style-name="ce61">
            <text:p>Compu-Office Dominicana, SRL</text:p>
          </table:table-cell>
          <table:table-cell office:value-type="float" office:value="330378.56" table:style-name="ce63">
            <text:p>330,379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Mantenimiento correctivo a camioneta Toyota Hilux</text:p>
          </table:table-cell>
          <table:table-cell office:value-type="string" table:style-name="ce61">
            <text:p>ITLA-CCC-PE15-2018-0009</text:p>
          </table:table-cell>
          <table:table-cell office:value-type="string" table:style-name="ce61">
            <text:p>Centro Automotriz Luciana, SRL</text:p>
          </table:table-cell>
          <table:table-cell office:value-type="float" office:value="14797.2" table:style-name="ce63">
            <text:p>14,797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Aseo y Limpieza para este Instituto Tecnológico de las Américas (ITLA)</text:p>
          </table:table-cell>
          <table:table-cell office:value-type="string" table:style-name="ce61">
            <text:p>ITLA-DAF-CM-2018-0012</text:p>
          </table:table-cell>
          <table:table-cell office:value-type="string" table:style-name="ce61">
            <text:p>Amana Comercial, SRL</text:p>
          </table:table-cell>
          <table:table-cell office:value-type="float" office:value="29726.62" table:style-name="ce63">
            <text:p>29,727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Aseo y Limpieza para este Instituto Tecnológico de las Américas (ITLA)</text:p>
          </table:table-cell>
          <table:table-cell office:value-type="string" table:style-name="ce61">
            <text:p>ITLA-DAF-CM-2018-0012</text:p>
          </table:table-cell>
          <table:table-cell office:value-type="string" table:style-name="ce61">
            <text:p>Suplitodo Tintor, SRL</text:p>
          </table:table-cell>
          <table:table-cell office:value-type="float" office:value="169920" table:style-name="ce63">
            <text:p>169,92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Ingeniería Eléctrica y Electrónica: Mantenimiento a Transformadores</text:p>
          </table:table-cell>
          <table:table-cell office:value-type="string" table:style-name="ce61">
            <text:p>ITLA-DAF-CM-2018-0017</text:p>
          </table:table-cell>
          <table:table-cell office:value-type="string" table:style-name="ce61">
            <text:p>RNR Ingenieros, SRL</text:p>
          </table:table-cell>
          <table:table-cell office:value-type="float" office:value="618835.19999999995" table:style-name="ce63">
            <text:p>618,83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Aseo y Limpieza para este Instituto Tecnológico de las Américas (ITLA)</text:p>
          </table:table-cell>
          <table:table-cell office:value-type="string" table:style-name="ce61">
            <text:p>ITLA-DAF-CM-2018-0012</text:p>
          </table:table-cell>
          <table:table-cell office:value-type="string" table:style-name="ce61">
            <text:p>MG General Supply, SRL</text:p>
          </table:table-cell>
          <table:table-cell office:value-type="float" office:value="29382" table:style-name="ce63">
            <text:p>29,382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Aseo y Limpieza para este Instituto Tecnológico de las Américas (ITLA)</text:p>
          </table:table-cell>
          <table:table-cell office:value-type="string" table:style-name="ce61">
            <text:p>ITLA-DAF-CM-2018-0012</text:p>
          </table:table-cell>
          <table:table-cell office:value-type="string" table:style-name="ce61">
            <text:p>GTG Industrial, SRL</text:p>
          </table:table-cell>
          <table:table-cell office:value-type="float" office:value="164775.20000000001" table:style-name="ce63">
            <text:p>164,77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Aseo y Limpieza para este Instituto Tecnológico de las Américas (ITLA)</text:p>
          </table:table-cell>
          <table:table-cell office:value-type="string" table:style-name="ce61">
            <text:p>ITLA-DAF-CM-2018-0012</text:p>
          </table:table-cell>
          <table:table-cell office:value-type="string" table:style-name="ce61">
            <text:p>Open Clean, SRL</text:p>
          </table:table-cell>
          <table:table-cell office:value-type="float" office:value="323021.46000000002" table:style-name="ce63">
            <text:p>323,02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Aseo y Limpieza para este Instituto Tecnológico de las Américas (ITLA)</text:p>
          </table:table-cell>
          <table:table-cell office:value-type="string" table:style-name="ce61">
            <text:p>ITLA-DAF-CM-2018-0012</text:p>
          </table:table-cell>
          <table:table-cell office:value-type="string" table:style-name="ce61">
            <text:p>Dominican Building Materials DBM, SRL</text:p>
          </table:table-cell>
          <table:table-cell office:value-type="float" office:value="78588" table:style-name="ce63">
            <text:p>78,58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mpra Destinada a Empresas MIPYMES Mujeres para la Adquisición de Frutas correspondiente a la Promoción del Cuidado de la Salud de los Empleados de este Instituto Tecnológico de las Américas (ITLA).</text:p>
          </table:table-cell>
          <table:table-cell office:value-type="string" table:style-name="ce61">
            <text:p>ITLA-UC-CD-2018-0021</text:p>
          </table:table-cell>
          <table:table-cell office:value-type="string" table:style-name="ce61">
            <text:p>Batista Peña &amp; Asocs, SRL</text:p>
          </table:table-cell>
          <table:table-cell office:value-type="float" office:value="80564.5" table:style-name="ce63">
            <text:p>80,565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Aplicación de Pintura a Edificios y Apartamentos de Residencia Académica (Villa Panamericana) de este Instituto Tecnológico de las Américas (ITLA).</text:p>
          </table:table-cell>
          <table:table-cell office:value-type="string" table:style-name="ce61">
            <text:p>ITLA-DAF-CM-2018-0015</text:p>
          </table:table-cell>
          <table:table-cell office:value-type="string" table:style-name="ce61">
            <text:p>Paint House J&amp;J, SRL</text:p>
          </table:table-cell>
          <table:table-cell office:value-type="float" office:value="655258.96" table:style-name="ce63">
            <text:p>655,259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mpra de Gas propano para uso en la residencia académica (Campus ITLA)</text:p>
          </table:table-cell>
          <table:table-cell office:value-type="string" table:style-name="ce61">
            <text:p>ITLA-CCC-PE15-2018-0013</text:p>
          </table:table-cell>
          <table:table-cell office:value-type="string" table:style-name="ce61">
            <text:p>Credigas, SA</text:p>
          </table:table-cell>
          <table:table-cell office:value-type="float" office:value="199902.4" table:style-name="ce63">
            <text:p>199,902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ateriales y productos de Papel para el Instituto Tecnológico de las Américas (ITLA)</text:p>
          </table:table-cell>
          <table:table-cell office:value-type="string" table:style-name="ce61">
            <text:p>ITLA-DAF-CM-2018-0022</text:p>
          </table:table-cell>
          <table:table-cell office:value-type="string" table:style-name="ce61">
            <text:p>Prodimpa, SRL</text:p>
          </table:table-cell>
          <table:table-cell office:value-type="float" office:value="50929.15" table:style-name="ce63">
            <text:p>50,929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ateriales y productos de Papel para el Instituto Tecnológico de las Américas (ITLA)</text:p>
          </table:table-cell>
          <table:table-cell office:value-type="string" table:style-name="ce61">
            <text:p>ITLA-DAF-CM-2018-0022</text:p>
          </table:table-cell>
          <table:table-cell office:value-type="string" table:style-name="ce61">
            <text:p>Offitek, SRL</text:p>
          </table:table-cell>
          <table:table-cell office:value-type="float" office:value="295254.61" table:style-name="ce63">
            <text:p>295,25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ccesorios textiles, banderas y Esclavinas para el Instituto Tecnológico de las Américas (ITLA)</text:p>
          </table:table-cell>
          <table:table-cell office:value-type="string" table:style-name="ce61">
            <text:p>ITLA-DAF-CM-2018-0020</text:p>
          </table:table-cell>
          <table:table-cell office:value-type="string" table:style-name="ce61">
            <text:p>Uniformes Articulos Promocionales Svelti Vicini, SRL</text:p>
          </table:table-cell>
          <table:table-cell office:value-type="float" office:value="123310" table:style-name="ce63">
            <text:p>123,31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ccesorios textiles, banderas y Esclavinas para el Instituto Tecnológico de las Américas (ITLA)</text:p>
          </table:table-cell>
          <table:table-cell office:value-type="string" table:style-name="ce61">
            <text:p>ITLA-DAF-CM-2018-0020</text:p>
          </table:table-cell>
          <table:table-cell office:value-type="string" table:style-name="ce61">
            <text:p>Mercadarte, EIRL</text:p>
          </table:table-cell>
          <table:table-cell office:value-type="float" office:value="58410" table:style-name="ce63">
            <text:p>58,41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ublicación en Revista sobre Especial de Universidades.</text:p>
          </table:table-cell>
          <table:table-cell office:value-type="string" table:style-name="ce61">
            <text:p>ITLA-UC-CD-2018-0022</text:p>
          </table:table-cell>
          <table:table-cell office:value-type="string" table:style-name="ce61">
            <text:p>IBC International Business Corp SRL</text:p>
          </table:table-cell>
          <table:table-cell office:value-type="float" office:value="87699.71" table:style-name="ce63">
            <text:p>87,70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yo<text:s/>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Mantenimiento Preventivo y Correctivo a Jeep Toyota Prado 2003</text:p>
          </table:table-cell>
          <table:table-cell office:value-type="string" table:style-name="ce61">
            <text:p>ITLA-CCC-PE15-2018-0014</text:p>
          </table:table-cell>
          <table:table-cell office:value-type="string" table:style-name="ce61">
            <text:p>Carib, SRL</text:p>
          </table:table-cell>
          <table:table-cell office:value-type="float" office:value="75962.5" table:style-name="ce63">
            <text:p>75,963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lquiler de Auditorio del Pabellón de la Fama para 10ma Graduación, 2018.</text:p>
          </table:table-cell>
          <table:table-cell office:value-type="string" table:style-name="ce61">
            <text:p>ITLA-CCC-PEEX-2018-0004</text:p>
          </table:table-cell>
          <table:table-cell office:value-type="string" table:style-name="ce61">
            <text:p>PABELLÓN DE LA FAMA DEL DEPORTE DOMINICANO, INC</text:p>
          </table:table-cell>
          <table:table-cell office:value-type="float" office:value="147500" table:style-name="ce63">
            <text:p>147,5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ublicidad en Periódico para Convocatoria a Concurso Cargo Vacante Coordinador Docente de Software</text:p>
          </table:table-cell>
          <table:table-cell office:value-type="string" table:style-name="ce61">
            <text:p>ITLA-CCC-PEPB-2018-0003</text:p>
          </table:table-cell>
          <table:table-cell office:value-type="string" table:style-name="ce61">
            <text:p>Editora Hoy, SAS</text:p>
          </table:table-cell>
          <table:table-cell office:value-type="float" office:value="35683" table:style-name="ce63">
            <text:p>35,683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Oficina para el Instituto Tecnológico de las Américas (ITLA).</text:p>
          </table:table-cell>
          <table:table-cell office:value-type="string" table:style-name="ce61">
            <text:p>ITLA-DAF-CM-2018-0026</text:p>
          </table:table-cell>
          <table:table-cell office:value-type="string" table:style-name="ce61">
            <text:p>Maxibodegas Eop Del Caribe, SRL</text:p>
          </table:table-cell>
          <table:table-cell office:value-type="float" office:value="228873.27" table:style-name="ce63">
            <text:p>228,873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ouvenir y Artículos de Reconocimiento para la Celebración del Día del Maestro y Encuentro de Egresados del Instituto Tecnológico de las Américas (ITLA).</text:p>
          </table:table-cell>
          <table:table-cell office:value-type="string" table:style-name="ce61">
            <text:p>ITLA-DAF-CM-2018-0029</text:p>
          </table:table-cell>
          <table:table-cell office:value-type="string" table:style-name="ce61">
            <text:p>Fox Publicidad, SRL</text:p>
          </table:table-cell>
          <table:table-cell office:value-type="float" office:value="29500" table:style-name="ce63">
            <text:p>29,5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ouvenir y Artículos de Reconocimiento para la Celebración del Día del Maestro y Encuentro de Egresados del Instituto Tecnológico de las Américas (ITLA).</text:p>
          </table:table-cell>
          <table:table-cell office:value-type="string" table:style-name="ce61">
            <text:p>ITLA-DAF-CM-2018-0029</text:p>
          </table:table-cell>
          <table:table-cell office:value-type="string" table:style-name="ce61">
            <text:p>Logomarca, SA</text:p>
          </table:table-cell>
          <table:table-cell office:value-type="float" office:value="96406" table:style-name="ce63">
            <text:p>96,406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Oficina para el Instituto Tecnológico de las Américas (ITLA).</text:p>
          </table:table-cell>
          <table:table-cell office:value-type="string" table:style-name="ce61">
            <text:p>ITLA-DAF-CM-2018-0026</text:p>
          </table:table-cell>
          <table:table-cell office:value-type="string" table:style-name="ce61">
            <text:p>BEST SUPPLY, SRL</text:p>
          </table:table-cell>
          <table:table-cell office:value-type="float" office:value="22710.28" table:style-name="ce63">
            <text:p>22,71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ersonalización de Obsequios Publicitarios para Actividades varias con Empleadores, Estudiantes y Personal del Instituto Tecnológico de las Américas (ITLA).</text:p>
          </table:table-cell>
          <table:table-cell office:value-type="string" table:style-name="ce61">
            <text:p>ITLA-DAF-CM-2018-0025</text:p>
          </table:table-cell>
          <table:table-cell office:value-type="string" table:style-name="ce61">
            <text:p>Suplidora Industrial Dominicana, SRL</text:p>
          </table:table-cell>
          <table:table-cell office:value-type="float" office:value="279542" table:style-name="ce63">
            <text:p>279,542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ersonalización de Obsequios Publicitarios para Actividades varias con Empleadores, Estudiantes y Personal del Instituto Tecnológico de las Américas (ITLA).</text:p>
          </table:table-cell>
          <table:table-cell office:value-type="string" table:style-name="ce61">
            <text:p>ITLA-DAF-CM-2018-0025</text:p>
          </table:table-cell>
          <table:table-cell office:value-type="string" table:style-name="ce61">
            <text:p>Grupo Astro, SRL</text:p>
          </table:table-cell>
          <table:table-cell office:value-type="float" office:value="48616" table:style-name="ce63">
            <text:p>48,616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ersonalización de Obsequios Publicitarios para Actividades varias con Empleadores, Estudiantes y Personal del Instituto Tecnológico de las Américas (ITLA).</text:p>
          </table:table-cell>
          <table:table-cell office:value-type="string" table:style-name="ce61">
            <text:p>ITLA-DAF-CM-2018-0025</text:p>
          </table:table-cell>
          <table:table-cell office:value-type="string" table:style-name="ce61">
            <text:p>Publiplas, SA</text:p>
          </table:table-cell>
          <table:table-cell office:value-type="float" office:value="333763" table:style-name="ce63">
            <text:p>333,763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Oficina para el Instituto Tecnológico de las Américas (ITLA).</text:p>
          </table:table-cell>
          <table:table-cell office:value-type="string" table:style-name="ce61">
            <text:p>ITLA-DAF-CM-2018-0026</text:p>
          </table:table-cell>
          <table:table-cell office:value-type="string" table:style-name="ce61">
            <text:p>Padron Office Supply, SRL</text:p>
          </table:table-cell>
          <table:table-cell office:value-type="float" office:value="393710.53" table:style-name="ce63">
            <text:p>393,71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Instrumentos de Escritura para el Instituto Tecnológico de las Américas</text:p>
          </table:table-cell>
          <table:table-cell office:value-type="string" table:style-name="ce61">
            <text:p>ITLA-DAF-CM-2018-0021</text:p>
          </table:table-cell>
          <table:table-cell office:value-type="string" table:style-name="ce61">
            <text:p>GLOBAL OFFICE JL,SRL</text:p>
          </table:table-cell>
          <table:table-cell office:value-type="float" office:value="25136.48" table:style-name="ce63">
            <text:p>25,136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Instrumentos de Escritura para el Instituto Tecnológico de las Américas</text:p>
          </table:table-cell>
          <table:table-cell office:value-type="string" table:style-name="ce61">
            <text:p>ITLA-DAF-CM-2018-0021</text:p>
          </table:table-cell>
          <table:table-cell office:value-type="string" table:style-name="ce61">
            <text:p>Suplitodo Clemzy, SRL</text:p>
          </table:table-cell>
          <table:table-cell office:value-type="float" office:value="92925" table:style-name="ce63">
            <text:p>92,92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Instrumentos de Escritura para el Instituto Tecnológico de las Américas</text:p>
          </table:table-cell>
          <table:table-cell office:value-type="string" table:style-name="ce61">
            <text:p>ITLA-DAF-CM-2018-0021</text:p>
          </table:table-cell>
          <table:table-cell office:value-type="string" table:style-name="ce61">
            <text:p>Bitacora Suministros de Oficinas, SRL</text:p>
          </table:table-cell>
          <table:table-cell office:value-type="float" office:value="9204" table:style-name="ce63">
            <text:p>9,204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Instrumentos de Escritura para el Instituto Tecnológico de las Américas</text:p>
          </table:table-cell>
          <table:table-cell office:value-type="string" table:style-name="ce61">
            <text:p>ITLA-DAF-CM-2018-0021</text:p>
          </table:table-cell>
          <table:table-cell office:value-type="string" table:style-name="ce61">
            <text:p>Importadora de Productos para oficinas, SA (IMPROFICINAS)</text:p>
          </table:table-cell>
          <table:table-cell office:value-type="float" office:value="247.5" table:style-name="ce63">
            <text:p>24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Tickets de Combustible Para Asignación a Personal y Vehículos de la Institución.</text:p>
          </table:table-cell>
          <table:table-cell office:value-type="string" table:style-name="ce61">
            <text:p>ITLA-CCC-PE15-2018-0015</text:p>
          </table:table-cell>
          <table:table-cell office:value-type="string" table:style-name="ce61">
            <text:p>ISLA DOMINICANA DE PETROLEO CORPORATION</text:p>
          </table:table-cell>
          <table:table-cell office:value-type="float" office:value="300000" table:style-name="ce63">
            <text:p>3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Tickets de Combustible Para Asignación a Personal y Vehículos de la Institución.</text:p>
          </table:table-cell>
          <table:table-cell office:value-type="string" table:style-name="ce61">
            <text:p>ITLA-CCC-PE15-2018-0015</text:p>
          </table:table-cell>
          <table:table-cell office:value-type="string" table:style-name="ce61">
            <text:p>COMBUSDOM COMBUSTIBLES DOMINICANOS, SRL</text:p>
          </table:table-cell>
          <table:table-cell office:value-type="float" office:value="500000" table:style-name="ce63">
            <text:p>5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Impresión para Diferentes Departamentos del Instituto Tecnológico de las Américas (ITLA)</text:p>
          </table:table-cell>
          <table:table-cell office:value-type="string" table:style-name="ce61">
            <text:p>ITLA-DAF-CM-2018-0024</text:p>
          </table:table-cell>
          <table:table-cell office:value-type="string" table:style-name="ce61">
            <text:p>Servicios Graficos Tito, EIRL</text:p>
          </table:table-cell>
          <table:table-cell office:value-type="float" office:value="202370" table:style-name="ce63">
            <text:p>202,37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Impresión para Diferentes Departamentos del Instituto Tecnológico de las Américas (ITLA)</text:p>
          </table:table-cell>
          <table:table-cell office:value-type="string" table:style-name="ce61">
            <text:p>ITLA-DAF-CM-2018-0024</text:p>
          </table:table-cell>
          <table:table-cell office:value-type="string" table:style-name="ce61">
            <text:p>Oficentro Oriental, SRL</text:p>
          </table:table-cell>
          <table:table-cell office:value-type="float" office:value="39648" table:style-name="ce63">
            <text:p>39,64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Impresión para Diferentes Departamentos del Instituto Tecnológico de las Américas (ITLA)</text:p>
          </table:table-cell>
          <table:table-cell office:value-type="string" table:style-name="ce61">
            <text:p>ITLA-DAF-CM-2018-0024</text:p>
          </table:table-cell>
          <table:table-cell office:value-type="string" table:style-name="ce61">
            <text:p>Fox Publicidad, SRL</text:p>
          </table:table-cell>
          <table:table-cell office:value-type="float" office:value="17464" table:style-name="ce63">
            <text:p>17,464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Impresión para Diferentes Departamentos del Instituto Tecnológico de las Américas (ITLA)</text:p>
          </table:table-cell>
          <table:table-cell office:value-type="string" table:style-name="ce61">
            <text:p>ITLA-DAF-CM-2018-0024</text:p>
          </table:table-cell>
          <table:table-cell office:value-type="string" table:style-name="ce61">
            <text:p>Editora Cipriano, SRL</text:p>
          </table:table-cell>
          <table:table-cell office:value-type="float" office:value="94529.8" table:style-name="ce63">
            <text:p>94,53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Impresión para Diferentes Departamentos del Instituto Tecnológico de las Américas (ITLA)</text:p>
          </table:table-cell>
          <table:table-cell office:value-type="string" table:style-name="ce61">
            <text:p>ITLA-DAF-CM-2018-0024</text:p>
          </table:table-cell>
          <table:table-cell office:value-type="string" table:style-name="ce61">
            <text:p>Imprenta la Unión, SRL</text:p>
          </table:table-cell>
          <table:table-cell office:value-type="float" office:value="11357.5" table:style-name="ce63">
            <text:p>11,35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Comidas para llevar a Domicilio para Diferentes Actividades de este Instituto Tecnológico de las Américas</text:p>
          </table:table-cell>
          <table:table-cell office:value-type="string" table:style-name="ce61">
            <text:p>ITLA-DAF-CM-2018-0030</text:p>
          </table:table-cell>
          <table:table-cell office:value-type="string" table:style-name="ce61">
            <text:p>Esplendor Fiesta, SRL</text:p>
          </table:table-cell>
          <table:table-cell office:value-type="float" office:value="91450" table:style-name="ce63">
            <text:p>91,45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Comidas para llevar a Domicilio para Diferentes Actividades de este Instituto Tecnológico de las Américas</text:p>
          </table:table-cell>
          <table:table-cell office:value-type="string" table:style-name="ce61">
            <text:p>ITLA-DAF-CM-2018-0030</text:p>
          </table:table-cell>
          <table:table-cell office:value-type="string" table:style-name="ce61">
            <text:p>CATERING 2000, SRL</text:p>
          </table:table-cell>
          <table:table-cell office:value-type="float" office:value="296770" table:style-name="ce63">
            <text:p>296,77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s de Redes correspondiente a la Reestructuración del Servicio de Internet Wireless del Instituto Tecnológico de las Américas (ITLA).</text:p>
          </table:table-cell>
          <table:table-cell office:value-type="string" table:style-name="ce61">
            <text:p>ITLA-UC-CD-2018-0023</text:p>
          </table:table-cell>
          <table:table-cell office:value-type="string" table:style-name="ce61">
            <text:p>Provesol Proveedores de Soluciones, SRL</text:p>
          </table:table-cell>
          <table:table-cell office:value-type="float" office:value="50720.800000000003" table:style-name="ce63">
            <text:p>50,721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s de Redes correspondiente a la Reestructuración del Servicio de Internet Wireless del Instituto Tecnológico de las Américas (ITLA).</text:p>
          </table:table-cell>
          <table:table-cell office:value-type="string" table:style-name="ce61">
            <text:p>ITLA-UC-CD-2018-0023</text:p>
          </table:table-cell>
          <table:table-cell office:value-type="string" table:style-name="ce61">
            <text:p>BEST SUPPLY, SRL</text:p>
          </table:table-cell>
          <table:table-cell office:value-type="float" office:value="501.5" table:style-name="ce63">
            <text:p>502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s de Redes correspondiente a la Reestructuración del Servicio de Internet Wireless del Instituto Tecnológico de las Américas (ITLA).</text:p>
          </table:table-cell>
          <table:table-cell office:value-type="string" table:style-name="ce61">
            <text:p>ITLA-UC-CD-2018-0023</text:p>
          </table:table-cell>
          <table:table-cell office:value-type="string" table:style-name="ce61">
            <text:p>Sang Datared, SRL</text:p>
          </table:table-cell>
          <table:table-cell office:value-type="float" office:value="22862.21" table:style-name="ce63">
            <text:p>22,862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ublicación en Periódicos Sobre Licitación Publica Nacional</text:p>
          </table:table-cell>
          <table:table-cell office:value-type="string" table:style-name="ce61">
            <text:p>ITLA-CCC-PEPB-2018-0004</text:p>
          </table:table-cell>
          <table:table-cell office:value-type="string" table:style-name="ce61">
            <text:p>Editora Listin Diario, SA</text:p>
          </table:table-cell>
          <table:table-cell office:value-type="float" office:value="102544.6" table:style-name="ce63">
            <text:p>102,545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ublicación en Periódicos Sobre Licitación Publica Nacional</text:p>
          </table:table-cell>
          <table:table-cell office:value-type="string" table:style-name="ce61">
            <text:p>ITLA-CCC-PEPB-2018-0004</text:p>
          </table:table-cell>
          <table:table-cell office:value-type="string" table:style-name="ce61">
            <text:p>Grupo Diario Libre, SA</text:p>
          </table:table-cell>
          <table:table-cell office:value-type="float" office:value="125807.18" table:style-name="ce63">
            <text:p>125,807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Tickets de Combustible Para Asignación a Personal y Vehículos de la Institución.</text:p>
          </table:table-cell>
          <table:table-cell office:value-type="string" table:style-name="ce61">
            <text:p>ITLA-CCC-PE15-2018-0015</text:p>
          </table:table-cell>
          <table:table-cell office:value-type="string" table:style-name="ce61">
            <text:p>ISLA DOMINICANA DE PETROLEO CORPORATION</text:p>
          </table:table-cell>
          <table:table-cell office:value-type="float" office:value="300000" table:style-name="ce63">
            <text:p>3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Tickets de Combustible Para Asignación a Personal y Vehículos de la Institución.</text:p>
          </table:table-cell>
          <table:table-cell office:value-type="string" table:style-name="ce61">
            <text:p>ITLA-CCC-PE15-2018-0015</text:p>
          </table:table-cell>
          <table:table-cell office:value-type="string" table:style-name="ce61">
            <text:p>Empresas Máximo Lluberes, SRL</text:p>
          </table:table-cell>
          <table:table-cell office:value-type="float" office:value="500000" table:style-name="ce63">
            <text:p>5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61">
            <text:p>ITLA-UC-CD-2018-0024</text:p>
          </table:table-cell>
          <table:table-cell office:value-type="string" table:style-name="ce61">
            <text:p>JARDIN ILUSIONES, SRL</text:p>
          </table:table-cell>
          <table:table-cell office:value-type="float" office:value="8260" table:style-name="ce63">
            <text:p>8,26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61">
            <text:p>ITLA-UC-CD-2018-0024</text:p>
          </table:table-cell>
          <table:table-cell office:value-type="string" table:style-name="ce61">
            <text:p>Jardín Nuris Flor, SRL</text:p>
          </table:table-cell>
          <table:table-cell office:value-type="float" office:value="1652" table:style-name="ce63">
            <text:p>1,652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61">
            <text:p>ITLA-UC-CD-2018-0024</text:p>
          </table:table-cell>
          <table:table-cell office:value-type="string" table:style-name="ce61">
            <text:p>Floristería Zuniflor, SRL</text:p>
          </table:table-cell>
          <table:table-cell office:value-type="float" office:value="38940" table:style-name="ce63">
            <text:p>38,94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banquetes y catering para el Día del Maestro y la 10ma. Graduación de este Instituto Tecnológico de las Américas</text:p>
          </table:table-cell>
          <table:table-cell office:value-type="string" table:style-name="ce61">
            <text:p>ITLA-DAF-CM-2018-0032</text:p>
          </table:table-cell>
          <table:table-cell office:value-type="string" table:style-name="ce61">
            <text:p>Inversiones Glarus, SRL</text:p>
          </table:table-cell>
          <table:table-cell office:value-type="float" office:value="423729.9" table:style-name="ce63">
            <text:p>423,73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banquetes y catering para el Día del Maestro y la 10ma. Graduación de este Instituto Tecnológico de las Américas</text:p>
          </table:table-cell>
          <table:table-cell office:value-type="string" table:style-name="ce61">
            <text:p>ITLA-DAF-CM-2018-0032</text:p>
          </table:table-cell>
          <table:table-cell office:value-type="string" table:style-name="ce61">
            <text:p>AGENCIA DE VIAJES MILENA TOURS, SRL</text:p>
          </table:table-cell>
          <table:table-cell office:value-type="float" office:value="64470" table:style-name="ce63">
            <text:p>64,47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3,000 Galones de Combustible ( Diesel Regular ) Para Abastecimiento a Plantas Eléctricas de este Instituto Tecnológico de las Américas ( ITLA).</text:p>
          </table:table-cell>
          <table:table-cell office:value-type="string" table:style-name="ce61">
            <text:p>ITLA-CCC-PE15-2018-0016</text:p>
          </table:table-cell>
          <table:table-cell office:value-type="string" table:style-name="ce61">
            <text:p>Fast AA Diesel, SRL</text:p>
          </table:table-cell>
          <table:table-cell office:value-type="float" office:value="432000" table:style-name="ce63">
            <text:p>432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 de Circuito Cerrado CCTV con LIVESTREAMING y Pantallas LED para la Décima Graduación del Instituto Tecnológico de las Américas (ITLA).</text:p>
          </table:table-cell>
          <table:table-cell office:value-type="string" table:style-name="ce61">
            <text:p>ITLA-DAF-CM-2018-0033</text:p>
          </table:table-cell>
          <table:table-cell office:value-type="string" table:style-name="ce61">
            <text:p>Suplieventos, SRL</text:p>
          </table:table-cell>
          <table:table-cell office:value-type="float" office:value="100300" table:style-name="ce63">
            <text:p>100,3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ervicios de Transporte para ITLA</text:p>
          </table:table-cell>
          <table:table-cell office:value-type="string" table:style-name="ce61">
            <text:p>ITLA-DAF-CM-2017-0016</text:p>
          </table:table-cell>
          <table:table-cell office:value-type="string" table:style-name="ce61">
            <text:p>Leasing de la Hispaniola, SRL</text:p>
          </table:table-cell>
          <table:table-cell office:value-type="float" office:value="98407.75" table:style-name="ce63">
            <text:p>98,40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ervicios de Transporte para ITLA</text:p>
          </table:table-cell>
          <table:table-cell office:value-type="string" table:style-name="ce61">
            <text:p>ITLA-DAF-CM-2017-0016</text:p>
          </table:table-cell>
          <table:table-cell office:value-type="string" table:style-name="ce61">
            <text:p>APOLO COMUNICACIONES, SRL</text:p>
          </table:table-cell>
          <table:table-cell office:value-type="float" office:value="74000" table:style-name="ce63">
            <text:p>74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 de Certificación ISO 9001: 2015 para el Instituto Tecnológico de las Américas (ITLA).</text:p>
          </table:table-cell>
          <table:table-cell office:value-type="string" table:style-name="ce61">
            <text:p>ITLA-DAF-CM-2018-0034</text:p>
          </table:table-cell>
          <table:table-cell office:value-type="string" table:style-name="ce61">
            <text:p>INSTITUTO DOMINICANO PARA LA CALIDAD</text:p>
          </table:table-cell>
          <table:table-cell office:value-type="float" office:value="349000" table:style-name="ce63">
            <text:p>349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rreglo en Flores Cortadas para la Decoración de la Mesa de Honor y del Área de la Tarima de la 10ma Graduación 2018 del Instituto Técnologica de las Américas (ITLA).</text:p>
          </table:table-cell>
          <table:table-cell office:value-type="string" table:style-name="ce61">
            <text:p>ITLA-UC-CD-2018-0024</text:p>
          </table:table-cell>
          <table:table-cell office:value-type="string" table:style-name="ce61">
            <text:p>JARDIN ILUSIONES, SRL</text:p>
          </table:table-cell>
          <table:table-cell office:value-type="float" office:value="12036" table:style-name="ce63">
            <text:p>12,036</text:p>
          </table:table-cell>
          <table:table-cell office:value-type="string" table:style-name="ce61">
            <text:p>Compra por Debajo de Umbral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61">
            <text:p>ITLA-UC-CD-2018-0024</text:p>
          </table:table-cell>
          <table:table-cell office:value-type="string" table:style-name="ce61">
            <text:p>Floristería Zuniflor, SRL</text:p>
          </table:table-cell>
          <table:table-cell office:value-type="float" office:value="38940" table:style-name="ce63">
            <text:p>38,940</text:p>
          </table:table-cell>
          <table:table-cell office:value-type="string" table:style-name="ce61">
            <text:p>Compra por Debajo de Umbral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Servidor Dedicado para ITLA</text:p>
          </table:table-cell>
          <table:table-cell office:value-type="string" table:style-name="ce61">
            <text:p>ITLA-DAF-CM-2017-0008</text:p>
          </table:table-cell>
          <table:table-cell office:value-type="string" table:style-name="ce61">
            <text:p>Logicone, SRL</text:p>
          </table:table-cell>
          <table:table-cell office:value-type="float" office:value="351509.75" table:style-name="ce63">
            <text:p>351,51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ublicación en Periódico de Circulación Nacional sobre Licitación Pública</text:p>
          </table:table-cell>
          <table:table-cell office:value-type="string" table:style-name="ce61">
            <text:p>ITLA-CCC-PEPB-2018-0006</text:p>
          </table:table-cell>
          <table:table-cell office:value-type="string" table:style-name="ce61">
            <text:p>Editora Listín Diario, SA</text:p>
          </table:table-cell>
          <table:table-cell office:value-type="float" office:value="102544.6" table:style-name="ce63">
            <text:p>102,545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ublicación en Periódico de Circulación Nacional sobre Licitación Pública</text:p>
          </table:table-cell>
          <table:table-cell office:value-type="string" table:style-name="ce61">
            <text:p>ITLA-CCC-PEPB-2018-0006</text:p>
          </table:table-cell>
          <table:table-cell office:value-type="string" table:style-name="ce61">
            <text:p>Grupo Diario Libre, SA</text:p>
          </table:table-cell>
          <table:table-cell office:value-type="float" office:value="102509.55" table:style-name="ce63">
            <text:p>102,51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para el Montaje del Tercer Encuentro con Egresados y Segundo Encuentro con Empleadores de este Instituto Tecnológico de las Américas (ITLA).</text:p>
          </table:table-cell>
          <table:table-cell office:value-type="string" table:style-name="ce61">
            <text:p>ITLA-DAF-CM-2018-0035</text:p>
          </table:table-cell>
          <table:table-cell office:value-type="string" table:style-name="ce61">
            <text:p>CTAV, SRL</text:p>
          </table:table-cell>
          <table:table-cell office:value-type="float" office:value="434004" table:style-name="ce63">
            <text:p>434,004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para el Montaje del Tercer Encuentro con Egresados y Segundo Encuentro con Empleadores de este Instituto Tecnológico de las Américas (ITLA).</text:p>
          </table:table-cell>
          <table:table-cell office:value-type="string" table:style-name="ce61">
            <text:p>ITLA-DAF-CM-2018-0035</text:p>
          </table:table-cell>
          <table:table-cell office:value-type="string" table:style-name="ce61">
            <text:p>AGENCIA DE VIAJES MILENA TOURS, SRL</text:p>
          </table:table-cell>
          <table:table-cell office:value-type="float" office:value="55200" table:style-name="ce63">
            <text:p>55,2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61">
            <text:p>ITLA-DAF-CM-2018-0031</text:p>
          </table:table-cell>
          <table:table-cell office:value-type="string" table:style-name="ce61">
            <text:p>VYMA Negocios Diversos, SRL</text:p>
          </table:table-cell>
          <table:table-cell office:value-type="float" office:value="61198" table:style-name="ce63">
            <text:p>61,19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61">
            <text:p>ITLA-DAF-CM-2018-0031</text:p>
          </table:table-cell>
          <table:table-cell office:value-type="string" table:style-name="ce61">
            <text:p>Suplitodo Clemzy, SRL</text:p>
          </table:table-cell>
          <table:table-cell office:value-type="float" office:value="14012.5" table:style-name="ce63">
            <text:p>14,013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61">
            <text:p>ITLA-DAF-CM-2018-0031</text:p>
          </table:table-cell>
          <table:table-cell office:value-type="string" table:style-name="ce61">
            <text:p>Ocean Beef, E.I.R.L</text:p>
          </table:table-cell>
          <table:table-cell office:value-type="float" office:value="1200" table:style-name="ce63">
            <text:p>1,2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61">
            <text:p>ITLA-DAF-CM-2018-0031</text:p>
          </table:table-cell>
          <table:table-cell office:value-type="string" table:style-name="ce61">
            <text:p>Dies Trading, SRL</text:p>
          </table:table-cell>
          <table:table-cell office:value-type="float" office:value="5780.58" table:style-name="ce63">
            <text:p>5,78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Mantenimiento Correctivo a Bomba de Agua Planta Eléctrica 500k</text:p>
          </table:table-cell>
          <table:table-cell office:value-type="string" table:style-name="ce61">
            <text:p>ITLA-CCC-PEEX-2018-0005</text:p>
          </table:table-cell>
          <table:table-cell office:value-type="string" table:style-name="ce61">
            <text:p>Implementos y Maquinarias (IMCA), S.A.</text:p>
          </table:table-cell>
          <table:table-cell office:value-type="float" office:value="88452.09" table:style-name="ce63">
            <text:p>88,452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Bonos en Tienda por Departamentos Para Actividades Varias Con el Personal del Instituto Tecnológico Las Américas (ITLA).</text:p>
          </table:table-cell>
          <table:table-cell office:value-type="string" table:style-name="ce61">
            <text:p>ITLA-DAF-CM-2018-0037</text:p>
          </table:table-cell>
          <table:table-cell office:value-type="string" table:style-name="ce61">
            <text:p>Centro Cuesta Nacional, SAS</text:p>
          </table:table-cell>
          <table:table-cell office:value-type="float" office:value="700000" table:style-name="ce63">
            <text:p>700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Alquiler de Transporte para Actividades Varias del Instituto Tecnológico de las Américas (ITLA).</text:p>
          </table:table-cell>
          <table:table-cell office:value-type="string" table:style-name="ce61">
            <text:p>ITLA-DAF-CM-2018-0036</text:p>
          </table:table-cell>
          <table:table-cell office:value-type="string" table:style-name="ce61">
            <text:p>Leasing de la Hispaniola, SRL</text:p>
          </table:table-cell>
          <table:table-cell office:value-type="float" office:value="84654.5" table:style-name="ce63">
            <text:p>84,65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Alquiler de Transporte para Actividades Varias del Instituto Tecnológico de las Américas (ITLA).</text:p>
          </table:table-cell>
          <table:table-cell office:value-type="string" table:style-name="ce61">
            <text:p>ITLA-DAF-CM-2018-0036</text:p>
          </table:table-cell>
          <table:table-cell office:value-type="string" table:style-name="ce61">
            <text:p>Ozavi Rent Car, SRL</text:p>
          </table:table-cell>
          <table:table-cell office:value-type="float" office:value="33700.949999999997" table:style-name="ce63">
            <text:p>33,70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 de Alimentos Elaborados</text:p>
          </table:table-cell>
          <table:table-cell office:value-type="string" table:style-name="ce61">
            <text:p>ITLA-UC-CD-2018-0026</text:p>
          </table:table-cell>
          <table:table-cell office:value-type="string" table:style-name="ce61">
            <text:p>Dominican Developments DDP, SRL</text:p>
          </table:table-cell>
          <table:table-cell office:value-type="float" office:value="50000" table:style-name="ce63">
            <text:p>50,000</text:p>
          </table:table-cell>
          <table:table-cell office:value-type="string" table:style-name="ce61">
            <text:p>Compra por Debajo de Umbral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Impresión de Programa para la 10ma Graduación de este Instituto Tecnológico de las Américas (ITLA). (Sol. #185)</text:p>
          </table:table-cell>
          <table:table-cell office:value-type="string" table:style-name="ce61">
            <text:p>ITLA-UC-CD-2018-0025</text:p>
          </table:table-cell>
          <table:table-cell office:value-type="string" table:style-name="ce61">
            <text:p>Editora Cipriano, SRL</text:p>
          </table:table-cell>
          <table:table-cell office:value-type="float" office:value="44438.8" table:style-name="ce63">
            <text:p>44,439</text:p>
          </table:table-cell>
          <table:table-cell office:value-type="string" table:style-name="ce61">
            <text:p>Compra por Debajo de Umbral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ntratación de Servicios de Internet, Telefonía y Adquisición de Equipos Móviles para este Instituto Tecnológico de las Américas (ITLA).</text:p>
          </table:table-cell>
          <table:table-cell office:value-type="string" table:style-name="ce61">
            <text:p>ITLA-CCC-LPN-2018-0001</text:p>
          </table:table-cell>
          <table:table-cell office:value-type="string" table:style-name="ce61">
            <text:p>Compañía Dominicana de Teléfonos, S.A</text:p>
          </table:table-cell>
          <table:table-cell office:value-type="float" office:value="2744971.8" table:style-name="ce63">
            <text:p>2,744,972</text:p>
          </table:table-cell>
          <table:table-cell office:value-type="string" table:style-name="ce61">
            <text:p>Licitación Pública Nacional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Tickets de Combustible para Suministro a Vehículos, Personal y Autobuses del Instituto Tecnológico de las Américas (ITLA).</text:p>
          </table:table-cell>
          <table:table-cell office:value-type="string" table:style-name="ce61">
            <text:p>ITLA-CCC-PE15-2018-0017</text:p>
          </table:table-cell>
          <table:table-cell office:value-type="string" table:style-name="ce61">
            <text:p>ISLA DOMINICANA DE PETROLEO CORPORATION</text:p>
          </table:table-cell>
          <table:table-cell office:value-type="float" office:value="300000" table:style-name="ce63">
            <text:p>3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Tickets de Combustible para Suministro a Vehículos, Personal y Autobuses del Instituto Tecnológico de las Américas (ITLA).</text:p>
          </table:table-cell>
          <table:table-cell office:value-type="string" table:style-name="ce61">
            <text:p>ITLA-CCC-PE15-2018-0017</text:p>
          </table:table-cell>
          <table:table-cell office:value-type="string" table:style-name="ce61">
            <text:p>Empresas Máximo Lluberes, SRL</text:p>
          </table:table-cell>
          <table:table-cell office:value-type="float" office:value="500000" table:style-name="ce63">
            <text:p>500,000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3,000 Galones de Combustible (Diesel) Para las Plantas Eléctricas de este Instituto Tecnológico de las Américas (ITLA).</text:p>
          </table:table-cell>
          <table:table-cell office:value-type="string" table:style-name="ce61">
            <text:p>ITLA-CCC-PE15-2018-0018</text:p>
          </table:table-cell>
          <table:table-cell office:value-type="string" table:style-name="ce61">
            <text:p>Trans-Diesel del Caribe, SA</text:p>
          </table:table-cell>
          <table:table-cell office:value-type="float" office:value="478515" table:style-name="ce63">
            <text:p>478,515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llos para Diferentes Departamentos de este Instituto Tecnológico de las Américas (ITLA).</text:p>
          </table:table-cell>
          <table:table-cell office:value-type="string" table:style-name="ce61">
            <text:p>ITLA-UC-CD-2018-0027</text:p>
          </table:table-cell>
          <table:table-cell office:value-type="string" table:style-name="ce61">
            <text:p>Logomarca, SA</text:p>
          </table:table-cell>
          <table:table-cell office:value-type="float" office:value="2106.3000000000002" table:style-name="ce63">
            <text:p>2,106</text:p>
          </table:table-cell>
          <table:table-cell office:value-type="string" table:style-name="ce61">
            <text:p>Compra por Debajo de Umbral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llos para Diferentes Departamentos de este Instituto Tecnológico de las Américas (ITLA).</text:p>
          </table:table-cell>
          <table:table-cell office:value-type="string" table:style-name="ce61">
            <text:p>ITLA-UC-CD-2018-0027</text:p>
          </table:table-cell>
          <table:table-cell office:value-type="string" table:style-name="ce61">
            <text:p>Multigrabado, SRL</text:p>
          </table:table-cell>
          <table:table-cell office:value-type="float" office:value="6938.4" table:style-name="ce63">
            <text:p>6,938</text:p>
          </table:table-cell>
          <table:table-cell office:value-type="string" table:style-name="ce61">
            <text:p>Compra por Debajo de Umbral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llos para Diferentes Departamentos de este Instituto Tecnológico de las Américas (ITLA).</text:p>
          </table:table-cell>
          <table:table-cell office:value-type="string" table:style-name="ce61">
            <text:p>ITLA-UC-CD-2018-0027</text:p>
          </table:table-cell>
          <table:table-cell office:value-type="string" table:style-name="ce61">
            <text:p>AC Servisellos, SRL</text:p>
          </table:table-cell>
          <table:table-cell office:value-type="float" office:value="1062" table:style-name="ce63">
            <text:p>1,062</text:p>
          </table:table-cell>
          <table:table-cell office:value-type="string" table:style-name="ce61">
            <text:p>Compra por Debajo de Umbral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para Mantenimiento Correctivo a Camioneta Toyota Hilux</text:p>
          </table:table-cell>
          <table:table-cell office:value-type="string" table:style-name="ce61">
            <text:p>ITLA-CCC-PE15-2018-0019</text:p>
          </table:table-cell>
          <table:table-cell office:value-type="string" table:style-name="ce61">
            <text:p>Centro Automotriz Luciana, SRL</text:p>
          </table:table-cell>
          <table:table-cell office:value-type="float" office:value="22703.200000000001" table:style-name="ce63">
            <text:p>22,703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Hospedaje de Sitios Web para el Instituto Tecnológico de las Américas (ITLA).</text:p>
          </table:table-cell>
          <table:table-cell office:value-type="string" table:style-name="ce61">
            <text:p>ITLA-DAF-CM-2018-0038</text:p>
          </table:table-cell>
          <table:table-cell office:value-type="string" table:style-name="ce61">
            <text:p>Logicone, SRL</text:p>
          </table:table-cell>
          <table:table-cell office:value-type="float" office:value="777242.4" table:style-name="ce63">
            <text:p>777,242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61">
            <text:p>ITLA-CCC-CP-2018-0003</text:p>
          </table:table-cell>
          <table:table-cell office:value-type="string" table:style-name="ce61">
            <text:p>Flow, SRL</text:p>
          </table:table-cell>
          <table:table-cell office:value-type="float" office:value="47253.82" table:style-name="ce63">
            <text:p>47,254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61">
            <text:p>ITLA-CCC-CP-2018-0003</text:p>
          </table:table-cell>
          <table:table-cell office:value-type="string" table:style-name="ce61">
            <text:p>Muebles y Equipos para Oficina León Gonzalez, SRL</text:p>
          </table:table-cell>
          <table:table-cell office:value-type="float" office:value="466855.2" table:style-name="ce63">
            <text:p>466,855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61">
            <text:p>ITLA-CCC-CP-2018-0003</text:p>
          </table:table-cell>
          <table:table-cell office:value-type="string" table:style-name="ce61">
            <text:p>Muebles Omar, SA</text:p>
          </table:table-cell>
          <table:table-cell office:value-type="float" office:value="959946.23999999999" table:style-name="ce63">
            <text:p>959,946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61">
            <text:p>ITLA-CCC-CP-2018-0003</text:p>
          </table:table-cell>
          <table:table-cell office:value-type="string" table:style-name="ce61">
            <text:p>Compu-Office Dominicana, SRL</text:p>
          </table:table-cell>
          <table:table-cell office:value-type="float" office:value="47879.21" table:style-name="ce63">
            <text:p>47,879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61">
            <text:p>ITLA-CCC-CP-2018-0003</text:p>
          </table:table-cell>
          <table:table-cell office:value-type="string" table:style-name="ce61">
            <text:p>Blajim, SRL</text:p>
          </table:table-cell>
          <table:table-cell office:value-type="float" office:value="667881.31999999995" table:style-name="ce63">
            <text:p>667,881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Mantenimiento Preventivo y Correctivo a Autobús Daewoo CHASIS:K65UP65JECK000160 Placa n.EI00774</text:p>
          </table:table-cell>
          <table:table-cell office:value-type="string" table:style-name="ce61">
            <text:p>ITLA-CCC-PEEX-2018-0006</text:p>
          </table:table-cell>
          <table:table-cell office:value-type="string" table:style-name="ce61">
            <text:p>Carib, SRL</text:p>
          </table:table-cell>
          <table:table-cell office:value-type="float" office:value="515778.42" table:style-name="ce63">
            <text:p>515,778</text:p>
          </table:table-cell>
          <table:table-cell office:value-type="string" table:style-name="ce61">
            <text:p>Compra Directa por Excepción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61">
            <text:p>ITLA-DAF-CM-2018-0039</text:p>
          </table:table-cell>
          <table:table-cell office:value-type="string" table:style-name="ce61">
            <text:p>CTAV, SRL</text:p>
          </table:table-cell>
          <table:table-cell office:value-type="float" office:value="35400" table:style-name="ce63">
            <text:p>35,4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61">
            <text:p>ITLA-DAF-CM-2018-0039</text:p>
          </table:table-cell>
          <table:table-cell office:value-type="string" table:style-name="ce61">
            <text:p>Turinter, SA</text:p>
          </table:table-cell>
          <table:table-cell office:value-type="float" office:value="8000.4" table:style-name="ce63">
            <text:p>8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61">
            <text:p>ITLA-DAF-CM-2018-0039</text:p>
          </table:table-cell>
          <table:table-cell office:value-type="string" table:style-name="ce61">
            <text:p>Alegre Eventos, SRL</text:p>
          </table:table-cell>
          <table:table-cell office:value-type="float" office:value="193520" table:style-name="ce63">
            <text:p>193,52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61">
            <text:p>ITLA-DAF-CM-2018-0039</text:p>
          </table:table-cell>
          <table:table-cell office:value-type="string" table:style-name="ce61">
            <text:p>PA CATERING, SRL</text:p>
          </table:table-cell>
          <table:table-cell office:value-type="float" office:value="128649.5" table:style-name="ce63">
            <text:p>128,65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 de Agua Mineral en Botellón y Azúcar para Atención a Visitas, Personal y Estudiantes del Instituto Tecnológico de las Américas (ITLA).</text:p>
          </table:table-cell>
          <table:table-cell office:value-type="string" table:style-name="ce61">
            <text:p>ITLA-DAF-CM-2018-0042</text:p>
          </table:table-cell>
          <table:table-cell office:value-type="string" table:style-name="ce61">
            <text:p>Agua Planeta Azul, SA</text:p>
          </table:table-cell>
          <table:table-cell office:value-type="float" office:value="240000" table:style-name="ce63">
            <text:p>240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 de Agua Mineral en Botellón y Azúcar para Atención a Visitas, Personal y Estudiantes del Instituto Tecnológico de las Américas (ITLA).</text:p>
          </table:table-cell>
          <table:table-cell office:value-type="string" table:style-name="ce61">
            <text:p>ITLA-DAF-CM-2018-0042</text:p>
          </table:table-cell>
          <table:table-cell office:value-type="string" table:style-name="ce61">
            <text:p>GTG Industrial, SRL</text:p>
          </table:table-cell>
          <table:table-cell office:value-type="float" office:value="35960" table:style-name="ce63">
            <text:p>35,96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lmuerzo para la Celebración del 18 Aniversario del Instituto Tecnológico de las Américas (ITLA). (Sol. #168)</text:p>
          </table:table-cell>
          <table:table-cell office:value-type="string" table:style-name="ce61">
            <text:p>ITLA-DAF-CM-2018-0041</text:p>
          </table:table-cell>
          <table:table-cell office:value-type="string" table:style-name="ce61">
            <text:p>Jhoanny Del Pilar Almánzar De la Cruz</text:p>
          </table:table-cell>
          <table:table-cell office:value-type="float" office:value="759448" table:style-name="ce63">
            <text:p>759,44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gosto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Recarga Dispositivos de Paso Rapido (Peaje)</text:p>
          </table:table-cell>
          <table:table-cell office:value-type="string" table:style-name="ce61">
            <text:p>ITLA-CCC-PEEX-2018-0007</text:p>
          </table:table-cell>
          <table:table-cell office:value-type="string" table:style-name="ce61">
            <text:p>Consorcio de Tarjetas Dominicanas, S.A</text:p>
          </table:table-cell>
          <table:table-cell office:value-type="float" office:value="200000" table:style-name="ce63">
            <text:p>200,000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Septiem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uscripción en periódico Listín Diario por periodo de un año.</text:p>
          </table:table-cell>
          <table:table-cell office:value-type="string" table:style-name="ce61">
            <text:p>ITLA-CCC-PEPB-2018-0007</text:p>
          </table:table-cell>
          <table:table-cell office:value-type="string" table:style-name="ce61">
            <text:p>Editora Listin Diario, SA</text:p>
          </table:table-cell>
          <table:table-cell office:value-type="float" office:value="3450" table:style-name="ce63">
            <text:p>3,450</text:p>
          </table:table-cell>
          <table:table-cell office:value-type="string" table:style-name="ce61">
            <text:p>Proceso de Excepción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Productos de Examen y Control Para el Politécnico ITLA.</text:p>
          </table:table-cell>
          <table:table-cell office:value-type="string" table:style-name="ce61">
            <text:p>ITLA-UC-CD-2018-0032</text:p>
          </table:table-cell>
          <table:table-cell office:value-type="string" table:style-name="ce61">
            <text:p>Evaluaciones Psicologicas Sistemicas, EPSI, EIRL</text:p>
          </table:table-cell>
          <table:table-cell office:value-type="float" office:value="71036" table:style-name="ce63">
            <text:p>71,036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number-rows-repeated="2" table:style-name="ro1">
          <table:table-cell office:value-type="string" table:style-name="ce16">
            <text:p>Adquisición de Equipos o Plataformas y Accesorios de Redes Multimedia de Voz y Datos (Centralita) para la Oficina de ITLA Santo Domingo.</text:p>
          </table:table-cell>
          <table:table-cell office:value-type="string" table:style-name="ce61">
            <text:p>ITLA-UC-CD-2018-0030</text:p>
          </table:table-cell>
          <table:table-cell office:value-type="string" table:style-name="ce61">
            <text:p>Sinergit, SA</text:p>
          </table:table-cell>
          <table:table-cell office:value-type="float" office:value="75229.27" table:style-name="ce63">
            <text:p>75,229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Vehículos Institucionales (2 Camionetas Y 1 Minibús) para Servicios Académicos del Instituto Tecnológico de las Américas (ITLA)</text:p>
          </table:table-cell>
          <table:table-cell office:value-type="string" table:style-name="ce61">
            <text:p>ITLA-CCC-LPN-2018-0004</text:p>
          </table:table-cell>
          <table:table-cell office:value-type="string" table:style-name="ce61">
            <text:p>SANTO DOMINGO MOTORS COMPANY, SA</text:p>
          </table:table-cell>
          <table:table-cell office:value-type="float" office:value="6672407.3399999999" table:style-name="ce63">
            <text:p>6,672,407</text:p>
          </table:table-cell>
          <table:table-cell office:value-type="string" table:style-name="ce61">
            <text:p>Licitación Pública Nacional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ontaje de Evento para Juramentación del Rector en Cámara TIC del Instituto Tecnológico Las Amércias (ITLA).</text:p>
          </table:table-cell>
          <table:table-cell office:value-type="string" table:style-name="ce61">
            <text:p>ITLA-UC-CD-2018-0034</text:p>
          </table:table-cell>
          <table:table-cell office:value-type="string" table:style-name="ce61">
            <text:p>Inverplata, SA</text:p>
          </table:table-cell>
          <table:table-cell office:value-type="float" office:value="91306.7" table:style-name="ce63">
            <text:p>91,307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ublicación en Periodicos Sobre Licitación Publica Nacional</text:p>
          </table:table-cell>
          <table:table-cell office:value-type="string" table:style-name="ce61">
            <text:p>ITLA-CCC-PEPB-2018-0008</text:p>
          </table:table-cell>
          <table:table-cell office:value-type="string" table:style-name="ce61">
            <text:p>Grupo Diario Libre, SA</text:p>
          </table:table-cell>
          <table:table-cell office:value-type="float" office:value="68339.7" table:style-name="ce63">
            <text:p>68,340</text:p>
          </table:table-cell>
          <table:table-cell office:value-type="string" table:style-name="ce61">
            <text:p>Proceso de Excepción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ublicación en Periodicos Sobre Licitación Publica Nacional</text:p>
          </table:table-cell>
          <table:table-cell office:value-type="string" table:style-name="ce61">
            <text:p>ITLA-CCC-PEPB-2018-0008</text:p>
          </table:table-cell>
          <table:table-cell office:value-type="string" table:style-name="ce61">
            <text:p>Editora Listin Diario, SA</text:p>
          </table:table-cell>
          <table:table-cell office:value-type="float" office:value="102544.6" table:style-name="ce63">
            <text:p>102,545</text:p>
          </table:table-cell>
          <table:table-cell office:value-type="string" table:style-name="ce61">
            <text:p>Proceso de Excepción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aterial Didáctico (Libros de Ética y Valores) para este Instituto Tecnológico de las Américas (ITLA).</text:p>
          </table:table-cell>
          <table:table-cell office:value-type="string" table:style-name="ce61">
            <text:p>ITLA-UC-CD-2018-0035</text:p>
          </table:table-cell>
          <table:table-cell office:value-type="string" table:style-name="ce61">
            <text:p>Sociedad de la Palabra Multimedia, INC</text:p>
          </table:table-cell>
          <table:table-cell office:value-type="float" office:value="105000" table:style-name="ce63">
            <text:p>105,000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s e Insumos Informáticos para las Instalaciones del Instituto Tecnológico de las Américas (ITLA)</text:p>
          </table:table-cell>
          <table:table-cell office:value-type="string" table:style-name="ce61">
            <text:p>ITLA-CCC-LPN-2018-0003</text:p>
          </table:table-cell>
          <table:table-cell office:value-type="string" table:style-name="ce61">
            <text:p>IQTEK Solutions, SRL</text:p>
          </table:table-cell>
          <table:table-cell office:value-type="float" office:value="4032628.82" table:style-name="ce63">
            <text:p>4,032,629</text:p>
          </table:table-cell>
          <table:table-cell office:value-type="string" table:style-name="ce61">
            <text:p>Licitación Pública Nacional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s e Insumos Informáticos para las Instalaciones del Instituto Tecnológico de las Américas (ITLA)</text:p>
          </table:table-cell>
          <table:table-cell office:value-type="string" table:style-name="ce61">
            <text:p>ITLA-CCC-LPN-2018-0003</text:p>
          </table:table-cell>
          <table:table-cell office:value-type="string" table:style-name="ce61">
            <text:p>FL Betances &amp; Asociados, SRL</text:p>
          </table:table-cell>
          <table:table-cell office:value-type="float" office:value="67198.759999999995" table:style-name="ce63">
            <text:p>67,199</text:p>
          </table:table-cell>
          <table:table-cell office:value-type="string" table:style-name="ce61">
            <text:p>Licitación Pública Nacional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s e Insumos Informáticos para las Instalaciones del Instituto Tecnológico de las Américas (ITLA)</text:p>
          </table:table-cell>
          <table:table-cell office:value-type="string" table:style-name="ce61">
            <text:p>ITLA-CCC-LPN-2018-0003</text:p>
          </table:table-cell>
          <table:table-cell office:value-type="string" table:style-name="ce61">
            <text:p>Sinergit, SA</text:p>
          </table:table-cell>
          <table:table-cell office:value-type="float" office:value="2575562.6800000002" table:style-name="ce63">
            <text:p>2,575,563</text:p>
          </table:table-cell>
          <table:table-cell office:value-type="string" table:style-name="ce61">
            <text:p>Licitación Pública Nacional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s e Insumos Informáticos para las Instalaciones del Instituto Tecnológico de las Américas (ITLA)</text:p>
          </table:table-cell>
          <table:table-cell office:value-type="string" table:style-name="ce61">
            <text:p>ITLA-CCC-LPN-2018-0003</text:p>
          </table:table-cell>
          <table:table-cell office:value-type="string" table:style-name="ce61">
            <text:p>ONMAK, SRL</text:p>
          </table:table-cell>
          <table:table-cell office:value-type="float" office:value="594295.19999999995" table:style-name="ce63">
            <text:p>594,295</text:p>
          </table:table-cell>
          <table:table-cell office:value-type="string" table:style-name="ce61">
            <text:p>Licitación Pública Nacional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s e Insumos Informáticos para las Instalaciones del Instituto Tecnológico de las Américas (ITLA)</text:p>
          </table:table-cell>
          <table:table-cell office:value-type="string" table:style-name="ce61">
            <text:p>ITLA-CCC-LPN-2018-0003</text:p>
          </table:table-cell>
          <table:table-cell office:value-type="string" table:style-name="ce61">
            <text:p>Grupo Tecnológico Adexsus, SRL</text:p>
          </table:table-cell>
          <table:table-cell office:value-type="float" office:value="453120" table:style-name="ce63">
            <text:p>453,120</text:p>
          </table:table-cell>
          <table:table-cell office:value-type="string" table:style-name="ce61">
            <text:p>Licitación Pública Nacional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s e Insumos Informáticos para las Instalaciones del Instituto Tecnológico de las Américas (ITLA)</text:p>
          </table:table-cell>
          <table:table-cell office:value-type="string" table:style-name="ce61">
            <text:p>ITLA-CCC-LPN-2018-0003</text:p>
          </table:table-cell>
          <table:table-cell office:value-type="string" table:style-name="ce61">
            <text:p>C-Ven Technologies, SRL</text:p>
          </table:table-cell>
          <table:table-cell office:value-type="float" office:value="381176.58" table:style-name="ce63">
            <text:p>381,177</text:p>
          </table:table-cell>
          <table:table-cell office:value-type="string" table:style-name="ce61">
            <text:p>Licitación Pública Nacional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Productos de Medicamentos y Materiales Gastables para uso del Dispensario Médico del Instituto Tecnológico de Las Américas (ITLA).</text:p>
          </table:table-cell>
          <table:table-cell office:value-type="string" table:style-name="ce61">
            <text:p>ITLA-UC-CD-2018-0033</text:p>
          </table:table-cell>
          <table:table-cell office:value-type="string" table:style-name="ce61">
            <text:p>Farmacia Santa Maria, SRL</text:p>
          </table:table-cell>
          <table:table-cell office:value-type="float" office:value="49913" table:style-name="ce63">
            <text:p>49,913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Productos de Medicamentos y Materiales Gastables para uso del Dispensario Médico del Instituto Tecnológico de Las Américas (ITLA).</text:p>
          </table:table-cell>
          <table:table-cell office:value-type="string" table:style-name="ce61">
            <text:p>ITLA-UC-CD-2018-0033</text:p>
          </table:table-cell>
          <table:table-cell office:value-type="string" table:style-name="ce61">
            <text:p>Sued &amp; Fargesa, SRL</text:p>
          </table:table-cell>
          <table:table-cell office:value-type="float" office:value="1620" table:style-name="ce63">
            <text:p>1,620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Productos de Medicamentos y Materiales Gastables para uso del Dispensario Médico del Instituto Tecnológico de Las Américas (ITLA).</text:p>
          </table:table-cell>
          <table:table-cell office:value-type="string" table:style-name="ce61">
            <text:p>ITLA-UC-CD-2018-0033</text:p>
          </table:table-cell>
          <table:table-cell office:value-type="string" table:style-name="ce61">
            <text:p>Pharma AG Trading, SRL</text:p>
          </table:table-cell>
          <table:table-cell office:value-type="float" office:value="3652.48" table:style-name="ce63">
            <text:p>3,652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Octu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Piezas Contactor Para Equipo de Climatización Tipo Chille</text:p>
          </table:table-cell>
          <table:table-cell office:value-type="string" table:style-name="ce61">
            <text:p>ITLA-UC-CD-2018-0036</text:p>
          </table:table-cell>
          <table:table-cell office:value-type="string" table:style-name="ce61">
            <text:p>Servicios e Instalaciones América, SRL</text:p>
          </table:table-cell>
          <table:table-cell office:value-type="float" office:value="14160" table:style-name="ce63">
            <text:p>14,160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Noviem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Insumos y Suministro de Limpieza para el Instituto Tecnológico de las Américas (ITLA).</text:p>
          </table:table-cell>
          <table:table-cell office:value-type="string" table:style-name="ce61">
            <text:p>ITLA-DAF-CM-2018-0043</text:p>
          </table:table-cell>
          <table:table-cell office:value-type="string" table:style-name="ce61">
            <text:p>Maroctac Comercial, SRL</text:p>
          </table:table-cell>
          <table:table-cell office:value-type="float" office:value="1947" table:style-name="ce63">
            <text:p>1,947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Noviem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Insumos y Suministro de Limpieza para el Instituto Tecnológico de las Américas (ITLA).</text:p>
          </table:table-cell>
          <table:table-cell office:value-type="string" table:style-name="ce61">
            <text:p>ITLA-DAF-CM-2018-0043</text:p>
          </table:table-cell>
          <table:table-cell office:value-type="string" table:style-name="ce61">
            <text:p>Supply Amag, SRL</text:p>
          </table:table-cell>
          <table:table-cell office:value-type="float" office:value="59624.93" table:style-name="ce63">
            <text:p>59,625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Noviem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Combustible para Plantas Eléctricas</text:p>
          </table:table-cell>
          <table:table-cell office:value-type="string" table:style-name="ce61">
            <text:p>ITLA-DAF-CM-2018-0046</text:p>
          </table:table-cell>
          <table:table-cell office:value-type="string" table:style-name="ce61">
            <text:p>El Avión Diesel, SRL</text:p>
          </table:table-cell>
          <table:table-cell office:value-type="float" office:value="264000" table:style-name="ce63">
            <text:p>264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Cambio y actualización de Panel a planta Caterpillar para el Instituto Tecnológico de Las Américas.</text:p>
          </table:table-cell>
          <table:table-cell office:value-type="string" table:style-name="ce61">
            <text:p>ITLA-CCC-PEPU-2018-0002</text:p>
          </table:table-cell>
          <table:table-cell office:value-type="string" table:style-name="ce61">
            <text:p>Implementos y Maquinarias (IMCA), S.A.</text:p>
          </table:table-cell>
          <table:table-cell office:value-type="float" office:value="315842.49" table:style-name="ce63">
            <text:p>315,842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Noviem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Productos de Pesticidas o Repelentes de Plagas del Instituto</text:p>
          </table:table-cell>
          <table:table-cell office:value-type="string" table:style-name="ce61">
            <text:p>ITLA-UC-CD-2018-0037</text:p>
          </table:table-cell>
          <table:table-cell office:value-type="string" table:style-name="ce61">
            <text:p>Fertilizantes Santo Domingo, SA (FERSAN)</text:p>
          </table:table-cell>
          <table:table-cell office:value-type="float" office:value="10123" table:style-name="ce63">
            <text:p>10,123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Noviem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Productos de Pesticidas o Repelentes de Plagas del Instituto</text:p>
          </table:table-cell>
          <table:table-cell office:value-type="string" table:style-name="ce61">
            <text:p>ITLA-UC-CD-2018-0037</text:p>
          </table:table-cell>
          <table:table-cell office:value-type="string" table:style-name="ce61">
            <text:p>Vinculos Comerciales Srl</text:p>
          </table:table-cell>
          <table:table-cell office:value-type="float" office:value="53040" table:style-name="ce63">
            <text:p>53,040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Noviem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Bonos del Instituto Tecnológico de las Américas (ITLA)</text:p>
          </table:table-cell>
          <table:table-cell office:value-type="string" table:style-name="ce61">
            <text:p>ITLA-UC-CD-2018-0038</text:p>
          </table:table-cell>
          <table:table-cell office:value-type="string" table:style-name="ce61">
            <text:p>Centro Cuesta Nacional, SAS</text:p>
          </table:table-cell>
          <table:table-cell office:value-type="float" office:value="60000" table:style-name="ce63">
            <text:p>60,000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Noviem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 de Alojamiento Para Taller ABET de este Instituto Tecnológico de las Américas (ITLA).</text:p>
          </table:table-cell>
          <table:table-cell office:value-type="string" table:style-name="ce61">
            <text:p>ITLA-UC-CD-2018-0040</text:p>
          </table:table-cell>
          <table:table-cell office:value-type="string" table:style-name="ce61">
            <text:p>Dominican Developments DDP, SRL</text:p>
          </table:table-cell>
          <table:table-cell office:value-type="float" office:value="24797.18" table:style-name="ce63">
            <text:p>24,797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Noviem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Gestión de Eventos para Actividades Varias del Instituto Tecnológico de las Américas (ITLA)</text:p>
          </table:table-cell>
          <table:table-cell office:value-type="string" table:style-name="ce61">
            <text:p>ITLA-DAF-CM-2018-0050</text:p>
          </table:table-cell>
          <table:table-cell office:value-type="string" table:style-name="ce61">
            <text:p>Esplendor Fiesta, SRL</text:p>
          </table:table-cell>
          <table:table-cell office:value-type="float" office:value="470525" table:style-name="ce63">
            <text:p>470,525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Diciembre</text:p>
          </table:table-cell>
          <table:table-cell office:value-type="float" office:value="2018" table:style-name="ce61">
            <text:p>2018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En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ublicidad Impresa en Diferentes Periódicos para Publicar Procesos de Compras.</text:p>
          </table:table-cell>
          <table:table-cell office:value-type="string" table:style-name="ce61">
            <text:p>ITLA-CCC-PEPB-2019-0002</text:p>
          </table:table-cell>
          <table:table-cell office:value-type="string" table:style-name="ce61">
            <text:p>Editora Listin Diario, SA</text:p>
          </table:table-cell>
          <table:table-cell office:value-type="float" office:value="102544.6" table:style-name="ce63">
            <text:p>102,545</text:p>
          </table:table-cell>
          <table:table-cell office:value-type="string" table:style-name="ce61">
            <text:p>Compra por Directa por Excepción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ublicidad Impresa en Diferentes Periódicos para Publicar Procesos de Compras.</text:p>
          </table:table-cell>
          <table:table-cell office:value-type="string" table:style-name="ce61">
            <text:p>ITLA-CCC-PEPB-2019-0002</text:p>
          </table:table-cell>
          <table:table-cell office:value-type="string" table:style-name="ce61">
            <text:p>Grupo Diario Libre, SA</text:p>
          </table:table-cell>
          <table:table-cell office:value-type="float" office:value="123011.46" table:style-name="ce63">
            <text:p>123,011</text:p>
          </table:table-cell>
          <table:table-cell office:value-type="string" table:style-name="ce61">
            <text:p>Compra por Directa por Excepción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ervicio de mantenimiento Preventivo Planta Eléctrica Caterpillar Edif. III para el Instituto Tecnológico de las Américas, ITLA.</text:p>
          </table:table-cell>
          <table:table-cell office:value-type="string" table:style-name="ce61">
            <text:p>ITLA-CCC-PEPU-2019-0001</text:p>
          </table:table-cell>
          <table:table-cell office:value-type="string" table:style-name="ce61">
            <text:p>Implementos y Maquinarias (IMCA), S.A.</text:p>
          </table:table-cell>
          <table:table-cell office:value-type="float" office:value="117157.15" table:style-name="ce63">
            <text:p>117,157</text:p>
          </table:table-cell>
          <table:table-cell office:value-type="string" table:style-name="ce61">
            <text:p>Compra por Directa por Excepción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 de Limpieza de Trampas de Grasas y Pozo Séptico de Residencia Académica, Campus ITLA del Instituto Tecnológico de las Américas.</text:p>
          </table:table-cell>
          <table:table-cell office:value-type="string" table:style-name="ce61">
            <text:p>ITLA-UC-CD-2019-0001</text:p>
          </table:table-cell>
          <table:table-cell office:value-type="string" table:style-name="ce61">
            <text:p>Servisepticos, SRL</text:p>
          </table:table-cell>
          <table:table-cell office:value-type="float" office:value="125080" table:style-name="ce63">
            <text:p>125,080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Souvenir para celebración del día de San Valentín con los empleados del Instituto Tecnológico de las Américas (ITLA)</text:p>
          </table:table-cell>
          <table:table-cell office:value-type="string" table:style-name="ce61">
            <text:p>ITLA-UC-CD-2019-0002</text:p>
          </table:table-cell>
          <table:table-cell office:value-type="string" table:style-name="ce61">
            <text:p>Genara Wilfrida Sánchez Dominici</text:p>
          </table:table-cell>
          <table:table-cell office:value-type="float" office:value="118000" table:style-name="ce63">
            <text:p>118,000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Inscripción Institucional, del Representante y de 6 Estudiantes que Participarán en el Evento NYMUNLAC 2019 e Inscripción de 10 Estudiantes que Participarán en el Evento CARIMUN 2019.</text:p>
          </table:table-cell>
          <table:table-cell office:value-type="string" table:style-name="ce61">
            <text:p>ITLA-UC-CD-2019-0005</text:p>
          </table:table-cell>
          <table:table-cell office:value-type="string" table:style-name="ce61">
            <text:p>Instituto Global de Altos Estudios en Ciencias Sociales</text:p>
          </table:table-cell>
          <table:table-cell office:value-type="float" office:value="132500" table:style-name="ce63">
            <text:p>132,500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Utensilios de Cocina para el Instituto Tecnológico de las Américas (ITLA).</text:p>
          </table:table-cell>
          <table:table-cell office:value-type="string" table:style-name="ce61">
            <text:p>ITLA-UC-CD-2019-0006</text:p>
          </table:table-cell>
          <table:table-cell office:value-type="string" table:style-name="ce61">
            <text:p>Inversiones Paloma SR</text:p>
          </table:table-cell>
          <table:table-cell office:value-type="float" office:value="2101.58" table:style-name="ce63">
            <text:p>2,102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Utensilios de Cocina para el Instituto Tecnológico de las Américas (ITLA).</text:p>
          </table:table-cell>
          <table:table-cell office:value-type="string" table:style-name="ce61">
            <text:p>ITLA-UC-CD-2019-0006</text:p>
          </table:table-cell>
          <table:table-cell office:value-type="string" table:style-name="ce61">
            <text:p>AVG Comercial, SRL</text:p>
          </table:table-cell>
          <table:table-cell office:value-type="float" office:value="57967.5" table:style-name="ce63">
            <text:p>57,968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Reparación de Cables de Media Tensión y Salidas de Conexión para este Instituto Tecnológico de las Américas (ITLA)</text:p>
          </table:table-cell>
          <table:table-cell office:value-type="string" table:style-name="ce61">
            <text:p>ITLA-UC-CD-2019-0007</text:p>
          </table:table-cell>
          <table:table-cell office:value-type="string" table:style-name="ce61">
            <text:p>5R Supli Electric, SRL</text:p>
          </table:table-cell>
          <table:table-cell office:value-type="float" office:value="51330" table:style-name="ce63">
            <text:p>51,330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Servicios de Mantenimiento Preventivo a Planta Eléctrica Cummins Edif. I y II de este Instituto Tecnológico de las Américas (ITLA).</text:p>
          </table:table-cell>
          <table:table-cell office:value-type="string" table:style-name="ce61">
            <text:p>ITLA-UC-CD-2019-0008</text:p>
          </table:table-cell>
          <table:table-cell office:value-type="string" table:style-name="ce61">
            <text:p>Argico, SA</text:p>
          </table:table-cell>
          <table:table-cell office:value-type="float" office:value="61791.5" table:style-name="ce63">
            <text:p>61,792</text:p>
          </table:table-cell>
          <table:table-cell office:value-type="string" table:style-name="ce61">
            <text:p>Compra por Debajo del Umbral Mínimo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Desabolladura, Pintura y Tapizado para Vehículos Institucionales del Instituto Tecnológico de las Américas (ITLA).</text:p>
          </table:table-cell>
          <table:table-cell office:value-type="string" table:style-name="ce61">
            <text:p>ITLA-DAF-CM-2019-0002</text:p>
          </table:table-cell>
          <table:table-cell office:value-type="string" table:style-name="ce61">
            <text:p>Centro Automotriz Durán, SRL</text:p>
          </table:table-cell>
          <table:table-cell office:value-type="float" office:value="900000" table:style-name="ce63">
            <text:p>900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e Instalación de Inversores Híbridos y Componentes Eléctricos para la Residencia Académica (Villa Panamericana) del Instituto Tecnológico de las Américas (ITLA).</text:p>
          </table:table-cell>
          <table:table-cell office:value-type="string" table:style-name="ce61">
            <text:p>ITLA-DAF-CM-2019-0003</text:p>
          </table:table-cell>
          <table:table-cell office:value-type="string" table:style-name="ce61">
            <text:p>Solugral, SRL</text:p>
          </table:table-cell>
          <table:table-cell office:value-type="float" office:value="8552.64" table:style-name="ce63">
            <text:p>8,553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e Instalación de Inversores Híbridos y Componentes Eléctricos para la Residencia Académica (Villa Panamericana) del Instituto Tecnológico de las Américas (ITLA).</text:p>
          </table:table-cell>
          <table:table-cell office:value-type="string" table:style-name="ce61">
            <text:p>ITLA-DAF-CM-2019-0003</text:p>
          </table:table-cell>
          <table:table-cell office:value-type="string" table:style-name="ce61">
            <text:p>Tecnoelite, SRL</text:p>
          </table:table-cell>
          <table:table-cell office:value-type="float" office:value="124195" table:style-name="ce63">
            <text:p>124,19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e Instalación de Inversores Híbridos y Componentes Eléctricos para la Residencia Académica (Villa Panamericana) del Instituto Tecnológico de las Américas (ITLA).</text:p>
          </table:table-cell>
          <table:table-cell office:value-type="string" table:style-name="ce61">
            <text:p>ITLA-DAF-CM-2019-0003</text:p>
          </table:table-cell>
          <table:table-cell office:value-type="string" table:style-name="ce61">
            <text:p>P&amp;F Servicios Electrónicos, SRL</text:p>
          </table:table-cell>
          <table:table-cell office:value-type="float" office:value="511637.97" table:style-name="ce63">
            <text:p>511,63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5">
          <table:table-cell office:value-type="string" table:style-name="ce16">
            <text:p>Proceso de Compra Menor para la Adquisición de Artículos de Jardinería para el Instituto Tecnológico de las Américas (ITLA).</text:p>
          </table:table-cell>
          <table:table-cell office:value-type="string" table:style-name="ce61">
            <text:p>ITLA-DAF-CM-2019-0005</text:p>
          </table:table-cell>
          <table:table-cell office:value-type="string" table:style-name="ce64">
            <text:p>Bosquesa, SRL, Vinculos Comerciales Srl, Soluciones Mecanicas SM, SRL<text:s/></text:p>
          </table:table-cell>
          <table:table-cell office:value-type="float" office:value="692626.58" table:style-name="ce63">
            <text:p>692,627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Banquetes y Catering para Actividades Varias del Instituto Tecnológico de las Américas (ITLA).</text:p>
          </table:table-cell>
          <table:table-cell office:value-type="string" table:style-name="ce61">
            <text:p>ITLA-DAF-CM-2019-0006</text:p>
          </table:table-cell>
          <table:table-cell office:value-type="string" table:style-name="ce61">
            <text:p>Esplendor Fiesta, SRL</text:p>
          </table:table-cell>
          <table:table-cell office:value-type="float" office:value="160480" table:style-name="ce63">
            <text:p>160,48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Banquetes y Catering para Actividades Varias del Instituto Tecnológico de las Américas (ITLA).</text:p>
          </table:table-cell>
          <table:table-cell office:value-type="string" table:style-name="ce61">
            <text:p>ITLA-DAF-CM-2019-0006</text:p>
          </table:table-cell>
          <table:table-cell office:value-type="string" table:style-name="ce61">
            <text:p>PA Catering, SRL</text:p>
          </table:table-cell>
          <table:table-cell office:value-type="float" office:value="89975" table:style-name="ce63">
            <text:p>89,97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Banquetes y Catering para Actividades Varias del Instituto Tecnológico de las Américas (ITLA).</text:p>
          </table:table-cell>
          <table:table-cell office:value-type="string" table:style-name="ce61">
            <text:p>ITLA-DAF-CM-2019-0006</text:p>
          </table:table-cell>
          <table:table-cell office:value-type="string" table:style-name="ce61">
            <text:p>Sego, SRL</text:p>
          </table:table-cell>
          <table:table-cell office:value-type="float" office:value="225144" table:style-name="ce63">
            <text:p>225,144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Banquetes y Catering para Actividades Varias del Instituto Tecnológico de las Américas (ITLA).</text:p>
          </table:table-cell>
          <table:table-cell office:value-type="string" table:style-name="ce61">
            <text:p>ITLA-DAF-CM-2019-0006</text:p>
          </table:table-cell>
          <table:table-cell office:value-type="string" table:style-name="ce61">
            <text:p>LB Eventos Sociales, SRL</text:p>
          </table:table-cell>
          <table:table-cell office:value-type="float" office:value="158120" table:style-name="ce63">
            <text:p>158,12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Banquetes y Catering para Actividades Varias del Instituto Tecnológico de las Américas (ITLA).</text:p>
          </table:table-cell>
          <table:table-cell office:value-type="string" table:style-name="ce61">
            <text:p>ITLA-DAF-CM-2019-0006</text:p>
          </table:table-cell>
          <table:table-cell office:value-type="string" table:style-name="ce61">
            <text:p>D Anali, SRL</text:p>
          </table:table-cell>
          <table:table-cell office:value-type="float" office:value="30786.2" table:style-name="ce63">
            <text:p>30,786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Impresión para Varios Departamentos del Instituto Tecnológico de las Américas (ITLA</text:p>
          </table:table-cell>
          <table:table-cell office:value-type="string" table:style-name="ce61">
            <text:p>ITLA-DAF-CM-2019-0007</text:p>
          </table:table-cell>
          <table:table-cell office:value-type="string" table:style-name="ce61">
            <text:p>Editora Cipriano, SRL</text:p>
          </table:table-cell>
          <table:table-cell office:value-type="float" office:value="628072.69999999995" table:style-name="ce63">
            <text:p>628,073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limentos y Bebidas para Eventos Varios del Instituto Tecnológico de las Américas (ITLA).</text:p>
          </table:table-cell>
          <table:table-cell office:value-type="string" table:style-name="ce61">
            <text:p>ITLA-DAF-CM-2019-0008</text:p>
          </table:table-cell>
          <table:table-cell office:value-type="string" table:style-name="ce61">
            <text:p>Agua Planeta Azul, SA</text:p>
          </table:table-cell>
          <table:table-cell office:value-type="float" office:value="520000" table:style-name="ce63">
            <text:p>520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limentos y Bebidas para Eventos Varios del Instituto Tecnológico de las Américas (ITLA).</text:p>
          </table:table-cell>
          <table:table-cell office:value-type="string" table:style-name="ce61">
            <text:p>ITLA-DAF-CM-2019-0008</text:p>
          </table:table-cell>
          <table:table-cell office:value-type="string" table:style-name="ce61">
            <text:p>GTG Industrial, SRL</text:p>
          </table:table-cell>
          <table:table-cell office:value-type="float" office:value="29844.27" table:style-name="ce63">
            <text:p>29,844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limentos y Bebidas para Eventos Varios del Instituto Tecnológico de las Américas (ITLA).</text:p>
          </table:table-cell>
          <table:table-cell office:value-type="string" table:style-name="ce61">
            <text:p>ITLA-DAF-CM-2019-0008</text:p>
          </table:table-cell>
          <table:table-cell office:value-type="string" table:style-name="ce61">
            <text:p>Ocean Beef, E.I.R.L</text:p>
          </table:table-cell>
          <table:table-cell office:value-type="float" office:value="123490.76" table:style-name="ce63">
            <text:p>123,49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limentos y Bebidas para Eventos Varios del Instituto Tecnológico de las Américas (ITLA).</text:p>
          </table:table-cell>
          <table:table-cell office:value-type="string" table:style-name="ce61">
            <text:p>ITLA-DAF-CM-2019-0008</text:p>
          </table:table-cell>
          <table:table-cell office:value-type="string" table:style-name="ce61">
            <text:p>Suplitodo Clemzy, SRL</text:p>
          </table:table-cell>
          <table:table-cell office:value-type="float" office:value="30031" table:style-name="ce63">
            <text:p>30,03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ntratación de Servicio de Transporte para Estudiantes y Empleados del Instituto Tecnológico de las Américas, (ITLA).</text:p>
          </table:table-cell>
          <table:table-cell office:value-type="string" table:style-name="ce61">
            <text:p>ITLA-CCC-LPN-2019-0001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Licitación Pública Nacional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ntratación de Servicios de Internet, Telefonía, TeIecable y Adquisición de Equipos Móviles para el Instituto Tecnológico de las Américas (ITLA).</text:p>
          </table:table-cell>
          <table:table-cell office:value-type="string" table:style-name="ce61">
            <text:p>ITLA-CCC-LPN-2019-0002</text:p>
          </table:table-cell>
          <table:table-cell office:value-type="string" table:style-name="ce61">
            <text:p>Compañía Dominicana de Teléfonos, S.A</text:p>
          </table:table-cell>
          <table:table-cell office:value-type="float" office:value="808767.06" table:style-name="ce63">
            <text:p>808,767</text:p>
          </table:table-cell>
          <table:table-cell office:value-type="string" table:style-name="ce61">
            <text:p>Licitación Pública Nacional</text:p>
          </table:table-cell>
          <table:table-cell office:value-type="string" table:style-name="ce61">
            <text:p>Febrer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Orden abierta para Planeación y Programas de Alimentos y Nutrición para el Instituto Tecnológico de las Américas (ITLA).</text:p>
          </table:table-cell>
          <table:table-cell office:value-type="string" table:style-name="ce61">
            <text:p>ITLA-UC-CD-2019-0016</text:p>
          </table:table-cell>
          <table:table-cell office:value-type="string" table:style-name="ce61">
            <text:p>Dominican Development DDP, SRL</text:p>
          </table:table-cell>
          <table:table-cell office:value-type="float" office:value="50000" table:style-name="ce63">
            <text:p>50,00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lambres, Cables y Arneses para el Instituto Tecnológico de las Américas (ITLA).</text:p>
          </table:table-cell>
          <table:table-cell office:value-type="string" table:style-name="ce61">
            <text:p>ITLA-UC-CD-2019-0015</text:p>
          </table:table-cell>
          <table:table-cell office:value-type="string" table:style-name="ce61">
            <text:p>Sang Datared, SRL</text:p>
          </table:table-cell>
          <table:table-cell office:value-type="float" office:value="139149" table:style-name="ce63">
            <text:p>139,149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Placas y Medallas para Diferentes Departamentos de este Instituto Tecnológico de las Américas (ITLA).</text:p>
          </table:table-cell>
          <table:table-cell office:value-type="string" table:style-name="ce61">
            <text:p>ITLA-UC-CD-2019-0014</text:p>
          </table:table-cell>
          <table:table-cell office:value-type="string" table:style-name="ce61">
            <text:p>Multigrabado, SRL</text:p>
          </table:table-cell>
          <table:table-cell office:value-type="float" office:value="50150" table:style-name="ce63">
            <text:p>50,15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Materiales para Carnet del Instituto Tecnológico de las Américas (ITLA).</text:p>
          </table:table-cell>
          <table:table-cell office:value-type="string" table:style-name="ce61">
            <text:p>ITLA-UC-CD-2019-0013</text:p>
          </table:table-cell>
          <table:table-cell office:value-type="string" table:style-name="ce61">
            <text:p>Best Supply, SRL</text:p>
          </table:table-cell>
          <table:table-cell office:value-type="float" office:value="20030.5" table:style-name="ce63">
            <text:p>20,031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Materiales para Carnet del Instituto Tecnológico de las Américas (ITLA).</text:p>
          </table:table-cell>
          <table:table-cell office:value-type="string" table:style-name="ce61">
            <text:p>ITLA-UC-CD-2019-0013</text:p>
          </table:table-cell>
          <table:table-cell office:value-type="string" table:style-name="ce61">
            <text:p>Padron Office Supply, SRL</text:p>
          </table:table-cell>
          <table:table-cell office:value-type="float" office:value="76449.98" table:style-name="ce63">
            <text:p>76,45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Banderas y Accesorios para el Instituto Tecnológico de las Américas ITLA</text:p>
          </table:table-cell>
          <table:table-cell office:value-type="string" table:style-name="ce61">
            <text:p>ITLA-UC-CD-2019-0012</text:p>
          </table:table-cell>
          <table:table-cell office:value-type="string" table:style-name="ce61">
            <text:p>Banderas Del Mundo, SRL</text:p>
          </table:table-cell>
          <table:table-cell office:value-type="float" office:value="22583" table:style-name="ce63">
            <text:p>22,583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Banderas y Accesorios para el Instituto Tecnológico de las Américas ITLA</text:p>
          </table:table-cell>
          <table:table-cell office:value-type="string" table:style-name="ce61">
            <text:p>ITLA-UC-CD-2019-0012</text:p>
          </table:table-cell>
          <table:table-cell office:value-type="string" table:style-name="ce61">
            <text:p>Banderas Global HC, SRL</text:p>
          </table:table-cell>
          <table:table-cell office:value-type="float" office:value="8496" table:style-name="ce63">
            <text:p>8,496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Banderas y Accesorios para el Instituto Tecnológico de las Américas ITLA</text:p>
          </table:table-cell>
          <table:table-cell office:value-type="string" table:style-name="ce61">
            <text:p>ITLA-UC-CD-2019-0012</text:p>
          </table:table-cell>
          <table:table-cell office:value-type="string" table:style-name="ce61">
            <text:p>GL Promociones, SRL</text:p>
          </table:table-cell>
          <table:table-cell office:value-type="float" office:value="21712" table:style-name="ce63">
            <text:p>21,712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edicamentos y Materiales Gastables Para Uso del Dispensario Médico del Instituto Tecnológico de Las Américas (ITLA).</text:p>
          </table:table-cell>
          <table:table-cell office:value-type="string" table:style-name="ce61">
            <text:p>ITLA-UC-CD-2019-0010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Detalle para celebración del día Internacional de la Mujer del Instituto Tecnológico de las Américas (ITLA).</text:p>
          </table:table-cell>
          <table:table-cell office:value-type="string" table:style-name="ce61">
            <text:p>ITLA-UC-CD-2019-0011</text:p>
          </table:table-cell>
          <table:table-cell office:value-type="string" table:style-name="ce61">
            <text:p>Centro Cuesta Nacional, SAS</text:p>
          </table:table-cell>
          <table:table-cell office:value-type="float" office:value="5841" table:style-name="ce63">
            <text:p>5,841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ccesorios de Dispositivo de Comunicación Personal para el Instituto Tecnológico de las Américas ITLA.</text:p>
          </table:table-cell>
          <table:table-cell office:value-type="string" table:style-name="ce61">
            <text:p>ITLA-UC-CD-2019-0003</text:p>
          </table:table-cell>
          <table:table-cell office:value-type="string" table:style-name="ce61">
            <text:p>Logomarca, SA</text:p>
          </table:table-cell>
          <table:table-cell office:value-type="float" office:value="131999.51999999999" table:style-name="ce63">
            <text:p>132,00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Recarga a Dispositivos de Paso Rápido para el Instituto Tecnológico de las Américas (ITLA)</text:p>
          </table:table-cell>
          <table:table-cell office:value-type="string" table:style-name="ce61">
            <text:p>ITLA-CCC-PEEX-2019-0001</text:p>
          </table:table-cell>
          <table:table-cell office:value-type="string" table:style-name="ce61">
            <text:p>Consorcio de Tarjetas Dominicanas, S.A</text:p>
          </table:table-cell>
          <table:table-cell office:value-type="float" office:value="137352" table:style-name="ce63">
            <text:p>137,352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sción de Servicios de Publirreportaje en Revista Tecnológica: Revista Mercado Tegcnology del Instituto Tecnológico de las Américas (ITLA).</text:p>
          </table:table-cell>
          <table:table-cell office:value-type="string" table:style-name="ce61">
            <text:p>ITLA-CCC-PEPB-2019-0005</text:p>
          </table:table-cell>
          <table:table-cell office:value-type="string" table:style-name="ce61">
            <text:p>Mercado Media Network, SRL</text:p>
          </table:table-cell>
          <table:table-cell office:value-type="float" office:value="200000" table:style-name="ce63">
            <text:p>200,000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ublicidad Impresa en Periódico para Promocionar Educación Permanente para el Instituto Tecnológico de las Américas (ITLA).</text:p>
          </table:table-cell>
          <table:table-cell office:value-type="string" table:style-name="ce61">
            <text:p>ITLA-CCC-PEPB-2019-0004</text:p>
          </table:table-cell>
          <table:table-cell office:value-type="string" table:style-name="ce61">
            <text:p>Editora Del Caribe, SA</text:p>
          </table:table-cell>
          <table:table-cell office:value-type="float" office:value="80326.847999999998" table:style-name="ce63">
            <text:p>80,327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Hospedaje para Eventos Varios del Instituto Tecnológico de las Américas (ITLA).</text:p>
          </table:table-cell>
          <table:table-cell office:value-type="string" table:style-name="ce61">
            <text:p>ITLA-DAF-CM-2019-0012</text:p>
          </table:table-cell>
          <table:table-cell office:value-type="string" table:style-name="ce61">
            <text:p>Dominican Developments DDP, SRL</text:p>
          </table:table-cell>
          <table:table-cell office:value-type="float" office:value="46516.52" table:style-name="ce63">
            <text:p>46,517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Hospedaje para Eventos Varios del Instituto Tecnológico de las Américas (ITLA).</text:p>
          </table:table-cell>
          <table:table-cell office:value-type="string" table:style-name="ce61">
            <text:p>ITLA-DAF-CM-2019-0012</text:p>
          </table:table-cell>
          <table:table-cell office:value-type="string" table:style-name="ce61">
            <text:p>Instituto Global de Altos Estudios en Ciencias Sociales</text:p>
          </table:table-cell>
          <table:table-cell office:value-type="float" office:value="267156.75" table:style-name="ce63">
            <text:p>267,157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l Servicio de Fumigación para diferentes Áreas del Instituto Tecnológico de Las Américas (ITLA).</text:p>
          </table:table-cell>
          <table:table-cell office:value-type="string" table:style-name="ce61">
            <text:p>ITLA-DAF-CM-2019-0011</text:p>
          </table:table-cell>
          <table:table-cell office:value-type="string" table:style-name="ce61">
            <text:p>Mejía Prado Multiservices, SRL</text:p>
          </table:table-cell>
          <table:table-cell office:value-type="float" office:value="170606.76" table:style-name="ce63">
            <text:p>170,607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Comidas para Llevar a Domicilio para Actividades Varias del Instituto Tecnológico de las Américas (ITLA).</text:p>
          </table:table-cell>
          <table:table-cell office:value-type="string" table:style-name="ce61">
            <text:p>ITLA-DAF-CM-2019-0010</text:p>
          </table:table-cell>
          <table:table-cell office:value-type="string" table:style-name="ce61">
            <text:p>Pastora Reyes Pozo</text:p>
          </table:table-cell>
          <table:table-cell office:value-type="float" office:value="103250" table:style-name="ce63">
            <text:p>103,25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Comidas para Llevar a Domicilio para Actividades Varias del Instituto Tecnológico de las Américas (ITLA).</text:p>
          </table:table-cell>
          <table:table-cell office:value-type="string" table:style-name="ce61">
            <text:p>ITLA-DAF-CM-2019-0010</text:p>
          </table:table-cell>
          <table:table-cell office:value-type="string" table:style-name="ce61">
            <text:p>Merca Del Atlántico, SRL</text:p>
          </table:table-cell>
          <table:table-cell office:value-type="float" office:value="99873.31" table:style-name="ce63">
            <text:p>99,873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Comidas para Llevar a Domicilio para Actividades Varias del Instituto Tecnológico de las Américas (ITLA).</text:p>
          </table:table-cell>
          <table:table-cell office:value-type="string" table:style-name="ce61">
            <text:p>ITLA-DAF-CM-2019-0010</text:p>
          </table:table-cell>
          <table:table-cell office:value-type="string" table:style-name="ce61">
            <text:p>Cantabria Brand Representative, SRL</text:p>
          </table:table-cell>
          <table:table-cell office:value-type="float" office:value="173165" table:style-name="ce63">
            <text:p>173,16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Comidas para Llevar a Domicilio para Actividades Varias del Instituto Tecnológico de las Américas (ITLA).</text:p>
          </table:table-cell>
          <table:table-cell office:value-type="string" table:style-name="ce61">
            <text:p>ITLA-DAF-CM-2019-0010</text:p>
          </table:table-cell>
          <table:table-cell office:value-type="string" table:style-name="ce61">
            <text:p>Genara Wilfrida Sánchez Dominici</text:p>
          </table:table-cell>
          <table:table-cell office:value-type="float" office:value="16225" table:style-name="ce63">
            <text:p>16,22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Facilidades para Encuentro para Actividades Varias del Instituto Tecnológico de las Américas (ITLA).</text:p>
          </table:table-cell>
          <table:table-cell office:value-type="string" table:style-name="ce61">
            <text:p>ITLA-DAF-CM-2019-0009</text:p>
          </table:table-cell>
          <table:table-cell office:value-type="string" table:style-name="ce61">
            <text:p>Hoteles Nacionales, SA</text:p>
          </table:table-cell>
          <table:table-cell office:value-type="float" office:value="83922.4" table:style-name="ce63">
            <text:p>83,922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Facilidades para Encuentro para Actividades Varias del Instituto Tecnológico de las Américas (ITLA).</text:p>
          </table:table-cell>
          <table:table-cell office:value-type="string" table:style-name="ce61">
            <text:p>ITLA-DAF-CM-2019-0009</text:p>
          </table:table-cell>
          <table:table-cell office:value-type="string" table:style-name="ce61">
            <text:p>Dominican Developments DDP, SRL</text:p>
          </table:table-cell>
          <table:table-cell office:value-type="float" office:value="227612.44" table:style-name="ce63">
            <text:p>227,612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Facilidades para Encuentro para Actividades Varias del Instituto Tecnológico de las Américas (ITLA).</text:p>
          </table:table-cell>
          <table:table-cell office:value-type="string" table:style-name="ce61">
            <text:p>ITLA-DAF-CM-2019-0009</text:p>
          </table:table-cell>
          <table:table-cell office:value-type="string" table:style-name="ce61">
            <text:p>Alegre Eventos, SRL</text:p>
          </table:table-cell>
          <table:table-cell office:value-type="float" office:value="352820" table:style-name="ce63">
            <text:p>352,82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Facilidades para Encuentro para Actividades Varias del Instituto Tecnológico de las Américas (ITLA).</text:p>
          </table:table-cell>
          <table:table-cell office:value-type="string" table:style-name="ce61">
            <text:p>ITLA-DAF-CM-2019-0015</text:p>
          </table:table-cell>
          <table:table-cell office:value-type="string" table:style-name="ce61">
            <text:p>Alegre Eventos, SRL</text:p>
          </table:table-cell>
          <table:table-cell office:value-type="float" office:value="352820" table:style-name="ce63">
            <text:p>352,82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Facilidades para Encuentro para Actividades Varias del Instituto Tecnológico de las Américas (ITLA).</text:p>
          </table:table-cell>
          <table:table-cell office:value-type="string" table:style-name="ce61">
            <text:p>ITLA-DAF-CM-2019-0016</text:p>
          </table:table-cell>
          <table:table-cell office:value-type="string" table:style-name="ce61">
            <text:p>Alegre Eventos, SRL</text:p>
          </table:table-cell>
          <table:table-cell office:value-type="float" office:value="352820" table:style-name="ce63">
            <text:p>352,82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aterial POP para Actividades Varias del Instituto Tecnológico de las Américas (ITLA)</text:p>
          </table:table-cell>
          <table:table-cell office:value-type="string" table:style-name="ce61">
            <text:p>ITLA-CCC-CP-2019-0007</text:p>
          </table:table-cell>
          <table:table-cell office:value-type="string" table:style-name="ce61">
            <text:p>Cros Publicidad, SRL, Servicios Gráficos Tito, EIRL, Suplidora Industrial Dominicana, SRL, Sosekho Import<text:tab/><text:s/></text:p>
          </table:table-cell>
          <table:table-cell office:value-type="float" office:value="1521824.9" table:style-name="ce63">
            <text:p>1,521,825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aración de precios para la Adquisición de Impresoras y Escáner 3D para el Instituto Tecnológico de las Américas (ITLA)</text:p>
          </table:table-cell>
          <table:table-cell office:value-type="string" table:style-name="ce61">
            <text:p>ITLA-CCC-CP-2019-0008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s e Insumos Audiovisuales para el Instituto Tecnológico de las Américas (ITLA)</text:p>
          </table:table-cell>
          <table:table-cell office:value-type="string" table:style-name="ce61">
            <text:p>ITLA-CCC-CP-2019-0005</text:p>
          </table:table-cell>
          <table:table-cell office:value-type="string" table:style-name="ce61">
            <text:p>H&amp;H Solutions, SRL, American Business Machine, SRL (ABM)</text:p>
          </table:table-cell>
          <table:table-cell office:value-type="float" office:value="1720358.09" table:style-name="ce63">
            <text:p>1,720,358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s de Seguridad para el Instituto Tecnológico de las Américas (ITLA).</text:p>
          </table:table-cell>
          <table:table-cell office:value-type="string" table:style-name="ce61">
            <text:p>ITLA-CCC-CP-2019-0006</text:p>
          </table:table-cell>
          <table:table-cell office:value-type="string" table:style-name="ce61">
            <text:p>De Soto Trading, SRL, TCO Networking, SRL</text:p>
          </table:table-cell>
          <table:table-cell office:value-type="float" office:value="2359298.09" table:style-name="ce63">
            <text:p>2,359,298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aración de precios para la Adquisición de Mobiliarrio para Aulas (Butacas) para el Instituto Tecnológico de las Américas (ITLA)</text:p>
          </table:table-cell>
          <table:table-cell office:value-type="string" table:style-name="ce61">
            <text:p>ITLA-CCC-CP-2019-0010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Marz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Readecuación de Apartamentos de la Villa Panamericana, Reparación de Contenes, Rampas, Tapas de registros, Escalinatas e Imbornales del Instituto Tecnológico de las Américas (ITLA)</text:p>
          </table:table-cell>
          <table:table-cell office:value-type="string" table:style-name="ce61">
            <text:p>ITLA-CCC-CP-2019-0004</text:p>
          </table:table-cell>
          <table:table-cell office:value-type="string" table:style-name="ce61">
            <text:p>Constructora Moc, SRL</text:p>
          </table:table-cell>
          <table:table-cell office:value-type="float" office:value="2820337.36" table:style-name="ce63">
            <text:p>2,820,337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ublicidad para promocionar lanzamiento nueva carrera</text:p>
          </table:table-cell>
          <table:table-cell office:value-type="string" table:style-name="ce61">
            <text:p>ITLA-CCC-PEPB-2019-0006</text:p>
          </table:table-cell>
          <table:table-cell office:value-type="string" table:style-name="ce61">
            <text:p>Grupo Diario Libre, SA</text:p>
          </table:table-cell>
          <table:table-cell office:value-type="float" office:value="332130.77" table:style-name="ce63">
            <text:p>332,131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Servicios de Agencias de Viaje para Actividades Varias del Instituto Tecnológico de las Américas (ITLA).</text:p>
          </table:table-cell>
          <table:table-cell office:value-type="string" table:style-name="ce61">
            <text:p>ITLA-UC-CD-2019-0024</text:p>
          </table:table-cell>
          <table:table-cell office:value-type="string" table:style-name="ce61">
            <text:p>AGENCIA DE VIAJES MILENA TOURS, SRL</text:p>
          </table:table-cell>
          <table:table-cell office:value-type="float" office:value="33903.760000000002" table:style-name="ce63">
            <text:p>33,904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Impresoras de Punto de Venta del Instituto Tecnológico de las Américas (ITLA).</text:p>
          </table:table-cell>
          <table:table-cell office:value-type="string" table:style-name="ce61">
            <text:p>ITLA-UC-CD-2019-0023</text:p>
          </table:table-cell>
          <table:table-cell office:value-type="string" table:style-name="ce61">
            <text:p>Soluciones de Oficina Díaz, SRL</text:p>
          </table:table-cell>
          <table:table-cell office:value-type="float" office:value="25649.99" table:style-name="ce63">
            <text:p>25,65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Servicios de Rotulación de Letras y Números Decorativos para el Instituto Tecnológico de las Américas (ITLA).</text:p>
          </table:table-cell>
          <table:table-cell office:value-type="string" table:style-name="ce61">
            <text:p>ITLA-UC-CD-2019-0022</text:p>
          </table:table-cell>
          <table:table-cell office:value-type="string" table:style-name="ce61">
            <text:p>Cros Publicidad, SRL</text:p>
          </table:table-cell>
          <table:table-cell office:value-type="float" office:value="72473.240000000005" table:style-name="ce63">
            <text:p>72,473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ara la Adquisición de Artículos Típicos Artesanales Para Proyecto Multicultural de este Instituto Tecnológico de las Américas (ITLA).</text:p>
          </table:table-cell>
          <table:table-cell office:value-type="string" table:style-name="ce61">
            <text:p>ITLA-UC-CD-2019-0021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Complemento (Plugin) Para Wordpress y Plantilla Para Implementar Portal de Ventas de Cursos en Línea de este Instituto Tecnológico de las Américas ( ITLA).</text:p>
          </table:table-cell>
          <table:table-cell office:value-type="string" table:style-name="ce61">
            <text:p>ITLA-UC-CD-2019-0020</text:p>
          </table:table-cell>
          <table:table-cell office:value-type="string" table:style-name="ce61">
            <text:p>Operational Excellence Solutions Opex, SRL</text:p>
          </table:table-cell>
          <table:table-cell office:value-type="float" office:value="45135" table:style-name="ce63">
            <text:p>45,135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Servicios de Transporte de Carga para el Instituto Tecnológico de las Américas (ITLA).</text:p>
          </table:table-cell>
          <table:table-cell office:value-type="string" table:style-name="ce61">
            <text:p>ITLA-UC-CD-2019-0019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Servicios de Investigación y Medición para el Instituto Tecnológico de las Américas (ITLA).</text:p>
          </table:table-cell>
          <table:table-cell office:value-type="string" table:style-name="ce61">
            <text:p>ITLA-UC-CD-2019-0018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Utensilios de Cocina Desechables para el Instituto Tecnológico de las Américas (ITLA).</text:p>
          </table:table-cell>
          <table:table-cell office:value-type="string" table:style-name="ce61">
            <text:p>ITLA-UC-CD-2019-0017</text:p>
          </table:table-cell>
          <table:table-cell office:value-type="string" table:style-name="ce61">
            <text:p>Gilgami Group, SRL</text:p>
          </table:table-cell>
          <table:table-cell office:value-type="float" office:value="104316.25" table:style-name="ce63">
            <text:p>104,316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Compra de Gas Propano Para Uso de Residencia Académica (Campus ITLA) de este Instituto Tecnológico de las Américas (ITLA).</text:p>
          </table:table-cell>
          <table:table-cell office:value-type="string" table:style-name="ce61">
            <text:p>ITLA-DAF-CM-2019-0018</text:p>
          </table:table-cell>
          <table:table-cell office:value-type="string" table:style-name="ce61">
            <text:p>Mariot Gas Dura Mas, SRL</text:p>
          </table:table-cell>
          <table:table-cell office:value-type="float" office:value="272900" table:style-name="ce63">
            <text:p>272,9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Cables Eléctricos y Accesorios para la Residencia Académica de este Instituto Tecnológico de las Américas (ITLA).</text:p>
          </table:table-cell>
          <table:table-cell office:value-type="string" table:style-name="ce61">
            <text:p>ITLA-DAF-CM-2019-0017</text:p>
          </table:table-cell>
          <table:table-cell office:value-type="string" table:style-name="ce61">
            <text:p>Ferretería José S. Minaya, SRL</text:p>
          </table:table-cell>
          <table:table-cell office:value-type="float" office:value="145971.9" table:style-name="ce63">
            <text:p>145,972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Hosting Dedicado para el Instituto Tecnológico de Las Américas (ITLA)</text:p>
          </table:table-cell>
          <table:table-cell office:value-type="string" table:style-name="ce61">
            <text:p>ITLA-DAF-CM-2019-0013</text:p>
          </table:table-cell>
          <table:table-cell office:value-type="string" table:style-name="ce61">
            <text:p>Logicone, SRL</text:p>
          </table:table-cell>
          <table:table-cell office:value-type="float" office:value="777242.4" table:style-name="ce63">
            <text:p>777,242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e Instalación de Cortinas Venecianas y Laminado para Aulas, Laboratorios y espacios administrativos del Instituto Tecnológico de las Américas (ITLA).</text:p>
          </table:table-cell>
          <table:table-cell office:value-type="string" table:style-name="ce61">
            <text:p>ITLA-DAF-CM-2019-0015</text:p>
          </table:table-cell>
          <table:table-cell office:value-type="string" table:style-name="ce61">
            <text:p>Tercotech, SRL</text:p>
          </table:table-cell>
          <table:table-cell office:value-type="float" office:value="344601.3" table:style-name="ce63">
            <text:p>344,60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Bonos de uso en Tienda por Departamentos para Actividades Varias de este Instituto Tecnológico de las Américas (ITLA).</text:p>
          </table:table-cell>
          <table:table-cell office:value-type="string" table:style-name="ce61">
            <text:p>ITLA-DAF-CM-2019-0016</text:p>
          </table:table-cell>
          <table:table-cell office:value-type="string" table:style-name="ce61">
            <text:p>Centro Cuesta Nacional, SAS</text:p>
          </table:table-cell>
          <table:table-cell office:value-type="float" office:value="1000000" table:style-name="ce63">
            <text:p>1,000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de Papel de Punto de Venta para el Instituto Tecnológico de las Américas (ITLA)</text:p>
          </table:table-cell>
          <table:table-cell office:value-type="string" table:style-name="ce61">
            <text:p>ITLA-DAF-CM-2019-0014</text:p>
          </table:table-cell>
          <table:table-cell office:value-type="string" table:style-name="ce61">
            <text:p>Productive Business Solutions Dominicana, SAS</text:p>
          </table:table-cell>
          <table:table-cell office:value-type="float" office:value="184080" table:style-name="ce63">
            <text:p>184,08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Abril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Gestión de Eventos para el Instituto Tecnológico de las Américas (ITLA).</text:p>
          </table:table-cell>
          <table:table-cell office:value-type="string" table:style-name="ce61">
            <text:p>ITLA-DAF-CM-2019-0025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Textiles para Diferentes Departamentos de este Instituto Tecnológico de Las Américas, ITLA.</text:p>
          </table:table-cell>
          <table:table-cell office:value-type="string" table:style-name="ce61">
            <text:p>ITLA-DAF-CM-2019-0024</text:p>
          </table:table-cell>
          <table:table-cell office:value-type="string" table:style-name="ce61">
            <text:p>Banderas Global HC, SRL, Batissa, SRL, Río de la Plata Import &amp; Trading, SRL</text:p>
          </table:table-cell>
          <table:table-cell office:value-type="float" office:value="478885.3" table:style-name="ce63">
            <text:p>478,88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de Artículos y Suministros de Ferretería para el Instituto Tecnológico de las Américas (ITLA).</text:p>
          </table:table-cell>
          <table:table-cell office:value-type="string" table:style-name="ce61">
            <text:p>ITLA-DAF-CM-2019-0022</text:p>
          </table:table-cell>
          <table:table-cell office:value-type="string" table:style-name="ce61">
            <text:p>EPX Dominicana, SRL, Ferretería José S. Minaya, SRL, E&amp;C Multiservices, EIRL, Girolamo Holding, SRL, Ferreteria Cima, SRL</text:p>
          </table:table-cell>
          <table:table-cell office:value-type="float" office:value="140937.68" table:style-name="ce63">
            <text:p>140,93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Impresión para Diferentes Actividades del Instituto Tecnológico de las Américas (ITLA).</text:p>
          </table:table-cell>
          <table:table-cell office:value-type="string" table:style-name="ce61">
            <text:p>ITLA-DAF-CM-2019-0023</text:p>
          </table:table-cell>
          <table:table-cell office:value-type="string" table:style-name="ce61">
            <text:p>AH Editora Offset, SRL, Cros Publicidad, SRL, Shortcut Comunicacion Visual, SRL,<text:tab/>Fox Publicidad, SRl, Servicios Graficos Tito, EIRL</text:p>
          </table:table-cell>
          <table:table-cell office:value-type="float" office:value="486219" table:style-name="ce63">
            <text:p>486,219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para Equipos de Impresión del Instituto Tecnológico de las Américas (ITLA).</text:p>
          </table:table-cell>
          <table:table-cell office:value-type="string" table:style-name="ce61">
            <text:p>ITLA-DAF-CM-2019-0021</text:p>
          </table:table-cell>
          <table:table-cell office:value-type="string" table:style-name="ce61">
            <text:p>Productive Business Solutions Dominicana, SAS</text:p>
          </table:table-cell>
          <table:table-cell office:value-type="float" office:value="239422" table:style-name="ce63">
            <text:p>239,422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para Equipos de Impresión del Instituto Tecnológico de las Américas (ITLA).</text:p>
          </table:table-cell>
          <table:table-cell office:value-type="string" table:style-name="ce61">
            <text:p>ITLA-DAF-CM-2019-0021</text:p>
          </table:table-cell>
          <table:table-cell office:value-type="string" table:style-name="ce61">
            <text:p>Compu-Office Dominicana, SRL</text:p>
          </table:table-cell>
          <table:table-cell office:value-type="float" office:value="425247.88" table:style-name="ce63">
            <text:p>425,24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61">
            <text:p>ITLA-DAF-CM-2019-0020</text:p>
          </table:table-cell>
          <table:table-cell office:value-type="string" table:style-name="ce61">
            <text:p>Suplitodo Tintor, SRL</text:p>
          </table:table-cell>
          <table:table-cell office:value-type="float" office:value="49300" table:style-name="ce63">
            <text:p>49,3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61">
            <text:p>ITLA-DAF-CM-2019-0020</text:p>
          </table:table-cell>
          <table:table-cell office:value-type="string" table:style-name="ce61">
            <text:p>Compu-Office Dominicana, SRL</text:p>
          </table:table-cell>
          <table:table-cell office:value-type="float" office:value="465.51" table:style-name="ce63">
            <text:p>466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61">
            <text:p>ITLA-DAF-CM-2019-0020</text:p>
          </table:table-cell>
          <table:table-cell office:value-type="string" table:style-name="ce61">
            <text:p>PS&amp;S, Proveedora de Servicios &amp; Suministros de Oficina, SRL</text:p>
          </table:table-cell>
          <table:table-cell office:value-type="float" office:value="322256.7" table:style-name="ce63">
            <text:p>322,257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61">
            <text:p>ITLA-DAF-CM-2019-0020</text:p>
          </table:table-cell>
          <table:table-cell office:value-type="string" table:style-name="ce61">
            <text:p>Suplidora Reysa, EIRL</text:p>
          </table:table-cell>
          <table:table-cell office:value-type="float" office:value="10151.299999999999" table:style-name="ce63">
            <text:p>10,15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Conexión de Fibra óptica de la red Conexión Politécnico del Instituto Tecnológico de las Américas (ITLA).</text:p>
          </table:table-cell>
          <table:table-cell office:value-type="string" table:style-name="ce61">
            <text:p>ITLA-DAF-CM-2019-0019</text:p>
          </table:table-cell>
          <table:table-cell office:value-type="string" table:style-name="ce61">
            <text:p>Unified Communications, SRL</text:p>
          </table:table-cell>
          <table:table-cell office:value-type="float" office:value="366254.91" table:style-name="ce63">
            <text:p>366,25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Conexión de Fibra óptica de la red Conexión Politécnico del Instituto Tecnológico de las Américas (ITLA).</text:p>
          </table:table-cell>
          <table:table-cell office:value-type="string" table:style-name="ce61">
            <text:p>ITLA-DAF-CM-2019-0019</text:p>
          </table:table-cell>
          <table:table-cell office:value-type="string" table:style-name="ce61">
            <text:p>Nardo Duran &amp; Asociados, SRL</text:p>
          </table:table-cell>
          <table:table-cell office:value-type="float" office:value="153164" table:style-name="ce63">
            <text:p>153,164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Conexión de Fibra óptica de la red Conexión Politécnico del Instituto Tecnológico de las Américas (ITLA).</text:p>
          </table:table-cell>
          <table:table-cell office:value-type="string" table:style-name="ce61">
            <text:p>ITLA-DAF-CM-2019-0019</text:p>
          </table:table-cell>
          <table:table-cell office:value-type="string" table:style-name="ce61">
            <text:p>Onemax, SA</text:p>
          </table:table-cell>
          <table:table-cell office:value-type="float" office:value="37571.199999999997" table:style-name="ce63">
            <text:p>37,57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61">
            <text:p>ITLA-CCC-CP-2019-0015</text:p>
          </table:table-cell>
          <table:table-cell office:value-type="string" table:style-name="ce61">
            <text:p>Sunix Petroleum, SRL, ISLA DOMINICANA DE PETROLEO CORPORATION</text:p>
          </table:table-cell>
          <table:table-cell office:value-type="float" office:value="2880000" table:style-name="ce63">
            <text:p>2,880,000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Licencias de Software para el Instituto Tecnológico de las Américas (ITLA).</text:p>
          </table:table-cell>
          <table:table-cell office:value-type="string" table:style-name="ce61">
            <text:p>ITLA-CCC-CP-2019-0011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l Periódico de Listín Diario para Promocionar el Lanzamiento de Nueva Carrera (Centro de Excelencia Diseño y Programación de Videojuegos) del ITLA.</text:p>
          </table:table-cell>
          <table:table-cell office:value-type="string" table:style-name="ce61">
            <text:p>ITLA-CCC-PEPB-2019-0008</text:p>
          </table:table-cell>
          <table:table-cell office:value-type="string" table:style-name="ce61">
            <text:p>Editora Listin Diario, SA</text:p>
          </table:table-cell>
          <table:table-cell office:value-type="float" office:value="314514.48599999998" table:style-name="ce63">
            <text:p>314,514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Mayo<text:s/>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Banquetes y Catering para Actividades de Varios Departamentos del Instituto Tecnológico de las Américas (ITLA).</text:p>
          </table:table-cell>
          <table:table-cell office:value-type="string" table:style-name="ce61">
            <text:p>ITLA-DAF-CM-2019-0032</text:p>
          </table:table-cell>
          <table:table-cell office:value-type="string" table:style-name="ce61">
            <text:p>Varga' S Servicios de Catering, SRL, Cantabria Brand Representative, SRL<text:tab/>,pa catering, s. r. l., Banquetes Y Bocadillos LMA, SRL<text:tab/></text:p>
          </table:table-cell>
          <table:table-cell office:value-type="float" office:value="685609.51" table:style-name="ce63">
            <text:p>685,61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de Baterías para Inversores y Neumáticos para Vehículos del Instituto Tecnológico de las Américas (ITLA).</text:p>
          </table:table-cell>
          <table:table-cell office:value-type="string" table:style-name="ce61">
            <text:p>ITLA-DAF-CM-2019-0031</text:p>
          </table:table-cell>
          <table:table-cell office:value-type="string" table:style-name="ce61">
            <text:p>Grupo Cometa, SAS, Daf Trading, SRL</text:p>
          </table:table-cell>
          <table:table-cell office:value-type="float" office:value="388622.17" table:style-name="ce63">
            <text:p>388,622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Investigación de Mercado para este Instituto tecnológico de las Américas, ITLA.</text:p>
          </table:table-cell>
          <table:table-cell office:value-type="string" table:style-name="ce61">
            <text:p>ITLA-DAF-CM-2019-0026</text:p>
          </table:table-cell>
          <table:table-cell office:value-type="string" table:style-name="ce61">
            <text:p>Consultoría Interdisciplinaria en Desarrollo, SRL CID</text:p>
          </table:table-cell>
          <table:table-cell office:value-type="float" office:value="377600" table:style-name="ce63">
            <text:p>377,6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 e Instalación de Sistema de Alarmas y GPS Para los Vehículos del Instituto Tecnológico de las Américas (ITLA).</text:p>
          </table:table-cell>
          <table:table-cell office:value-type="string" table:style-name="ce61">
            <text:p>ITLA-DAF-CM-2019-0030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de Tarima Modular para Eventos del Instituto Tecnológico de las Américas (ITLA).</text:p>
          </table:table-cell>
          <table:table-cell office:value-type="string" table:style-name="ce61">
            <text:p>ITLA-DAF-CM-2019-0029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Impresoras y Escáner 3D para el Instituto Tecnológico de las Américas (ITLA)</text:p>
          </table:table-cell>
          <table:table-cell office:value-type="string" table:style-name="ce61">
            <text:p>ITLA-CCC-CP-2019-0013</text:p>
          </table:table-cell>
          <table:table-cell office:value-type="string" table:style-name="ce61">
            <text:p>Ricoh Dominicana, SRL, American Business Machine, SRL (ABM)</text:p>
          </table:table-cell>
          <table:table-cell office:value-type="float" office:value="1272349" table:style-name="ce63">
            <text:p>1,272,349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Jun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Compra de Reemplazo de Ventilador para Chiller Edif. II del Instituto Tecnológico de las Américas (ITLA).</text:p>
          </table:table-cell>
          <table:table-cell office:value-type="string" table:style-name="ce61">
            <text:p>ITLA-DAF-CM-2019-0028</text:p>
          </table:table-cell>
          <table:table-cell office:value-type="string" table:style-name="ce61">
            <text:p>Intesol Corporatión, SRL</text:p>
          </table:table-cell>
          <table:table-cell office:value-type="float" office:value="230100" table:style-name="ce63">
            <text:p>230,1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Gestión de Eventos para el Instituto Tecnológico de las Américas (ITLA).</text:p>
          </table:table-cell>
          <table:table-cell office:value-type="string" table:style-name="ce61">
            <text:p>ITLA-DAF-CM-2019-0027</text:p>
          </table:table-cell>
          <table:table-cell office:value-type="string" table:style-name="ce61">
            <text:p>AGENCIA DE VIAJES MILENA TOURS, SRL, Merca Del Atlántico, SRL<text:s/></text:p>
          </table:table-cell>
          <table:table-cell office:value-type="float" office:value="782767.7" table:style-name="ce63">
            <text:p>782,76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n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Excepción para la Adquisición de Suministros para Impresoras del Instituto Tecnológico de las Américas (ITLA)</text:p>
          </table:table-cell>
          <table:table-cell office:value-type="string" table:style-name="ce61">
            <text:p>ITLA-CCC-PEEX-2019-0004</text:p>
          </table:table-cell>
          <table:table-cell office:value-type="string" table:style-name="ce61">
            <text:p>Productive Business Solutions Dominicana, SAS</text:p>
          </table:table-cell>
          <table:table-cell office:value-type="float" office:value="107262" table:style-name="ce63">
            <text:p>107,262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Publicidad Impresa para Publicar Proceso de Compras para el Instituto Tecnológico de las Américas (ITLA)</text:p>
          </table:table-cell>
          <table:table-cell office:value-type="string" table:style-name="ce61">
            <text:p>ITLA-CCC-PEPB-2019-0009</text:p>
          </table:table-cell>
          <table:table-cell office:value-type="string" table:style-name="ce61">
            <text:p>Grupo Diario Libre, SA</text:p>
          </table:table-cell>
          <table:table-cell office:value-type="float" office:value="155814.51999999999" table:style-name="ce63">
            <text:p>155,815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Limpieza para el Instituto Tecnológico de las Américas (ITLA).</text:p>
          </table:table-cell>
          <table:table-cell office:value-type="string" table:style-name="ce61">
            <text:p>ITLA-CCC-CP-2019-0009</text:p>
          </table:table-cell>
          <table:table-cell office:value-type="string" table:style-name="ce61">
            <text:p>Productive Business Solutions Dominicana, SAS</text:p>
          </table:table-cell>
          <table:table-cell office:value-type="float" office:value="197759.94" table:style-name="ce63">
            <text:p>197,760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 de Audiovisual para la 11va Graduación del Instituto Tecnológico de las Américas (ITLA).</text:p>
          </table:table-cell>
          <table:table-cell office:value-type="string" table:style-name="ce61">
            <text:p>ITLA-UC-CD-2019-0032</text:p>
          </table:table-cell>
          <table:table-cell office:value-type="string" table:style-name="ce61">
            <text:p>CTAV, SRL</text:p>
          </table:table-cell>
          <table:table-cell office:value-type="float" office:value="48380" table:style-name="ce63">
            <text:p>48,380</text:p>
          </table:table-cell>
          <table:table-cell office:value-type="string" table:style-name="ce61">
            <text:p>Compras Por Debajo Del Umbral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 e Instalación de Sistema de Alarmas y GPS Para los Vehículos del Instituto Tecnológico de las Américas (ITLA).</text:p>
          </table:table-cell>
          <table:table-cell office:value-type="string" table:style-name="ce61">
            <text:p>ITLA-DAF-CM-2019-0034</text:p>
          </table:table-cell>
          <table:table-cell office:value-type="string" table:style-name="ce61">
            <text:p>Mytrak Technology, SRL, Eduardo Music, SRL</text:p>
          </table:table-cell>
          <table:table-cell office:value-type="float" office:value="84960" table:style-name="ce63">
            <text:p>84,96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de Servicios de Transporte de Carga para el Instituto Tecnológico de las Américas (ITLA)</text:p>
          </table:table-cell>
          <table:table-cell office:value-type="string" table:style-name="ce61">
            <text:p>ITLA-DAF-CM-2019-0033</text:p>
          </table:table-cell>
          <table:table-cell office:value-type="string" table:style-name="ce61">
            <text:p>Daf Trading, SRL</text:p>
          </table:table-cell>
          <table:table-cell office:value-type="float" office:value="84960" table:style-name="ce63">
            <text:p>84,96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Piezas para las Impresoras del Centro de Copiado del Instituto Tecnológico de las Américas (ITLA).</text:p>
          </table:table-cell>
          <table:table-cell office:value-type="string" table:style-name="ce61">
            <text:p>ITLA-CCC-PEEX-2019-0003</text:p>
          </table:table-cell>
          <table:table-cell office:value-type="string" table:style-name="ce61">
            <text:p>Productive Business Solutions Dominicana, SAS</text:p>
          </table:table-cell>
          <table:table-cell office:value-type="float" office:value="197759.94" table:style-name="ce63">
            <text:p>197,760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ervicios de Pintura en Campus ITLA y Residencia Académica del Instituto Tecnológico de las Américas (ITLA)</text:p>
          </table:table-cell>
          <table:table-cell office:value-type="string" table:style-name="ce61">
            <text:p>ITLA-CCC-CP-2019-0012</text:p>
          </table:table-cell>
          <table:table-cell office:value-type="string" table:style-name="ce61">
            <text:p>Madeline Canario Olio, Grupo Garmof, SRL</text:p>
          </table:table-cell>
          <table:table-cell office:value-type="float" office:value="2806482.32" table:style-name="ce63">
            <text:p>2,806,482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de Medicamentos y Productos Farmacéuticos para el Dispensario Médico del Instituto Tecnológico de las Américas ITLA.</text:p>
          </table:table-cell>
          <table:table-cell office:value-type="string" table:style-name="ce61">
            <text:p>ITLA-UC-CD-2019-0029</text:p>
          </table:table-cell>
          <table:table-cell office:value-type="string" table:style-name="ce61">
            <text:p>Farmacia Santa Maria, SRL, Pharma AG Trading, SR, Santana Milena (SAMI), SRL,<text:tab/>Grupo Farmacéutico Car-M, SRL (GRUFACARM), Ventas Diversas Farmaceuticas, SRL, Argos Farmacéutica, SRL<text:tab/></text:p>
          </table:table-cell>
          <table:table-cell office:value-type="float" office:value="24931.07" table:style-name="ce63">
            <text:p>24,931</text:p>
          </table:table-cell>
          <table:table-cell office:value-type="string" table:style-name="ce61">
            <text:p>Compras Por Debajo Del Umbral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Artículos en Acrílicos para el Instituto Tecnológico de las Américas (ITLA)</text:p>
          </table:table-cell>
          <table:table-cell office:value-type="string" table:style-name="ce61">
            <text:p>ITLA-UC-CD-2019-0031</text:p>
          </table:table-cell>
          <table:table-cell office:value-type="string" table:style-name="ce61">
            <text:p>Multigrabado, SRL</text:p>
          </table:table-cell>
          <table:table-cell office:value-type="float" office:value="7080" table:style-name="ce63">
            <text:p>7,080</text:p>
          </table:table-cell>
          <table:table-cell office:value-type="string" table:style-name="ce61">
            <text:p>Compras Por Debajo Del Umbral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Artículos en Acrílicos para el Instituto Tecnológico de las Américas (ITLA)</text:p>
          </table:table-cell>
          <table:table-cell office:value-type="string" table:style-name="ce61">
            <text:p>ITLA-UC-CD-2019-0031</text:p>
          </table:table-cell>
          <table:table-cell office:value-type="string" table:style-name="ce61">
            <text:p>Logomarca, SRL</text:p>
          </table:table-cell>
          <table:table-cell office:value-type="float" office:value="54575" table:style-name="ce63">
            <text:p>54,575</text:p>
          </table:table-cell>
          <table:table-cell office:value-type="string" table:style-name="ce61">
            <text:p>Compras Por Debajo Del Umbral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Arreglos Florales para la 11va Graduación del Instituto Tecnológico de las Américas (ITLA).</text:p>
          </table:table-cell>
          <table:table-cell office:value-type="string" table:style-name="ce61">
            <text:p>ITLA-UC-CD-2019-0027</text:p>
          </table:table-cell>
          <table:table-cell office:value-type="string" table:style-name="ce61">
            <text:p>Floristeria Zuniflor, SRL</text:p>
          </table:table-cell>
          <table:table-cell office:value-type="float" office:value="53100" table:style-name="ce63">
            <text:p>53,100</text:p>
          </table:table-cell>
          <table:table-cell office:value-type="string" table:style-name="ce61">
            <text:p>Compras Por Debajo Del Umbral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Libros de Textos de Inglés para Proyecto DIGEPEP del Instituto Tecnológico de las Américas (ITLA).</text:p>
          </table:table-cell>
          <table:table-cell office:value-type="string" table:style-name="ce61">
            <text:p>ITLA-CCC-PEEX-2019-0002</text:p>
          </table:table-cell>
          <table:table-cell office:value-type="string" table:style-name="ce61">
            <text:p>New Horizons Book Shop, SRL</text:p>
          </table:table-cell>
          <table:table-cell office:value-type="float" office:value="86400" table:style-name="ce63">
            <text:p>86,400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uditorio para 11va Graduación del Instituto Tecnológico de Las Américas, ITLA.</text:p>
          </table:table-cell>
          <table:table-cell office:value-type="string" table:style-name="ce61">
            <text:p>ITLA-UC-CD-2019-0026</text:p>
          </table:table-cell>
          <table:table-cell office:value-type="string" table:style-name="ce61">
            <text:p>Movimiento de Cursillos de Cristiandad</text:p>
          </table:table-cell>
          <table:table-cell office:value-type="float" office:value="133637.99" table:style-name="ce63">
            <text:p>133,638</text:p>
          </table:table-cell>
          <table:table-cell office:value-type="string" table:style-name="ce61">
            <text:p>Compras Por Debajo Del Umbral</text:p>
          </table:table-cell>
          <table:table-cell office:value-type="string" table:style-name="ce61">
            <text:p>Juli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 e Instalación de Accesorios para Vehículo del Instituto Tecnológico de las Américas ITLA.</text:p>
          </table:table-cell>
          <table:table-cell office:value-type="string" table:style-name="ce61">
            <text:p>ITLA-UC-CD-2019-0030</text:p>
          </table:table-cell>
          <table:table-cell office:value-type="string" table:style-name="ce61">
            <text:p>Santo Domingo Motors Company, SA</text:p>
          </table:table-cell>
          <table:table-cell office:value-type="float" office:value="34556.57" table:style-name="ce63">
            <text:p>34,557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Complemento (Plugin) para Wordpress para Implementar Portal Transparencia.</text:p>
          </table:table-cell>
          <table:table-cell office:value-type="string" table:style-name="ce61">
            <text:p>ITLA-UC-CD-2019-0039</text:p>
          </table:table-cell>
          <table:table-cell office:value-type="string" table:style-name="ce61">
            <text:p>Operational Excellence Solutions Opex, SRL</text:p>
          </table:table-cell>
          <table:table-cell office:value-type="float" office:value="12036" table:style-name="ce63">
            <text:p>12,036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lmuerzo para actividades varias (Actividad Bootcamps de programación y Orden Abierta Almuerzo Rectoría)</text:p>
          </table:table-cell>
          <table:table-cell office:value-type="string" table:style-name="ce61">
            <text:p>ITLA-UC-CD-2019-0038</text:p>
          </table:table-cell>
          <table:table-cell office:value-type="string" table:style-name="ce61">
            <text:p>Dominican Development DDP, SRL</text:p>
          </table:table-cell>
          <table:table-cell office:value-type="float" office:value="84876.800000000003" table:style-name="ce63">
            <text:p>84,877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2">
          <table:table-cell office:value-type="string" table:style-name="ce16">
            <text:p>Publicación de Promoción de Admisiones y Nueva Carrera en Diferentes medios impresos.</text:p>
          </table:table-cell>
          <table:table-cell office:value-type="string" table:style-name="ce61">
            <text:p>ITLA-CCC-PEPB-2019-0013</text:p>
          </table:table-cell>
          <table:table-cell office:value-type="string" table:style-name="ce61">
            <text:p>Publicaciones Ahora, SAS / Editora Hoy, SAS</text:p>
          </table:table-cell>
          <table:table-cell office:value-type="float" office:value="196175" table:style-name="ce63">
            <text:p>196,175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2">
          <table:table-cell office:value-type="string" table:style-name="ce16">
            <text:p>Proceso de Compra Por Debajo del Umbral para la Adquisición de Sistema de Frenos y Componentes para Vehículos del ITLA</text:p>
          </table:table-cell>
          <table:table-cell office:value-type="string" table:style-name="ce61">
            <text:p>ITLA-UC-CD-2019-0037</text:p>
          </table:table-cell>
          <table:table-cell office:value-type="string" table:style-name="ce61">
            <text:p>Servicio Mantenimiento Corporativo Automotriz Maco SRL</text:p>
          </table:table-cell>
          <table:table-cell office:value-type="float" office:value="43376.800000000003" table:style-name="ce63">
            <text:p>43,377</text:p>
          </table:table-cell>
          <table:table-cell office:value-type="string" table:style-name="ce65">
            <text:p>Compra Por Debajo Del Umbral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Licitación Pública Nacional para la Adquisición de UPS en Torres para el Instituto Tecnológico de las Américas ITLA</text:p>
          </table:table-cell>
          <table:table-cell office:value-type="string" table:style-name="ce61">
            <text:p>ITLA-CCC-LPN-2019-0005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5">
            <text:p>Licitación Pública Nacional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Facilidades para Encuentro para Actividades Varias del Instituto Tecnológico de las Américas (ITLA).</text:p>
          </table:table-cell>
          <table:table-cell office:value-type="string" table:style-name="ce61">
            <text:p>ITLA-DAF-CM-2019-0036</text:p>
          </table:table-cell>
          <table:table-cell office:value-type="string" table:style-name="ce61">
            <text:p>Al Punto Del Sabor AA, SRL, Alegre Eventos, SRL</text:p>
          </table:table-cell>
          <table:table-cell office:value-type="float" office:value="353410" table:style-name="ce63">
            <text:p>353,410</text:p>
          </table:table-cell>
          <table:table-cell office:value-type="string" table:style-name="ce65">
            <text:p>Compra Menor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2">
          <table:table-cell office:value-type="string" table:style-name="ce16">
            <text:p>Proceso para la Adquisición de Servicios de Publicación Impresas de Licitación Nacional para el ITLA</text:p>
          </table:table-cell>
          <table:table-cell office:value-type="string" table:style-name="ce61">
            <text:p>ITLA-CCC-PEPB-2019-0012</text:p>
          </table:table-cell>
          <table:table-cell office:value-type="string" table:style-name="ce61">
            <text:p>Grupo Diario Libre, SA /Editora Listin Diario, SA</text:p>
          </table:table-cell>
          <table:table-cell office:value-type="float" office:value="292597.15000000002" table:style-name="ce63">
            <text:p>292,597</text:p>
          </table:table-cell>
          <table:table-cell office:value-type="string" table:style-name="ce65">
            <text:p>Compra Por Excepción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ervicios de Hospedaje Operación de sitios Web, Servidor Hosting Dedicado.</text:p>
          </table:table-cell>
          <table:table-cell office:value-type="string" table:style-name="ce61">
            <text:p>ITLA-UC-CD-2019-0036</text:p>
          </table:table-cell>
          <table:table-cell office:value-type="string" table:style-name="ce61">
            <text:p>Logicone, SRL</text:p>
          </table:table-cell>
          <table:table-cell office:value-type="float" office:value="69415.86" table:style-name="ce63">
            <text:p>69,416</text:p>
          </table:table-cell>
          <table:table-cell office:value-type="string" table:style-name="ce65">
            <text:p><text:s/>Compra Por Debajo Del Umbral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ubli-reportaje en Revista Mercado</text:p>
          </table:table-cell>
          <table:table-cell office:value-type="string" table:style-name="ce61">
            <text:p>ITLA-CCC-PEPB-2019-0011</text:p>
          </table:table-cell>
          <table:table-cell office:value-type="string" table:style-name="ce61">
            <text:p>Mercado Media Network, SRL</text:p>
          </table:table-cell>
          <table:table-cell office:value-type="float" office:value="212400" table:style-name="ce63">
            <text:p>212,400</text:p>
          </table:table-cell>
          <table:table-cell office:value-type="string" table:style-name="ce65">
            <text:p>Compra Por Excepción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Comida para Llevar a Domicilio para Actividades Varias del Instituto Tecnológico de las Américas (ITLA).</text:p>
          </table:table-cell>
          <table:table-cell office:value-type="string" table:style-name="ce61">
            <text:p>ITLA-DAF-CM-2019-0035</text:p>
          </table:table-cell>
          <table:table-cell office:value-type="string" table:style-name="ce61">
            <text:p>Banquetes Y Bocadillos LMA, SRL, Epicesa Comercial Foods, EIRL, Varga' S Servicios de Catering, SRL</text:p>
          </table:table-cell>
          <table:table-cell office:value-type="float" office:value="223643.04" table:style-name="ce63">
            <text:p>223,643</text:p>
          </table:table-cell>
          <table:table-cell office:value-type="string" table:style-name="ce65">
            <text:p>Compra Menor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Servicios de Reparación de Bomba de Agua para el Instituto Tecnológico de las Américas (ITLA).</text:p>
          </table:table-cell>
          <table:table-cell office:value-type="string" table:style-name="ce61">
            <text:p>ITLA-UC-CD-2019-0035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5">
            <text:p><text:s/>Compra Por Debajo Del Umbral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Frutas para la Promoción del Cuidado de la Salud de los Empleados de este Instituto Tecnológico de las Américas (ITLA).</text:p>
          </table:table-cell>
          <table:table-cell office:value-type="string" table:style-name="ce61">
            <text:p>ITLA-UC-CD-2019-0034</text:p>
          </table:table-cell>
          <table:table-cell office:value-type="string" table:style-name="ce61">
            <text:p>Banquetes Y Bocadillos LMA, SRL</text:p>
          </table:table-cell>
          <table:table-cell office:value-type="float" office:value="107049.60000000001" table:style-name="ce63">
            <text:p>107,050</text:p>
          </table:table-cell>
          <table:table-cell office:value-type="string" table:style-name="ce65">
            <text:p>Compra Por Debajo Del Umbral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Servicios de Tasación de Terreno para el Instituto Tecnológico de las Américas (ITLA).</text:p>
          </table:table-cell>
          <table:table-cell office:value-type="string" table:style-name="ce61">
            <text:p>ITLA-UC-CD-2019-0033</text:p>
          </table:table-cell>
          <table:table-cell office:value-type="string" table:style-name="ce61">
            <text:p>Centro de Servicios Arquitectónicos y Agrimensores PWL, SRL</text:p>
          </table:table-cell>
          <table:table-cell office:value-type="float" office:value="23600" table:style-name="ce63">
            <text:p>23,600</text:p>
          </table:table-cell>
          <table:table-cell office:value-type="string" table:style-name="ce65">
            <text:p><text:s/>Compra Por Debajo Del Umbral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Banderas para el Politécnico del Instituto Tecnológico de las Américas (ITLA).</text:p>
          </table:table-cell>
          <table:table-cell office:value-type="string" table:style-name="ce61">
            <text:p>ITLA-UC-CD-2019-0028</text:p>
          </table:table-cell>
          <table:table-cell office:value-type="string" table:style-name="ce61">
            <text:p>New Image Solutións And Marketing, SRL</text:p>
          </table:table-cell>
          <table:table-cell office:value-type="float" office:value="6844" table:style-name="ce63">
            <text:p>6,844</text:p>
          </table:table-cell>
          <table:table-cell office:value-type="string" table:style-name="ce65">
            <text:p><text:s/>Compra Por Debajo Del Umbral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 de Internet para la Residencia Académica (Villa Panamericana) y Politécnico ITLA.</text:p>
          </table:table-cell>
          <table:table-cell office:value-type="string" table:style-name="ce61">
            <text:p>ITLA-CCC-LPN-2019-0003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5">
            <text:p>Licitación Pública Nacional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Contratación de Cuñas Televisivas para el Instituto Tecnológico de las Américas (ITLA).</text:p>
          </table:table-cell>
          <table:table-cell office:value-type="string" table:style-name="ce61">
            <text:p>ITLA-CCC-PEPB-2019-0010</text:p>
          </table:table-cell>
          <table:table-cell office:value-type="string" table:style-name="ce61">
            <text:p>Yazmil Rodriguez De Luzon</text:p>
          </table:table-cell>
          <table:table-cell office:value-type="float" office:value="159300" table:style-name="ce63">
            <text:p>159,300</text:p>
          </table:table-cell>
          <table:table-cell office:value-type="string" table:style-name="ce65">
            <text:p>Compra Por Excepción</text:p>
          </table:table-cell>
          <table:table-cell office:value-type="string" table:style-name="ce61">
            <text:p>Agosto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e Instalación de Bombas de Agua Centrífugas para el Instituto Tecnológico de las Américas (ITLA).</text:p>
          </table:table-cell>
          <table:table-cell office:value-type="string" table:style-name="ce61">
            <text:p>ITLA-DAF-CM-2019-0040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Sept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s para Instalación de Internet para Politécnico del Instituto Tecnológico de las Américas</text:p>
          </table:table-cell>
          <table:table-cell office:value-type="string" table:style-name="ce61">
            <text:p>ITLA-DAF-CM-2019-0039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Sept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para la Actualización Equipos Informáticos del Instituto Tecnológico de las Américas (ITLA).</text:p>
          </table:table-cell>
          <table:table-cell office:value-type="string" table:style-name="ce61">
            <text:p>ITLA-DAF-CM-2019-0037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Sept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de Suministros de Alimentos y Bebidas para el Instituto Tecnológico de las Américas (ITLA).</text:p>
          </table:table-cell>
          <table:table-cell office:value-type="string" table:style-name="ce61">
            <text:p>ITLA-DAF-CM-2019-0038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Sept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ervicios para la Readecuación del Parque Institucional y Explanada del Instituto Tecnológico de las Américas (ITLA)</text:p>
          </table:table-cell>
          <table:table-cell office:value-type="string" table:style-name="ce61">
            <text:p>ITLA-CCC-CP-2019-0016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Sept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Readecuación del Techo y Cuadro Escalera del Edificio III del Instituto Tecnológico de las Américas (ITLA)</text:p>
          </table:table-cell>
          <table:table-cell office:value-type="string" table:style-name="ce61">
            <text:p>ITLA-CCC-CP-2019-0018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Sept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Recarga a Dispositivos de Paso Rápido (Peaje)</text:p>
          </table:table-cell>
          <table:table-cell office:value-type="string" table:style-name="ce61">
            <text:p>ITLA-CCC-PEPU-2019-0002</text:p>
          </table:table-cell>
          <table:table-cell office:value-type="string" table:style-name="ce61">
            <text:p>Consorcio de Tarjetas Dominicana, SA</text:p>
          </table:table-cell>
          <table:table-cell office:value-type="float" office:value="200000" table:style-name="ce63">
            <text:p>200,000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Sept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 Técnico para reparación y puesta en marcha de barrera de acceso vehicular</text:p>
          </table:table-cell>
          <table:table-cell office:value-type="string" table:style-name="ce61">
            <text:p>ITLA-UC-CD-2019-0040</text:p>
          </table:table-cell>
          <table:table-cell office:value-type="string" table:style-name="ce61">
            <text:p>Came Dominicana, SRL</text:p>
          </table:table-cell>
          <table:table-cell office:value-type="float" office:value="11800" table:style-name="ce63">
            <text:p>11,80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Sept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sientos (Butacas) para Auditorio del Instituto Tecnológico de las Américas (ITLA)</text:p>
          </table:table-cell>
          <table:table-cell office:value-type="string" table:style-name="ce61">
            <text:p>ITLA-CCC-CP-2019-0017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Sept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ara adquirir Servicios para la Remodelación del Edificio 3 de este Instituto Tecnológico de las Américas (ITLA).</text:p>
          </table:table-cell>
          <table:table-cell office:value-type="string" table:style-name="ce61">
            <text:p>ITLA-CCC-CP-2019-0019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aración de Precios para la Adquisición de Artículos de Ferretería y Plomería para el Instituto Tecnológico de las Américas (ITLA).</text:p>
          </table:table-cell>
          <table:table-cell office:value-type="string" table:style-name="ce61">
            <text:p>ITLA-CCC-CP-2019-0020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61">
            <text:p>ITLA-CCC-CP-2019-0021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Mantenimiento Preventivo MP1 para Planta Eléctrica Caterpillar del Instituto Tecnológico de las Américas (ITLA).</text:p>
          </table:table-cell>
          <table:table-cell office:value-type="string" table:style-name="ce61">
            <text:p>ITLA-CCC-PEEX-2019-0005</text:p>
          </table:table-cell>
          <table:table-cell office:value-type="string" table:style-name="ce61">
            <text:p>Implementos y Maquinarias (IMCA), S.A.</text:p>
          </table:table-cell>
          <table:table-cell office:value-type="float" office:value="47446.07" table:style-name="ce63">
            <text:p>47,446</text:p>
          </table:table-cell>
          <table:table-cell office:value-type="string" table:style-name="ce65">
            <text:p>Compra Por Excepción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Libros de Textos de Inglés Prime Time Proyecto DIGEPEP</text:p>
          </table:table-cell>
          <table:table-cell office:value-type="string" table:style-name="ce61">
            <text:p>ITLA-CCC-PEPU-2019-0003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5">
            <text:p>Compra Por Excepción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Impresoras Multifuncionales para el Instituto Tecnológico de las Américas (ITLA).</text:p>
          </table:table-cell>
          <table:table-cell office:value-type="string" table:style-name="ce61">
            <text:p>ITLA-DAF-CM-2019-0041</text:p>
          </table:table-cell>
          <table:table-cell office:value-type="string" table:style-name="ce61">
            <text:p>FL Betances &amp; Asociados, SRL, Offitek, SRL</text:p>
          </table:table-cell>
          <table:table-cell office:value-type="float" office:value="98945.89" table:style-name="ce63">
            <text:p>98,946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Gestión de Eventos para Diferentes Actividades del Instituto Tecnológico de las Américas (ITLA).</text:p>
          </table:table-cell>
          <table:table-cell office:value-type="string" table:style-name="ce61">
            <text:p>ITLA-DAF-CM-2019-0042</text:p>
          </table:table-cell>
          <table:table-cell office:value-type="string" table:style-name="ce61">
            <text:p>Deto2 Travels, SRL, Agencia de Viajes Milena Tours, SRL, Dominican Developments DDP, SAS, Banquetes Y Bocadillos LMA, SRL</text:p>
          </table:table-cell>
          <table:table-cell office:value-type="float" office:value="865310.06" table:style-name="ce63">
            <text:p>865,31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e Instalación de Bombas de Agua Centrífugas para el Instituto Tecnológico de las Américas (ITLA).</text:p>
          </table:table-cell>
          <table:table-cell office:value-type="string" table:style-name="ce61">
            <text:p>ITLA-DAF-CM-2019-0043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e Instalación de Software para Contact Center para este Instituto tecnológico de las Américas, ITLA.</text:p>
          </table:table-cell>
          <table:table-cell office:value-type="string" table:style-name="ce61">
            <text:p>ITLA-DAF-CM-2019-0044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Mantenimiento Preventivo de la Manejadora, Chiller y Plantas Eléctricas Cummins del Instituto Tecnológico de las Américas (ITLA).</text:p>
          </table:table-cell>
          <table:table-cell office:value-type="string" table:style-name="ce61">
            <text:p>ITLA-DAF-CM-2019-0045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lmuerzo Navideño para los Empleados del Instituto Tecnológico de las Américas (ITLA).</text:p>
          </table:table-cell>
          <table:table-cell office:value-type="string" table:style-name="ce61">
            <text:p>ITLA-DAF-CM-2019-0046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para la Actualización Equipos Informáticos del Instituto Tecnológico de las Américas (ITLA).</text:p>
          </table:table-cell>
          <table:table-cell office:value-type="string" table:style-name="ce61">
            <text:p>ITLA-DAF-CM-2019-0047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oftware y Equipamiento para Contact Center para este Instituto tecnológico de las Américas, ITLA.</text:p>
          </table:table-cell>
          <table:table-cell office:value-type="string" table:style-name="ce61">
            <text:p>ITLA-DAF-CM-2019-0048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de Artículos Deportivos para el Instituto Tecnológico de las Américas (ITLA).</text:p>
          </table:table-cell>
          <table:table-cell office:value-type="string" table:style-name="ce61">
            <text:p>ITLA-DAF-CM-2019-0049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Hospedaje para Actividades Varias del Instituto Tecnológico de las Américas (ITLA).</text:p>
          </table:table-cell>
          <table:table-cell office:value-type="string" table:style-name="ce61">
            <text:p>ITLA-UC-CD-2019-0041</text:p>
          </table:table-cell>
          <table:table-cell office:value-type="string" table:style-name="ce61">
            <text:p>Instituto Global de Altos Estudios en Ciencias Sociales , Dominican Developments DDP, SAS</text:p>
          </table:table-cell>
          <table:table-cell office:value-type="float" office:value="122387.48" table:style-name="ce63">
            <text:p>122,387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Inscripción Institucional, del ADOR y de 6 Estudiantes que Participarán en La Conferencia Internacional Las Américas CILA 2019.</text:p>
          </table:table-cell>
          <table:table-cell office:value-type="string" table:style-name="ce61">
            <text:p>ITLA-UC-CD-2019-0042</text:p>
          </table:table-cell>
          <table:table-cell office:value-type="string" table:style-name="ce61">
            <text:p>Instituto Global de Altos Estudios en Ciencias Sociales</text:p>
          </table:table-cell>
          <table:table-cell office:value-type="float" office:value="132260" table:style-name="ce63">
            <text:p>132,26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Compra de Boleto Aéreo para la participación del ITLA en el Congreso de las Américas sobre Educación Internacional 2019 (CAEI)</text:p>
          </table:table-cell>
          <table:table-cell office:value-type="string" table:style-name="ce61">
            <text:p>ITLA-UC-CD-2019-0043</text:p>
          </table:table-cell>
          <table:table-cell office:value-type="string" table:style-name="ce61">
            <text:p>AGENCIA DE VIAJES MILENA TOURS, SRL</text:p>
          </table:table-cell>
          <table:table-cell office:value-type="float" office:value="74734.62" table:style-name="ce63">
            <text:p>74,735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 e Instalación de Transformador Seco Trifásico para Optimizar Voltaje en Edif. 102, Villa Panamericana del Instituto Tecnológico de las Américas (ITLA).</text:p>
          </table:table-cell>
          <table:table-cell office:value-type="string" table:style-name="ce61">
            <text:p>ITLA-UC-CD-2019-0044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Octu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Componentes de Interconexión para Plantas de este Instituto tecnológico de las Américas, ITLA.</text:p>
          </table:table-cell>
          <table:table-cell office:value-type="string" table:style-name="ce61">
            <text:p>ITLA-DAF-CM-2019-0065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Licencias de Software</text:p>
          </table:table-cell>
          <table:table-cell office:value-type="string" table:style-name="ce61">
            <text:p>ITLA-DAF-CM-2019-0063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de Servicios de Taller de Mecánica para Vehículos del Instituto Tecnológico de las Américas (ITLA).</text:p>
          </table:table-cell>
          <table:table-cell office:value-type="string" table:style-name="ce61">
            <text:p>ITLA-DAF-CM-2019-0062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l Servicio de Fumigación para diferentes Áreas del Instituto Tecnológico de Las Américas (ITLA).</text:p>
          </table:table-cell>
          <table:table-cell office:value-type="string" table:style-name="ce61">
            <text:p>ITLA-DAF-CM-2019-0061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para Limpieza de Pozo Séptico y Trampa de Grasa para el Instituto Tecnológico de las Américas (ITLA).</text:p>
          </table:table-cell>
          <table:table-cell office:value-type="string" table:style-name="ce61">
            <text:p>ITLA-DAF-CM-2019-0060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ires Acondicionados para Diferentes Departamentos de este Instituto tecnológico de las Américas, ITLA..</text:p>
          </table:table-cell>
          <table:table-cell office:value-type="string" table:style-name="ce61">
            <text:p>ITLA-DAF-CM-2019-0059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dor Hosting Dedicado para el Instituto Tecnológico de las Américas (ITLA).</text:p>
          </table:table-cell>
          <table:table-cell office:value-type="string" table:style-name="ce61">
            <text:p>ITLA-DAF-CM-2019-0058</text:p>
          </table:table-cell>
          <table:table-cell office:value-type="string" table:style-name="ce61">
            <text:p>Logicone, SRL</text:p>
          </table:table-cell>
          <table:table-cell office:value-type="float" office:value="337851.11" table:style-name="ce63">
            <text:p>337,85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dor Hosting Dedicado para el Instituto Tecnológico de las Américas (ITLA).</text:p>
          </table:table-cell>
          <table:table-cell office:value-type="string" table:style-name="ce61">
            <text:p>ITLA-DAF-CM-2019-0058</text:p>
          </table:table-cell>
          <table:table-cell office:value-type="string" table:style-name="ce61">
            <text:p>C-Ven Technologies, SRL</text:p>
          </table:table-cell>
          <table:table-cell office:value-type="float" office:value="390064.88" table:style-name="ce63">
            <text:p>390,06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de Servicios de Recargas a Extintores de este Instituto Tecnológico de las Américas (ITLA).</text:p>
          </table:table-cell>
          <table:table-cell office:value-type="string" table:style-name="ce61">
            <text:p>ITLA-DAF-CM-2019-0057</text:p>
          </table:table-cell>
          <table:table-cell office:value-type="string" table:style-name="ce61">
            <text:p>De Soto Trading, SRL</text:p>
          </table:table-cell>
          <table:table-cell office:value-type="float" office:value="118875.01" table:style-name="ce63">
            <text:p>118,875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uministro e Instalación de Luces Led con Motivo a la Navidad en todo el Campus del Instituto Tecnológico de las Américas (ITLA).</text:p>
          </table:table-cell>
          <table:table-cell office:value-type="string" table:style-name="ce61">
            <text:p>ITLA-DAF-CM-2019-0056</text:p>
          </table:table-cell>
          <table:table-cell office:value-type="string" table:style-name="ce61">
            <text:p>Riana Industrial, SRL</text:p>
          </table:table-cell>
          <table:table-cell office:value-type="float" office:value="273000" table:style-name="ce63">
            <text:p>273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Detalle Navideño para los Empleados del Instituto Tecnológico de las Américas (ITLA)</text:p>
          </table:table-cell>
          <table:table-cell office:value-type="string" table:style-name="ce61">
            <text:p>ITLA-DAF-CM-2019-0055</text:p>
          </table:table-cell>
          <table:table-cell office:value-type="string" table:style-name="ce61">
            <text:p>Grupo Empresarial ONI3, SRL</text:p>
          </table:table-cell>
          <table:table-cell office:value-type="float" office:value="150450" table:style-name="ce63">
            <text:p>150,45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de Bonos de uso en Tienda por Departamentos para Actividades Varias de este Instituto Tecnológico de las Américas (ITLA).</text:p>
          </table:table-cell>
          <table:table-cell office:value-type="string" table:style-name="ce61">
            <text:p>ITLA-DAF-CM-2019-0054</text:p>
          </table:table-cell>
          <table:table-cell office:value-type="string" table:style-name="ce61">
            <text:p>Centro Cuesta Nacional, SAS</text:p>
          </table:table-cell>
          <table:table-cell office:value-type="float" office:value="640000" table:style-name="ce63">
            <text:p>640,00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<text:s/>Adquisición de Servicios de Licencia Para la Central Telefónica del Instituto Tecnológico de las Américas (ITLA).</text:p>
          </table:table-cell>
          <table:table-cell office:value-type="string" table:style-name="ce61">
            <text:p>ITLA-DAF-CM-2019-0053</text:p>
          </table:table-cell>
          <table:table-cell office:value-type="string" table:style-name="ce61">
            <text:p>IQTEK Solutions, SRL</text:p>
          </table:table-cell>
          <table:table-cell office:value-type="float" office:value="730851" table:style-name="ce63">
            <text:p>730,851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s Informáticos para proyecto EDUCA y PROTOPRINT 3D para el Instituto Tecnológico de las Américas (ITLA).</text:p>
          </table:table-cell>
          <table:table-cell office:value-type="string" table:style-name="ce61">
            <text:p>ITLA-DAF-CM-2019-0052</text:p>
          </table:table-cell>
          <table:table-cell office:value-type="string" table:style-name="ce61">
            <text:p>Compu-Office Dominicana, SRL</text:p>
          </table:table-cell>
          <table:table-cell office:value-type="float" office:value="268813.06" table:style-name="ce63">
            <text:p>268,813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de Sistema de Tren para Transmisión de Frenos para el Instituto Tecnológico de las Américas (ITLA).</text:p>
          </table:table-cell>
          <table:table-cell office:value-type="string" table:style-name="ce61">
            <text:p>ITLA-DAF-CM-2019-0051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Uniformes para Diferentes Departamentos de este Instituto tecnológico de las Américas, ITLA.</text:p>
          </table:table-cell>
          <table:table-cell office:value-type="string" table:style-name="ce61">
            <text:p>ITLA-DAF-CM-2019-0050</text:p>
          </table:table-cell>
          <table:table-cell office:value-type="string" table:style-name="ce61">
            <text:p>Batissa, SRL</text:p>
          </table:table-cell>
          <table:table-cell office:value-type="float" office:value="77880" table:style-name="ce63">
            <text:p>77,88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Uniformes para Diferentes Departamentos de este Instituto tecnológico de las Américas, ITLA.</text:p>
          </table:table-cell>
          <table:table-cell office:value-type="string" table:style-name="ce61">
            <text:p>ITLA-DAF-CM-2019-0050</text:p>
          </table:table-cell>
          <table:table-cell office:value-type="string" table:style-name="ce61">
            <text:p>Río de la Plata Import &amp; Trading, SRL</text:p>
          </table:table-cell>
          <table:table-cell office:value-type="float" office:value="32450" table:style-name="ce63">
            <text:p>32,450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uministros para Impresoras Xerox Versant 80 Press</text:p>
          </table:table-cell>
          <table:table-cell office:value-type="string" table:style-name="ce61">
            <text:p>ITLA-CCC-PEEX-2019-0006</text:p>
          </table:table-cell>
          <table:table-cell office:value-type="string" table:style-name="ce61">
            <text:p>Productive Business Solutions Dominicana, SAS</text:p>
          </table:table-cell>
          <table:table-cell office:value-type="float" office:value="274350" table:style-name="ce63">
            <text:p>274,350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ouvenir Navideño para Empleados</text:p>
          </table:table-cell>
          <table:table-cell office:value-type="string" table:style-name="ce61">
            <text:p>ITLA-UC-CD-2019-0052</text:p>
          </table:table-cell>
          <table:table-cell office:value-type="string" table:style-name="ce61">
            <text:p>VIVERO FORTUNATO, SRL</text:p>
          </table:table-cell>
          <table:table-cell office:value-type="float" office:value="71500" table:style-name="ce63">
            <text:p>71,50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Aros para Rueda Camioneta Chevrolet Colorado</text:p>
          </table:table-cell>
          <table:table-cell office:value-type="string" table:style-name="ce61">
            <text:p>ITLA-UC-CD-2019-0051</text:p>
          </table:table-cell>
          <table:table-cell office:value-type="string" table:style-name="ce61">
            <text:p>Santo Domingo Motors Company, SA</text:p>
          </table:table-cell>
          <table:table-cell office:value-type="float" office:value="77575.23" table:style-name="ce63">
            <text:p>77,575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Equipo para Registro de Horario (Ponchador) para el Instituto Tecnológico de las Américas (ITLA).</text:p>
          </table:table-cell>
          <table:table-cell office:value-type="string" table:style-name="ce61">
            <text:p>ITLA-UC-CD-2019-0050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ouvenir Navideño para Empleados del Instituto Tecnológico de las Américas (ITLA).</text:p>
          </table:table-cell>
          <table:table-cell office:value-type="string" table:style-name="ce61">
            <text:p>ITLA-UC-CD-2019-0049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Impresoras de Puntos de Ventas y de Código de Barra para el Instituto Tecnológico de las Américas (ITLA).</text:p>
          </table:table-cell>
          <table:table-cell office:value-type="string" table:style-name="ce61">
            <text:p>ITLA-UC-CD-2019-0048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uministro alimentos elaborados para rectoría</text:p>
          </table:table-cell>
          <table:table-cell office:value-type="string" table:style-name="ce61">
            <text:p>ITLA-UC-CD-2019-0047</text:p>
          </table:table-cell>
          <table:table-cell office:value-type="string" table:style-name="ce61">
            <text:p>Dominican Developments DDP, SAS</text:p>
          </table:table-cell>
          <table:table-cell office:value-type="float" office:value="65000" table:style-name="ce63">
            <text:p>65,00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 de Rotulación de Aula 2-1D del Instituto Tecnológico de las Américas (ITLA)</text:p>
          </table:table-cell>
          <table:table-cell office:value-type="string" table:style-name="ce61">
            <text:p>ITLA-UC-CD-2019-0046</text:p>
          </table:table-cell>
          <table:table-cell office:value-type="string" table:style-name="ce61">
            <text:p>Cross Publicidad, SRL</text:p>
          </table:table-cell>
          <table:table-cell office:value-type="float" office:value="23660.73" table:style-name="ce63">
            <text:p>23,661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Por Debajo del Umbral para la Adquisición de Articulos para la División de Contac Center para el Instituto Tecnológico de las Américas (ITLA).</text:p>
          </table:table-cell>
          <table:table-cell office:value-type="string" table:style-name="ce61">
            <text:p>ITLA-UC-CD-2019-0045</text:p>
          </table:table-cell>
          <table:table-cell office:value-type="string" table:style-name="ce61">
            <text:p>Willy Electro Import, SRL</text:p>
          </table:table-cell>
          <table:table-cell office:value-type="float" office:value="20986.22" table:style-name="ce63">
            <text:p>20,986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Nov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Servicios para la Readecuación del Parque Institucional y Explanada del Instituto Tecnológico de las Américas (ITLA)</text:p>
          </table:table-cell>
          <table:table-cell office:value-type="string" table:style-name="ce61">
            <text:p>ITLA-CCC-CP-2019-0022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aración de Precios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uebles Para Adecuación del Edificio 3 e Instalaciones ITLA Santiago del Instituto Tecnológico de las Américas (ITLA).</text:p>
          </table:table-cell>
          <table:table-cell office:value-type="string" table:style-name="ce61">
            <text:p>ITLA-DAF-CM-2019-0069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Proceso de Compra Menor para la Adquisición de Materiales para la Centralización y Monitoreo de las Cámaras de Seguridad de este Instituto Tecnológico de las Américas (ITLA).</text:p>
          </table:table-cell>
          <table:table-cell office:value-type="string" table:style-name="ce61">
            <text:p>ITLA-DAF-CM-2019-0068</text:p>
          </table:table-cell>
          <table:table-cell office:value-type="string" table:style-name="ce61">
            <text:p>En curso</text:p>
          </table:table-cell>
          <table:table-cell office:value-type="string" table:style-name="ce63">
            <text:p>En Curs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Impresora de Puntos de Ventas y de Código de Barras para el Instituto Tecnológico de las Américas (ITLA).</text:p>
          </table:table-cell>
          <table:table-cell office:value-type="string" table:style-name="ce61">
            <text:p>ITLA-UC-CD-2019-0060</text:p>
          </table:table-cell>
          <table:table-cell office:value-type="string" table:style-name="ce61">
            <text:p>Dominican Developments DDP, SAS</text:p>
          </table:table-cell>
          <table:table-cell office:value-type="float" office:value="23156.48" table:style-name="ce63">
            <text:p>23,156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lquiler de Salón para Eventos</text:p>
          </table:table-cell>
          <table:table-cell office:value-type="string" table:style-name="ce61">
            <text:p>ITLA-UC-CD-2019-0059</text:p>
          </table:table-cell>
          <table:table-cell office:value-type="string" table:style-name="ce61">
            <text:p>DIRECCION GENERAL DE ADUANAS Y PUERTOS</text:p>
          </table:table-cell>
          <table:table-cell office:value-type="float" office:value="27500" table:style-name="ce63">
            <text:p>27,500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Recargas a Dispositivos de paso rápido (Peaje)</text:p>
          </table:table-cell>
          <table:table-cell office:value-type="string" table:style-name="ce61">
            <text:p>ITLA-CCC-PEPU-2019-0004</text:p>
          </table:table-cell>
          <table:table-cell office:value-type="string" table:style-name="ce61">
            <text:p>Consorcio de Tarjetas Dominicanas, S.A</text:p>
          </table:table-cell>
          <table:table-cell office:value-type="float" office:value="200000" table:style-name="ce63">
            <text:p>200,000</text:p>
          </table:table-cell>
          <table:table-cell office:value-type="string" table:style-name="ce61">
            <text:p>Compra por Excepción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antenimiento Preventivo a las manejadoras del Instituto Tecnológico de las Américas (ITLA).</text:p>
          </table:table-cell>
          <table:table-cell office:value-type="string" table:style-name="ce61">
            <text:p>ITLA-UC-CD-2019-0057</text:p>
          </table:table-cell>
          <table:table-cell office:value-type="string" table:style-name="ce61">
            <text:p>Gomez Magallanes Ingenieria &amp; Servicios Generales, SR</text:p>
          </table:table-cell>
          <table:table-cell office:value-type="float" office:value="113516" table:style-name="ce63">
            <text:p>113,516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s de Inversión Publicitaria para Campañas Digitales del Instituto Tecnológico de las Américas (ITLA).</text:p>
          </table:table-cell>
          <table:table-cell office:value-type="string" table:style-name="ce61">
            <text:p>ITLA-DAF-CM-2019-0067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bocinas portátiles para politécnico ITLA</text:p>
          </table:table-cell>
          <table:table-cell office:value-type="string" table:style-name="ce61">
            <text:p>ITLA-UC-CD-2019-0056</text:p>
          </table:table-cell>
          <table:table-cell office:value-type="string" table:style-name="ce61">
            <text:p>BS Solutions, SRL</text:p>
          </table:table-cell>
          <table:table-cell office:value-type="float" office:value="7375" table:style-name="ce63">
            <text:p>7,375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antenimiento Preventivo planta Eléctrica Cummins del Instituto Tecnológico de las Américas (ITLA).</text:p>
          </table:table-cell>
          <table:table-cell office:value-type="string" table:style-name="ce61">
            <text:p>ITLA-UC-CD-2019-0055</text:p>
          </table:table-cell>
          <table:table-cell office:value-type="string" table:style-name="ce61">
            <text:p>Argico, SAS</text:p>
          </table:table-cell>
          <table:table-cell office:value-type="float" office:value="84831.73" table:style-name="ce63">
            <text:p>84,832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Mantenimiento Preventivo a los Chillers del Instituto Tecnológico de las Américas (ITLA).</text:p>
          </table:table-cell>
          <table:table-cell office:value-type="string" table:style-name="ce61">
            <text:p>ITLA-UC-CD-2019-0054</text:p>
          </table:table-cell>
          <table:table-cell office:value-type="string" table:style-name="ce61">
            <text:p>Intesol Corporatión, SRL</text:p>
          </table:table-cell>
          <table:table-cell office:value-type="float" office:value="49914" table:style-name="ce63">
            <text:p>49,914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Servicio de Fumigación para diferentes Áreas del Instituto Tecnológico de Las Américas (ITLA).</text:p>
          </table:table-cell>
          <table:table-cell office:value-type="string" table:style-name="ce61">
            <text:p>ITLA-DAF-CM-2019-0066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16">
            <text:p>Adquisición de Utensilios para el hogar para la Residencia Académica y Admisiones del Instituto Tecnológico de las Américas (ITLA).</text:p>
          </table:table-cell>
          <table:table-cell office:value-type="string" table:style-name="ce61">
            <text:p>ITLA-UC-CD-2019-0053</text:p>
          </table:table-cell>
          <table:table-cell office:value-type="string" table:style-name="ce61">
            <text:p>Cancelado</text:p>
          </table:table-cell>
          <table:table-cell office:value-type="string" table:style-name="ce63">
            <text:p>Cancelado</text:p>
          </table:table-cell>
          <table:table-cell office:value-type="string" table:style-name="ce61">
            <text:p>Compra por Debajo del Umbral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6">
          <table:table-cell office:value-type="string" table:style-name="ce16">
            <text:p>Adquisición de Suministro de Oficina para Abastecimiento de los Diferentes Departamentos del Instituto Tecnológico de las Américas (ITLA).</text:p>
          </table:table-cell>
          <table:table-cell office:value-type="string" table:style-name="ce61">
            <text:p>ITLA-DAF-CM-2019-0064</text:p>
          </table:table-cell>
          <table:table-cell office:value-type="string" table:style-name="ce64">
            <text:p>Suplitodo Tintor, SRL, F &amp; G Office Solution, SRL, Papeles Comerciales Diana, SA, Soludiver, Soluciones Diversas, SRL, Padron Office Supply</text:p>
          </table:table-cell>
          <table:table-cell office:value-type="float" office:value="407868.24" table:style-name="ce63">
            <text:p>407,868</text:p>
          </table:table-cell>
          <table:table-cell office:value-type="string" table:style-name="ce61">
            <text:p>Compra Menor</text:p>
          </table:table-cell>
          <table:table-cell office:value-type="string" table:style-name="ce61">
            <text:p>Diciembre</text:p>
          </table:table-cell>
          <table:table-cell office:value-type="float" office:value="2019" table:style-name="ce61">
            <text:p>2019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7">
            <text:p>Adquisición de Uniformes para Empleados del Instituto Tecnológico de las Américas (ITLA).</text:p>
          </table:table-cell>
          <table:table-cell office:value-type="string" table:style-name="ce7">
            <text:p>ITLA-DAF-CM-2020-0001</text:p>
          </table:table-cell>
          <table:table-cell office:value-type="string" table:style-name="ce17">
            <text:p>Uniformes Articulos Promocionales Svelti Vicini, SRL</text:p>
          </table:table-cell>
          <table:table-cell office:value-type="float" office:value="103368" table:style-name="ce18">
            <text:p>103,368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Uniformes para Empleados del Instituto Tecnológico de las Américas (ITLA).</text:p>
          </table:table-cell>
          <table:table-cell office:value-type="string" table:style-name="ce7">
            <text:p>ITLA-DAF-CM-2020-0001</text:p>
          </table:table-cell>
          <table:table-cell office:value-type="string" table:style-name="ce17">
            <text:p>Uniformes Rhene, SRL</text:p>
          </table:table-cell>
          <table:table-cell office:value-type="float" office:value="11628.9" table:style-name="ce18">
            <text:p>11,629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Uniformes para Empleados del Instituto Tecnológico de las Américas (ITLA).</text:p>
          </table:table-cell>
          <table:table-cell office:value-type="string" table:style-name="ce7">
            <text:p>ITLA-DAF-CM-2020-0001</text:p>
          </table:table-cell>
          <table:table-cell office:value-type="string" table:style-name="ce17">
            <text:p><text:tab/>Batissa, SRL</text:p>
          </table:table-cell>
          <table:table-cell office:value-type="float" office:value="449338.1" table:style-name="ce18">
            <text:p>449,338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7">
            <text:p>Adquisición de Uniformes para Empleados del Instituto Tecnológico de las Américas (ITLA).</text:p>
          </table:table-cell>
          <table:table-cell office:value-type="string" table:style-name="ce7">
            <text:p>ITLA-DAF-CM-2020-0001</text:p>
          </table:table-cell>
          <table:table-cell office:value-type="string" table:style-name="ce7">
            <text:p>Bordados y Algo Mas, SRL</text:p>
          </table:table-cell>
          <table:table-cell office:value-type="float" office:value="28095.21" table:style-name="ce18">
            <text:p>28,095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onitores y Pantallas para Centro de Excelencia en Videojuegos del Instituto Tecnológico de las Américas (ITLA).</text:p>
          </table:table-cell>
          <table:table-cell office:value-type="string" table:style-name="ce7">
            <text:p>ITLA-DAF-CM-2020-0002</text:p>
          </table:table-cell>
          <table:table-cell office:value-type="string" table:style-name="ce7">
            <text:p>En curso</text:p>
          </table:table-cell>
          <table:table-cell office:value-type="string" table:style-name="ce18">
            <text:p>En Curso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Inversión Publicitaria para Campañas Digitales <text:s/>del Instituto Tecnológico de las Américas (ITLA).</text:p>
          </table:table-cell>
          <table:table-cell office:value-type="string" table:style-name="ce7">
            <text:p>ITLA-DAF-CM-2020-0003</text:p>
          </table:table-cell>
          <table:table-cell office:value-type="string" table:style-name="ce7">
            <text:p>En curso</text:p>
          </table:table-cell>
          <table:table-cell office:value-type="string" table:style-name="ce18">
            <text:p>En Curso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roceso de Compra Por Debajo del Umbral para la Adquisición de Servicios de Transporte de Carga para el Instituto Tecnológico de las Américas (ITLA).</text:p>
          </table:table-cell>
          <table:table-cell office:value-type="string" table:style-name="ce7">
            <text:p>ITLA-UC-CD-2020-0007</text:p>
          </table:table-cell>
          <table:table-cell office:value-type="string" table:style-name="ce7">
            <text:p>Transporte Viramica, SRL</text:p>
          </table:table-cell>
          <table:table-cell office:value-type="float" office:value="30000" table:style-name="ce18">
            <text:p>30,000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roceso de Compra Por Debajo del Umbral para la Adquisición de Souvenirs Celebrando el Día de San Valentín del Instituto Tecnológico de las Américas (ITLA).</text:p>
          </table:table-cell>
          <table:table-cell office:value-type="string" table:style-name="ce7">
            <text:p>ITLA-UC-CD-2020-0006</text:p>
          </table:table-cell>
          <table:table-cell office:value-type="string" table:style-name="ce7">
            <text:p>Centro Cuesta Nacional, SAS</text:p>
          </table:table-cell>
          <table:table-cell office:value-type="float" office:value="39999.050000000003" table:style-name="ce18">
            <text:p>39,999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ervicio para traslado archivos área de finanzas</text:p>
          </table:table-cell>
          <table:table-cell office:value-type="string" table:style-name="ce7">
            <text:p>ITLA-UC-CD-2020-0005</text:p>
          </table:table-cell>
          <table:table-cell office:value-type="string" table:style-name="ce7">
            <text:p>Muebles Omar, SA</text:p>
          </table:table-cell>
          <table:table-cell office:value-type="float" office:value="69620" table:style-name="ce18">
            <text:p>69,620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ervicio para traslado archivos área de finanzas</text:p>
          </table:table-cell>
          <table:table-cell office:value-type="string" table:style-name="ce7">
            <text:p>ITLA-UC-CD-2020-0004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ervicio de Reparación Vehículos Institucionales</text:p>
          </table:table-cell>
          <table:table-cell office:value-type="string" table:style-name="ce7">
            <text:p>ITLA-UC-CD-2020-0003</text:p>
          </table:table-cell>
          <table:table-cell office:value-type="string" table:style-name="ce7">
            <text:p>Santo Domingo Motors Company, SA</text:p>
          </table:table-cell>
          <table:table-cell office:value-type="float" office:value="44538.23" table:style-name="ce18">
            <text:p>44,538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ervicio para Reparación Impresora Book Shop</text:p>
          </table:table-cell>
          <table:table-cell office:value-type="string" table:style-name="ce7">
            <text:p>ITLA-UC-CD-2020-0002</text:p>
          </table:table-cell>
          <table:table-cell office:value-type="string" table:style-name="ce7">
            <text:p>Productive Business Solutions Dominicana, SAS</text:p>
          </table:table-cell>
          <table:table-cell office:value-type="float" office:value="10620" table:style-name="ce18">
            <text:p>10,620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edicamentos y Materiales Gastables para uso de la Enfermería del Instituto Tecnológico de las Américas ITLA</text:p>
          </table:table-cell>
          <table:table-cell office:value-type="string" table:style-name="ce7">
            <text:p>ITLA-UC-CD-2020-0001</text:p>
          </table:table-cell>
          <table:table-cell office:value-type="string" table:style-name="ce7">
            <text:p>Grupo Farmacéutico Car-M, SRL (GRUFACARM</text:p>
          </table:table-cell>
          <table:table-cell office:value-type="float" office:value="6085.2" table:style-name="ce18">
            <text:p>6,085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edicamentos y Materiales Gastables para uso de la Enfermería del Instituto Tecnológico de las Américas ITLA</text:p>
          </table:table-cell>
          <table:table-cell office:value-type="string" table:style-name="ce7">
            <text:p>ITLA-UC-CD-2020-0001</text:p>
          </table:table-cell>
          <table:table-cell office:value-type="string" table:style-name="ce7">
            <text:p>Farmacia Santana, EIRL</text:p>
          </table:table-cell>
          <table:table-cell office:value-type="float" office:value="383.5" table:style-name="ce18">
            <text:p>384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edicamentos y Materiales Gastables para uso de la Enfermería del Instituto Tecnológico de las Américas ITLA</text:p>
          </table:table-cell>
          <table:table-cell office:value-type="string" table:style-name="ce7">
            <text:p>ITLA-UC-CD-2020-0001</text:p>
          </table:table-cell>
          <table:table-cell office:value-type="string" table:style-name="ce7">
            <text:p>Hospifar, SRL</text:p>
          </table:table-cell>
          <table:table-cell office:value-type="float" office:value="1634.99" table:style-name="ce18">
            <text:p>1,635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edicamentos y Materiales Gastables para uso de la Enfermería del Instituto Tecnológico de las Américas ITLA</text:p>
          </table:table-cell>
          <table:table-cell office:value-type="string" table:style-name="ce7">
            <text:p>ITLA-UC-CD-2020-0001</text:p>
          </table:table-cell>
          <table:table-cell office:value-type="string" table:style-name="ce7">
            <text:p>Farmacia Santa Maria, SRL</text:p>
          </table:table-cell>
          <table:table-cell office:value-type="float" office:value="8572.4" table:style-name="ce18">
            <text:p>8,572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edicamentos y Materiales Gastables para uso de la Enfermería del Instituto Tecnológico de las Américas ITLA</text:p>
          </table:table-cell>
          <table:table-cell office:value-type="string" table:style-name="ce7">
            <text:p>ITLA-UC-CD-2020-0001</text:p>
          </table:table-cell>
          <table:table-cell office:value-type="string" table:style-name="ce7">
            <text:p>Farmacia México, SRL</text:p>
          </table:table-cell>
          <table:table-cell office:value-type="float" office:value="14030.06" table:style-name="ce18">
            <text:p>14,030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edicamentos y Materiales Gastables para uso de la Enfermería del Instituto Tecnológico de las Américas ITLA</text:p>
          </table:table-cell>
          <table:table-cell office:value-type="string" table:style-name="ce7">
            <text:p>ITLA-UC-CD-2020-0001</text:p>
          </table:table-cell>
          <table:table-cell office:value-type="string" table:style-name="ce7">
            <text:p>Argos Farmacéutica, SRL</text:p>
          </table:table-cell>
          <table:table-cell office:value-type="float" office:value="786" table:style-name="ce18">
            <text:p>786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edicamentos y Materiales Gastables para uso de la Enfermería del Instituto Tecnológico de las Américas ITLA</text:p>
          </table:table-cell>
          <table:table-cell office:value-type="string" table:style-name="ce7">
            <text:p>ITLA-UC-CD-2020-0001</text:p>
          </table:table-cell>
          <table:table-cell office:value-type="string" table:style-name="ce7">
            <text:p>Ventas Diversas Farmaceuticas, SRL</text:p>
          </table:table-cell>
          <table:table-cell office:value-type="float" office:value="5683.58" table:style-name="ce18">
            <text:p>5,684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Equipos Audiovisuales del Instituto Tecnológico de las Américas (ITLA).</text:p>
          </table:table-cell>
          <table:table-cell office:value-type="string" table:style-name="ce7">
            <text:p>ITLA-DAF-CM-2020-0022</text:p>
          </table:table-cell>
          <table:table-cell office:value-type="string" table:style-name="ce7">
            <text:p>En curso</text:p>
          </table:table-cell>
          <table:table-cell office:value-type="string" table:style-name="ce18">
            <text:p>En Curso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roceso de Compra Menor Para la Adquisición de Aires Acondicionados para uso del Politécnico del Instituto Tecnológico de las Américas (ITLA).</text:p>
          </table:table-cell>
          <table:table-cell office:value-type="string" table:style-name="ce7">
            <text:p>ITLA-DAF-CM-2020-0021</text:p>
          </table:table-cell>
          <table:table-cell office:value-type="string" table:style-name="ce7">
            <text:p>En curso</text:p>
          </table:table-cell>
          <table:table-cell office:value-type="string" table:style-name="ce18">
            <text:p>En Curso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eléfonos Empresariales Para Este Instituto Tecnológico De Las Américas (ITLA)</text:p>
          </table:table-cell>
          <table:table-cell office:value-type="string" table:style-name="ce7">
            <text:p>ITLA-DAF-CM-2020-0020</text:p>
          </table:table-cell>
          <table:table-cell office:value-type="string" table:style-name="ce7">
            <text:p>Proceso Cancelado</text:p>
          </table:table-cell>
          <table:table-cell office:value-type="string" table:style-name="ce18">
            <text:p>Proceso Cancelado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ables Y Accesorios De Red Para Nueva Infraestructura De Biblioteca De Este Instituto Tecnológico De Las Américas (ITLA).</text:p>
          </table:table-cell>
          <table:table-cell office:value-type="string" table:style-name="ce7">
            <text:p>ITLA-DAF-CM-2020-0019</text:p>
          </table:table-cell>
          <table:table-cell office:value-type="string" table:style-name="ce7">
            <text:p>TCO Networking, SRL</text:p>
          </table:table-cell>
          <table:table-cell office:value-type="float" office:value="110313.13" table:style-name="ce18">
            <text:p>110,313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ables Y Accesorios De Red Para Nueva Infraestructura De Biblioteca De Este Instituto Tecnológico De Las Américas (ITLA).</text:p>
          </table:table-cell>
          <table:table-cell office:value-type="string" table:style-name="ce7">
            <text:p>ITLA-DAF-CM-2020-0019</text:p>
          </table:table-cell>
          <table:table-cell office:value-type="string" table:style-name="ce7">
            <text:p><text:s text:c="2"/>Sang Datared, SRL</text:p>
          </table:table-cell>
          <table:table-cell office:value-type="float" office:value="416514.04" table:style-name="ce18">
            <text:p>416,514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Dispositivos de Comunicación Personal del Instituto Tecnológico de las Américas (ITLA).</text:p>
          </table:table-cell>
          <table:table-cell office:value-type="string" table:style-name="ce7">
            <text:p>ITLA-DAF-CM-2020-0018</text:p>
          </table:table-cell>
          <table:table-cell office:value-type="string" table:style-name="ce7">
            <text:p><text:s/>Telsercom Dominicana, SRL</text:p>
          </table:table-cell>
          <table:table-cell office:value-type="float" office:value="189980" table:style-name="ce18">
            <text:p>189,980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lacas y Medallas para Varias Actividades del Instituto Tecnológico de las Américas (ITLA).</text:p>
          </table:table-cell>
          <table:table-cell office:value-type="string" table:style-name="ce7">
            <text:p>ITLA-DAF-CM-2020-0018</text:p>
          </table:table-cell>
          <table:table-cell office:value-type="string" table:style-name="ce7">
            <text:p><text:s text:c="3"/>Multigrabado, SRL</text:p>
          </table:table-cell>
          <table:table-cell office:value-type="float" office:value="6749.6" table:style-name="ce18">
            <text:p>6,750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lacas y Medallas para Varias Actividades del Instituto Tecnológico de las Américas (ITLA).</text:p>
          </table:table-cell>
          <table:table-cell office:value-type="string" table:style-name="ce7">
            <text:p>ITLA-DAF-CM-2020-0017</text:p>
          </table:table-cell>
          <table:table-cell office:value-type="string" table:style-name="ce7">
            <text:p><text:s/>Logomarca, SA</text:p>
          </table:table-cell>
          <table:table-cell office:value-type="float" office:value="182628.6" table:style-name="ce18">
            <text:p>182,629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wicht Para Actualización De Equipos De Redes Del Instituto Tecnológico De Las Américas (ITLA).</text:p>
          </table:table-cell>
          <table:table-cell office:value-type="string" table:style-name="ce7">
            <text:p>ITLA-DAF-CM-2020-0016</text:p>
          </table:table-cell>
          <table:table-cell office:value-type="string" table:style-name="ce7">
            <text:p><text:s/>IQTEK Solutions, SRL</text:p>
          </table:table-cell>
          <table:table-cell office:value-type="float" office:value="1058862.32" table:style-name="ce18">
            <text:p>1,058,862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dor Tipo Rack para Alojar Sistemas Informáticos de Este Instituto Tecnológico de las Américas (ITLA).</text:p>
          </table:table-cell>
          <table:table-cell office:value-type="string" table:style-name="ce7">
            <text:p>ITLA-DAF-CM-2020-0015</text:p>
          </table:table-cell>
          <table:table-cell office:value-type="string" table:style-name="ce7">
            <text:p>H&amp;H Solutions, SRL</text:p>
          </table:table-cell>
          <table:table-cell office:value-type="float" office:value="768664.22" table:style-name="ce18">
            <text:p>768,664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oner para Impresoras del Instituto Tecnológico de las Américas (ITLA)</text:p>
          </table:table-cell>
          <table:table-cell office:value-type="string" table:style-name="ce7">
            <text:p>ITLA-DAF-CM-2020-0014</text:p>
          </table:table-cell>
          <table:table-cell office:value-type="string" table:style-name="ce7">
            <text:p><text:s/>Compu-Office Dominicana, SRL</text:p>
          </table:table-cell>
          <table:table-cell office:value-type="float" office:value="604211.32999999996" table:style-name="ce18">
            <text:p>604,211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Libros para la Biblioteca del Instituto Tecnológico de las Américas (ITLA).</text:p>
          </table:table-cell>
          <table:table-cell office:value-type="string" table:style-name="ce7">
            <text:p>ITLA-DAF-CM-2020-0013</text:p>
          </table:table-cell>
          <table:table-cell office:value-type="string" table:style-name="ce7">
            <text:p><text:s text:c="3"/>Bibliomarketing, SRL</text:p>
          </table:table-cell>
          <table:table-cell office:value-type="float" office:value="31350" table:style-name="ce18">
            <text:p>31,350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Libros para la Biblioteca del Instituto Tecnológico de las Américas (ITLA).</text:p>
          </table:table-cell>
          <table:table-cell office:value-type="string" table:style-name="ce7">
            <text:p>ITLA-DAF-CM-2020-0013</text:p>
          </table:table-cell>
          <table:table-cell office:value-type="string" table:style-name="ce7">
            <text:p>Librería y Papelería Hermanos Solano, SRL</text:p>
          </table:table-cell>
          <table:table-cell office:value-type="float" office:value="11070" table:style-name="ce18">
            <text:p>11,070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Libros para la Biblioteca del Instituto Tecnológico de las Américas (ITLA).</text:p>
          </table:table-cell>
          <table:table-cell office:value-type="string" table:style-name="ce7">
            <text:p>ITLA-DAF-CM-2020-0013</text:p>
          </table:table-cell>
          <table:table-cell office:value-type="string" table:style-name="ce7">
            <text:p><text:s text:c="2"/>Distribuidora Escolar SA, (DISESA)</text:p>
          </table:table-cell>
          <table:table-cell office:value-type="float" office:value="85862.23" table:style-name="ce18">
            <text:p>85,862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iezas y Servicios para Mantenimiento de Chiller y Cuarto Eléctrico del Instituto Tecnológico de las Américas (ITLA).</text:p>
          </table:table-cell>
          <table:table-cell office:value-type="string" table:style-name="ce7">
            <text:p>ITLA-DAF-CM-2020-0012</text:p>
          </table:table-cell>
          <table:table-cell office:value-type="string" table:style-name="ce7">
            <text:p>P&amp;F Servicios Electrónicos, SRL</text:p>
          </table:table-cell>
          <table:table-cell office:value-type="float" office:value="51882.89" table:style-name="ce18">
            <text:p>51,883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iezas y Servicios para Mantenimiento de Chiller y Cuarto Eléctrico del Instituto Tecnológico de las Américas (ITLA).</text:p>
          </table:table-cell>
          <table:table-cell office:value-type="string" table:style-name="ce7">
            <text:p>ITLA-DAF-CM-2020-0012</text:p>
          </table:table-cell>
          <table:table-cell office:value-type="string" table:style-name="ce7">
            <text:p>Argico, S.A.S</text:p>
          </table:table-cell>
          <table:table-cell office:value-type="float" office:value="86989.01" table:style-name="ce18">
            <text:p>86,989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Bonos para ser Utilizados en Diferentes Actividades del Instituto Tecnológico de las Américas (ITLA).</text:p>
          </table:table-cell>
          <table:table-cell office:value-type="string" table:style-name="ce7">
            <text:p>ITLA-DAF-CM-2020-0011</text:p>
          </table:table-cell>
          <table:table-cell office:value-type="string" table:style-name="ce7">
            <text:p>Plaza Lama, SA</text:p>
          </table:table-cell>
          <table:table-cell office:value-type="float" office:value="1067000" table:style-name="ce18">
            <text:p>1,067,000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roceso de Compra Menor para la Adquisición de Electrodomésticos para la Residencia Académica del Instituto Tecnológico de las Américas (ITLA).</text:p>
          </table:table-cell>
          <table:table-cell office:value-type="string" table:style-name="ce7">
            <text:p>ITLA-DAF-CM-2020-0010</text:p>
          </table:table-cell>
          <table:table-cell office:value-type="string" table:style-name="ce19">
            <text:p>RAMC International, SRL</text:p>
          </table:table-cell>
          <table:table-cell office:value-type="float" office:value="359659.56" table:style-name="ce18">
            <text:p>359,660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roceso de Compra Menor para la Adquisición de Electrodomésticos para la Residencia Académica del Instituto Tecnológico de las Américas (ITLA).</text:p>
          </table:table-cell>
          <table:table-cell office:value-type="string" table:style-name="ce7">
            <text:p>ITLA-DAF-CM-2020-0010</text:p>
          </table:table-cell>
          <table:table-cell office:value-type="string" table:style-name="ce7">
            <text:p>Gilgami Group, SRL</text:p>
          </table:table-cell>
          <table:table-cell office:value-type="float" office:value="149412.01999999999" table:style-name="ce18">
            <text:p>149,412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7">
            <text:p>ITLA-DAF-CM-2020-0009</text:p>
          </table:table-cell>
          <table:table-cell office:value-type="string" table:style-name="ce7">
            <text:p>Girolamo Holding, SRL</text:p>
          </table:table-cell>
          <table:table-cell office:value-type="float" office:value="192936.37" table:style-name="ce18">
            <text:p>192,936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7">
            <text:p>ITLA-DAF-CM-2020-0009</text:p>
          </table:table-cell>
          <table:table-cell office:value-type="string" table:style-name="ce7">
            <text:p>B&amp;E Electricos y Plomeria, SRL</text:p>
          </table:table-cell>
          <table:table-cell office:value-type="float" office:value="177967.6" table:style-name="ce18">
            <text:p>177,968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7">
            <text:p>ITLA-DAF-CM-2020-0009</text:p>
          </table:table-cell>
          <table:table-cell office:value-type="string" table:style-name="ce7">
            <text:p>Ferreteria Cima, SRL</text:p>
          </table:table-cell>
          <table:table-cell office:value-type="float" office:value="7900.1" table:style-name="ce18">
            <text:p>7,900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7">
            <text:p>ITLA-DAF-CM-2020-0009</text:p>
          </table:table-cell>
          <table:table-cell office:value-type="string" table:style-name="ce7">
            <text:p>Willy Electro Import, SRL</text:p>
          </table:table-cell>
          <table:table-cell office:value-type="float" office:value="51987.61" table:style-name="ce18">
            <text:p>51,988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7">
            <text:p>ITLA-DAF-CM-2020-0009</text:p>
          </table:table-cell>
          <table:table-cell office:value-type="string" table:style-name="ce7">
            <text:p>Abastecimientos Corporativos Sánchez Adon, SRL.</text:p>
          </table:table-cell>
          <table:table-cell office:value-type="float" office:value="139192.79999999999" table:style-name="ce18">
            <text:p>139,193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7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7">
            <text:p>ITLA-DAF-CM-2020-0009</text:p>
          </table:table-cell>
          <table:table-cell office:value-type="string" table:style-name="ce7">
            <text:p>DAC Diseño Arquitectura y Construcción, SRL</text:p>
          </table:table-cell>
          <table:table-cell office:value-type="float" office:value="36875.71" table:style-name="ce20">
            <text:p>36,875.71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uebles de Alojamiento para la Residencia Académica del Instituto Tecnológico de las Américas (ITLA).</text:p>
          </table:table-cell>
          <table:table-cell office:value-type="string" table:style-name="ce7">
            <text:p>ITLA-DAF-CM-2020-0008</text:p>
          </table:table-cell>
          <table:table-cell office:value-type="string" table:style-name="ce7">
            <text:p>Industria de Muebles y Colchones FyF, SRL</text:p>
          </table:table-cell>
          <table:table-cell office:value-type="float" office:value="147500" table:style-name="ce18">
            <text:p>147,500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uebles de Alojamiento para la Residencia Académica del Instituto Tecnológico de las Américas (ITLA).</text:p>
          </table:table-cell>
          <table:table-cell office:value-type="string" table:style-name="ce7">
            <text:p>ITLA-DAF-CM-2020-0008</text:p>
          </table:table-cell>
          <table:table-cell office:value-type="string" table:style-name="ce7">
            <text:p>Lanti Solutions, SRL</text:p>
          </table:table-cell>
          <table:table-cell office:value-type="float" office:value="282750.12" table:style-name="ce18">
            <text:p>282,750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7">
            <text:p>Adquisición de Artículos Deportivos para el Instituto Tecnológico de las Américas (ITLA).</text:p>
          </table:table-cell>
          <table:table-cell office:value-type="string" table:style-name="ce7">
            <text:p>ITLA-DAF-CM-2020-0007</text:p>
          </table:table-cell>
          <table:table-cell office:value-type="string" table:style-name="ce7">
            <text:p>El Molino Deportivo, SRL</text:p>
          </table:table-cell>
          <table:table-cell office:value-type="float" office:value="98309.95" table:style-name="ce18">
            <text:p>98,310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rtículos Deportivos para el Instituto Tecnológico de las Américas (ITLA).</text:p>
          </table:table-cell>
          <table:table-cell office:value-type="string" table:style-name="ce7">
            <text:p>ITLA-DAF-CM-2020-0007</text:p>
          </table:table-cell>
          <table:table-cell office:value-type="string" table:style-name="ce7">
            <text:p>Inversiones Tropicana, SRL</text:p>
          </table:table-cell>
          <table:table-cell office:value-type="float" office:value="75402" table:style-name="ce18">
            <text:p>75,402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rtículos Deportivos para el Instituto Tecnológico de las Américas (ITLA).</text:p>
          </table:table-cell>
          <table:table-cell office:value-type="string" table:style-name="ce7">
            <text:p>ITLA-DAF-CM-2020-0007</text:p>
          </table:table-cell>
          <table:table-cell office:value-type="string" table:style-name="ce7">
            <text:p>Playero Sports, SRL</text:p>
          </table:table-cell>
          <table:table-cell office:value-type="float" office:value="32727.3" table:style-name="ce18">
            <text:p>32,727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Herrería y Herramientas del Instituto Tecnológico de las Américas (ITLA).</text:p>
          </table:table-cell>
          <table:table-cell office:value-type="string" table:style-name="ce7">
            <text:p>ITLA-DAF-CM-2020-0006</text:p>
          </table:table-cell>
          <table:table-cell office:value-type="string" table:style-name="ce7">
            <text:p>Ferreteria Cima, SRL</text:p>
          </table:table-cell>
          <table:table-cell office:value-type="float" office:value="40299.620000000003" table:style-name="ce18">
            <text:p>40,300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Herrería y Herramientas del Instituto Tecnológico de las Américas (ITLA).</text:p>
          </table:table-cell>
          <table:table-cell office:value-type="string" table:style-name="ce7">
            <text:p>ITLA-DAF-CM-2020-0006</text:p>
          </table:table-cell>
          <table:table-cell office:value-type="string" table:style-name="ce7">
            <text:p>Gilgami Group, SRL</text:p>
          </table:table-cell>
          <table:table-cell office:value-type="float" office:value="126708.92" table:style-name="ce18">
            <text:p>126,709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Herrería y Herramientas del Instituto Tecnológico de las Américas (ITLA).</text:p>
          </table:table-cell>
          <table:table-cell office:value-type="string" table:style-name="ce7">
            <text:p>ITLA-DAF-CM-2020-0006</text:p>
          </table:table-cell>
          <table:table-cell office:value-type="string" table:style-name="ce7">
            <text:p>Girolamo Holding, SRL</text:p>
          </table:table-cell>
          <table:table-cell office:value-type="float" office:value="98536.73" table:style-name="ce18">
            <text:p>98,537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Herrería y Herramientas del Instituto Tecnológico de las Américas (ITLA).</text:p>
          </table:table-cell>
          <table:table-cell office:value-type="string" table:style-name="ce7">
            <text:p>ITLA-DAF-CM-2020-0006</text:p>
          </table:table-cell>
          <table:table-cell office:value-type="string" table:style-name="ce7">
            <text:p>Willy Electro Import, SRL</text:p>
          </table:table-cell>
          <table:table-cell office:value-type="float" office:value="29442.03" table:style-name="ce18">
            <text:p>29,442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Herrería y Herramientas del Instituto Tecnológico de las Américas (ITLA).</text:p>
          </table:table-cell>
          <table:table-cell office:value-type="string" table:style-name="ce7">
            <text:p>ITLA-DAF-CM-2020-0006</text:p>
          </table:table-cell>
          <table:table-cell office:value-type="string" table:style-name="ce7">
            <text:p><text:s/>Ferreteria Espedito, SRL</text:p>
          </table:table-cell>
          <table:table-cell office:value-type="float" office:value="20602.8" table:style-name="ce18">
            <text:p>20,603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onsolas de Video para Centro de Excelencia en Videojuegos del Instituto Tecnológico de las Américas (ITLA).</text:p>
          </table:table-cell>
          <table:table-cell office:value-type="string" table:style-name="ce7">
            <text:p>ITLA-DAF-CM-2020-0005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Eléctricos y Herramientas para el Instituto Tecnológico de las Américas (ITLA).</text:p>
          </table:table-cell>
          <table:table-cell office:value-type="string" table:style-name="ce7">
            <text:p>ITLA-DAF-CM-2020-0004</text:p>
          </table:table-cell>
          <table:table-cell office:value-type="string" table:style-name="ce7">
            <text:p>Gilgami Group, SRL</text:p>
          </table:table-cell>
          <table:table-cell office:value-type="float" office:value="27304.89" table:style-name="ce18">
            <text:p>27,305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Eléctricos y Herramientas para el Instituto Tecnológico de las Américas (ITLA).</text:p>
          </table:table-cell>
          <table:table-cell office:value-type="string" table:style-name="ce7">
            <text:p>ITLA-DAF-CM-2020-0004</text:p>
          </table:table-cell>
          <table:table-cell office:value-type="string" table:style-name="ce7">
            <text:p>Willy Electro Import, SRL</text:p>
          </table:table-cell>
          <table:table-cell office:value-type="float" office:value="187466.54" table:style-name="ce18">
            <text:p>187,467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Eléctricos y Herramientas para el Instituto Tecnológico de las Américas (ITLA).</text:p>
          </table:table-cell>
          <table:table-cell office:value-type="string" table:style-name="ce7">
            <text:p>ITLA-DAF-CM-2020-0004</text:p>
          </table:table-cell>
          <table:table-cell office:value-type="string" table:style-name="ce7">
            <text:p>Banderpack, SRL</text:p>
          </table:table-cell>
          <table:table-cell office:value-type="float" office:value="45559.8" table:style-name="ce21">
            <text:p>45,559.80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Eléctricos y Herramientas para el Instituto Tecnológico de las Américas (ITLA).</text:p>
          </table:table-cell>
          <table:table-cell office:value-type="string" table:style-name="ce7">
            <text:p>ITLA-DAF-CM-2020-0004</text:p>
          </table:table-cell>
          <table:table-cell office:value-type="string" table:style-name="ce7">
            <text:p>FL&amp;M Comercial, SRL</text:p>
          </table:table-cell>
          <table:table-cell office:value-type="float" office:value="4484" table:style-name="ce18">
            <text:p>4,484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blicidad en Diferentes Periódicos para Promocionar Admisiones y Nueva Carrera del Instituto Tecnológico de las Américas (ITLA).</text:p>
          </table:table-cell>
          <table:table-cell office:value-type="string" table:style-name="ce7">
            <text:p>ITLA-CCC-PEPB-2020-0001</text:p>
          </table:table-cell>
          <table:table-cell office:value-type="string" table:style-name="ce7">
            <text:p>Editora Listin Diario, SA</text:p>
          </table:table-cell>
          <table:table-cell office:value-type="float" office:value="136782.6" table:style-name="ce18">
            <text:p>136,783</text:p>
          </table:table-cell>
          <table:table-cell office:value-type="string" table:style-name="ce7">
            <text:p>Compra Por Excepción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blicidad en Diferentes Periódicos para Promocionar Admisiones y Nueva Carrera del Instituto Tecnológico de las Américas (ITLA).</text:p>
          </table:table-cell>
          <table:table-cell office:value-type="string" table:style-name="ce7">
            <text:p>ITLA-CCC-PEPB-2020-0001</text:p>
          </table:table-cell>
          <table:table-cell office:value-type="string" table:style-name="ce7">
            <text:p>Editora Hoy, SAS</text:p>
          </table:table-cell>
          <table:table-cell office:value-type="float" office:value="76700.03" table:style-name="ce18">
            <text:p>76,700</text:p>
          </table:table-cell>
          <table:table-cell office:value-type="string" table:style-name="ce7">
            <text:p>Compra Por Excepción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blicidad en Diferentes Periódicos para Promocionar Admisiones y Nueva Carrera del Instituto Tecnológico de las Américas (ITLA).</text:p>
          </table:table-cell>
          <table:table-cell office:value-type="string" table:style-name="ce7">
            <text:p>ITLA-CCC-PEPB-2020-0001</text:p>
          </table:table-cell>
          <table:table-cell office:value-type="string" table:style-name="ce7">
            <text:p>Grupo Diario Libre, SA</text:p>
          </table:table-cell>
          <table:table-cell office:value-type="float" office:value="236114.02" table:style-name="ce18">
            <text:p>236,114</text:p>
          </table:table-cell>
          <table:table-cell office:value-type="string" table:style-name="ce7">
            <text:p>Compra Por Excepción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Libros de Inglés Prime Time para proyecto DIGEPEP</text:p>
          </table:table-cell>
          <table:table-cell office:value-type="string" table:style-name="ce7">
            <text:p>ITLA-CCC-PEEX-2020-0001</text:p>
          </table:table-cell>
          <table:table-cell office:value-type="string" table:style-name="ce7">
            <text:p>NEW HORIZONS BOOK SHOP, SRL</text:p>
          </table:table-cell>
          <table:table-cell office:value-type="float" office:value="178560" table:style-name="ce18">
            <text:p>178,560</text:p>
          </table:table-cell>
          <table:table-cell office:value-type="string" table:style-name="ce7">
            <text:p>Compra Por Excepción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para la Reparación de Cúpulas, Mantenimiento de Cristales, Impermeabilización de Techo del Edificio II y Cambio de Puertas de Cristales del Instituto Tecnológico de las Améric</text:p>
          </table:table-cell>
          <table:table-cell office:value-type="string" table:style-name="ce7">
            <text:p>ITLA-CCC-CP-2020-0003</text:p>
          </table:table-cell>
          <table:table-cell office:value-type="string" table:style-name="ce7">
            <text:p>Proceso Cancelado</text:p>
          </table:table-cell>
          <table:table-cell office:value-type="string" table:style-name="ce18">
            <text:p>Proceso Cancelado</text:p>
          </table:table-cell>
          <table:table-cell office:value-type="string" table:style-name="ce7">
            <text:p>Comparación de Precios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7">
            <text:p>ITLA-CCC-CP-2020-0003</text:p>
          </table:table-cell>
          <table:table-cell office:value-type="string" table:style-name="ce7">
            <text:p>El Avión Diesel, SRL</text:p>
          </table:table-cell>
          <table:table-cell office:value-type="float" office:value="500000" table:style-name="ce18">
            <text:p>500,000</text:p>
          </table:table-cell>
          <table:table-cell office:value-type="string" table:style-name="ce7">
            <text:p>Comparación de Precios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7">
            <text:p>ITLA-CCC-CP-2020-0002</text:p>
          </table:table-cell>
          <table:table-cell office:value-type="string" table:style-name="ce7">
            <text:p>Isla Dominicana de Petroleo Corporation</text:p>
          </table:table-cell>
          <table:table-cell office:value-type="float" office:value="3350000" table:style-name="ce18">
            <text:p>3,350,000</text:p>
          </table:table-cell>
          <table:table-cell office:value-type="string" table:style-name="ce7">
            <text:p>Comparación de Precios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omputadoras para el Instituto Tecnológico de las Américas (ITLA)</text:p>
          </table:table-cell>
          <table:table-cell office:value-type="string" table:style-name="ce7">
            <text:p>ITLA-CCC-CP-2020-0001</text:p>
          </table:table-cell>
          <table:table-cell office:value-type="string" table:style-name="ce7">
            <text:p>Prceso Cancelado</text:p>
          </table:table-cell>
          <table:table-cell office:value-type="string" table:style-name="ce18">
            <text:p>Proceso Cancelado</text:p>
          </table:table-cell>
          <table:table-cell office:value-type="string" table:style-name="ce22">
            <text:p>Comparación de Precios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uministro e Instalación de Cristal para puerta templada flotante</text:p>
          </table:table-cell>
          <table:table-cell office:value-type="string" table:style-name="ce7">
            <text:p>ITLA-UC-CD-2020-0012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22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roceso de Compra Menor Para la Adquisición de Servidor Informático para Sistema ORBI de este Instituto Tecnológico de las Américas (ITLA).</text:p>
          </table:table-cell>
          <table:table-cell office:value-type="string" table:style-name="ce7">
            <text:p>ITLA-DAF-CM-2020-0032</text:p>
          </table:table-cell>
          <table:table-cell office:value-type="string" table:style-name="ce7">
            <text:p>MR Networking, SRL</text:p>
          </table:table-cell>
          <table:table-cell office:value-type="float" office:value="76700" table:style-name="ce18">
            <text:p>76,700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roceso de Compra Menor Para la Adquisición de Servidor Informático para Sistema ORBI de este Instituto Tecnológico de las Américas (ITLA).</text:p>
          </table:table-cell>
          <table:table-cell office:value-type="string" table:style-name="ce7">
            <text:p>ITLA-DAF-CM-2020-0032</text:p>
          </table:table-cell>
          <table:table-cell office:value-type="string" table:style-name="ce7">
            <text:p>Logicone, SRL</text:p>
          </table:table-cell>
          <table:table-cell office:value-type="float" office:value="443990.2" table:style-name="ce18">
            <text:p>443,990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Impresoras para Varios Departamentos del Instituto Tecnológico de las Américas (ITLA).</text:p>
          </table:table-cell>
          <table:table-cell office:value-type="string" table:style-name="ce7">
            <text:p>ITLA-DAF-CM-2020-0031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Inscripción participación Modelo de las Naciones Unidas (NYMUNLAC) 2020</text:p>
          </table:table-cell>
          <table:table-cell office:value-type="string" table:style-name="ce7">
            <text:p>ITLA-UC-CD-2020-0011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22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iezas y Servicio para Reparación Impresora Book Shop</text:p>
          </table:table-cell>
          <table:table-cell office:value-type="string" table:style-name="ce7">
            <text:p>ITLA-CCC-PEEX-2020-0002</text:p>
          </table:table-cell>
          <table:table-cell office:value-type="string" table:style-name="ce7">
            <text:p>Productive Business Solutions Dominicana, SAS</text:p>
          </table:table-cell>
          <table:table-cell office:value-type="float" office:value="349976.64" table:style-name="ce18">
            <text:p>349,977</text:p>
          </table:table-cell>
          <table:table-cell office:value-type="string" table:style-name="ce22">
            <text:p>Compra <text:s/>Por Excepción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Alimentos Elaborados</text:p>
          </table:table-cell>
          <table:table-cell office:value-type="string" table:style-name="ce7">
            <text:p>ITLA-UC-CD-2020-0010</text:p>
          </table:table-cell>
          <table:table-cell office:value-type="string" table:style-name="ce7">
            <text:p>Dominican Developments DDP, SAS</text:p>
          </table:table-cell>
          <table:table-cell office:value-type="float" office:value="65000" table:style-name="ce18">
            <text:p>65,000</text:p>
          </table:table-cell>
          <table:table-cell office:value-type="string" table:style-name="ce22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Impresión para Varios Departamentos del Instituto Tecnológico de las Américas (ITLA)</text:p>
          </table:table-cell>
          <table:table-cell office:value-type="string" table:style-name="ce7">
            <text:p>ITLA-DAF-CM-2020-0030</text:p>
          </table:table-cell>
          <table:table-cell office:value-type="string" table:style-name="ce7">
            <text:p>Serd-Net, SRL</text:p>
          </table:table-cell>
          <table:table-cell office:value-type="float" office:value="276120" table:style-name="ce18">
            <text:p>276,120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Impresión para Varios Departamentos del Instituto Tecnológico de las Américas (ITLA)</text:p>
          </table:table-cell>
          <table:table-cell office:value-type="string" table:style-name="ce7">
            <text:p>ITLA-DAF-CM-2020-0030</text:p>
          </table:table-cell>
          <table:table-cell office:value-type="string" table:style-name="ce7">
            <text:p>Imprenta la Unión, SRL</text:p>
          </table:table-cell>
          <table:table-cell office:value-type="float" office:value="155532.85" table:style-name="ce18">
            <text:p>155,533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Impresión para Varios Departamentos del Instituto Tecnológico de las Américas (ITLA)</text:p>
          </table:table-cell>
          <table:table-cell office:value-type="string" table:style-name="ce7">
            <text:p>ITLA-DAF-CM-2020-0030</text:p>
          </table:table-cell>
          <table:table-cell office:value-type="string" table:style-name="ce7">
            <text:p>Oficentro Oriental, SRL</text:p>
          </table:table-cell>
          <table:table-cell office:value-type="float" office:value="84960" table:style-name="ce18">
            <text:p>84,960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onsolas de Video para Centro de Excelencia en Vídeo juegos del Instituto Tecnológico de las Américas (ITLA).</text:p>
          </table:table-cell>
          <table:table-cell office:value-type="string" table:style-name="ce7">
            <text:p>ITLA-DAF-CM-2020-0029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9">
            <text:p>Adquisición Souvenir para celebración del día de la mujer con las empleadas del Instituto Tecnológico de las Américas (ITLA)</text:p>
          </table:table-cell>
          <table:table-cell office:value-type="string" table:style-name="ce9">
            <text:p>ITLA-UC-CD-2020-0009</text:p>
          </table:table-cell>
          <table:table-cell office:value-type="string" table:style-name="ce9">
            <text:p>Canastas Amalias, SRL</text:p>
          </table:table-cell>
          <table:table-cell office:value-type="float" office:value="81082.52" table:style-name="ce8">
            <text:p>81,083</text:p>
          </table:table-cell>
          <table:table-cell office:value-type="string" table:style-name="ce23">
            <text:p>Compra Directa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Control de Acceso para Puertas del Instituto Tecnológico de las Américas (ITLA).</text:p>
          </table:table-cell>
          <table:table-cell office:value-type="string" table:style-name="ce9">
            <text:p>ITLA-DAF-CM-2020-0028</text:p>
          </table:table-cell>
          <table:table-cell office:value-type="string" table:style-name="ce9">
            <text:p>Cancelado</text:p>
          </table:table-cell>
          <table:table-cell office:value-type="string" table:style-name="ce8">
            <text:p>Cancelado</text:p>
          </table:table-cell>
          <table:table-cell office:value-type="string" table:style-name="ce23">
            <text:p>Compra Menor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9">
            <text:p>ITLA-DAF-CM-2020-0026</text:p>
          </table:table-cell>
          <table:table-cell office:value-type="string" table:style-name="ce9">
            <text:p>Cancelado</text:p>
          </table:table-cell>
          <table:table-cell office:value-type="string" table:style-name="ce8">
            <text:p>Cancelado</text:p>
          </table:table-cell>
          <table:table-cell office:value-type="string" table:style-name="ce23">
            <text:p>Compra Menor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Servicio Técnico para Reparación Impresora Book Shop Modelo Versant 80</text:p>
          </table:table-cell>
          <table:table-cell office:value-type="string" table:style-name="ce9">
            <text:p>ITLA-UC-CD-2020-0008</text:p>
          </table:table-cell>
          <table:table-cell office:value-type="string" table:style-name="ce9">
            <text:p>Productive Business Solutions Dominicana, SAS</text:p>
          </table:table-cell>
          <table:table-cell office:value-type="float" office:value="8260" table:style-name="ce8">
            <text:p>8,260</text:p>
          </table:table-cell>
          <table:table-cell office:value-type="string" table:style-name="ce23">
            <text:p>Compra Directa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Smart TV, Proyectores y Monitores para las Aulas y Centro de Videojuegos del Instituto Tecnológico de las Américas (ITLA).</text:p>
          </table:table-cell>
          <table:table-cell office:value-type="string" table:style-name="ce9">
            <text:p>ITLA-DAF-CM-2020-0027</text:p>
          </table:table-cell>
          <table:table-cell office:value-type="string" table:style-name="ce9">
            <text:p>Glodinet, SRL</text:p>
          </table:table-cell>
          <table:table-cell office:value-type="float" office:value="349280" table:style-name="ce8">
            <text:p>349,280</text:p>
          </table:table-cell>
          <table:table-cell office:value-type="string" table:style-name="ce23">
            <text:p>Compra Menor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Smart TV, Proyectores y Monitores para las Aulas y Centro de Videojuegos del Instituto Tecnológico de las Américas (ITLA).</text:p>
          </table:table-cell>
          <table:table-cell office:value-type="string" table:style-name="ce9">
            <text:p>ITLA-DAF-CM-2020-0027</text:p>
          </table:table-cell>
          <table:table-cell office:value-type="string" table:style-name="ce9">
            <text:p>FL Betances &amp; Asociados, SRL</text:p>
          </table:table-cell>
          <table:table-cell office:value-type="float" office:value="160576.67000000001" table:style-name="ce8">
            <text:p>160,577</text:p>
          </table:table-cell>
          <table:table-cell office:value-type="string" table:style-name="ce23">
            <text:p>Compra Menor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Smart TV, Proyectores y Monitores para las Aulas y Centro de Videojuegos del Instituto Tecnológico de las Américas (ITLA).</text:p>
          </table:table-cell>
          <table:table-cell office:value-type="string" table:style-name="ce9">
            <text:p>ITLA-DAF-CM-2020-0027</text:p>
          </table:table-cell>
          <table:table-cell office:value-type="string" table:style-name="ce9">
            <text:p>Compu-Office Dominicana, SRL</text:p>
          </table:table-cell>
          <table:table-cell office:value-type="float" office:value="236470.23" table:style-name="ce8">
            <text:p>236,470</text:p>
          </table:table-cell>
          <table:table-cell office:value-type="string" table:style-name="ce23">
            <text:p>Compra Menor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7">
            <text:p>ITLA-DAF-CM-2020-0025</text:p>
          </table:table-cell>
          <table:table-cell office:value-type="string" table:style-name="ce7">
            <text:p>GTG Industrial, SRL</text:p>
          </table:table-cell>
          <table:table-cell office:value-type="float" office:value="206102.54" table:style-name="ce18">
            <text:p>206,103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7">
            <text:p>ITLA-DAF-CM-2020-0025</text:p>
          </table:table-cell>
          <table:table-cell office:value-type="string" table:style-name="ce7">
            <text:p>Ocean Beef, EIRL</text:p>
          </table:table-cell>
          <table:table-cell office:value-type="float" office:value="17700" table:style-name="ce18">
            <text:p>17,700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7">
            <text:p>ITLA-DAF-CM-2020-0025</text:p>
          </table:table-cell>
          <table:table-cell office:value-type="string" table:style-name="ce7">
            <text:p>UVRO Soluciones Empresariales, SRL</text:p>
          </table:table-cell>
          <table:table-cell office:value-type="float" office:value="38538.800000000003" table:style-name="ce18">
            <text:p>38,539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7">
            <text:p>ITLA-DAF-CM-2020-0025</text:p>
          </table:table-cell>
          <table:table-cell office:value-type="string" table:style-name="ce7">
            <text:p><text:s/><text:tab/>Agua Planeta Azul, SA</text:p>
          </table:table-cell>
          <table:table-cell office:value-type="float" office:value="208000" table:style-name="ce18">
            <text:p>208,000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9">
            <text:p>Adquisición de Servicios de Gestión de Eventos para Diversas Actividades del Instituto Tecnológico de las Américas (ITLA)</text:p>
          </table:table-cell>
          <table:table-cell office:value-type="string" table:style-name="ce9">
            <text:p>ITLA-DAF-CM-2020-0023</text:p>
          </table:table-cell>
          <table:table-cell office:value-type="string" table:style-name="ce9">
            <text:p>Alegre Eventos, SRL</text:p>
          </table:table-cell>
          <table:table-cell office:value-type="float" office:value="110330" table:style-name="ce8">
            <text:p>110,330</text:p>
          </table:table-cell>
          <table:table-cell office:value-type="string" table:style-name="ce23">
            <text:p>Compra Menor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Servicios de Gestión de Eventos para Diversas Actividades del Instituto Tecnológico de las Américas (ITLA)</text:p>
          </table:table-cell>
          <table:table-cell office:value-type="string" table:style-name="ce9">
            <text:p>ITLA-DAF-CM-2020-0023</text:p>
          </table:table-cell>
          <table:table-cell office:value-type="string" table:style-name="ce9">
            <text:p>CTAV, SRL</text:p>
          </table:table-cell>
          <table:table-cell office:value-type="float" office:value="362260" table:style-name="ce8">
            <text:p>362,260</text:p>
          </table:table-cell>
          <table:table-cell office:value-type="string" table:style-name="ce23">
            <text:p>Compra Menor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9">
            <text:p>ITLA-DAF-CM-2020-0024</text:p>
          </table:table-cell>
          <table:table-cell office:value-type="string" table:style-name="ce9">
            <text:p>Ciano Gourmet, SRL</text:p>
          </table:table-cell>
          <table:table-cell office:value-type="float" office:value="353563.4" table:style-name="ce8">
            <text:p>353,563</text:p>
          </table:table-cell>
          <table:table-cell office:value-type="string" table:style-name="ce23">
            <text:p>Compra Menor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9">
            <text:p>ITLA-DAF-CM-2020-0024</text:p>
          </table:table-cell>
          <table:table-cell office:value-type="string" table:style-name="ce9">
            <text:p>Cantabria Brand Representative, SRL</text:p>
          </table:table-cell>
          <table:table-cell office:value-type="float" office:value="56522" table:style-name="ce8">
            <text:p>56,522</text:p>
          </table:table-cell>
          <table:table-cell office:value-type="string" table:style-name="ce23">
            <text:p>Compra Menor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9">
            <text:p>ITLA-DAF-CM-2020-0024</text:p>
          </table:table-cell>
          <table:table-cell office:value-type="string" table:style-name="ce9">
            <text:p>PA Catering, SRL</text:p>
          </table:table-cell>
          <table:table-cell office:value-type="float" office:value="48734" table:style-name="ce8">
            <text:p>48,734</text:p>
          </table:table-cell>
          <table:table-cell office:value-type="string" table:style-name="ce23">
            <text:p>Compra Menor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9">
            <text:p>ITLA-DAF-CM-2020-0024</text:p>
          </table:table-cell>
          <table:table-cell office:value-type="string" table:style-name="ce9">
            <text:p>Varga´S Servicios de catering, SRL</text:p>
          </table:table-cell>
          <table:table-cell office:value-type="float" office:value="22715" table:style-name="ce8">
            <text:p>22,715</text:p>
          </table:table-cell>
          <table:table-cell office:value-type="string" table:style-name="ce23">
            <text:p>Compra Menor</text:p>
          </table:table-cell>
          <table:table-cell office:value-type="string" table:style-name="ce23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Soluciones de Limpieza y Desinfección para prevención Covid-19</text:p>
          </table:table-cell>
          <table:table-cell office:value-type="string" table:style-name="ce9">
            <text:p>ITLA-UC-CD-2020-0014</text:p>
          </table:table-cell>
          <table:table-cell office:value-type="string" table:style-name="ce9">
            <text:p>GTG Industrial, SRL</text:p>
          </table:table-cell>
          <table:table-cell office:value-type="float" office:value="36580" table:style-name="ce8">
            <text:p>36,580</text:p>
          </table:table-cell>
          <table:table-cell office:value-type="string" table:style-name="ce23">
            <text:p>Compra Directa</text:p>
          </table:table-cell>
          <table:table-cell office:value-type="string" table:style-name="ce23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Alcoholes y Gel Desinfectante para prevención Covid-19</text:p>
          </table:table-cell>
          <table:table-cell office:value-type="string" table:style-name="ce9">
            <text:p>ITLA-UC-CD-2020-0013</text:p>
          </table:table-cell>
          <table:table-cell office:value-type="string" table:style-name="ce9">
            <text:p>Open Clean, SRL</text:p>
          </table:table-cell>
          <table:table-cell office:value-type="float" office:value="134402" table:style-name="ce8">
            <text:p>134,402</text:p>
          </table:table-cell>
          <table:table-cell office:value-type="string" table:style-name="ce23">
            <text:p>Compra Directa</text:p>
          </table:table-cell>
          <table:table-cell office:value-type="string" table:style-name="ce23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dquisición de Servidor Dedicado para el Instituto Tecnológico de las Américas (ITLA)</text:p>
          </table:table-cell>
          <table:table-cell office:value-type="string" table:style-name="ce7">
            <text:p>ITLA-DAF-CM-2020-0033</text:p>
          </table:table-cell>
          <table:table-cell office:value-type="string" table:style-name="ce7">
            <text:p>MR Networking, SRL</text:p>
          </table:table-cell>
          <table:table-cell office:value-type="float" office:value="778800" table:style-name="ce18">
            <text:p>778,800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ristal para Puerta del Edificio 4 del Instituto Tecnológico de las Américas (ITLA).</text:p>
          </table:table-cell>
          <table:table-cell office:value-type="string" table:style-name="ce7">
            <text:p>ITLA-UC-CD-2020-0017</text:p>
          </table:table-cell>
          <table:table-cell office:value-type="string" table:style-name="ce7">
            <text:p>Vitrea Silex, SRL</text:p>
          </table:table-cell>
          <table:table-cell office:value-type="float" office:value="32900" table:style-name="ce18">
            <text:p>32,900</text:p>
          </table:table-cell>
          <table:table-cell office:value-type="string" table:style-name="ce22">
            <text:p>Compra Directa</text:p>
          </table:table-cell>
          <table:table-cell office:value-type="string" table:style-name="ce22">
            <text:p>Mayo<text:s/>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y Materiales para la Prevención del COVID-19 para este Instituto Tecnológico de Las Américas, ITLA.</text:p>
          </table:table-cell>
          <table:table-cell office:value-type="string" table:style-name="ce7">
            <text:p>ITLA-UC-CD-2020-0016</text:p>
          </table:table-cell>
          <table:table-cell office:value-type="string" table:style-name="ce7">
            <text:p>Ventas Diversas Farmaceuticas, SRL</text:p>
          </table:table-cell>
          <table:table-cell office:value-type="float" office:value="87725" table:style-name="ce18">
            <text:p>87,725</text:p>
          </table:table-cell>
          <table:table-cell office:value-type="string" table:style-name="ce22">
            <text:p>Compra Directa</text:p>
          </table:table-cell>
          <table:table-cell office:value-type="string" table:style-name="ce22">
            <text:p>Mayo<text:s/>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apel Camilla y Acetaminofen para uso Enfermería</text:p>
          </table:table-cell>
          <table:table-cell office:value-type="string" table:style-name="ce7">
            <text:p>ITLA-UC-CD-2020-0015</text:p>
          </table:table-cell>
          <table:table-cell office:value-type="string" table:style-name="ce7">
            <text:p>Grupo Farmacéutico Car-M, SRL (GRUFACARM)</text:p>
          </table:table-cell>
          <table:table-cell office:value-type="float" office:value="3830" table:style-name="ce18">
            <text:p>3,830</text:p>
          </table:table-cell>
          <table:table-cell office:value-type="string" table:style-name="ce22">
            <text:p>Compra Directa</text:p>
          </table:table-cell>
          <table:table-cell office:value-type="string" table:style-name="ce22">
            <text:p>Mayo<text:s/>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Contratación de Taller de Desabolladura y Pintura para los Vehículos del Instituto Tecnológico de las Américas (ITLA).</text:p>
            <text:p/>
          </table:table-cell>
          <table:table-cell office:value-type="string" table:style-name="ce7">
            <text:p>ITLA-DAF-CM-2020-0038</text:p>
          </table:table-cell>
          <table:table-cell office:value-type="string" table:style-name="ce18">
            <text:p>Talleres J&amp;M, SRL</text:p>
          </table:table-cell>
          <table:table-cell office:value-type="float" office:value="985000.01" table:style-name="ce18">
            <text:p>985,000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Contratación de Taller de Mecánica en General para los Vehículos del Instituto Tecnológico de las Américas (ITLA).</text:p>
          </table:table-cell>
          <table:table-cell office:value-type="string" table:style-name="ce7">
            <text:p>ITLA-DAF-CM-2020-0037</text:p>
          </table:table-cell>
          <table:table-cell office:value-type="string" table:style-name="ce18">
            <text:p>Talleres J&amp;M, SRL</text:p>
          </table:table-cell>
          <table:table-cell office:value-type="float" office:value="980000.01" table:style-name="ce18">
            <text:p>980,000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Reparación de Chiller para el Edificio 2 del Instituto Tecnológico de las Américas (ITLA).</text:p>
          </table:table-cell>
          <table:table-cell office:value-type="string" table:style-name="ce7">
            <text:p>ITLA-DAF-CM-2020-0036</text:p>
          </table:table-cell>
          <table:table-cell office:value-type="string" table:style-name="ce18">
            <text:p>Intesol Corporatión, SRL</text:p>
          </table:table-cell>
          <table:table-cell office:value-type="float" office:value="662325.15" table:style-name="ce18">
            <text:p>662,325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7">
            <text:p>ITLA-DAF-CM-2020-0035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roceso de Compra Por Debajo del Umbral Para la Adquisición de Servicios de Impresión de Diplomas para este Instituto Tecnológico de las Américas (ITLA).</text:p>
          </table:table-cell>
          <table:table-cell office:value-type="string" table:style-name="ce7">
            <text:p>ITLA-UC-CD-2020-0022</text:p>
          </table:table-cell>
          <table:table-cell office:value-type="string" table:style-name="ce7">
            <text:p>Serd-Net, SRL</text:p>
          </table:table-cell>
          <table:table-cell office:value-type="float" office:value="79650" table:style-name="ce18">
            <text:p>79,650</text:p>
          </table:table-cell>
          <table:table-cell office:value-type="string" table:style-name="ce22">
            <text:p>Compra por Debajo del Umbral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7">
            <text:p>ITLA-UC-CD-2020-0021</text:p>
          </table:table-cell>
          <table:table-cell office:value-type="string" table:style-name="ce7">
            <text:p>B&amp;E Electricos y Plomeria, SRL</text:p>
          </table:table-cell>
          <table:table-cell office:value-type="float" office:value="39920.58" table:style-name="ce18">
            <text:p>39,921</text:p>
          </table:table-cell>
          <table:table-cell office:value-type="string" table:style-name="ce22">
            <text:p>Compra por Debajo del Umbral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7">
            <text:p>ITLA-UC-CD-2020-0021</text:p>
          </table:table-cell>
          <table:table-cell office:value-type="string" table:style-name="ce7">
            <text:p>Ferreteria Cima, SRL</text:p>
          </table:table-cell>
          <table:table-cell office:value-type="float" office:value="6709.48" table:style-name="ce18">
            <text:p>6,709</text:p>
          </table:table-cell>
          <table:table-cell office:value-type="string" table:style-name="ce22">
            <text:p>Compra por Debajo del Umbral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roceso de Por Debajo del Umbral para la Adquisición de Artículos de Impresiones Fotográficas para el Instituto Tecnológico de las Américas (ITLA)</text:p>
          </table:table-cell>
          <table:table-cell office:value-type="string" table:style-name="ce7">
            <text:p>ITLA-UC-CD-2020-0020</text:p>
          </table:table-cell>
          <table:table-cell office:value-type="string" table:style-name="ce7">
            <text:p>Editora Cipriano, SRL</text:p>
          </table:table-cell>
          <table:table-cell office:value-type="float" office:value="16520" table:style-name="ce18">
            <text:p>16,520</text:p>
          </table:table-cell>
          <table:table-cell office:value-type="string" table:style-name="ce22">
            <text:p>Compra por Debajo del Umbral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Flores para Decoración 12va Graduación Virtual</text:p>
          </table:table-cell>
          <table:table-cell office:value-type="string" table:style-name="ce7">
            <text:p>ITLA-UC-CD-2020-0019</text:p>
          </table:table-cell>
          <table:table-cell office:value-type="string" table:style-name="ce7">
            <text:p>Floristería Cáliz Flor, EIRL</text:p>
          </table:table-cell>
          <table:table-cell office:value-type="float" office:value="10129.99" table:style-name="ce18">
            <text:p>10,130</text:p>
          </table:table-cell>
          <table:table-cell office:value-type="string" table:style-name="ce22">
            <text:p>Compra por Debajo del Umbral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rtículos Promocionales para Diferentes Actividades del Instituto Tecnológico de las Américas (ITLA).</text:p>
          </table:table-cell>
          <table:table-cell office:value-type="string" table:style-name="ce7">
            <text:p>ITLA-DAF-CM-2020-0034</text:p>
          </table:table-cell>
          <table:table-cell office:value-type="string" table:style-name="ce7">
            <text:p>The Print Factory MP, SRL<text:tab/></text:p>
          </table:table-cell>
          <table:table-cell office:value-type="float" office:value="36875" table:style-name="ce18">
            <text:p>36,875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rtículos Promocionales para Diferentes Actividades del Instituto Tecnológico de las Américas (ITLA).</text:p>
          </table:table-cell>
          <table:table-cell office:value-type="string" table:style-name="ce7">
            <text:p>ITLA-DAF-CM-2020-0034</text:p>
          </table:table-cell>
          <table:table-cell office:value-type="string" table:style-name="ce7">
            <text:p>Serigrafia Moderna, SRL</text:p>
          </table:table-cell>
          <table:table-cell office:value-type="float" office:value="220955" table:style-name="ce18">
            <text:p>220,955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rtículos Promocionales para Diferentes Actividades del Instituto Tecnológico de las Américas (ITLA).</text:p>
          </table:table-cell>
          <table:table-cell office:value-type="string" table:style-name="ce7">
            <text:p>ITLA-DAF-CM-2020-0034</text:p>
          </table:table-cell>
          <table:table-cell office:value-type="string" table:style-name="ce7">
            <text:p>Logomarca, SA</text:p>
          </table:table-cell>
          <table:table-cell office:value-type="float" office:value="202735.8" table:style-name="ce18">
            <text:p>202,736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rtículos Promocionales para Diferentes Actividades del Instituto Tecnológico de las Américas (ITLA).</text:p>
          </table:table-cell>
          <table:table-cell office:value-type="string" table:style-name="ce7">
            <text:p>ITLA-DAF-CM-2020-0034</text:p>
          </table:table-cell>
          <table:table-cell office:value-type="string" table:style-name="ce7">
            <text:p>Sosekho Import, SRL</text:p>
          </table:table-cell>
          <table:table-cell office:value-type="float" office:value="259033.60000000001" table:style-name="ce18">
            <text:p>259,034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Evaluación de Sistemas de Tren de Transmisión Delantero y Trasero para Vehículo Daewoo del Instituto Tecnológico de las Américas (ITLA).</text:p>
          </table:table-cell>
          <table:table-cell office:value-type="string" table:style-name="ce7">
            <text:p>ITLA-UC-CD-2020-0018</text:p>
          </table:table-cell>
          <table:table-cell office:value-type="string" table:style-name="ce7">
            <text:p>Centro Automotriz Durán, SRL</text:p>
          </table:table-cell>
          <table:table-cell office:value-type="float" office:value="23600" table:style-name="ce18">
            <text:p>23,600</text:p>
          </table:table-cell>
          <table:table-cell office:value-type="string" table:style-name="ce22">
            <text:p>Compra por Debajo del Umbral</text:p>
          </table:table-cell>
          <table:table-cell office:value-type="string" table:style-name="ce22">
            <text:p>Jun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Gasoil Regular para Abastecimiento de las Plantas de este Instituto Tecnológico de Las Américas (ITLA).</text:p>
          </table:table-cell>
          <table:table-cell office:value-type="string" table:style-name="ce7">
            <text:p>ITLA-DAF-CM-2020-0040</text:p>
          </table:table-cell>
          <table:table-cell office:value-type="string" table:style-name="ce7">
            <text:p>El Avión Diesel, SRL</text:p>
          </table:table-cell>
          <table:table-cell office:value-type="float" office:value="500000" table:style-name="ce18">
            <text:p>500,000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Jul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ntenimiento Preventivo para la Planta Eléctrica Caterpillar del Instituto Tecnológico de las Américas (ITLA)</text:p>
          </table:table-cell>
          <table:table-cell office:value-type="string" table:style-name="ce7">
            <text:p>ITLA-CCC-PEEX-2020-0005</text:p>
          </table:table-cell>
          <table:table-cell office:value-type="string" table:style-name="ce7">
            <text:p>Implementos y Maquinarias (IMCA), SA</text:p>
          </table:table-cell>
          <table:table-cell office:value-type="float" office:value="129600.13" table:style-name="ce18">
            <text:p>129,600</text:p>
          </table:table-cell>
          <table:table-cell office:value-type="string" table:style-name="ce22">
            <text:p>Compra por Excepción</text:p>
          </table:table-cell>
          <table:table-cell office:value-type="string" table:style-name="ce22">
            <text:p>Jul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ntenimiento Preventivo Para la Planta Caterpillar del Instituto Tecnológico de las Américas (ITLA).</text:p>
          </table:table-cell>
          <table:table-cell office:value-type="string" table:style-name="ce7">
            <text:p>ITLA-CCC-PEEX-2020-0004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22">
            <text:p>Compra por Excepción</text:p>
          </table:table-cell>
          <table:table-cell office:value-type="string" table:style-name="ce22">
            <text:p>Jul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dor Hosting Dedicado para el Instituto Tecnológico de las Américas (ITLA).</text:p>
          </table:table-cell>
          <table:table-cell office:value-type="string" table:style-name="ce7">
            <text:p>ITLA-UC-CD-2020-0024</text:p>
          </table:table-cell>
          <table:table-cell office:value-type="string" table:style-name="ce7">
            <text:p>Logicone, SRL</text:p>
          </table:table-cell>
          <table:table-cell office:value-type="float" office:value="129682" table:style-name="ce18">
            <text:p>129,682</text:p>
          </table:table-cell>
          <table:table-cell office:value-type="string" table:style-name="ce22">
            <text:p>Compra por Debajo del Umbral</text:p>
          </table:table-cell>
          <table:table-cell office:value-type="string" table:style-name="ce22">
            <text:p>Jul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oner para Equipo Xerox Versant del Instituto Tecnológico de las Américas (ITLA).</text:p>
          </table:table-cell>
          <table:table-cell office:value-type="string" table:style-name="ce7">
            <text:p>ITLA-CCC-PEEX-2020-0003</text:p>
          </table:table-cell>
          <table:table-cell office:value-type="string" table:style-name="ce7">
            <text:p>Productive Business Solutions Dominicana, SAS</text:p>
          </table:table-cell>
          <table:table-cell office:value-type="float" office:value="60888" table:style-name="ce18">
            <text:p>60,888</text:p>
          </table:table-cell>
          <table:table-cell office:value-type="string" table:style-name="ce22">
            <text:p>Compra por Excepción</text:p>
          </table:table-cell>
          <table:table-cell office:value-type="string" table:style-name="ce22">
            <text:p>Jul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anque de Gas Refrigerante R-410a para el Instituto Tecnológico de las Américas, ITLA.</text:p>
          </table:table-cell>
          <table:table-cell office:value-type="string" table:style-name="ce7">
            <text:p>ITLA-UC-CD-2020-0023</text:p>
          </table:table-cell>
          <table:table-cell office:value-type="string" table:style-name="ce7">
            <text:p>Willy Electro Import, SRL</text:p>
          </table:table-cell>
          <table:table-cell office:value-type="float" office:value="34550.400000000001" table:style-name="ce18">
            <text:p>34,550</text:p>
          </table:table-cell>
          <table:table-cell office:value-type="string" table:style-name="ce7">
            <text:p>Compra por Debajo del Umbral</text:p>
          </table:table-cell>
          <table:table-cell office:value-type="string" table:style-name="ce22">
            <text:p>Jul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Flotas Institucionales para este Instituto Tecnológico de las Américas (ITLA).</text:p>
          </table:table-cell>
          <table:table-cell office:value-type="string" table:style-name="ce7">
            <text:p>ITLA-CCC-CP-2020-0004</text:p>
          </table:table-cell>
          <table:table-cell office:value-type="string" table:style-name="ce7">
            <text:p>Altice Dominicana, SA</text:p>
          </table:table-cell>
          <table:table-cell office:value-type="float" office:value="2471819.85" table:style-name="ce18">
            <text:p>2,471,820</text:p>
          </table:table-cell>
          <table:table-cell office:value-type="string" table:style-name="ce7">
            <text:p>Comparación de Precios</text:p>
          </table:table-cell>
          <table:table-cell office:value-type="string" table:style-name="ce22">
            <text:p>Jul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uscripción a Base de Datos de Recursos Electrónicos para la Biblioteca del ITLA</text:p>
          </table:table-cell>
          <table:table-cell office:value-type="string" table:style-name="ce7">
            <text:p>ITLA-CCC-PEPU-2020-0002</text:p>
          </table:table-cell>
          <table:table-cell office:value-type="string" table:style-name="ce7">
            <text:p>Latin Knowledge Consulting Group, LLC</text:p>
          </table:table-cell>
          <table:table-cell office:value-type="float" office:value="767000" table:style-name="ce18">
            <text:p>767,00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Jul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ublicidad en Revista Mercado Technology correspondiente a Julio-Agosto</text:p>
          </table:table-cell>
          <table:table-cell office:value-type="string" table:style-name="ce7">
            <text:p>ITLA-CCC-PEPB-2020-0002</text:p>
          </table:table-cell>
          <table:table-cell office:value-type="string" table:style-name="ce7">
            <text:p>Mercado Media Network, SRL</text:p>
          </table:table-cell>
          <table:table-cell office:value-type="float" office:value="206500" table:style-name="ce18">
            <text:p>206,50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Jul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Recarga a dispositivos de paso rápido (Peaje)</text:p>
          </table:table-cell>
          <table:table-cell office:value-type="string" table:style-name="ce7">
            <text:p>ITLA-CCC-PEPU-2020-0001</text:p>
          </table:table-cell>
          <table:table-cell office:value-type="string" table:style-name="ce7">
            <text:p>Consorcio de Tarjetas Dominicanas, S.A</text:p>
          </table:table-cell>
          <table:table-cell office:value-type="float" office:value="200000" table:style-name="ce18">
            <text:p>200,00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Jul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scarillas para prevención del Covid-19</text:p>
          </table:table-cell>
          <table:table-cell office:value-type="string" table:style-name="ce7">
            <text:p>ITLA-DAF-CM-2020-0039</text:p>
          </table:table-cell>
          <table:table-cell office:value-type="string" table:style-name="ce7">
            <text:p>GTG Industrial, SRL</text:p>
          </table:table-cell>
          <table:table-cell office:value-type="float" office:value="38850" table:style-name="ce18">
            <text:p>38,85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li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para Mantenimiento Preventivo para las Plantas Cummins del Instituto Tecnológico de las Américas (ITLA).</text:p>
          </table:table-cell>
          <table:table-cell office:value-type="string" table:style-name="ce7">
            <text:p>ITLA-DAF-CM-2020-0042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No se Lanzaron Procesos</text:p>
          </table:table-cell>
          <table:table-cell table:number-columns-repeated="2" table:style-name="ce7"/>
          <table:table-cell table:style-name="ce18"/>
          <table:table-cell table:style-name="ce7"/>
          <table:table-cell office:value-type="string" table:style-name="ce22">
            <text:p>Sept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equipos de protección para el Instituto Tecnológico de las Américas (ITLA)</text:p>
          </table:table-cell>
          <table:table-cell office:value-type="string" table:style-name="ce7">
            <text:p>ITLA-UC-CD-2020-0058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onitores para el departamento de Tecnología de la Información de este Instituto Tecnológico de las Américas (ITLA).</text:p>
          </table:table-cell>
          <table:table-cell office:value-type="string" table:style-name="ce24">
            <text:p>ITLA-DAF-CM-2020-0048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obiliario para la sala de espera del Solution Factory del Instituto Tecnológico de las Américas (ITLA).</text:p>
          </table:table-cell>
          <table:table-cell office:value-type="string" table:style-name="ce7">
            <text:p>ITLA-UC-CD-2020-0057</text:p>
          </table:table-cell>
          <table:table-cell office:value-type="string" table:style-name="ce7">
            <text:p>Muebles Omar, S.A.</text:p>
          </table:table-cell>
          <table:table-cell office:value-type="float" office:value="75612.039999999994" table:style-name="ce18">
            <text:p>75,612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Cambio de bandas de frenos delantero para Camioneta Chevrolet Colorado</text:p>
          </table:table-cell>
          <table:table-cell office:value-type="string" table:style-name="ce7">
            <text:p>ITLA-UC-CD-2020-0056</text:p>
          </table:table-cell>
          <table:table-cell office:value-type="string" table:style-name="ce7">
            <text:p>Santo Domingo Motors Company, SA</text:p>
          </table:table-cell>
          <table:table-cell office:value-type="float" office:value="12684.01" table:style-name="ce18">
            <text:p>12,684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ervicio para reparación de bombas de agua para el Instituto Tecnológico de las Américas (ITLA)</text:p>
          </table:table-cell>
          <table:table-cell office:value-type="string" table:style-name="ce7">
            <text:p>ITLA-UC-CD-2020-0055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UPS en Torres para el Instituto Tecnológico de las Américas (ITLA)</text:p>
          </table:table-cell>
          <table:table-cell office:value-type="string" table:style-name="ce7">
            <text:p>ITLA-CCC-CP-2020-0005</text:p>
          </table:table-cell>
          <table:table-cell office:value-type="string" table:style-name="ce7">
            <text:p>Cecom, SAS</text:p>
          </table:table-cell>
          <table:table-cell office:value-type="float" office:value="3999165.64" table:style-name="ce18">
            <text:p>3,999,166</text:p>
          </table:table-cell>
          <table:table-cell office:value-type="string" table:style-name="ce7">
            <text:p>Comparación de Precios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illas Ejecutivas Para el Instituto Tecnológico de las Américas (ITLA).</text:p>
          </table:table-cell>
          <table:table-cell office:value-type="string" table:style-name="ce7">
            <text:p>ITLA-UC-CD-2020-0054</text:p>
          </table:table-cell>
          <table:table-cell office:value-type="string" table:style-name="ce7">
            <text:p>Muebles Omar, S.A.</text:p>
          </table:table-cell>
          <table:table-cell office:value-type="float" office:value="125893.02" table:style-name="ce18">
            <text:p>125,893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eléfonos Empresariales para este Instituto Tecnológico de las Américas ITLA.</text:p>
          </table:table-cell>
          <table:table-cell office:value-type="string" table:style-name="ce7">
            <text:p>ITLA-DAF-CM-2020-0047</text:p>
          </table:table-cell>
          <table:table-cell office:value-type="string" table:style-name="ce7">
            <text:p>IP Expert IPX, SRL</text:p>
          </table:table-cell>
          <table:table-cell office:value-type="float" office:value="354186.17" table:style-name="ce18">
            <text:p>354,186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Lubricante de refrigeración</text:p>
          </table:table-cell>
          <table:table-cell office:value-type="string" table:style-name="ce7">
            <text:p>ITLA-UC-CD-2020-0053</text:p>
          </table:table-cell>
          <table:table-cell office:value-type="string" table:style-name="ce7">
            <text:p>Ferretería José S. Minaya, SRL</text:p>
          </table:table-cell>
          <table:table-cell office:value-type="float" office:value="11705.6" table:style-name="ce18">
            <text:p>11,706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Lubricante de refrigeración</text:p>
          </table:table-cell>
          <table:table-cell office:value-type="string" table:style-name="ce7">
            <text:p>ITLA-UC-CD-2020-0052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table:style-name="ce7"/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Recarga de Dispositivos de Paso Rápido (Peaje)</text:p>
          </table:table-cell>
          <table:table-cell office:value-type="string" table:style-name="ce7">
            <text:p>ITLA-CCC-PEEX-2020-0006</text:p>
          </table:table-cell>
          <table:table-cell office:value-type="string" table:style-name="ce7">
            <text:p>Consorcio de Tarjetas Dominicanas, S.A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e instalación de neumáticos</text:p>
          </table:table-cell>
          <table:table-cell office:value-type="string" table:style-name="ce7">
            <text:p>ITLA-UC-CD-2020-0050</text:p>
          </table:table-cell>
          <table:table-cell office:value-type="string" table:style-name="ce7">
            <text:p>Grupo Cometa, SAS</text:p>
          </table:table-cell>
          <table:table-cell office:value-type="float" office:value="42599.98" table:style-name="ce18">
            <text:p>42,60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Receptaculos Eléctricos para la Biblioteca de este Instituto Tecnológico de las Américas (ITLA).</text:p>
          </table:table-cell>
          <table:table-cell office:value-type="string" table:style-name="ce7">
            <text:p>ITLA-DAF-CM-2020-0046</text:p>
          </table:table-cell>
          <table:table-cell office:value-type="string" table:style-name="ce7">
            <text:p>J J Electric, SA</text:p>
          </table:table-cell>
          <table:table-cell office:value-type="float" office:value="173153.2" table:style-name="ce18">
            <text:p>173,153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impresora para carnet</text:p>
          </table:table-cell>
          <table:table-cell office:value-type="string" table:style-name="ce7">
            <text:p>ITLA-UC-CD-2020-0051</text:p>
          </table:table-cell>
          <table:table-cell office:value-type="string" table:style-name="ce7">
            <text:p>Productive Business Solutions Dominicana, SAS</text:p>
          </table:table-cell>
          <table:table-cell office:value-type="float" office:value="141246" table:style-name="ce18">
            <text:p>141,246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banicos de Pared para el Politécnico ITLA, del Instituto Tecnológico de las Américas ITLA.</text:p>
          </table:table-cell>
          <table:table-cell office:value-type="string" table:style-name="ce7">
            <text:p>ITLA-UC-CD-2020-0049</text:p>
          </table:table-cell>
          <table:table-cell office:value-type="string" table:style-name="ce7">
            <text:p>Plaza Lama, SA</text:p>
          </table:table-cell>
          <table:table-cell office:value-type="float" office:value="90930.04" table:style-name="ce18">
            <text:p>90,93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Instalación de enlace de fibra óptica en nuevas oficinas de este Instituto Tecnológico de Las Américas</text:p>
          </table:table-cell>
          <table:table-cell office:value-type="string" table:style-name="ce7">
            <text:p>ITLA-DAF-CM-2020-0045</text:p>
          </table:table-cell>
          <table:table-cell office:value-type="string" table:style-name="ce7">
            <text:p>TCO Networking, SRL<text:tab/></text:p>
          </table:table-cell>
          <table:table-cell office:value-type="float" office:value="199086.2" table:style-name="ce18">
            <text:p>199,086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Decoraciones Artificiales para Eventos</text:p>
          </table:table-cell>
          <table:table-cell office:value-type="string" table:style-name="ce7">
            <text:p>ITLA-UC-CD-2020-0048</text:p>
          </table:table-cell>
          <table:table-cell office:value-type="string" table:style-name="ce7">
            <text:p>Jardín Ilusiones, SRL</text:p>
          </table:table-cell>
          <table:table-cell office:value-type="float" office:value="24367" table:style-name="ce18">
            <text:p>24,367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fombra PVC para puertas edificios</text:p>
          </table:table-cell>
          <table:table-cell office:value-type="string" table:style-name="ce7">
            <text:p>ITLA-UC-CD-2020-0047</text:p>
          </table:table-cell>
          <table:table-cell office:value-type="string" table:style-name="ce7">
            <text:p><text:tab/>Open Clean, SRL</text:p>
          </table:table-cell>
          <table:table-cell office:value-type="float" office:value="27535.54" table:style-name="ce18">
            <text:p>27,536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aja fuerte</text:p>
          </table:table-cell>
          <table:table-cell office:value-type="string" table:style-name="ce7">
            <text:p>ITLA-UC-CD-2020-0046</text:p>
          </table:table-cell>
          <table:table-cell office:value-type="string" table:style-name="ce7">
            <text:p>Gilgami Group, SRL</text:p>
          </table:table-cell>
          <table:table-cell office:value-type="float" office:value="20265.669999999998" table:style-name="ce18">
            <text:p>20,266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haquetas Para Caballeros del Instituto Tecnológico de las Américas (ITLA).</text:p>
          </table:table-cell>
          <table:table-cell office:value-type="string" table:style-name="ce7">
            <text:p>ITLA-UC-CD-2020-0045</text:p>
          </table:table-cell>
          <table:table-cell office:value-type="string" table:style-name="ce7">
            <text:p>Uniformes Rhene, SRL</text:p>
          </table:table-cell>
          <table:table-cell office:value-type="float" office:value="21712" table:style-name="ce18">
            <text:p>21,712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 POP para Diferentes Departamentos de este Instituto Tecnológico de las Américas (ITLA).</text:p>
          </table:table-cell>
          <table:table-cell office:value-type="string" table:style-name="ce7">
            <text:p>ITLA-DAF-CM-2020-0044</text:p>
          </table:table-cell>
          <table:table-cell office:value-type="string" table:style-name="ce7">
            <text:p>Blanco &amp; Prieto Servicios Multigraficos, SRL</text:p>
          </table:table-cell>
          <table:table-cell office:value-type="float" office:value="23128" table:style-name="ce18">
            <text:p>23,128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 POP para Diferentes Departamentos de este Instituto Tecnológico de las Américas (ITLA).</text:p>
          </table:table-cell>
          <table:table-cell office:value-type="string" table:style-name="ce7">
            <text:p>ITLA-DAF-CM-2020-0044</text:p>
          </table:table-cell>
          <table:table-cell office:value-type="string" table:style-name="ce7">
            <text:p>Promopro, EIRL</text:p>
          </table:table-cell>
          <table:table-cell office:value-type="float" office:value="40238" table:style-name="ce18">
            <text:p>40,238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 POP para Diferentes Departamentos de este Instituto Tecnológico de las Américas (ITLA).</text:p>
          </table:table-cell>
          <table:table-cell office:value-type="string" table:style-name="ce7">
            <text:p>ITLA-DAF-CM-2020-0044</text:p>
          </table:table-cell>
          <table:table-cell office:value-type="string" table:style-name="ce7">
            <text:p>Sergysa, Suplidores en General , SRL</text:p>
          </table:table-cell>
          <table:table-cell office:value-type="float" office:value="17700" table:style-name="ce18">
            <text:p>17,70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Rearación de bombas de distribución de agua</text:p>
          </table:table-cell>
          <table:table-cell office:value-type="string" table:style-name="ce7">
            <text:p>ITLA-UC-CD-2020-0044</text:p>
          </table:table-cell>
          <table:table-cell office:value-type="string" table:style-name="ce7">
            <text:p>Santos Dalmau, SAS</text:p>
          </table:table-cell>
          <table:table-cell office:value-type="float" office:value="32585.32" table:style-name="ce18">
            <text:p>32,585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 de Tintado para Oficina Administrativa.</text:p>
          </table:table-cell>
          <table:table-cell office:value-type="string" table:style-name="ce7">
            <text:p>ITLA-UC-CD-2020-0042</text:p>
          </table:table-cell>
          <table:table-cell office:value-type="string" table:style-name="ce7">
            <text:p>Cros Publicidad, SRL</text:p>
          </table:table-cell>
          <table:table-cell office:value-type="float" office:value="14569.46" table:style-name="ce18">
            <text:p>14,569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ublicación de informaciones en diversos periódicos</text:p>
          </table:table-cell>
          <table:table-cell office:value-type="string" table:style-name="ce7">
            <text:p>ITLA-CCC-PEPB-2020-0004</text:p>
          </table:table-cell>
          <table:table-cell office:value-type="string" table:style-name="ce7">
            <text:p>Editora Listin Diario, SA</text:p>
          </table:table-cell>
          <table:table-cell office:value-type="float" office:value="136881.89000000001" table:style-name="ce18">
            <text:p>136,882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Publicación de informaciones en diversos periódicos</text:p>
          </table:table-cell>
          <table:table-cell office:value-type="string" table:style-name="ce7">
            <text:p>ITLA-CCC-PEPB-2020-0004</text:p>
          </table:table-cell>
          <table:table-cell office:value-type="string" table:style-name="ce7">
            <text:p>Editora Hoy, SAS</text:p>
          </table:table-cell>
          <table:table-cell office:value-type="float" office:value="201691.5" table:style-name="ce18">
            <text:p>201,692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obiliario para Vicerrectoría Administrativa y Dpto. Legal</text:p>
          </table:table-cell>
          <table:table-cell office:value-type="string" table:style-name="ce7">
            <text:p>ITLA-UC-CD-2020-0043</text:p>
          </table:table-cell>
          <table:table-cell office:value-type="string" table:style-name="ce7">
            <text:p>Muebles Omar, S.A.</text:p>
          </table:table-cell>
          <table:table-cell office:value-type="float" office:value="82804.14" table:style-name="ce18">
            <text:p>82,804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limpieza de alfombras para las oficinas de Solution Factory</text:p>
          </table:table-cell>
          <table:table-cell office:value-type="string" table:style-name="ce7">
            <text:p>ITLA-UC-CD-2020-0070</text:p>
          </table:table-cell>
          <table:table-cell office:value-type="string" table:style-name="ce7">
            <text:p>Open Clean, SRL</text:p>
          </table:table-cell>
          <table:table-cell office:value-type="float" office:value="69619.06" table:style-name="ce18">
            <text:p>69,619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Equipo Para Actualización de la Central Telefónica de Este Instituto Tecnológico de Las Américas (ITLA).</text:p>
          </table:table-cell>
          <table:table-cell office:value-type="string" table:style-name="ce7">
            <text:p>ITLA-DAF-CM-2020-0055</text:p>
          </table:table-cell>
          <table:table-cell office:value-type="string" table:style-name="ce7">
            <text:p>IP Expert IPX, SRL</text:p>
          </table:table-cell>
          <table:table-cell office:value-type="float" office:value="521474.26" table:style-name="ce18">
            <text:p>521,474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Banquetes y Catering para Actividades Varias del Instituto Tecnológico de las Américas (ITLA).</text:p>
          </table:table-cell>
          <table:table-cell office:value-type="string" table:style-name="ce7">
            <text:p>ITLA-DAF-CM-2020-0054</text:p>
          </table:table-cell>
          <table:table-cell office:value-type="string" table:style-name="ce7">
            <text:p><text:tab/>P.A. Catering, SRL</text:p>
          </table:table-cell>
          <table:table-cell office:value-type="float" office:value="204435" table:style-name="ce18">
            <text:p>204,43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ntenimiento y Reparación de Fresadora para el Centro de Excelencia de Mecatrónica del Instituto Tecnológico de Las Américas (ITLA).</text:p>
          </table:table-cell>
          <table:table-cell office:value-type="string" table:style-name="ce7">
            <text:p>ITLA-DAF-CM-2020-0053</text:p>
          </table:table-cell>
          <table:table-cell office:value-type="string" table:style-name="ce7">
            <text:p>Gestión Energética e Industrial Suaport GEISA, SRL</text:p>
          </table:table-cell>
          <table:table-cell office:value-type="float" office:value="800088.09" table:style-name="ce18">
            <text:p>800,088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Radio de Comunicación para el Departamento de Seguridad de este Instituto Tecnológico de las Américas (ITLA)</text:p>
          </table:table-cell>
          <table:table-cell office:value-type="string" table:style-name="ce7">
            <text:p>ITLA-DAF-CM-2020-0052</text:p>
          </table:table-cell>
          <table:table-cell office:value-type="string" table:style-name="ce7">
            <text:p>Comunicaciones Y Redes de Santo Domingo, SRL (CORESA)</text:p>
          </table:table-cell>
          <table:table-cell office:value-type="float" office:value="204140" table:style-name="ce18">
            <text:p>204,14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odium en Acrílico.</text:p>
          </table:table-cell>
          <table:table-cell office:value-type="string" table:style-name="ce7">
            <text:p>ITLA-UC-CD-2020-0071</text:p>
          </table:table-cell>
          <table:table-cell office:value-type="string" table:style-name="ce7">
            <text:p>Logomarca, SA</text:p>
          </table:table-cell>
          <table:table-cell office:value-type="float" office:value="32450" table:style-name="ce18">
            <text:p>32,45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Recarga de Extintores para el Instituto Tecnológico de las Américas (ITLA).</text:p>
          </table:table-cell>
          <table:table-cell office:value-type="string" table:style-name="ce7">
            <text:p>ITLA-DAF-CM-2020-0051</text:p>
          </table:table-cell>
          <table:table-cell office:value-type="string" table:style-name="ce7">
            <text:p><text:tab/> <text:tab/>Maxx Extintores, SRL</text:p>
          </table:table-cell>
          <table:table-cell office:value-type="float" office:value="125611" table:style-name="ce18">
            <text:p>125,611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Lámpara LED Para el Solution Factory del Instituto Tecnológico de las Américas (ITLA).</text:p>
          </table:table-cell>
          <table:table-cell office:value-type="string" table:style-name="ce7">
            <text:p>ITLA-UC-CD-2020-0069</text:p>
          </table:table-cell>
          <table:table-cell office:value-type="string" table:style-name="ce7">
            <text:p>Constructora K&amp;O Garcia, SRL</text:p>
          </table:table-cell>
          <table:table-cell office:value-type="float" office:value="29011.48" table:style-name="ce18">
            <text:p>29,011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lomería y bomba sumergible</text:p>
          </table:table-cell>
          <table:table-cell office:value-type="string" table:style-name="ce7">
            <text:p>ITLA-UC-CD-2020-0067</text:p>
          </table:table-cell>
          <table:table-cell office:value-type="string" table:style-name="ce7">
            <text:p>FL&amp;M Comercial, SRL</text:p>
          </table:table-cell>
          <table:table-cell office:value-type="float" office:value="95237.8" table:style-name="ce18">
            <text:p>95,238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arjetas de Presentación.</text:p>
          </table:table-cell>
          <table:table-cell office:value-type="string" table:style-name="ce7">
            <text:p>ITLA-UC-CD-2020-0068</text:p>
          </table:table-cell>
          <table:table-cell office:value-type="string" table:style-name="ce7">
            <text:p>Editora Cipriano, SRL</text:p>
          </table:table-cell>
          <table:table-cell office:value-type="float" office:value="9345.6" table:style-name="ce18">
            <text:p>9,346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onitores para el Departamento de Tecnología de la Información de este Instituto Tecnológico de las Américas (ITLA)</text:p>
          </table:table-cell>
          <table:table-cell office:value-type="string" table:style-name="ce7">
            <text:p>ITLA-DAF-CM-2020-0050</text:p>
          </table:table-cell>
          <table:table-cell office:value-type="string" table:style-name="ce7">
            <text:p>Gedco Inversuply, SRL</text:p>
          </table:table-cell>
          <table:table-cell office:value-type="float" office:value="215993.1" table:style-name="ce18">
            <text:p>215,993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Electrodomésticos para ser utilizados en el Solution Factory y Centro MiPymes ITLA- Santiago del Instituto tecnológico de las Américas (ITLA).</text:p>
          </table:table-cell>
          <table:table-cell office:value-type="string" table:style-name="ce7">
            <text:p>ITLA-UC-CD-2020-0066</text:p>
          </table:table-cell>
          <table:table-cell office:value-type="string" table:style-name="ce7">
            <text:p>Sancus Distributions, SRL</text:p>
          </table:table-cell>
          <table:table-cell office:value-type="float" office:value="67611.06" table:style-name="ce18">
            <text:p>67,611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Insumos Musicales para el Centro de Multimedia y Sonido del Instituto Tecnológico de las Américas (ITLA).</text:p>
          </table:table-cell>
          <table:table-cell office:value-type="string" table:style-name="ce7">
            <text:p>ITLA-DAF-CM-2020-0049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table:style-name="ce7"/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Gabinetes para Organización Cableado de Red.</text:p>
          </table:table-cell>
          <table:table-cell office:value-type="string" table:style-name="ce7">
            <text:p>ITLA-UC-CD-2020-0065</text:p>
          </table:table-cell>
          <table:table-cell office:value-type="string" table:style-name="ce7">
            <text:p><text:tab/>Productive Business Solutions Dominicana, SAS</text:p>
          </table:table-cell>
          <table:table-cell office:value-type="float" office:value="141482" table:style-name="ce18">
            <text:p>141,482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ickets de Combustible para Asignaciones al Personal Administrativo, Abastecimiento a Vehículos Institucionales y Plantas Eléctricas del Instituto Tecnológico de las Américas (ITLA)</text:p>
          </table:table-cell>
          <table:table-cell office:value-type="string" table:style-name="ce7">
            <text:p>ITLA-CCC-CP-2020-0006</text:p>
          </table:table-cell>
          <table:table-cell office:value-type="string" table:style-name="ce25">
            <text:p>Isla Dominicana de Petroleo Corporation</text:p>
          </table:table-cell>
          <table:table-cell office:value-type="float" office:value="3600000" table:style-name="ce18">
            <text:p>3,600,000</text:p>
          </table:table-cell>
          <table:table-cell office:value-type="string" table:style-name="ce7">
            <text:p>Comparación de Precios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ickets de Combustible para Asignaciones al Personal Administrativo, Abastecimiento a Vehículos Institucionales y Plantas Eléctricas del Instituto Tecnológico de las Américas (ITLA)</text:p>
          </table:table-cell>
          <table:table-cell office:value-type="string" table:style-name="ce7">
            <text:p>ITLA-CCC-CP-2020-0006</text:p>
          </table:table-cell>
          <table:table-cell office:value-type="string" table:style-name="ce7">
            <text:p><text:tab/>El Avión Diesel, SRL</text:p>
          </table:table-cell>
          <table:table-cell office:value-type="float" office:value="500000" table:style-name="ce18">
            <text:p>500,000</text:p>
          </table:table-cell>
          <table:table-cell office:value-type="string" table:style-name="ce7">
            <text:p>Comparación de Precios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Utensilios de Cocina para el Instituto Tecnológico de las Américas (ITLA).</text:p>
          </table:table-cell>
          <table:table-cell office:value-type="string" table:style-name="ce7">
            <text:p>ITLA-UC-CD-2020-0064</text:p>
          </table:table-cell>
          <table:table-cell office:value-type="string" table:style-name="ce7">
            <text:p>Sancus Distributions, SRL</text:p>
          </table:table-cell>
          <table:table-cell office:value-type="float" office:value="5357.74" table:style-name="ce18">
            <text:p>5,358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ervicio para reparación de bombas de agua para el Instituto Tecnológico de las Américas (ITLA)</text:p>
          </table:table-cell>
          <table:table-cell office:value-type="string" table:style-name="ce7">
            <text:p>ITLA-UC-CD-2020-0063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table:style-name="ce7"/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e Instalación de Cortinas Venecianas para el Instituto Tecnológico de Las Américas (ITLA).</text:p>
          </table:table-cell>
          <table:table-cell office:value-type="string" table:style-name="ce7">
            <text:p>ITLA-UC-CD-2020-0062</text:p>
          </table:table-cell>
          <table:table-cell office:value-type="string" table:style-name="ce7">
            <text:p><text:tab/>Ferretal, SRL</text:p>
          </table:table-cell>
          <table:table-cell office:value-type="float" office:value="67373.279999999999" table:style-name="ce18">
            <text:p>67,373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e Instalación de Cortinas Venecianas para el Instituto Tecnológico de las Américas (ITLA).</text:p>
          </table:table-cell>
          <table:table-cell office:value-type="string" table:style-name="ce7">
            <text:p>ITLA-UC-CD-2020-0061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table:style-name="ce7"/>
          <table:table-cell office:value-type="string" table:style-name="ce22">
            <text:p>Nov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Mantenimiento de vehículo</text:p>
          </table:table-cell>
          <table:table-cell office:value-type="string" table:style-name="ce7">
            <text:p>ITLA-UC-CD-2020-0080</text:p>
          </table:table-cell>
          <table:table-cell office:value-type="string" table:style-name="ce7">
            <text:p>Santo Domingo Motors Company, SA</text:p>
          </table:table-cell>
          <table:table-cell office:value-type="float" office:value="30746.01" table:style-name="ce18">
            <text:p>30,746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Dic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Traslado de Cableado de Red para Datacenter para el Instituto Tecnológico de las Américas (ITLA)</text:p>
          </table:table-cell>
          <table:table-cell office:value-type="string" table:style-name="ce7">
            <text:p>ITLA-UC-CD-2020-0079</text:p>
          </table:table-cell>
          <table:table-cell office:value-type="string" table:style-name="ce7">
            <text:p><text:tab/>Multicomputos, SRL</text:p>
          </table:table-cell>
          <table:table-cell office:value-type="float" office:value="124510.92" table:style-name="ce18">
            <text:p>124,511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Dic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ervicio de Reconfiguración de Camaras para el Instituto Tecnológico de las Américas (ITLA)</text:p>
          </table:table-cell>
          <table:table-cell office:value-type="string" table:style-name="ce7">
            <text:p>ITLA-UC-CD-2020-0078</text:p>
          </table:table-cell>
          <table:table-cell office:value-type="string" table:style-name="ce7">
            <text:p>TCO Networking, SRL</text:p>
          </table:table-cell>
          <table:table-cell office:value-type="float" office:value="56640" table:style-name="ce18">
            <text:p>56,64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Dic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Licencias Para Actualización de la Central Telefónica de Este Instituto Tecnológico de Las Américas (ITLA).</text:p>
          </table:table-cell>
          <table:table-cell office:value-type="string" table:style-name="ce7">
            <text:p>ITLA-DAF-CM-2020-0057</text:p>
          </table:table-cell>
          <table:table-cell office:value-type="string" table:style-name="ce7">
            <text:p>IQTEK Solutions, SRL</text:p>
          </table:table-cell>
          <table:table-cell office:value-type="float" office:value="359490.71" table:style-name="ce18">
            <text:p>359,491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Dic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Empastado de Memoria para el Instituto Tecnológico de las Américas (ITLA)</text:p>
          </table:table-cell>
          <table:table-cell office:value-type="string" table:style-name="ce7">
            <text:p>ITLA-UC-CD-2020-0077</text:p>
          </table:table-cell>
          <table:table-cell office:value-type="string" table:style-name="ce7">
            <text:p>Oficentro Oriental, SRL</text:p>
          </table:table-cell>
          <table:table-cell office:value-type="float" office:value="7080" table:style-name="ce18">
            <text:p>7,08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Dic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ervicio de mantenimiento para vehículo de Rectoría</text:p>
          </table:table-cell>
          <table:table-cell office:value-type="string" table:style-name="ce7">
            <text:p>ITLA-UC-CD-2020-0076</text:p>
          </table:table-cell>
          <table:table-cell office:value-type="string" table:style-name="ce7">
            <text:p>Viamar, SA</text:p>
          </table:table-cell>
          <table:table-cell office:value-type="float" office:value="20849.47" table:style-name="ce18">
            <text:p>20,849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Dic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Letreros decorativos</text:p>
          </table:table-cell>
          <table:table-cell office:value-type="string" table:style-name="ce7">
            <text:p>ITLA-UC-CD-2020-0075</text:p>
          </table:table-cell>
          <table:table-cell office:value-type="string" table:style-name="ce7">
            <text:p>Cros Publicidad, SRL</text:p>
          </table:table-cell>
          <table:table-cell office:value-type="float" office:value="97542.34" table:style-name="ce18">
            <text:p>97,542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Dic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inturas y Herramientas para el Instituto Tecnológico de las Américas (ITLA).</text:p>
          </table:table-cell>
          <table:table-cell office:value-type="string" table:style-name="ce7">
            <text:p>ITLA-UC-CD-2020-0074</text:p>
          </table:table-cell>
          <table:table-cell office:value-type="string" table:style-name="ce7">
            <text:p><text:s/><text:tab/>Willy Electro Import, SRL</text:p>
          </table:table-cell>
          <table:table-cell office:value-type="float" office:value="105778.74" table:style-name="ce18">
            <text:p>105,779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Dic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Fusibles Industriales para Seccionadora</text:p>
          </table:table-cell>
          <table:table-cell office:value-type="string" table:style-name="ce7">
            <text:p>ITLA-UC-CD-2020-0073</text:p>
          </table:table-cell>
          <table:table-cell office:value-type="string" table:style-name="ce7">
            <text:p><text:s/><text:tab/>Willy Electro Import, SRL</text:p>
          </table:table-cell>
          <table:table-cell office:value-type="float" office:value="33725.760000000002" table:style-name="ce18">
            <text:p>33,726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Dic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Punto de acceso inalambricos exterior para el Instituto Tecnológico de las Américas ITLA</text:p>
          </table:table-cell>
          <table:table-cell office:value-type="string" table:style-name="ce7">
            <text:p>ITLA-UC-CD-2020-0072</text:p>
          </table:table-cell>
          <table:table-cell office:value-type="string" table:style-name="ce7">
            <text:p>Cancelado</text:p>
          </table:table-cell>
          <table:table-cell office:value-type="string" table:style-name="ce18">
            <text:p>Cancelado</text:p>
          </table:table-cell>
          <table:table-cell table:style-name="ce7"/>
          <table:table-cell office:value-type="string" table:style-name="ce22">
            <text:p>Diciembre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No se Lanzaron Procesos</text:p>
          </table:table-cell>
          <table:table-cell table:number-columns-repeated="2" table:style-name="ce7"/>
          <table:table-cell table:style-name="ce18"/>
          <table:table-cell table:style-name="ce7"/>
          <table:table-cell office:value-type="string" table:style-name="ce22">
            <text:p>En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Limpieza para el Instituto Tecnológico de las Américas (ITLA)</text:p>
          </table:table-cell>
          <table:table-cell office:value-type="string" table:style-name="ce7">
            <text:p>ITLA-DAF-CM-2021-0003</text:p>
          </table:table-cell>
          <table:table-cell office:value-type="string" table:style-name="ce7">
            <text:p>Express Servicios Logisticos ESLOGIST, EIRL</text:p>
          </table:table-cell>
          <table:table-cell office:value-type="float" office:value="314175" table:style-name="ce18">
            <text:p>314,17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Limpieza para el Instituto Tecnológico de las Américas (ITLA)</text:p>
          </table:table-cell>
          <table:table-cell office:value-type="string" table:style-name="ce7">
            <text:p>ITLA-DAF-CM-2021-0003</text:p>
          </table:table-cell>
          <table:table-cell office:value-type="string" table:style-name="ce7">
            <text:p>Sancus Distributions, SRL</text:p>
          </table:table-cell>
          <table:table-cell office:value-type="float" office:value="28674" table:style-name="ce18">
            <text:p>28,674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Limpieza para el Instituto Tecnológico de las Américas (ITLA)</text:p>
          </table:table-cell>
          <table:table-cell office:value-type="string" table:style-name="ce7">
            <text:p>ITLA-DAF-CM-2021-0003</text:p>
          </table:table-cell>
          <table:table-cell office:value-type="string" table:style-name="ce7">
            <text:p>E &amp; C Multiservices, EIRL</text:p>
          </table:table-cell>
          <table:table-cell office:value-type="float" office:value="10708.5" table:style-name="ce18">
            <text:p>10,709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Limpieza para el Instituto Tecnológico de las Américas (ITLA)</text:p>
          </table:table-cell>
          <table:table-cell office:value-type="string" table:style-name="ce7">
            <text:p>ITLA-DAF-CM-2021-0003</text:p>
          </table:table-cell>
          <table:table-cell office:value-type="string" table:style-name="ce7">
            <text:p>GTG Industrial, SRL</text:p>
          </table:table-cell>
          <table:table-cell office:value-type="float" office:value="51802" table:style-name="ce18">
            <text:p>51,802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Limpieza para el Instituto Tecnológico de las Américas (ITLA)</text:p>
          </table:table-cell>
          <table:table-cell office:value-type="string" table:style-name="ce7">
            <text:p>ITLA-DAF-CM-2021-0003</text:p>
          </table:table-cell>
          <table:table-cell office:value-type="string" table:style-name="ce7">
            <text:p>Supligensa, SRL</text:p>
          </table:table-cell>
          <table:table-cell office:value-type="float" office:value="9086" table:style-name="ce18">
            <text:p>9,086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Limpieza para el Instituto Tecnológico de las Américas (ITLA)</text:p>
          </table:table-cell>
          <table:table-cell office:value-type="string" table:style-name="ce7">
            <text:p>ITLA-DAF-CM-2021-0003</text:p>
          </table:table-cell>
          <table:table-cell office:value-type="string" table:style-name="ce7">
            <text:p>Prolimpiso, SRL</text:p>
          </table:table-cell>
          <table:table-cell office:value-type="float" office:value="7965" table:style-name="ce18">
            <text:p>7,96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Limpieza para el Instituto Tecnológico de las Américas (ITLA)</text:p>
          </table:table-cell>
          <table:table-cell office:value-type="string" table:style-name="ce7">
            <text:p>ITLA-DAF-CM-2021-0003</text:p>
          </table:table-cell>
          <table:table-cell office:value-type="string" table:style-name="ce7">
            <text:p>Inversiones Sanfra, SRL</text:p>
          </table:table-cell>
          <table:table-cell office:value-type="float" office:value="130328.64" table:style-name="ce18">
            <text:p>130,329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Limpieza para el Instituto Tecnológico de las Américas (ITLA)</text:p>
          </table:table-cell>
          <table:table-cell office:value-type="string" table:style-name="ce7">
            <text:p>ITLA-DAF-CM-2021-0003</text:p>
          </table:table-cell>
          <table:table-cell office:value-type="string" table:style-name="ce7">
            <text:p>Open Clean, SRL</text:p>
          </table:table-cell>
          <table:table-cell office:value-type="float" office:value="53100" table:style-name="ce18">
            <text:p>53,10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Uniformes para los Empleados de este Instituto Tecnológico de Las Américas (ITLA).</text:p>
          </table:table-cell>
          <table:table-cell office:value-type="string" table:style-name="ce7">
            <text:p>ITLA-DAF-CM-2021-0002</text:p>
          </table:table-cell>
          <table:table-cell office:value-type="string" table:style-name="ce7">
            <text:p>Batissa, SRL</text:p>
          </table:table-cell>
          <table:table-cell office:value-type="float" office:value="804972.4" table:style-name="ce18">
            <text:p>804,972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ompra e Instalación de Aires Acondicionados para la Gerencia de Infraestructura y el Politécnico -ITLA de este Instituto Tecnológico de Las Américas (ITLA).</text:p>
          </table:table-cell>
          <table:table-cell office:value-type="string" table:style-name="ce7">
            <text:p>ITLA-DAF-CM-2021-0001</text:p>
          </table:table-cell>
          <table:table-cell office:value-type="string" table:style-name="ce7">
            <text:p>Frio Max, SRL</text:p>
          </table:table-cell>
          <table:table-cell office:value-type="float" office:value="52000" table:style-name="ce18">
            <text:p>52,00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ompra e Instalación de Aires Acondicionados para la Gerencia de Infraestructura y el Politécnico -ITLA de este Instituto Tecnológico de Las Américas (ITLA).</text:p>
          </table:table-cell>
          <table:table-cell office:value-type="string" table:style-name="ce7">
            <text:p>ITLA-DAF-CM-2021-0001</text:p>
          </table:table-cell>
          <table:table-cell office:value-type="string" table:style-name="ce7">
            <text:p><text:tab/> <text:tab/>Empresa Eléctrica y de Servicios Múltiples de la Construcción ESEMUC, SRL</text:p>
          </table:table-cell>
          <table:table-cell office:value-type="float" office:value="226560" table:style-name="ce18">
            <text:p>226,56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ompra e Instalación de Aires Acondicionados para la Gerencia de Infraestructura y el Politécnico -ITLA de este Instituto Tecnológico de Las Américas (ITLA).</text:p>
          </table:table-cell>
          <table:table-cell office:value-type="string" table:style-name="ce7">
            <text:p>ITLA-DAF-CM-2021-0001</text:p>
          </table:table-cell>
          <table:table-cell office:value-type="string" table:style-name="ce7">
            <text:p>Victor García Aire Acondicionado, SRL</text:p>
          </table:table-cell>
          <table:table-cell office:value-type="float" office:value="29400" table:style-name="ce18">
            <text:p>29,40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óner para las impresoras del Book Shop de este Instituto Tecnológico de las Américas (ITLA)</text:p>
          </table:table-cell>
          <table:table-cell office:value-type="string" table:style-name="ce7">
            <text:p>ITLA-UC-CD-2021-0011</text:p>
          </table:table-cell>
          <table:table-cell office:value-type="string" table:style-name="ce7">
            <text:p>Compudonsa, SRL</text:p>
          </table:table-cell>
          <table:table-cell office:value-type="float" office:value="48144" table:style-name="ce18">
            <text:p>48,144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Desinfección para el Instituto Tecnológico de las Américas (ITLA)</text:p>
          </table:table-cell>
          <table:table-cell office:value-type="string" table:style-name="ce7">
            <text:p>ITLA-UC-CD-2021-0010</text:p>
          </table:table-cell>
          <table:table-cell office:value-type="string" table:style-name="ce7">
            <text:p><text:tab/>Open Clean, SRL</text:p>
          </table:table-cell>
          <table:table-cell office:value-type="float" office:value="127735" table:style-name="ce18">
            <text:p>127,735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Mantenimiento para vehículos ITLA</text:p>
          </table:table-cell>
          <table:table-cell office:value-type="string" table:style-name="ce7">
            <text:p>ITLA-UC-CD-2021-0009</text:p>
          </table:table-cell>
          <table:table-cell office:value-type="string" table:style-name="ce7">
            <text:p>Viamar, SA</text:p>
          </table:table-cell>
          <table:table-cell office:value-type="float" office:value="129999.46" table:style-name="ce18">
            <text:p>129,999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onectores Jack para las Nuevas Aulas de Software y Nuevas Oficinas de este Instituto Tecnológico de las Américas (ITLA).</text:p>
          </table:table-cell>
          <table:table-cell office:value-type="string" table:style-name="ce7">
            <text:p>ITLA-UC-CD-2021-0008</text:p>
          </table:table-cell>
          <table:table-cell office:value-type="string" table:style-name="ce7">
            <text:p><text:s/><text:tab/>Multicomputos, SRL</text:p>
          </table:table-cell>
          <table:table-cell office:value-type="float" office:value="130913.92" table:style-name="ce18">
            <text:p>130,914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ajas de Cable de Red para las Nuevas Aulas de Software y Nuevas Oficinas de este Instituto Tecnológico de las Américas (ITLA)</text:p>
          </table:table-cell>
          <table:table-cell office:value-type="string" table:style-name="ce7">
            <text:p>ITLA-UC-CD-2021-0007</text:p>
          </table:table-cell>
          <table:table-cell office:value-type="string" table:style-name="ce7">
            <text:p>Multicomputos, SRL</text:p>
          </table:table-cell>
          <table:table-cell office:value-type="float" office:value="119524.52" table:style-name="ce18">
            <text:p>119,525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Gabinetes para Organizar Cableado de Red para Nuevas Aulas de Software y Nuevas Oficinas de Instituto Tecnológico de las Américas (ITLA).</text:p>
          </table:table-cell>
          <table:table-cell office:value-type="string" table:style-name="ce7">
            <text:p>ITLA-UC-CD-2021-0006</text:p>
          </table:table-cell>
          <table:table-cell office:value-type="string" table:style-name="ce7">
            <text:p>Multicomputos, SRL</text:p>
          </table:table-cell>
          <table:table-cell office:value-type="float" office:value="124244.61" table:style-name="ce18">
            <text:p>124,245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DOCE (12) MESES DE SERVICIO SOLUCIÓN HELP DESK EMPRESARIAL PARA USO DEL INSTITUTO TECNOLÓGICO DE LAS AMÉRICAS (ITLA)</text:p>
          </table:table-cell>
          <table:table-cell office:value-type="string" table:style-name="ce7">
            <text:p>ITLA-DAF-CM-2021-0007</text:p>
          </table:table-cell>
          <table:table-cell office:value-type="string" table:style-name="ce7">
            <text:p>IP Expert IPX, SRL</text:p>
          </table:table-cell>
          <table:table-cell office:value-type="float" office:value="314510.78999999998" table:style-name="ce18">
            <text:p>314,511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Mantenimiento para vehículos ITLA</text:p>
          </table:table-cell>
          <table:table-cell office:value-type="string" table:style-name="ce7">
            <text:p>ITLA-UC-CD-2021-0005</text:p>
          </table:table-cell>
          <table:table-cell office:value-type="string" table:style-name="ce7">
            <text:p>Santo Domingo Motors Company, SA</text:p>
          </table:table-cell>
          <table:table-cell office:value-type="float" office:value="36814.14" table:style-name="ce18">
            <text:p>36,814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 de Tintado para Oficinas de Recursos Humanos y Puerta de Psicología del Instituto Tecnológico de las Américas (ITLA).</text:p>
          </table:table-cell>
          <table:table-cell office:value-type="string" table:style-name="ce7">
            <text:p>ITLA-UC-CD-2021-0004</text:p>
          </table:table-cell>
          <table:table-cell office:value-type="string" table:style-name="ce7">
            <text:p>Cros Publicidad, SRL</text:p>
          </table:table-cell>
          <table:table-cell office:value-type="float" office:value="79603.98" table:style-name="ce18">
            <text:p>79,604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ompra de Centro de Mesa en Rosas Azules y Blancas Para Graduación del Instituto Tecnológico de las Américas (ITLA).</text:p>
          </table:table-cell>
          <table:table-cell office:value-type="string" table:style-name="ce7">
            <text:p>ITLA-UC-CD-2021-0003</text:p>
          </table:table-cell>
          <table:table-cell office:value-type="string" table:style-name="ce7">
            <text:p>Floristería Cáliz Flor, EIRL</text:p>
          </table:table-cell>
          <table:table-cell office:value-type="float" office:value="7680.01" table:style-name="ce18">
            <text:p>7,68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lantas y Tierras para este Instituto Tecnológico de las Américas (ITLA)</text:p>
          </table:table-cell>
          <table:table-cell office:value-type="string" table:style-name="ce7">
            <text:p>ITLA-UC-CD-2021-0002</text:p>
          </table:table-cell>
          <table:table-cell office:value-type="string" table:style-name="ce7">
            <text:p>Vivero Fortunato, SRL</text:p>
          </table:table-cell>
          <table:table-cell office:value-type="float" office:value="90440" table:style-name="ce18">
            <text:p>90,44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licidad en Diferentes Periódicos para Promocionar Ofertas Académicas</text:p>
          </table:table-cell>
          <table:table-cell office:value-type="string" table:style-name="ce7">
            <text:p>ITLA-CCC-PEPB-2021-0001</text:p>
          </table:table-cell>
          <table:table-cell office:value-type="string" table:style-name="ce7">
            <text:p>Editora Listin Diario, SA</text:p>
          </table:table-cell>
          <table:table-cell office:value-type="float" office:value="136881.89000000001" table:style-name="ce18">
            <text:p>136,882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licidad en Diferentes Periódicos para Promocionar Ofertas Académicas</text:p>
          </table:table-cell>
          <table:table-cell office:value-type="string" table:style-name="ce7">
            <text:p>ITLA-CCC-PEPB-2021-0001</text:p>
          </table:table-cell>
          <table:table-cell office:value-type="string" table:style-name="ce7">
            <text:p>Editora Hoy, SAS</text:p>
          </table:table-cell>
          <table:table-cell office:value-type="float" office:value="76700.03" table:style-name="ce18">
            <text:p>76,70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licidad en Diferentes Periódicos para Promocionar Ofertas Académicas</text:p>
          </table:table-cell>
          <table:table-cell office:value-type="string" table:style-name="ce7">
            <text:p>ITLA-CCC-PEPB-2021-0001</text:p>
          </table:table-cell>
          <table:table-cell office:value-type="string" table:style-name="ce7">
            <text:p>Editora Del Caribe, SA</text:p>
          </table:table-cell>
          <table:table-cell office:value-type="float" office:value="119770" table:style-name="ce18">
            <text:p>119,77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licidad en Diferentes Periódicos para Promocionar Ofertas Académicas</text:p>
          </table:table-cell>
          <table:table-cell office:value-type="string" table:style-name="ce7">
            <text:p>ITLA-CCC-PEPB-2021-0001</text:p>
          </table:table-cell>
          <table:table-cell office:value-type="string" table:style-name="ce7">
            <text:p>Grupo Diario Libre, SA</text:p>
          </table:table-cell>
          <table:table-cell office:value-type="float" office:value="307528.65000000002" table:style-name="ce18">
            <text:p>307,529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licidad en Diferentes Periódicos para Promocionar Ofertas Académicas</text:p>
          </table:table-cell>
          <table:table-cell office:value-type="string" table:style-name="ce7">
            <text:p>ITLA-CCC-PEPB-2021-0001</text:p>
          </table:table-cell>
          <table:table-cell office:value-type="string" table:style-name="ce7">
            <text:p>Editora Hoy, SAS</text:p>
          </table:table-cell>
          <table:table-cell office:value-type="float" office:value="392674.5" table:style-name="ce18">
            <text:p>392,675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rticulos de Protección para este Instituto Tecnológico de las Américas (ITLA).</text:p>
          </table:table-cell>
          <table:table-cell office:value-type="string" table:style-name="ce7">
            <text:p>ITLA-UC-CD-2021-0001</text:p>
          </table:table-cell>
          <table:table-cell office:value-type="string" table:style-name="ce7">
            <text:p><text:tab/>Gilgami Group, SRL</text:p>
          </table:table-cell>
          <table:table-cell office:value-type="float" office:value="67027.78" table:style-name="ce18">
            <text:p>67,028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óner para las Impresoras del Instituto Tecnológico de las Américas (ITLA)</text:p>
          </table:table-cell>
          <table:table-cell office:value-type="string" table:style-name="ce7">
            <text:p>ITLA-DAF-CM-2021-0006</text:p>
          </table:table-cell>
          <table:table-cell office:value-type="string" table:style-name="ce7">
            <text:p>Compu-Office Dominicana, SRL</text:p>
          </table:table-cell>
          <table:table-cell office:value-type="float" office:value="291379.38" table:style-name="ce18">
            <text:p>291,379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óner para las Impresoras del Instituto Tecnológico de las Américas (ITLA)</text:p>
          </table:table-cell>
          <table:table-cell office:value-type="string" table:style-name="ce7">
            <text:p>ITLA-DAF-CM-2021-0006</text:p>
          </table:table-cell>
          <table:table-cell office:value-type="string" table:style-name="ce7">
            <text:p>Oficina Universal, SA</text:p>
          </table:table-cell>
          <table:table-cell office:value-type="float" office:value="202086.8" table:style-name="ce18">
            <text:p>202,087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para Verjas Perimetrales del Instituto Tecnológico de las Américas (ITLA)</text:p>
          </table:table-cell>
          <table:table-cell office:value-type="string" table:style-name="ce7">
            <text:p>ITLA-DAF-CM-2021-0004</text:p>
          </table:table-cell>
          <table:table-cell office:value-type="string" table:style-name="ce7">
            <text:p>Maroctac Comercial, SRL</text:p>
          </table:table-cell>
          <table:table-cell office:value-type="float" office:value="166409.5" table:style-name="ce18">
            <text:p>166,41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e Insumos de Jardinería para este Instituto Tecnológico De Las Américas (ITLA).</text:p>
          </table:table-cell>
          <table:table-cell office:value-type="string" table:style-name="ce7">
            <text:p>ITLA-DAF-CM-2021-0005</text:p>
          </table:table-cell>
          <table:table-cell office:value-type="string" table:style-name="ce7">
            <text:p>Ferreteria Cima, SRL</text:p>
          </table:table-cell>
          <table:table-cell office:value-type="float" office:value="205086.12" table:style-name="ce18">
            <text:p>205,086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e Insumos de Jardinería para este Instituto Tecnológico De Las Américas (ITLA).</text:p>
          </table:table-cell>
          <table:table-cell office:value-type="string" table:style-name="ce7">
            <text:p>ITLA-DAF-CM-2021-0005</text:p>
          </table:table-cell>
          <table:table-cell office:value-type="string" table:style-name="ce7">
            <text:p>Soluciones Mecanicas SM, SRL</text:p>
          </table:table-cell>
          <table:table-cell office:value-type="float" office:value="34461.9" table:style-name="ce18">
            <text:p>34,462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e Insumos de Jardinería para este Instituto Tecnológico De Las Américas (ITLA).</text:p>
          </table:table-cell>
          <table:table-cell office:value-type="string" table:style-name="ce7">
            <text:p>ITLA-DAF-CM-2021-0005</text:p>
          </table:table-cell>
          <table:table-cell office:value-type="string" table:style-name="ce7">
            <text:p>Willy Electro Import, SRL</text:p>
          </table:table-cell>
          <table:table-cell office:value-type="float" office:value="31537.74" table:style-name="ce18">
            <text:p>31,538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e Insumos de Jardinería para este Instituto Tecnológico De Las Américas (ITLA).</text:p>
          </table:table-cell>
          <table:table-cell office:value-type="string" table:style-name="ce7">
            <text:p>ITLA-DAF-CM-2021-0005</text:p>
          </table:table-cell>
          <table:table-cell office:value-type="string" table:style-name="ce7">
            <text:p><text:tab/>FL&amp;M Comercial, SRL</text:p>
          </table:table-cell>
          <table:table-cell office:value-type="float" office:value="19304.8" table:style-name="ce18">
            <text:p>19,30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e Insumos de Jardinería para este Instituto Tecnológico De Las Américas (ITLA).</text:p>
          </table:table-cell>
          <table:table-cell office:value-type="string" table:style-name="ce7">
            <text:p>ITLA-DAF-CM-2021-0005</text:p>
          </table:table-cell>
          <table:table-cell office:value-type="string" table:style-name="ce7">
            <text:p>Comercializadora y Distribuidora Megar, SRL</text:p>
          </table:table-cell>
          <table:table-cell office:value-type="float" office:value="154150.96" table:style-name="ce18">
            <text:p>154,151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 de Tintado para Oficinas de Recursos Humanos y Puerta de Psicología del Instituto Tecnológico de las Américas (ITLA).</text:p>
          </table:table-cell>
          <table:table-cell office:value-type="string" table:style-name="ce7">
            <text:p>ITLA-UC-CD-2021-0004</text:p>
          </table:table-cell>
          <table:table-cell office:value-type="string" table:style-name="ce7">
            <text:p><text:s text:c="2"/>Cros Publicidad, SRL</text:p>
          </table:table-cell>
          <table:table-cell office:value-type="float" office:value="79603.98" table:style-name="ce18">
            <text:p>79,604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ompra de Centro de Mesa en Rosas Azules y Blancas Para Graduación del Instituto Tecnológico de las Américas (ITLA).</text:p>
          </table:table-cell>
          <table:table-cell office:value-type="string" table:style-name="ce7">
            <text:p>ITLA-UC-CD-2021-0003</text:p>
          </table:table-cell>
          <table:table-cell office:value-type="string" table:style-name="ce7">
            <text:p>Floristería Cáliz Flor, EIRL</text:p>
          </table:table-cell>
          <table:table-cell office:value-type="float" office:value="7680.01" table:style-name="ce18">
            <text:p>7,68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lantas y Tierras para este Instituto Tecnológico de las Américas (ITLA)</text:p>
          </table:table-cell>
          <table:table-cell office:value-type="string" table:style-name="ce7">
            <text:p>ITLA-UC-CD-2021-0002</text:p>
          </table:table-cell>
          <table:table-cell office:value-type="string" table:style-name="ce7">
            <text:p>Vivero Fortunato, SRL</text:p>
          </table:table-cell>
          <table:table-cell office:value-type="float" office:value="90440" table:style-name="ce18">
            <text:p>90,44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licidad en Diferentes Periódicos para Promocionar Ofertas Académicas</text:p>
          </table:table-cell>
          <table:table-cell office:value-type="string" table:style-name="ce7">
            <text:p>ITLA-CCC-PEPB-2021-0001</text:p>
          </table:table-cell>
          <table:table-cell office:value-type="string" table:style-name="ce7">
            <text:p>Editora Listin Diario, SA</text:p>
          </table:table-cell>
          <table:table-cell office:value-type="float" office:value="136881.89000000001" table:style-name="ce18">
            <text:p>136,882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licidad en Diferentes Periódicos para Promocionar Ofertas Académicas</text:p>
          </table:table-cell>
          <table:table-cell office:value-type="string" table:style-name="ce7">
            <text:p>ITLA-CCC-PEPB-2021-0001</text:p>
          </table:table-cell>
          <table:table-cell office:value-type="string" table:style-name="ce7">
            <text:p><text:s/>Editora Hoy, SAS</text:p>
          </table:table-cell>
          <table:table-cell office:value-type="float" office:value="76700.03" table:style-name="ce18">
            <text:p>76,70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licidad en Diferentes Periódicos para Promocionar Ofertas Académicas</text:p>
          </table:table-cell>
          <table:table-cell office:value-type="string" table:style-name="ce7">
            <text:p>ITLA-CCC-PEPB-2021-0001</text:p>
          </table:table-cell>
          <table:table-cell office:value-type="string" table:style-name="ce7">
            <text:p>Editora Del Caribe, SA</text:p>
          </table:table-cell>
          <table:table-cell office:value-type="float" office:value="119770" table:style-name="ce18">
            <text:p>119,77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licidad en Diferentes Periódicos para Promocionar Ofertas Académicas</text:p>
          </table:table-cell>
          <table:table-cell office:value-type="string" table:style-name="ce7">
            <text:p>ITLA-CCC-PEPB-2021-0001</text:p>
          </table:table-cell>
          <table:table-cell office:value-type="string" table:style-name="ce7">
            <text:p>Grupo Diario Libre, SA</text:p>
          </table:table-cell>
          <table:table-cell office:value-type="float" office:value="307528.65000000002" table:style-name="ce18">
            <text:p>307,529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Pulicidad en Diferentes Periódicos para Promocionar Ofertas Académicas</text:p>
          </table:table-cell>
          <table:table-cell office:value-type="string" table:style-name="ce7">
            <text:p>ITLA-CCC-PEPB-2021-0001</text:p>
          </table:table-cell>
          <table:table-cell office:value-type="string" table:style-name="ce7">
            <text:p><text:s/>Editora Hoy, SAS</text:p>
          </table:table-cell>
          <table:table-cell office:value-type="float" office:value="392674.5" table:style-name="ce18">
            <text:p>392,675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rticulos de Protección para este Instituto Tecnológico de las Américas (ITLA).</text:p>
          </table:table-cell>
          <table:table-cell office:value-type="string" table:style-name="ce7">
            <text:p>ITLA-UC-CD-2021-0001</text:p>
          </table:table-cell>
          <table:table-cell office:value-type="string" table:style-name="ce7">
            <text:p>Gilgami Group, SRL</text:p>
          </table:table-cell>
          <table:table-cell office:value-type="float" office:value="67027.78" table:style-name="ce18">
            <text:p>67,028</text:p>
          </table:table-cell>
          <table:table-cell office:value-type="string" table:style-name="ce7">
            <text:p>Compra Directa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óner para las Impresoras del Instituto Tecnológico de las Américas (ITLA)</text:p>
          </table:table-cell>
          <table:table-cell office:value-type="string" table:style-name="ce7">
            <text:p>ITLA-DAF-CM-2021-0006</text:p>
          </table:table-cell>
          <table:table-cell office:value-type="string" table:style-name="ce7">
            <text:p>Compu-Office Dominicana, SRL</text:p>
          </table:table-cell>
          <table:table-cell office:value-type="float" office:value="291379.38" table:style-name="ce18">
            <text:p>291,379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óner para las Impresoras del Instituto Tecnológico de las Américas (ITLA)</text:p>
          </table:table-cell>
          <table:table-cell office:value-type="string" table:style-name="ce7">
            <text:p>ITLA-DAF-CM-2021-0006</text:p>
          </table:table-cell>
          <table:table-cell office:value-type="string" table:style-name="ce7">
            <text:p>Oficina Universal, SA</text:p>
          </table:table-cell>
          <table:table-cell office:value-type="float" office:value="202086.8" table:style-name="ce18">
            <text:p>202,087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para Verjas Perimetrales del Instituto Tecnológico de las Américas (ITLA)</text:p>
          </table:table-cell>
          <table:table-cell office:value-type="string" table:style-name="ce7">
            <text:p>ITLA-DAF-CM-2021-0004</text:p>
          </table:table-cell>
          <table:table-cell office:value-type="string" table:style-name="ce7">
            <text:p>Maroctac Comercial, SRL</text:p>
          </table:table-cell>
          <table:table-cell office:value-type="float" office:value="166409.5" table:style-name="ce18">
            <text:p>166,41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e Insumos de Jardinería para este Instituto Tecnológico De Las Américas (ITLA).</text:p>
          </table:table-cell>
          <table:table-cell office:value-type="string" table:style-name="ce7">
            <text:p>ITLA-DAF-CM-2021-0005</text:p>
          </table:table-cell>
          <table:table-cell office:value-type="string" table:style-name="ce7">
            <text:p>Ferreteria Cima, SRL</text:p>
          </table:table-cell>
          <table:table-cell office:value-type="float" office:value="205086.12" table:style-name="ce18">
            <text:p>205,086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e Insumos de Jardinería para este Instituto Tecnológico De Las Américas (ITLA).</text:p>
          </table:table-cell>
          <table:table-cell office:value-type="string" table:style-name="ce7">
            <text:p>ITLA-DAF-CM-2021-0005</text:p>
          </table:table-cell>
          <table:table-cell office:value-type="string" table:style-name="ce7">
            <text:p><text:s/>Soluciones Mecanicas SM, SRL</text:p>
          </table:table-cell>
          <table:table-cell office:value-type="float" office:value="34461.9" table:style-name="ce18">
            <text:p>34,462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e Insumos de Jardinería para este Instituto Tecnológico De Las Américas (ITLA).</text:p>
          </table:table-cell>
          <table:table-cell office:value-type="string" table:style-name="ce7">
            <text:p>ITLA-DAF-CM-2021-0005</text:p>
          </table:table-cell>
          <table:table-cell office:value-type="string" table:style-name="ce7">
            <text:p>Willy Electro Import, SRL</text:p>
          </table:table-cell>
          <table:table-cell office:value-type="float" office:value="31537.74" table:style-name="ce18">
            <text:p>31,538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e Insumos de Jardinería para este Instituto Tecnológico De Las Américas (ITLA).</text:p>
          </table:table-cell>
          <table:table-cell office:value-type="string" table:style-name="ce7">
            <text:p>ITLA-DAF-CM-2021-0005</text:p>
          </table:table-cell>
          <table:table-cell office:value-type="string" table:style-name="ce7">
            <text:p>FL&amp;M Comercial, SRL</text:p>
          </table:table-cell>
          <table:table-cell office:value-type="float" office:value="19304.8" table:style-name="ce18">
            <text:p>19,30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e Insumos de Jardinería para este Instituto Tecnológico De Las Américas (ITLA).</text:p>
          </table:table-cell>
          <table:table-cell office:value-type="string" table:style-name="ce7">
            <text:p>ITLA-DAF-CM-2021-0005</text:p>
          </table:table-cell>
          <table:table-cell office:value-type="string" table:style-name="ce7">
            <text:p><text:s/>Comercializadora y Distribuidora Megar, SRL</text:p>
          </table:table-cell>
          <table:table-cell office:value-type="float" office:value="154150" table:style-name="ce18">
            <text:p>154,15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rz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 de Suscripción Flex para 200 Usuarios Cisco Unitty Versión 12.5 de este Instituto Tecnológico de las Américas (ITLA).</text:p>
          </table:table-cell>
          <table:table-cell office:value-type="string" table:style-name="ce7">
            <text:p>ITLA-DAF-CM-2021-0015</text:p>
          </table:table-cell>
          <table:table-cell office:value-type="string" table:style-name="ce7">
            <text:p><text:s/>IQTEK Solutions, SRL</text:p>
          </table:table-cell>
          <table:table-cell office:value-type="float" office:value="401750.85" table:style-name="ce18">
            <text:p>401,751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adset para el Call Center de este Instituto Tecnológico de las Américas (ITLA).</text:p>
          </table:table-cell>
          <table:table-cell office:value-type="string" table:style-name="ce7">
            <text:p>ITLA-UC-CD-2021-0024</text:p>
          </table:table-cell>
          <table:table-cell office:value-type="string" table:style-name="ce7">
            <text:p>Compudonsa, SRL</text:p>
          </table:table-cell>
          <table:table-cell office:value-type="float" office:value="81071.899999999994" table:style-name="ce18">
            <text:p>81,072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quileres de ventiladores para graduación del Instituto Tecnológico de las Américas (ITLA)</text:p>
          </table:table-cell>
          <table:table-cell office:value-type="string" table:style-name="ce7">
            <text:p>ITLA-UC-CD-2021-0023</text:p>
          </table:table-cell>
          <table:table-cell office:value-type="string" table:style-name="ce7">
            <text:p>Alegre Eventos, SRL</text:p>
          </table:table-cell>
          <table:table-cell office:value-type="float" office:value="95580" table:style-name="ce18">
            <text:p>95,58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Circuito Cerrado para la Graduación de este Instituto Tecnológico de las Américas (ITLA).</text:p>
          </table:table-cell>
          <table:table-cell office:value-type="string" table:style-name="ce7">
            <text:p>ITLA-UC-CD-2021-0022</text:p>
          </table:table-cell>
          <table:table-cell office:value-type="string" table:style-name="ce7">
            <text:p>Alegre Eventos, SRL</text:p>
          </table:table-cell>
          <table:table-cell office:value-type="float" office:value="76700" table:style-name="ce18">
            <text:p>76,70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quiler de Sonido y Pantallas para Graduación Extraordinaria del Instituto Tecnológico de las Américas (ITLA).</text:p>
          </table:table-cell>
          <table:table-cell office:value-type="string" table:style-name="ce7">
            <text:p>ITLA-UC-CD-2021-0020</text:p>
          </table:table-cell>
          <table:table-cell office:value-type="string" table:style-name="ce7">
            <text:p>Alegre Eventos, SRL</text:p>
          </table:table-cell>
          <table:table-cell office:value-type="float" office:value="129800" table:style-name="ce18">
            <text:p>129,80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ervicios de Montaje de Luces, Perseguidor, Focos Led y Puentes en Truss para Graduación Extraordinaria de este Instituto Tecnológico de las Américas (ITLA).</text:p>
          </table:table-cell>
          <table:table-cell office:value-type="string" table:style-name="ce7">
            <text:p>ITLA-UC-CD-2021-0021</text:p>
          </table:table-cell>
          <table:table-cell office:value-type="string" table:style-name="ce7">
            <text:p>Alegre Eventos, SRL</text:p>
          </table:table-cell>
          <table:table-cell office:value-type="float" office:value="114460" table:style-name="ce18">
            <text:p>114,46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Alquiler de Telepromter para Graduación Extraordinaria de este Instituto Tecnológico de las Américas (ITLA).</text:p>
          </table:table-cell>
          <table:table-cell office:value-type="string" table:style-name="ce7">
            <text:p>ITLA-UC-CD-2021-0019</text:p>
          </table:table-cell>
          <table:table-cell office:value-type="string" table:style-name="ce7">
            <text:p>CTAV, SRL</text:p>
          </table:table-cell>
          <table:table-cell office:value-type="float" office:value="47200" table:style-name="ce18">
            <text:p>47,20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quiler de Copas, Bandejas, Sillas y Tarima para Graduación Extraordinaria del Instituto Tecnológico de las Américas (ITLA).</text:p>
          </table:table-cell>
          <table:table-cell office:value-type="string" table:style-name="ce7">
            <text:p>ITLA-UC-CD-2021-0018</text:p>
          </table:table-cell>
          <table:table-cell office:value-type="string" table:style-name="ce7">
            <text:p>Agencia de Viajes Milena Tours, SRL</text:p>
          </table:table-cell>
          <table:table-cell office:value-type="float" office:value="107366.42" table:style-name="ce18">
            <text:p>107,366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ervicios de Comida para Llevar y a Domicilio para Actividades Varias de este Instituto Tecnológico de las Américas (ITLA).</text:p>
          </table:table-cell>
          <table:table-cell office:value-type="string" table:style-name="ce7">
            <text:p>ITLA-UC-CD-2021-0017</text:p>
          </table:table-cell>
          <table:table-cell office:value-type="string" table:style-name="ce7">
            <text:p><text:s/>P.A. Catering, SRL</text:p>
          </table:table-cell>
          <table:table-cell office:value-type="float" office:value="130862" table:style-name="ce18">
            <text:p>130,862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Mantenimiento preventivo de planta eléctrica Caterpillar del Instituto Tecnológico de las Américas (ITLA)</text:p>
          </table:table-cell>
          <table:table-cell office:value-type="string" table:style-name="ce7">
            <text:p>ITLA-CCC-PEPU-2021-0001</text:p>
          </table:table-cell>
          <table:table-cell office:value-type="string" table:style-name="ce7">
            <text:p>Implementos y Maquinarias (IMCA), S.A.</text:p>
          </table:table-cell>
          <table:table-cell office:value-type="float" office:value="168513.66" table:style-name="ce18">
            <text:p>168,514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Reparación de Bombas para este Instituto Tecnológico de las Américas (ITLA).</text:p>
          </table:table-cell>
          <table:table-cell office:value-type="string" table:style-name="ce7">
            <text:p>ITLA-UC-CD-2021-0015</text:p>
          </table:table-cell>
          <table:table-cell office:value-type="string" table:style-name="ce7">
            <text:p>Talleres Santa Cruz SRL</text:p>
          </table:table-cell>
          <table:table-cell office:value-type="float" office:value="73160" table:style-name="ce18">
            <text:p>73,16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Mantenimiento preventivo de compresor de aire de este Instituto Tecnológico De Las Américas (ITLA).</text:p>
          </table:table-cell>
          <table:table-cell office:value-type="string" table:style-name="ce7">
            <text:p>ITLA-UC-CD-2021-0016</text:p>
          </table:table-cell>
          <table:table-cell office:value-type="string" table:style-name="ce7">
            <text:p>Climatizaciones y Acabados Climaca, SRL</text:p>
          </table:table-cell>
          <table:table-cell office:value-type="float" office:value="34900.01" table:style-name="ce18">
            <text:p>34,90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aneles Escenográficos de este Instituto Tecnológico de las Américas (ITLA).</text:p>
          </table:table-cell>
          <table:table-cell office:value-type="string" table:style-name="ce7">
            <text:p>ITLA-UC-CD-2021-0014</text:p>
          </table:table-cell>
          <table:table-cell office:value-type="string" table:style-name="ce7">
            <text:p>Cros Publicidad, SRL</text:p>
          </table:table-cell>
          <table:table-cell office:value-type="float" office:value="93349.8" table:style-name="ce18">
            <text:p>93,35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 para Cableado de Red para las Nuevas Aulas de Software y Nuevas Oficinas de este Instituto Tecnológico de las Américas (ITLA).</text:p>
          </table:table-cell>
          <table:table-cell office:value-type="string" table:style-name="ce7">
            <text:p>ITLA-UC-CD-2021-0012</text:p>
          </table:table-cell>
          <table:table-cell office:value-type="string" table:style-name="ce7">
            <text:p>Sang Datared, SRL</text:p>
          </table:table-cell>
          <table:table-cell office:value-type="float" office:value="118822.91" table:style-name="ce18">
            <text:p>118,823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onectores Gbic para el Departamento TIC de este Instituto Tecnológico de Las Américas (ITLA).</text:p>
          </table:table-cell>
          <table:table-cell office:value-type="string" table:style-name="ce7">
            <text:p>ITLA-UC-CD-2021-0013</text:p>
          </table:table-cell>
          <table:table-cell office:value-type="string" table:style-name="ce7">
            <text:p>Sang Datared, SRL</text:p>
          </table:table-cell>
          <table:table-cell office:value-type="float" office:value="121372.14" table:style-name="ce18">
            <text:p>121,372</text:p>
          </table:table-cell>
          <table:table-cell office:value-type="float" office:value="105846" table:style-name="ce18">
            <text:p>105,846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Suscripción de Publicidad y Redes Sociales para Diferentes Departamentos de Este Instituto Tecnológico de las Américas (ITLA).</text:p>
          </table:table-cell>
          <table:table-cell office:value-type="string" table:style-name="ce7">
            <text:p>ITLA-DAF-CM-2021-0008</text:p>
          </table:table-cell>
          <table:table-cell office:value-type="string" table:style-name="ce7">
            <text:p><text:s/>IP Expert IPX, SRL</text:p>
          </table:table-cell>
          <table:table-cell office:value-type="float" office:value="501765.26" table:style-name="ce18">
            <text:p>501,76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Suscripción de Publicidad y Redes Sociales para Diferentes Departamentos de Este Instituto Tecnológico de las Américas (ITLA).</text:p>
          </table:table-cell>
          <table:table-cell office:value-type="string" table:style-name="ce7">
            <text:p>ITLA-DAF-CM-2021-0008</text:p>
          </table:table-cell>
          <table:table-cell office:value-type="string" table:style-name="ce7">
            <text:p><text:s/>Multicomputos, SRL</text:p>
          </table:table-cell>
          <table:table-cell office:value-type="float" office:value="375948" table:style-name="ce18">
            <text:p>375,948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edicamentos para Enfermería y Politécnico del Instituto Tecnológico de Las Américas (ITLA).</text:p>
          </table:table-cell>
          <table:table-cell office:value-type="string" table:style-name="ce7">
            <text:p>ITLA-DAF-CM-2021-0009</text:p>
          </table:table-cell>
          <table:table-cell office:value-type="string" table:style-name="ce7">
            <text:p>Suplidores Médicos Comerciales Sumedcor, SRL</text:p>
          </table:table-cell>
          <table:table-cell office:value-type="float" office:value="79003" table:style-name="ce18">
            <text:p>79,003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edicamentos para Enfermería y Politécnico del Instituto Tecnológico de Las Américas (ITLA).</text:p>
          </table:table-cell>
          <table:table-cell office:value-type="string" table:style-name="ce7">
            <text:p>ITLA-DAF-CM-2021-0009</text:p>
          </table:table-cell>
          <table:table-cell office:value-type="string" table:style-name="ce7">
            <text:p>Hospifar, SRL</text:p>
          </table:table-cell>
          <table:table-cell office:value-type="float" office:value="2444" table:style-name="ce18">
            <text:p>2,444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edicamentos para Enfermería y Politécnico del Instituto Tecnológico de Las Américas (ITLA).</text:p>
          </table:table-cell>
          <table:table-cell office:value-type="string" table:style-name="ce7">
            <text:p>ITLA-DAF-CM-2021-0009</text:p>
          </table:table-cell>
          <table:table-cell office:value-type="string" table:style-name="ce7">
            <text:p>Idemesa, SRL</text:p>
          </table:table-cell>
          <table:table-cell office:value-type="float" office:value="29170" table:style-name="ce18">
            <text:p>29,17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imentos y Bebida del Instituto Tecnológico de Las Américas (ITLA)</text:p>
          </table:table-cell>
          <table:table-cell office:value-type="string" table:style-name="ce7">
            <text:p>ITLA-DAF-CM-2021-0010</text:p>
          </table:table-cell>
          <table:table-cell office:value-type="string" table:style-name="ce7">
            <text:p>Inversiones Sanfra, SRL</text:p>
          </table:table-cell>
          <table:table-cell office:value-type="float" office:value="5607.36" table:style-name="ce18">
            <text:p>5,607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imentos y Bebida del Instituto Tecnológico de Las Américas (ITLA)</text:p>
          </table:table-cell>
          <table:table-cell office:value-type="string" table:style-name="ce7">
            <text:p>ITLA-DAF-CM-2021-0010</text:p>
          </table:table-cell>
          <table:table-cell office:value-type="string" table:style-name="ce7">
            <text:p>Ocean Beef, EIRL</text:p>
          </table:table-cell>
          <table:table-cell office:value-type="float" office:value="7080" table:style-name="ce18">
            <text:p>7,08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imentos y Bebida del Instituto Tecnológico de Las Américas (ITLA)</text:p>
          </table:table-cell>
          <table:table-cell office:value-type="string" table:style-name="ce7">
            <text:p>ITLA-DAF-CM-2021-0010</text:p>
          </table:table-cell>
          <table:table-cell office:value-type="string" table:style-name="ce7">
            <text:p>Suplidora Reysa, EIRL</text:p>
          </table:table-cell>
          <table:table-cell office:value-type="float" office:value="27314" table:style-name="ce18">
            <text:p>27,314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imentos y Bebida del Instituto Tecnológico de Las Américas (ITLA)</text:p>
          </table:table-cell>
          <table:table-cell office:value-type="string" table:style-name="ce7">
            <text:p>ITLA-DAF-CM-2021-0010</text:p>
          </table:table-cell>
          <table:table-cell office:value-type="string" table:style-name="ce7">
            <text:p>GTG Industrial, SRL</text:p>
          </table:table-cell>
          <table:table-cell office:value-type="float" office:value="84976.8" table:style-name="ce18">
            <text:p>84,977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imentos y Bebida del Instituto Tecnológico de Las Américas (ITLA)</text:p>
          </table:table-cell>
          <table:table-cell office:value-type="string" table:style-name="ce7">
            <text:p>ITLA-DAF-CM-2021-0010</text:p>
          </table:table-cell>
          <table:table-cell office:value-type="string" table:style-name="ce7">
            <text:p>Inversiones Yang, SRL</text:p>
          </table:table-cell>
          <table:table-cell office:value-type="float" office:value="301413.46999999997" table:style-name="ce18">
            <text:p>301,413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Reparación de las Puertas de este Instituto Tecnológico de Las Américas (ITLA).</text:p>
          </table:table-cell>
          <table:table-cell office:value-type="string" table:style-name="ce7">
            <text:p>ITLA-DAF-CM-2021-0011</text:p>
          </table:table-cell>
          <table:table-cell office:value-type="string" table:style-name="ce7">
            <text:p><text:s/>Progescon, SRL</text:p>
          </table:table-cell>
          <table:table-cell office:value-type="float" office:value="129587.6" table:style-name="ce18">
            <text:p>129,588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atering para la Graduación Extraordinaria de este Instituto Tecnológico de las Américas (ITLA)</text:p>
          </table:table-cell>
          <table:table-cell office:value-type="string" table:style-name="ce7">
            <text:p>ITLA-DAF-CM-2021-0014</text:p>
          </table:table-cell>
          <table:table-cell office:value-type="string" table:style-name="ce7">
            <text:p><text:s text:c="2"/>P.A. Catering, SRL</text:p>
          </table:table-cell>
          <table:table-cell office:value-type="float" office:value="212400" table:style-name="ce18">
            <text:p>212,40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atering para la Graduación Extraordinaria de este Instituto Tecnológico de las Américas (ITLA)</text:p>
          </table:table-cell>
          <table:table-cell office:value-type="string" table:style-name="ce7">
            <text:p>ITLA-DAF-CM-2021-0014</text:p>
          </table:table-cell>
          <table:table-cell office:value-type="string" table:style-name="ce7">
            <text:p>Xiomari Veloz D' Lujo Fiesta, SRL</text:p>
          </table:table-cell>
          <table:table-cell office:value-type="float" office:value="82600" table:style-name="ce18">
            <text:p>82,60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y Pinturas para el Instituto Tecnológico de Las Américas (ITLA).</text:p>
          </table:table-cell>
          <table:table-cell office:value-type="string" table:style-name="ce7">
            <text:p>ITLA-DAF-CM-2021-0013</text:p>
          </table:table-cell>
          <table:table-cell office:value-type="string" table:style-name="ce7">
            <text:p>Willy Electro Import, SRL</text:p>
          </table:table-cell>
          <table:table-cell office:value-type="float" office:value="147047.12" table:style-name="ce26">
            <text:p>147,047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Herramientas y Pinturas para el Instituto Tecnológico de Las Américas (ITLA).</text:p>
          </table:table-cell>
          <table:table-cell office:value-type="string" table:style-name="ce7">
            <text:p>ITLA-DAF-CM-2021-0013</text:p>
          </table:table-cell>
          <table:table-cell office:value-type="string" table:style-name="ce7">
            <text:p><text:s/>Gilgami Group, SRL</text:p>
          </table:table-cell>
          <table:table-cell office:value-type="float" office:value="158247.26" table:style-name="ce18">
            <text:p>158,247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bril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izarras para diferentes aulas de este Instituto Tecnológico de las Américas (ITLA).</text:p>
          </table:table-cell>
          <table:table-cell office:value-type="string" table:style-name="ce7">
            <text:p>ITLA-UC-CD-2021-0027</text:p>
          </table:table-cell>
          <table:table-cell office:value-type="string" table:style-name="ce7">
            <text:p>Metalglass Ventanas y Cristales del Rosario, SRL</text:p>
          </table:table-cell>
          <table:table-cell office:value-type="float" office:value="105846" table:style-name="ce18">
            <text:p>105,846</text:p>
          </table:table-cell>
          <table:table-cell office:value-type="string" table:style-name="ce18">
            <text:p>Compra Directa</text:p>
          </table:table-cell>
          <table:table-cell office:value-type="string" table:style-name="ce22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obsequio para las madres del Instituto Tecnológico de Las Américas (ITLA)</text:p>
          </table:table-cell>
          <table:table-cell office:value-type="string" table:style-name="ce7">
            <text:p>ITLA-UC-CD-2021-0026</text:p>
          </table:table-cell>
          <table:table-cell office:value-type="string" table:style-name="ce7">
            <text:p><text:s text:c="2"/>Xiomari Veloz D' Lujo Fiesta, SRL</text:p>
          </table:table-cell>
          <table:table-cell office:value-type="float" office:value="106200" table:style-name="ce18">
            <text:p>106,20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Contratación de Servicios para el Reemplazo de Escalera de Emergencia del Instituto Tecnológico de Las Américas (ITLA).</text:p>
          </table:table-cell>
          <table:table-cell office:value-type="string" table:style-name="ce7">
            <text:p>ITLA-UC-CD-2021-0025</text:p>
          </table:table-cell>
          <table:table-cell office:value-type="string" table:style-name="ce7">
            <text:p>Dotrunex Ingeniería y Servicios, SRL</text:p>
          </table:table-cell>
          <table:table-cell office:value-type="float" office:value="118000" table:style-name="ce18">
            <text:p>118,00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oficina para el Instituto Tecnológico de Las Américas (ITLA)</text:p>
          </table:table-cell>
          <table:table-cell office:value-type="string" table:style-name="ce7">
            <text:p>ITLA-DAF-CM-2021-0019</text:p>
          </table:table-cell>
          <table:table-cell office:value-type="string" table:style-name="ce7">
            <text:p>Prceso Cancelado</text:p>
          </table:table-cell>
          <table:table-cell office:value-type="string" table:style-name="ce18">
            <text:p>proceso cancelado</text:p>
          </table:table-cell>
          <table:table-cell table:style-name="ce7"/>
          <table:table-cell office:value-type="string" table:style-name="ce22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lámparas de emergencia para el Instituto Tecnológico de Las Américas (ITLA)</text:p>
          </table:table-cell>
          <table:table-cell office:value-type="string" table:style-name="ce7">
            <text:p>ITLA-DAF-CM-2021-0020</text:p>
          </table:table-cell>
          <table:table-cell office:value-type="string" table:style-name="ce7">
            <text:p>Suplidores Eléctricos del Caribe SEDECA, EIRL</text:p>
          </table:table-cell>
          <table:table-cell office:value-type="float" office:value="280368" table:style-name="ce18">
            <text:p>280,368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 de Desinstalación de canaletas y habilitación de canalización de data y eléctrica empotrado al sheerote para varias aulas de este Instituto Tecnológico de las Américas (ITLA).</text:p>
          </table:table-cell>
          <table:table-cell office:value-type="string" table:style-name="ce7">
            <text:p>ITLA-DAF-CM-2021-0018</text:p>
          </table:table-cell>
          <table:table-cell office:value-type="string" table:style-name="ce7">
            <text:p>Proceso Cancelado</text:p>
          </table:table-cell>
          <table:table-cell office:value-type="string" table:style-name="ce18">
            <text:p>Proceso Cancelado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 de Suscripción en plataforma Vultr, la cual sirve de hospedaje de los servicios digitales de este Instituto Tecnológico de las Américas (ITLA)</text:p>
          </table:table-cell>
          <table:table-cell office:value-type="string" table:style-name="ce7">
            <text:p>ITLA-DAF-CM-2021-0017</text:p>
          </table:table-cell>
          <table:table-cell office:value-type="string" table:style-name="ce7">
            <text:p>Dominet, SRL</text:p>
          </table:table-cell>
          <table:table-cell office:value-type="float" office:value="10620" table:style-name="ce18">
            <text:p>10,62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 de Suscripción en plataforma Vultr, la cual sirve de hospedaje de los servicios digitales de este Instituto Tecnológico de las Américas (ITLA)</text:p>
          </table:table-cell>
          <table:table-cell office:value-type="string" table:style-name="ce7">
            <text:p>ITLA-DAF-CM-2021-0017</text:p>
          </table:table-cell>
          <table:table-cell office:value-type="string" table:style-name="ce7">
            <text:p>Multicomputos, SRL</text:p>
          </table:table-cell>
          <table:table-cell office:value-type="float" office:value="690300" table:style-name="ce18">
            <text:p>690,30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witch para este Instituto Tecnológico de las Américas (ITLA).</text:p>
          </table:table-cell>
          <table:table-cell office:value-type="string" table:style-name="ce7">
            <text:p>ITLA-DAF-CM-2021-0016</text:p>
          </table:table-cell>
          <table:table-cell office:value-type="string" table:style-name="ce7">
            <text:p><text:s/>IP Expert IPX, SRL</text:p>
          </table:table-cell>
          <table:table-cell office:value-type="float" office:value="650496.47" table:style-name="ce18">
            <text:p>650,496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ubos Galvanizados para el Instituto Tecnológico de las Américas (ITLA)</text:p>
          </table:table-cell>
          <table:table-cell office:value-type="string" table:style-name="ce7">
            <text:p>ITLA-UC-CD-2021-0032</text:p>
          </table:table-cell>
          <table:table-cell office:value-type="string" table:style-name="ce7">
            <text:p><text:s/>Willy Electro Import, SRL</text:p>
          </table:table-cell>
          <table:table-cell office:value-type="float" office:value="82249.600000000006" table:style-name="ce18">
            <text:p>82,25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Refrigerio para Firma de Convenio del Instituto Tecnológico de las Americes ( ITLA).</text:p>
          </table:table-cell>
          <table:table-cell office:value-type="string" table:style-name="ce7">
            <text:p>ITLA-UC-CD-2021-0031</text:p>
          </table:table-cell>
          <table:table-cell office:value-type="string" table:style-name="ce7">
            <text:p>P.A. Catering, SRL</text:p>
          </table:table-cell>
          <table:table-cell office:value-type="float" office:value="15487.5" table:style-name="ce18">
            <text:p>15,488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ontactores y Relay para este Instituto Tecnológico de las Américas (ITLA)</text:p>
          </table:table-cell>
          <table:table-cell office:value-type="string" table:style-name="ce7">
            <text:p>ITLA-UC-CD-2021-0029</text:p>
          </table:table-cell>
          <table:table-cell office:value-type="string" table:style-name="ce7">
            <text:p>Willy Electro Import, SRL</text:p>
          </table:table-cell>
          <table:table-cell office:value-type="float" office:value="9310.2000000000007" table:style-name="ce18">
            <text:p>9,31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inturas para Verjas Perimetrales del Instituto Tecnológico de las Américas (ITLA)</text:p>
          </table:table-cell>
          <table:table-cell office:value-type="string" table:style-name="ce7">
            <text:p>ITLA-UC-CD-2021-0030</text:p>
          </table:table-cell>
          <table:table-cell office:value-type="string" table:style-name="ce7">
            <text:p><text:s/>Willy Electro Import, SRL</text:p>
          </table:table-cell>
          <table:table-cell office:value-type="float" office:value="90522.6" table:style-name="ce18">
            <text:p>90,523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eléfonos Empresariales para este Instituto Tecnológico de las Américas (ITLA).</text:p>
          </table:table-cell>
          <table:table-cell office:value-type="string" table:style-name="ce7">
            <text:p>ITLA-DAF-CM-2021-0022</text:p>
          </table:table-cell>
          <table:table-cell office:value-type="string" table:style-name="ce7">
            <text:p>IP Expert IPX, SRL</text:p>
          </table:table-cell>
          <table:table-cell office:value-type="float" office:value="872848.1" table:style-name="ce18">
            <text:p>872,848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e Instalación de Cortinas Venecianas de Este Instituto Tecnológico de las Américas (ITLA).</text:p>
          </table:table-cell>
          <table:table-cell office:value-type="string" table:style-name="ce7">
            <text:p>ITLA-DAF-CM-2021-0023</text:p>
          </table:table-cell>
          <table:table-cell office:value-type="string" table:style-name="ce7">
            <text:p>Blinds Company, SRL</text:p>
          </table:table-cell>
          <table:table-cell office:value-type="float" office:value="369368.8" table:style-name="ce18">
            <text:p>369,369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apelería para el Instituto Tecnológico de Las Américas (ITLA).</text:p>
          </table:table-cell>
          <table:table-cell office:value-type="string" table:style-name="ce7">
            <text:p>ITLA-DAF-CM-2021-0024</text:p>
          </table:table-cell>
          <table:table-cell office:value-type="string" table:style-name="ce7">
            <text:p>Rubather Saldos y Remates, SRL</text:p>
          </table:table-cell>
          <table:table-cell office:value-type="float" office:value="330400" table:style-name="ce18">
            <text:p>330,40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apelería para el Instituto Tecnológico de Las Américas (ITLA).</text:p>
          </table:table-cell>
          <table:table-cell office:value-type="string" table:style-name="ce7">
            <text:p>ITLA-DAF-CM-2021-0024</text:p>
          </table:table-cell>
          <table:table-cell office:value-type="string" table:style-name="ce7">
            <text:p>PS&amp;S, Proveedora de Servicios &amp; Suministros de Oficina, SRL</text:p>
          </table:table-cell>
          <table:table-cell office:value-type="float" office:value="4024.98" table:style-name="ce18">
            <text:p>4,02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apelería para el Instituto Tecnológico de Las Américas (ITLA).</text:p>
          </table:table-cell>
          <table:table-cell office:value-type="string" table:style-name="ce7">
            <text:p>ITLA-DAF-CM-2021-0024</text:p>
          </table:table-cell>
          <table:table-cell office:value-type="string" table:style-name="ce7">
            <text:p>Maxibodegas Eop Del Caribe, SRL</text:p>
          </table:table-cell>
          <table:table-cell office:value-type="float" office:value="12450.42" table:style-name="ce18">
            <text:p>12,45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Radios de Comunicación para el Departamento de Seguridad de este Instituto Tecnológico de las Américas (ITLA)</text:p>
          </table:table-cell>
          <table:table-cell office:value-type="string" table:style-name="ce7">
            <text:p>ITLA-DAF-CM-2021-0026</text:p>
          </table:table-cell>
          <table:table-cell office:value-type="string" table:style-name="ce7">
            <text:p>Itcorp Gongloss, SRL</text:p>
          </table:table-cell>
          <table:table-cell office:value-type="float" office:value="143285.75" table:style-name="ce18">
            <text:p>143,286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oners para las Impresoras de este Instituto Tecnológico de las Américas (ITLA).</text:p>
          </table:table-cell>
          <table:table-cell office:value-type="string" table:style-name="ce7">
            <text:p>ITLA-DAF-CM-2021-0027</text:p>
          </table:table-cell>
          <table:table-cell office:value-type="string" table:style-name="ce7">
            <text:p>Proceso Cancelado</text:p>
          </table:table-cell>
          <table:table-cell office:value-type="string" table:style-name="ce18">
            <text:p>Proceso Cancelado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Impresora para Carnet para el Instituto Tecnológico de Las Américas (ITLA)</text:p>
          </table:table-cell>
          <table:table-cell office:value-type="string" table:style-name="ce7">
            <text:p>ITLA-DAF-CM-2021-0028</text:p>
          </table:table-cell>
          <table:table-cell office:value-type="string" table:style-name="ce7">
            <text:p>Ofimatic, SRL</text:p>
          </table:table-cell>
          <table:table-cell office:value-type="float" office:value="426123.96" table:style-name="ce18">
            <text:p>426,124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Recarga de Paso Rápido para este Instituto Tecnológico de las Américas (ITLA)</text:p>
          </table:table-cell>
          <table:table-cell office:value-type="string" table:style-name="ce7">
            <text:p>ITLA-CCC-PEPU-2021-0002</text:p>
          </table:table-cell>
          <table:table-cell office:value-type="string" table:style-name="ce7">
            <text:p>Consorcio de Tarjetas Dominicanas, S.A</text:p>
          </table:table-cell>
          <table:table-cell office:value-type="float" office:value="200000" table:style-name="ce18">
            <text:p>200,00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Jun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Baterías Para este Instituto Tecnológico de las Americes (ITLA).</text:p>
          </table:table-cell>
          <table:table-cell office:value-type="string" table:style-name="ce7">
            <text:p>ITLA-UC-CD-2021-0033</text:p>
          </table:table-cell>
          <table:table-cell office:value-type="string" table:style-name="ce7">
            <text:p>Importadora Automotriz Batista Chuairy, SRL</text:p>
          </table:table-cell>
          <table:table-cell office:value-type="float" office:value="84599.95" table:style-name="ce18">
            <text:p>84,60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Jul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untos de Accesos Inalámbricos para este Instituto Tecnológico de las Américas (ITLA)</text:p>
          </table:table-cell>
          <table:table-cell office:value-type="string" table:style-name="ce7">
            <text:p>ITLA-DAF-CM-2021-0032</text:p>
          </table:table-cell>
          <table:table-cell office:value-type="string" table:style-name="ce7">
            <text:p><text:s text:c="3"/>IQTEK Solutions, SRL</text:p>
          </table:table-cell>
          <table:table-cell office:value-type="float" office:value="355444.71" table:style-name="ce18">
            <text:p>355,44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l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Fluxómetro para el Instituto Tecnológico de Las Américas (ITLA).</text:p>
          </table:table-cell>
          <table:table-cell office:value-type="string" table:style-name="ce7">
            <text:p>ITLA-DAF-CM-2021-0031</text:p>
          </table:table-cell>
          <table:table-cell office:value-type="string" table:style-name="ce7">
            <text:p>B&amp;F Mercantil, SRL</text:p>
          </table:table-cell>
          <table:table-cell office:value-type="float" office:value="146250.14000000001" table:style-name="ce18">
            <text:p>146,25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l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Fluxómetro para el Instituto Tecnológico de Las Américas (ITLA).</text:p>
          </table:table-cell>
          <table:table-cell office:value-type="string" table:style-name="ce7">
            <text:p>ITLA-DAF-CM-2021-0031</text:p>
          </table:table-cell>
          <table:table-cell office:value-type="string" table:style-name="ce7">
            <text:p>Lola 5 Multiservices, SRL</text:p>
          </table:table-cell>
          <table:table-cell office:value-type="float" office:value="243153.75" table:style-name="ce18">
            <text:p>243,154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l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para Interconexión UPS de este Instituto Tecnológico de las Américas (ITLA).</text:p>
          </table:table-cell>
          <table:table-cell office:value-type="string" table:style-name="ce7">
            <text:p>ITLA-DAF-CM-2021-0030</text:p>
          </table:table-cell>
          <table:table-cell office:value-type="string" table:style-name="ce7">
            <text:p>Ofimática Dominicana RYL, SRL</text:p>
          </table:table-cell>
          <table:table-cell office:value-type="float" office:value="426844.94" table:style-name="ce18">
            <text:p>426,84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l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oners para las Impresoras de este Instituto Tecnológico de las Américas (ITLA).</text:p>
          </table:table-cell>
          <table:table-cell office:value-type="string" table:style-name="ce7">
            <text:p>ITLA-DAF-CM-2021-0029</text:p>
          </table:table-cell>
          <table:table-cell office:value-type="string" table:style-name="ce7">
            <text:p><text:s/>Oficina Universal, SA</text:p>
          </table:table-cell>
          <table:table-cell office:value-type="float" office:value="604879.80000000005" table:style-name="ce18">
            <text:p>604,88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Jul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Dispositivo de Paso Rápido para este Instituto Tecnológico de Las Américas (ITLA).</text:p>
          </table:table-cell>
          <table:table-cell office:value-type="string" table:style-name="ce7">
            <text:p>ITLA-CCC-PEPU-2021-0003</text:p>
          </table:table-cell>
          <table:table-cell office:value-type="string" table:style-name="ce7">
            <text:p>Consorcio de Tarjetas Dominicanas, S.A</text:p>
          </table:table-cell>
          <table:table-cell office:value-type="float" office:value="13500" table:style-name="ce18">
            <text:p>13,50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Juli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Insumos para Planta Cummins de este Instituto Tecnológico de las Américas (ITLA).</text:p>
          </table:table-cell>
          <table:table-cell office:value-type="string" table:style-name="ce7">
            <text:p>ITLA-UC-CD-2021-0034</text:p>
          </table:table-cell>
          <table:table-cell office:value-type="string" table:style-name="ce7">
            <text:p>Argico, S.A.S</text:p>
          </table:table-cell>
          <table:table-cell office:value-type="float" office:value="88563.32" table:style-name="ce18">
            <text:p>88,563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Bombas de Agua Sumergible para el Instituto Tecnológico de las Américas (ITLA).</text:p>
          </table:table-cell>
          <table:table-cell office:value-type="string" table:style-name="ce7">
            <text:p>ITLA-UC-CD-2021-0035</text:p>
          </table:table-cell>
          <table:table-cell office:value-type="string" table:style-name="ce7">
            <text:p><text:s text:c="2"/>Willy Electro Import, SRL</text:p>
          </table:table-cell>
          <table:table-cell office:value-type="float" office:value="120529.92" table:style-name="ce18">
            <text:p>120,53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Insumos para Mantenimiento a los Chillers de este Instituto Tecnológico de las Américas (ITLA).</text:p>
          </table:table-cell>
          <table:table-cell office:value-type="string" table:style-name="ce7">
            <text:p>ITLA-UC-CD-2021-0036</text:p>
          </table:table-cell>
          <table:table-cell office:value-type="string" table:style-name="ce7">
            <text:p>Refrigeración y Servicios Industriales (REFRISEIS), SA</text:p>
          </table:table-cell>
          <table:table-cell office:value-type="float" office:value="119876.39" table:style-name="ce18">
            <text:p>119,876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ickets de Combustible para Asignaciones al Personal Administrativo y Abastecimiento a Vehículos Institucionales del Instituto Tecnológico de las Américas (ITLA).</text:p>
          </table:table-cell>
          <table:table-cell office:value-type="string" table:style-name="ce7">
            <text:p>ITLA-CCC-CP-2021-0002</text:p>
          </table:table-cell>
          <table:table-cell office:value-type="string" table:style-name="ce7">
            <text:p>Sunix Petroleum, SRL</text:p>
          </table:table-cell>
          <table:table-cell office:value-type="float" office:value="2900000" table:style-name="ce18">
            <text:p>2,900,00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Bebederos y Microondas para Diferentes Departamentos de este Instituto Tecnológico de las Américas (ITLA).</text:p>
          </table:table-cell>
          <table:table-cell office:value-type="string" table:style-name="ce7">
            <text:p>ITLA-DAF-CM-2021-0037</text:p>
          </table:table-cell>
          <table:table-cell office:value-type="string" table:style-name="ce7">
            <text:p>Actualidades VD, SRL</text:p>
          </table:table-cell>
          <table:table-cell office:value-type="float" office:value="113318.94" table:style-name="ce18">
            <text:p>113,319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Bebederos y Microondas para Diferentes Departamentos de este Instituto Tecnológico de las Américas (ITLA).</text:p>
          </table:table-cell>
          <table:table-cell office:value-type="string" table:style-name="ce7">
            <text:p>ITLA-DAF-CM-2021-0037</text:p>
          </table:table-cell>
          <table:table-cell office:value-type="string" table:style-name="ce7">
            <text:p><text:s/>Abastecimientos Comerciales FJJ, SRL</text:p>
          </table:table-cell>
          <table:table-cell office:value-type="float" office:value="56994" table:style-name="ce18">
            <text:p>56,994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e Instalación de Neumáticos para Vehículos de este Instituto Tecnológico de Las Américas (ITLA).</text:p>
          </table:table-cell>
          <table:table-cell office:value-type="string" table:style-name="ce7">
            <text:p>ITLA-DAF-CM-2021-0036</text:p>
          </table:table-cell>
          <table:table-cell office:value-type="string" table:style-name="ce7">
            <text:p>Grupo Cometa, SAS</text:p>
          </table:table-cell>
          <table:table-cell office:value-type="float" office:value="101440.02" table:style-name="ce18">
            <text:p>101,44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para Remodelación de Oficinas y Aulas de este Instituto Tecnológico de Las Américas (ITLA)</text:p>
          </table:table-cell>
          <table:table-cell office:value-type="string" table:style-name="ce7">
            <text:p>ITLA-DAF-CM-2021-0035</text:p>
          </table:table-cell>
          <table:table-cell office:value-type="string" table:style-name="ce7">
            <text:p>Ferroelectro Industrial y Refrigeración F&amp;H, SRL</text:p>
          </table:table-cell>
          <table:table-cell office:value-type="float" office:value="75410.350000000006" table:style-name="ce18">
            <text:p>75,41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para Remodelación de Oficinas y Aulas de este Instituto Tecnológico de Las Américas (ITLA)</text:p>
          </table:table-cell>
          <table:table-cell office:value-type="string" table:style-name="ce7">
            <text:p>ITLA-DAF-CM-2021-0035</text:p>
          </table:table-cell>
          <table:table-cell office:value-type="string" table:style-name="ce7">
            <text:p><text:s/>FL&amp;M Comercial, SRL</text:p>
          </table:table-cell>
          <table:table-cell office:value-type="float" office:value="28615" table:style-name="ce18">
            <text:p>28,61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para Remodelación de Oficinas y Aulas de este Instituto Tecnológico de Las Américas (ITLA)</text:p>
          </table:table-cell>
          <table:table-cell office:value-type="string" table:style-name="ce7">
            <text:p>ITLA-DAF-CM-2021-0035</text:p>
          </table:table-cell>
          <table:table-cell office:value-type="string" table:style-name="ce7">
            <text:p><text:s/>Mundo Industrial, SRL</text:p>
          </table:table-cell>
          <table:table-cell office:value-type="float" office:value="177660.79999999999" table:style-name="ce18">
            <text:p>177,661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para Remodelación de Oficinas y Aulas de este Instituto Tecnológico de Las Américas (ITLA)</text:p>
          </table:table-cell>
          <table:table-cell office:value-type="string" table:style-name="ce7">
            <text:p>ITLA-DAF-CM-2021-0035</text:p>
          </table:table-cell>
          <table:table-cell office:value-type="string" table:style-name="ce7">
            <text:p>Ferretería Matos, SRL</text:p>
          </table:table-cell>
          <table:table-cell office:value-type="float" office:value="76971.399999999994" table:style-name="ce18">
            <text:p>76,971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lomería para el Instituto Tecnológico de Las Américas (ITLA)</text:p>
          </table:table-cell>
          <table:table-cell office:value-type="string" table:style-name="ce7">
            <text:p>ITLA-DAF-CM-2021-0033</text:p>
          </table:table-cell>
          <table:table-cell office:value-type="string" table:style-name="ce27">
            <text:p><text:s text:c="2"/>B&amp;F Mercantil, SRL</text:p>
          </table:table-cell>
          <table:table-cell office:value-type="float" office:value="101592.1" table:style-name="ce18">
            <text:p>101,592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lomería para el Instituto Tecnológico de Las Américas (ITLA)</text:p>
          </table:table-cell>
          <table:table-cell office:value-type="string" table:style-name="ce7">
            <text:p>ITLA-DAF-CM-2021-0033</text:p>
          </table:table-cell>
          <table:table-cell office:value-type="string" table:style-name="ce7">
            <text:p>Ferretería Matos, SRL</text:p>
          </table:table-cell>
          <table:table-cell office:value-type="float" office:value="33394" table:style-name="ce18">
            <text:p>33,394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lomería para el Instituto Tecnológico de Las Américas (ITLA)</text:p>
          </table:table-cell>
          <table:table-cell office:value-type="string" table:style-name="ce7">
            <text:p>ITLA-DAF-CM-2021-0033</text:p>
          </table:table-cell>
          <table:table-cell office:value-type="string" table:style-name="ce7">
            <text:p>Ferroelectro Industrial y Refrigeración F&amp;H, SRL</text:p>
          </table:table-cell>
          <table:table-cell office:value-type="float" office:value="47118.23" table:style-name="ce18">
            <text:p>47,118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lomería para el Instituto Tecnológico de Las Américas (ITLA)</text:p>
          </table:table-cell>
          <table:table-cell office:value-type="string" table:style-name="ce7">
            <text:p>ITLA-DAF-CM-2021-0033</text:p>
          </table:table-cell>
          <table:table-cell office:value-type="string" table:style-name="ce7">
            <text:p>Roman Paredes Industrial, SRL</text:p>
          </table:table-cell>
          <table:table-cell office:value-type="float" office:value="165806.51999999999" table:style-name="ce18">
            <text:p>165,807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lomería para el Instituto Tecnológico de Las Américas (ITLA)</text:p>
          </table:table-cell>
          <table:table-cell office:value-type="string" table:style-name="ce7">
            <text:p>ITLA-DAF-CM-2021-0033</text:p>
          </table:table-cell>
          <table:table-cell office:value-type="string" table:style-name="ce7">
            <text:p>FL&amp;M Comercial, SRL</text:p>
          </table:table-cell>
          <table:table-cell office:value-type="float" office:value="145022" table:style-name="ce18">
            <text:p>145,022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Plomería para el Instituto Tecnológico de Las Américas (ITLA)</text:p>
          </table:table-cell>
          <table:table-cell office:value-type="string" table:style-name="ce7">
            <text:p>ITLA-DAF-CM-2021-0033</text:p>
          </table:table-cell>
          <table:table-cell office:value-type="string" table:style-name="ce7">
            <text:p><text:s text:c="2"/>Ferretería Express, SRL</text:p>
          </table:table-cell>
          <table:table-cell office:value-type="float" office:value="125611" table:style-name="ce18">
            <text:p>125,611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e Instalación de Neumáticos para Vehículos de este Instituto Tecnológico de Las Américas (ITLA).</text:p>
          </table:table-cell>
          <table:table-cell office:value-type="string" table:style-name="ce7">
            <text:p>ITLA-DAF-CM-2021-0034</text:p>
          </table:table-cell>
          <table:table-cell office:value-type="string" table:style-name="ce7">
            <text:p>Proceso Cancelado</text:p>
          </table:table-cell>
          <table:table-cell office:value-type="string" table:style-name="ce18">
            <text:p>Proceso Cancelado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ickets de Combustible para Asignaciones al Personal Administrativo y Abastecimiento a Vehículos Institucionales del Instituto Tecnológico de las Américas (ITLA).</text:p>
          </table:table-cell>
          <table:table-cell office:value-type="string" table:style-name="ce7">
            <text:p>ITLA-CCC-CP-2021-0002</text:p>
          </table:table-cell>
          <table:table-cell office:value-type="string" table:style-name="ce7">
            <text:p>Sunix Petroleum, SRL</text:p>
          </table:table-cell>
          <table:table-cell office:value-type="float" office:value="2900000" table:style-name="ce18">
            <text:p>2,900,000</text:p>
          </table:table-cell>
          <table:table-cell office:value-type="string" table:style-name="ce7">
            <text:p>Comparación de Precios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arjeta Transfer Swich para el Instituto Tecnológico de Las Américas (ITLA)</text:p>
          </table:table-cell>
          <table:table-cell office:value-type="string" table:style-name="ce7">
            <text:p>ITLA-UC-CD-2021-0044</text:p>
          </table:table-cell>
          <table:table-cell office:value-type="string" table:style-name="ce7">
            <text:p>Argico, S.A.S</text:p>
          </table:table-cell>
          <table:table-cell office:value-type="float" office:value="50948.34" table:style-name="ce18">
            <text:p>50,948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edicamentos para Enfermería de este Instituto Tecnológico de las Américas (ITLA).</text:p>
          </table:table-cell>
          <table:table-cell office:value-type="string" table:style-name="ce7">
            <text:p>ITLA-UC-CD-2021-0042</text:p>
          </table:table-cell>
          <table:table-cell office:value-type="string" table:style-name="ce18">
            <text:p>Suplidores Médicos Comerciales Sumedcor, SRL</text:p>
          </table:table-cell>
          <table:table-cell office:value-type="float" office:value="47128" table:style-name="ce18">
            <text:p>47,128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Relojes Biométrico Facial para este Instituto Tecnológico de las Américas (ITLA)</text:p>
          </table:table-cell>
          <table:table-cell office:value-type="string" table:style-name="ce7">
            <text:p>ITLA-UC-CD-2021-0043</text:p>
          </table:table-cell>
          <table:table-cell office:value-type="string" table:style-name="ce7">
            <text:p>De Soto Trading, SRL</text:p>
          </table:table-cell>
          <table:table-cell office:value-type="float" office:value="77526" table:style-name="ce18">
            <text:p>77,526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Equipos para el Proyecto ProtoScanner 3D; Impresoras, Escáner Laptops y Tablet del Instituto Tecnológico de las Américas (ITLA).</text:p>
          </table:table-cell>
          <table:table-cell office:value-type="string" table:style-name="ce7">
            <text:p>ITLA-CCC-CP-2021-0003</text:p>
          </table:table-cell>
          <table:table-cell office:value-type="string" table:style-name="ce7">
            <text:p>TCO Networking, SRL</text:p>
          </table:table-cell>
          <table:table-cell office:value-type="float" office:value="1790836.95" table:style-name="ce18">
            <text:p>1,790,837</text:p>
          </table:table-cell>
          <table:table-cell office:value-type="string" table:style-name="ce7">
            <text:p>Comparación de Precios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Equipos para el Proyecto ProtoScanner 3D; Impresoras, Escáner Laptops y Tablet del Instituto Tecnológico de las Américas (ITLA).</text:p>
          </table:table-cell>
          <table:table-cell office:value-type="string" table:style-name="ce7">
            <text:p>ITLA-CCC-CP-2021-0003</text:p>
          </table:table-cell>
          <table:table-cell office:value-type="string" table:style-name="ce7">
            <text:p>Inversiones Iparra Del Caribe, SRL</text:p>
          </table:table-cell>
          <table:table-cell office:value-type="float" office:value="277744.15000000002" table:style-name="ce18">
            <text:p>277,744</text:p>
          </table:table-cell>
          <table:table-cell office:value-type="string" table:style-name="ce7">
            <text:p>Comparación de Precios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para Traslado de Archivos de este Instituto Tecnológico de Las Américas (ITLA).</text:p>
          </table:table-cell>
          <table:table-cell office:value-type="string" table:style-name="ce7">
            <text:p>ITLA-UC-CD-2021-0041</text:p>
          </table:table-cell>
          <table:table-cell office:value-type="string" table:style-name="ce7">
            <text:p>Muebles Omar, S.A.</text:p>
          </table:table-cell>
          <table:table-cell office:value-type="float" office:value="110269.82" table:style-name="ce18">
            <text:p>110,27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intura para Adecuación de los Laboratorios y Aulas de este Instituto Tecnológico de las Américas (ITLA)</text:p>
          </table:table-cell>
          <table:table-cell office:value-type="string" table:style-name="ce7">
            <text:p>ITLA-UC-CD-2021-0040</text:p>
          </table:table-cell>
          <table:table-cell office:value-type="string" table:style-name="ce7">
            <text:p>MK Eléctricos y Mas, SRL</text:p>
          </table:table-cell>
          <table:table-cell office:value-type="float" office:value="116318.5" table:style-name="ce18">
            <text:p>116,319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intura para Adecuación de los Laboratorios y Aulas de este Instituto Tecnológico de las Américas (ITLA)</text:p>
          </table:table-cell>
          <table:table-cell office:value-type="string" table:style-name="ce7">
            <text:p>ITLA-UC-CD-2021-0039</text:p>
          </table:table-cell>
          <table:table-cell office:value-type="string" table:style-name="ce7">
            <text:p><text:s/>Prceso Cancelado</text:p>
          </table:table-cell>
          <table:table-cell office:value-type="string" table:style-name="ce18">
            <text:p>Proceso Cancelado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Suscripción de Renovación CHAT OMNICANAL HIBOT para este Instituto Tecnológico de las Américas (ITLA).</text:p>
          </table:table-cell>
          <table:table-cell office:value-type="string" table:style-name="ce7">
            <text:p>ITLA-UC-CD-2021-0038</text:p>
          </table:table-cell>
          <table:table-cell office:value-type="string" table:style-name="ce7">
            <text:p><text:s/>Multicomputos, SRL</text:p>
          </table:table-cell>
          <table:table-cell office:value-type="float" office:value="108825.5" table:style-name="ce18">
            <text:p>108,826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óner para las impresoras del Book Shop de este Instituto Tecnológico de las Américas (ITLA)</text:p>
          </table:table-cell>
          <table:table-cell office:value-type="string" table:style-name="ce7">
            <text:p>ITLA-UC-CD-2021-0037</text:p>
          </table:table-cell>
          <table:table-cell office:value-type="string" table:style-name="ce7">
            <text:p>Compudonsa, SRL</text:p>
          </table:table-cell>
          <table:table-cell office:value-type="float" office:value="127440" table:style-name="ce18">
            <text:p>127,44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fombras Limpia Pies de Exterior e Interior de este Instituto Tecnológico de Las Américas (ITLA).</text:p>
          </table:table-cell>
          <table:table-cell office:value-type="string" table:style-name="ce7">
            <text:p>ITLA-DAF-CM-2021-0038</text:p>
          </table:table-cell>
          <table:table-cell office:value-type="string" table:style-name="ce7">
            <text:p>Publi Master, EIRL</text:p>
          </table:table-cell>
          <table:table-cell office:value-type="float" office:value="166380" table:style-name="ce18">
            <text:p>166,38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Lámparas y Transformadores para el Instituto Tecnológico de Las Américas (ITLA)</text:p>
          </table:table-cell>
          <table:table-cell office:value-type="string" table:style-name="ce7">
            <text:p>ITLA-DAF-CM-2021-0040</text:p>
          </table:table-cell>
          <table:table-cell office:value-type="string" table:style-name="ce7">
            <text:p>Empresa Eléctrica y de Servicios Múltiples de la Construcción ESEMUC, SRL</text:p>
          </table:table-cell>
          <table:table-cell office:value-type="float" office:value="324249.71999999997" table:style-name="ce18">
            <text:p>324,25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Lámparas y Transformadores para el Instituto Tecnológico de Las Américas (ITLA)</text:p>
          </table:table-cell>
          <table:table-cell office:value-type="string" table:style-name="ce7">
            <text:p>ITLA-DAF-CM-2021-0040</text:p>
          </table:table-cell>
          <table:table-cell office:value-type="string" table:style-name="ce7">
            <text:p>Dos-García, SRL</text:p>
          </table:table-cell>
          <table:table-cell office:value-type="float" office:value="123556.38" table:style-name="ce18">
            <text:p>123,556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izarras Para Diferentes Aulas de este Instituto Tecnológico de las Américas (ITLA).</text:p>
          </table:table-cell>
          <table:table-cell office:value-type="string" table:style-name="ce7">
            <text:p>ITLA-DAF-CM-2021-0039</text:p>
          </table:table-cell>
          <table:table-cell office:value-type="string" table:style-name="ce7">
            <text:p>Proceso Cancelado</text:p>
          </table:table-cell>
          <table:table-cell office:value-type="string" table:style-name="ce18">
            <text:p>Proceso Cancelado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ñaléticas y buzones de Sugerencia para este Instituto Tecnológico de Las Américas (ITLA)</text:p>
          </table:table-cell>
          <table:table-cell office:value-type="string" table:style-name="ce7">
            <text:p>ITLA-DAF-CM-2021-0041</text:p>
          </table:table-cell>
          <table:table-cell office:value-type="string" table:style-name="ce7">
            <text:p>Genius Print Graphic, SRL</text:p>
          </table:table-cell>
          <table:table-cell office:value-type="float" office:value="616982.6" table:style-name="ce18">
            <text:p>616,983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 de Limpieza y Desinfección para el Instituto Tecnológico de Las Américas (ITLA)</text:p>
          </table:table-cell>
          <table:table-cell office:value-type="string" table:style-name="ce7">
            <text:p>ITLA-DAF-CM-2021-0042</text:p>
          </table:table-cell>
          <table:table-cell office:value-type="string" table:style-name="ce27">
            <text:p>E &amp; C Multiservices, EIRL</text:p>
          </table:table-cell>
          <table:table-cell office:value-type="float" office:value="192067.89" table:style-name="ce18">
            <text:p>192,068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 de Limpieza y Desinfección para el Instituto Tecnológico de Las Américas (ITLA)</text:p>
          </table:table-cell>
          <table:table-cell office:value-type="string" table:style-name="ce7">
            <text:p>ITLA-DAF-CM-2021-0042</text:p>
          </table:table-cell>
          <table:table-cell office:value-type="string" table:style-name="ce7">
            <text:p>GTG Industrial, SRL</text:p>
          </table:table-cell>
          <table:table-cell office:value-type="float" office:value="67673" table:style-name="ce18">
            <text:p>67,673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 de Limpieza y Desinfección para el Instituto Tecnológico de Las Américas (ITLA)</text:p>
          </table:table-cell>
          <table:table-cell office:value-type="string" table:style-name="ce7">
            <text:p>ITLA-DAF-CM-2021-0042</text:p>
          </table:table-cell>
          <table:table-cell office:value-type="string" table:style-name="ce7">
            <text:p><text:s/>Inversiones Sanfra, SRL</text:p>
          </table:table-cell>
          <table:table-cell office:value-type="float" office:value="16272.2" table:style-name="ce18">
            <text:p>16,272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 de Limpieza y Desinfección para el Instituto Tecnológico de Las Américas (ITLA)</text:p>
          </table:table-cell>
          <table:table-cell office:value-type="string" table:style-name="ce7">
            <text:p>ITLA-DAF-CM-2021-0042</text:p>
          </table:table-cell>
          <table:table-cell office:value-type="string" table:style-name="ce7">
            <text:p><text:s text:c="2"/>Mundo Industrial, SRL</text:p>
          </table:table-cell>
          <table:table-cell office:value-type="float" office:value="35990" table:style-name="ce18">
            <text:p>35,99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 de Recarga a Dispositivo de Pase Rápido para este Instituto Tecnológico de las Américas (ITLA).</text:p>
          </table:table-cell>
          <table:table-cell office:value-type="string" table:style-name="ce7">
            <text:p>ITLA-CCC-PEPU-2021-0004</text:p>
          </table:table-cell>
          <table:table-cell office:value-type="string" table:style-name="ce7">
            <text:p>Consorcio de Tarjetas Dominicanas, S.A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quiler de Pabellón de la Fama para la Graduación Ordinaria de este Instituto Tecnológico de las Américas (ITLA).</text:p>
          </table:table-cell>
          <table:table-cell office:value-type="string" table:style-name="ce7">
            <text:p>ITLA-CCC-PEEX-2021-0001</text:p>
          </table:table-cell>
          <table:table-cell office:value-type="string" table:style-name="ce7">
            <text:p>Pabellón de la Fama del Deporte Dominicano, INC</text:p>
          </table:table-cell>
          <table:table-cell office:value-type="float" office:value="206500" table:style-name="ce18">
            <text:p>206,50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uscripción a Base de Datos de Recursos Electrónicos para la Biblioteca del Instituto Tecnológico de las Américas (ITLA).</text:p>
          </table:table-cell>
          <table:table-cell office:value-type="string" table:style-name="ce7">
            <text:p>ITLA-CCC-PEPU-2021-0005</text:p>
          </table:table-cell>
          <table:table-cell office:value-type="string" table:style-name="ce7">
            <text:p>Latin Knowledge Consulting Group, LLC</text:p>
          </table:table-cell>
          <table:table-cell office:value-type="float" office:value="820456" table:style-name="ce18">
            <text:p>820,456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ámaras de Seguridad, NVR, Disco Duro y Conectores para este Instituto Tecnológico de las Américas (ITLA).</text:p>
          </table:table-cell>
          <table:table-cell office:value-type="string" table:style-name="ce7">
            <text:p>ITLA-DAF-CM-2021-0045</text:p>
          </table:table-cell>
          <table:table-cell office:value-type="string" table:style-name="ce7">
            <text:p>TCO Networking, SRL</text:p>
          </table:table-cell>
          <table:table-cell office:value-type="float" office:value="554759.85" table:style-name="ce18">
            <text:p>554,76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ámaras de Seguridad, NVR, Disco Duro y Conectores para este Instituto Tecnológico de las Américas (ITLA).</text:p>
          </table:table-cell>
          <table:table-cell office:value-type="string" table:style-name="ce7">
            <text:p>ITLA-DAF-CM-2021-0045</text:p>
          </table:table-cell>
          <table:table-cell office:value-type="string" table:style-name="ce7">
            <text:p>Wisnet SRL</text:p>
          </table:table-cell>
          <table:table-cell office:value-type="float" office:value="91313.03" table:style-name="ce18">
            <text:p>91,313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Decoración para la Graduación de este Instituto Tecnológico de las Américas (ITLA)</text:p>
          </table:table-cell>
          <table:table-cell office:value-type="string" table:style-name="ce7">
            <text:p>ITLA-UC-CD-2021-0052</text:p>
          </table:table-cell>
          <table:table-cell office:value-type="string" table:style-name="ce7">
            <text:p>Alegre Eventos, SRL</text:p>
          </table:table-cell>
          <table:table-cell office:value-type="float" office:value="121540" table:style-name="ce18">
            <text:p>121,54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Bandas o Esclavinas Para la 13ava. Graduación Ordinaria del Instituto Tecnológico de las Américas (ITLA).</text:p>
          </table:table-cell>
          <table:table-cell office:value-type="string" table:style-name="ce7">
            <text:p>ITLA-UC-CD-2021-0051</text:p>
          </table:table-cell>
          <table:table-cell office:value-type="string" table:style-name="ce7">
            <text:p>Mercadarte, EIRL</text:p>
          </table:table-cell>
          <table:table-cell office:value-type="float" office:value="130390" table:style-name="ce18">
            <text:p>130,39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ervicio de Elaboración de Presupuesto para la Impermeabilización de Techos de los Edificios del Instituto Tecnológico de las Américas (ITLA)</text:p>
          </table:table-cell>
          <table:table-cell office:value-type="string" table:style-name="ce7">
            <text:p>ITLA-UC-CD-2021-0050</text:p>
          </table:table-cell>
          <table:table-cell office:value-type="string" table:style-name="ce7">
            <text:p>Dotrunex Ingeniería y Servicios, SRL</text:p>
          </table:table-cell>
          <table:table-cell office:value-type="float" office:value="94400" table:style-name="ce18">
            <text:p>94,40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atering para la Graduación Ordinaria de este Instituto Tecnológico de Las Américas (ITLA)</text:p>
          </table:table-cell>
          <table:table-cell office:value-type="string" table:style-name="ce7">
            <text:p>ITLA-DAF-CM-2021-0044</text:p>
          </table:table-cell>
          <table:table-cell office:value-type="string" table:style-name="ce7">
            <text:p>Manzueta &amp; Peña Group, SRL</text:p>
          </table:table-cell>
          <table:table-cell office:value-type="float" office:value="367773.67" table:style-name="ce18">
            <text:p>367,774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Alquiler de Iluminación para Graduación de este Institucionales del Instituto Tecnológico de las Américas (ITLA).</text:p>
          </table:table-cell>
          <table:table-cell office:value-type="string" table:style-name="ce7">
            <text:p>ITLA-UC-CD-2021-0049</text:p>
          </table:table-cell>
          <table:table-cell office:value-type="string" table:style-name="ce7">
            <text:p>CTAV, SRL</text:p>
          </table:table-cell>
          <table:table-cell office:value-type="float" office:value="110920" table:style-name="ce18">
            <text:p>110,92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Alquiler de Techo en Truss y Carpas para Graduación de este Instituto Tecnológico de las Américas (ITLA).</text:p>
          </table:table-cell>
          <table:table-cell office:value-type="string" table:style-name="ce7">
            <text:p>ITLA-UC-CD-2021-0048</text:p>
          </table:table-cell>
          <table:table-cell office:value-type="string" table:style-name="ce7">
            <text:p>Arteluz, SRL</text:p>
          </table:table-cell>
          <table:table-cell office:value-type="float" office:value="127440" table:style-name="ce18">
            <text:p>127,44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Alquiler de Telepromter para Graduación Ordinaria de este Instituto Tecnológico de las Américas (ITLA)</text:p>
          </table:table-cell>
          <table:table-cell office:value-type="string" table:style-name="ce7">
            <text:p>ITLA-UC-CD-2021-0047</text:p>
          </table:table-cell>
          <table:table-cell office:value-type="string" table:style-name="ce7">
            <text:p>CTAV, SRL</text:p>
          </table:table-cell>
          <table:table-cell office:value-type="float" office:value="47200" table:style-name="ce18">
            <text:p>47,20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para Impresora de Carnet para este Instituto Tecnológico de Las Américas (ITLA)</text:p>
          </table:table-cell>
          <table:table-cell office:value-type="string" table:style-name="ce7">
            <text:p>ITLA-DAF-CM-2021-0043</text:p>
          </table:table-cell>
          <table:table-cell office:value-type="string" table:style-name="ce7">
            <text:p>Identificaciones Corporativas, SRL (IDCORP)</text:p>
          </table:table-cell>
          <table:table-cell office:value-type="float" office:value="748662.8" table:style-name="ce18">
            <text:p>748,663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Alquiler de CCTV para 13ava Graduación del Instituto Tecnológico de las Américas (ITLA).</text:p>
          </table:table-cell>
          <table:table-cell office:value-type="string" table:style-name="ce7">
            <text:p>ITLA-UC-CD-2021-0046</text:p>
          </table:table-cell>
          <table:table-cell office:value-type="string" table:style-name="ce7">
            <text:p>CTAV, SRL</text:p>
          </table:table-cell>
          <table:table-cell office:value-type="float" office:value="112100" table:style-name="ce18">
            <text:p>112,10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de Impresión para Graduación Ordinaria de este Instituto Tecnológico de las Américas (ITLA)</text:p>
          </table:table-cell>
          <table:table-cell office:value-type="string" table:style-name="ce7">
            <text:p>ITLA-UC-CD-2021-0045</text:p>
          </table:table-cell>
          <table:table-cell office:value-type="string" table:style-name="ce7">
            <text:p>Serd-Net, SRL</text:p>
          </table:table-cell>
          <table:table-cell office:value-type="float" office:value="131121.60000000001" table:style-name="ce18">
            <text:p>131,122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ires Acondicionados para Diferentes Áreas de este Instituto Tecnológico de las Américas (ITLA).</text:p>
          </table:table-cell>
          <table:table-cell office:value-type="string" table:style-name="ce7">
            <text:p>ITLA-CCC-CP-2021-0004</text:p>
          </table:table-cell>
          <table:table-cell office:value-type="string" table:style-name="ce7">
            <text:p>Proceso Cancelado</text:p>
          </table:table-cell>
          <table:table-cell office:value-type="string" table:style-name="ce18">
            <text:p>Proceso Cancelado</text:p>
          </table:table-cell>
          <table:table-cell office:value-type="string" table:style-name="ce7">
            <text:p>Comparación de Precios</text:p>
          </table:table-cell>
          <table:table-cell office:value-type="string" table:style-name="ce22">
            <text:p>Octu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ateriales Eléctricos para Instalación del los Aires de este Instituto Tecnológico de las Américas (ITLA).</text:p>
          </table:table-cell>
          <table:table-cell office:value-type="string" table:style-name="ce7">
            <text:p>ITLA-UC-CD-2021-0054</text:p>
          </table:table-cell>
          <table:table-cell office:value-type="string" table:style-name="ce7">
            <text:p>MK Eléctricos y Mas, SRL</text:p>
          </table:table-cell>
          <table:table-cell office:value-type="float" office:value="106949.3" table:style-name="ce18">
            <text:p>106,949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 de Almuerzo para Recibir Comisión del MAP en este Instituto de las Américas (ITLA).</text:p>
          </table:table-cell>
          <table:table-cell office:value-type="string" table:style-name="ce7">
            <text:p>ITLA-UC-CD-2021-0053</text:p>
          </table:table-cell>
          <table:table-cell office:value-type="string" table:style-name="ce7">
            <text:p>Xiomari Veloz D' Lujo Fiesta, SRL</text:p>
          </table:table-cell>
          <table:table-cell office:value-type="float" office:value="94400" table:style-name="ce18">
            <text:p>94,40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Comida para Llevar y a Domicilio para Diferentes Actividades de este Instituto Tecnológico de las Américas (ITLA)</text:p>
          </table:table-cell>
          <table:table-cell office:value-type="string" table:style-name="ce7">
            <text:p>ITLA-DAF-CM-2021-0048</text:p>
          </table:table-cell>
          <table:table-cell office:value-type="string" table:style-name="ce7">
            <text:p>Cantabria Brand Representative, SRL</text:p>
          </table:table-cell>
          <table:table-cell office:value-type="float" office:value="400521.5" table:style-name="ce18">
            <text:p>400,522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Comida para Llevar y a Domicilio para Diferentes Actividades de este Instituto Tecnológico de las Américas (ITLA)</text:p>
          </table:table-cell>
          <table:table-cell office:value-type="string" table:style-name="ce7">
            <text:p>ITLA-DAF-CM-2021-0048</text:p>
          </table:table-cell>
          <table:table-cell office:value-type="string" table:style-name="ce7">
            <text:p><text:s text:c="2"/>P.A. Catering, SRL</text:p>
          </table:table-cell>
          <table:table-cell office:value-type="float" office:value="117705" table:style-name="ce18">
            <text:p>117,70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imentos y Bebidas para este Instituto Tecnológico de las Américas (ITLA)</text:p>
          </table:table-cell>
          <table:table-cell office:value-type="string" table:style-name="ce7">
            <text:p>ITLA-DAF-CM-2021-0047</text:p>
          </table:table-cell>
          <table:table-cell office:value-type="string" table:style-name="ce7">
            <text:p>Ocean Beef, EIRL</text:p>
          </table:table-cell>
          <table:table-cell office:value-type="float" office:value="361201.88" table:style-name="ce18">
            <text:p>361,202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Alimentos y Bebidas para este Instituto Tecnológico de las Américas (ITLA)</text:p>
          </table:table-cell>
          <table:table-cell office:value-type="string" table:style-name="ce7">
            <text:p>ITLA-DAF-CM-2021-0047</text:p>
          </table:table-cell>
          <table:table-cell office:value-type="string" table:style-name="ce7">
            <text:p><text:s/>Abastecimientos Comerciales FJJ, SRL</text:p>
          </table:table-cell>
          <table:table-cell office:value-type="float" office:value="90942" table:style-name="ce18">
            <text:p>90,942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Diagnostico para Planta Eléctrica Caterpillar del Instituto Tecnológico de las Americes (ITLA).</text:p>
          </table:table-cell>
          <table:table-cell office:value-type="string" table:style-name="ce7">
            <text:p>ITLA-CCC-PEPU-2021-0006</text:p>
          </table:table-cell>
          <table:table-cell office:value-type="string" table:style-name="ce7">
            <text:p>Implementos y Maquinarias (IMCA), S.A.</text:p>
          </table:table-cell>
          <table:table-cell office:value-type="float" office:value="15659.78" table:style-name="ce18">
            <text:p>15,660</text:p>
          </table:table-cell>
          <table:table-cell office:value-type="string" table:style-name="ce7">
            <text:p>Compra por Excepción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Pizarras Para Diferentes Aulas de este Instituto Tecnológico de las Américas (ITLA).</text:p>
          </table:table-cell>
          <table:table-cell office:value-type="string" table:style-name="ce7">
            <text:p>ITLA-DAF-CM-2021-0049</text:p>
          </table:table-cell>
          <table:table-cell office:value-type="string" table:style-name="ce7">
            <text:p>Grupo Ferrava, SRL</text:p>
          </table:table-cell>
          <table:table-cell office:value-type="float" office:value="354000" table:style-name="ce18">
            <text:p>354,00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Adquisición de Bombas de Agua para el Instituto Tecnológico de Las Américas (ITLA)</text:p>
          </table:table-cell>
          <table:table-cell office:value-type="string" table:style-name="ce7">
            <text:p>ITLA-DAF-CM-2021-0051</text:p>
          </table:table-cell>
          <table:table-cell office:value-type="string" table:style-name="ce7">
            <text:p><text:s text:c="2"/>Importadora Tropical, SA</text:p>
          </table:table-cell>
          <table:table-cell office:value-type="float" office:value="193885.8" table:style-name="ce18">
            <text:p>193,886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 e Instalación de Muro en Sheetrock para este Instituto Tecnológico de las Américas (ITLA).</text:p>
          </table:table-cell>
          <table:table-cell office:value-type="string" table:style-name="ce7">
            <text:p>ITLA-DAF-CM-2021-0050</text:p>
          </table:table-cell>
          <table:table-cell office:value-type="string" table:style-name="ce7">
            <text:p>Cofemont, SRL</text:p>
          </table:table-cell>
          <table:table-cell office:value-type="float" office:value="390530.07" table:style-name="ce18">
            <text:p>390,53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obiliario Para La Oficina De Rectoría De Este Instituto Tecnológico de las Américas (ITLA)</text:p>
          </table:table-cell>
          <table:table-cell office:value-type="string" table:style-name="ce7">
            <text:p>ITLA-DAF-CM-2021-0052</text:p>
          </table:table-cell>
          <table:table-cell office:value-type="string" table:style-name="ce7">
            <text:p>Muebles &amp; Equipos para Oficina León Gonzalez, SRL</text:p>
          </table:table-cell>
          <table:table-cell office:value-type="float" office:value="107804.8" table:style-name="ce18">
            <text:p>107,80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obiliario Para La Oficina De Rectoría De Este Instituto Tecnológico de las Américas (ITLA)</text:p>
          </table:table-cell>
          <table:table-cell office:value-type="string" table:style-name="ce7">
            <text:p>ITLA-DAF-CM-2021-0052</text:p>
          </table:table-cell>
          <table:table-cell office:value-type="string" table:style-name="ce7">
            <text:p>Flow, SRL</text:p>
          </table:table-cell>
          <table:table-cell office:value-type="float" office:value="15849.48" table:style-name="ce18">
            <text:p>15,849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Mobiliario Para La Oficina De Rectoría De Este Instituto Tecnológico de las Américas (ITLA)</text:p>
          </table:table-cell>
          <table:table-cell office:value-type="string" table:style-name="ce7">
            <text:p>ITLA-DAF-CM-2021-0052</text:p>
          </table:table-cell>
          <table:table-cell office:value-type="string" table:style-name="ce19">
            <text:p>Muebles Omar, S.A.</text:p>
          </table:table-cell>
          <table:table-cell office:value-type="float" office:value="91684.86" table:style-name="ce18">
            <text:p>91,68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Extrusor y Filamentos para Impresión de Sockets de Prótesis del Instituto Tecnológico de Las Américas (ITLA)</text:p>
          </table:table-cell>
          <table:table-cell office:value-type="string" table:style-name="ce7">
            <text:p>ITLA-DAF-CM-2021-0053</text:p>
          </table:table-cell>
          <table:table-cell office:value-type="string" table:style-name="ce7">
            <text:p>Ricoh Dominicana, SRL</text:p>
          </table:table-cell>
          <table:table-cell office:value-type="float" office:value="637653.67000000004" table:style-name="ce18">
            <text:p>637,654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Novi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erámica y Materiales para Remodelación de Oficinas de este Instituto Tecnológico de Las Américas (ITLA).</text:p>
          </table:table-cell>
          <table:table-cell office:value-type="string" table:style-name="ce7">
            <text:p>ITLA-UC-CD-2021-0058</text:p>
          </table:table-cell>
          <table:table-cell office:value-type="string" table:style-name="ce7">
            <text:p>Ceramicas y Baños Bolivar &amp; Asoc, SRL</text:p>
          </table:table-cell>
          <table:table-cell office:value-type="float" office:value="74580" table:style-name="ce18">
            <text:p>74,58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Dic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ervicios de Recarga de Extintores para el Instituto Tecnológico de Las Américas (ITLA).</text:p>
          </table:table-cell>
          <table:table-cell office:value-type="string" table:style-name="ce7">
            <text:p>ITLA-UC-CD-2021-0057</text:p>
          </table:table-cell>
          <table:table-cell office:value-type="string" table:style-name="ce7">
            <text:p>Instituto Nacional Contra Incendios, SRL</text:p>
          </table:table-cell>
          <table:table-cell office:value-type="float" office:value="86616.72" table:style-name="ce18">
            <text:p>86,617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Dic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Equipos Médicos para la Enfermeria este Instituto Tecnológico de Las Américas (ITLA).</text:p>
          </table:table-cell>
          <table:table-cell office:value-type="string" table:style-name="ce7">
            <text:p>ITLA-UC-CD-2021-0056</text:p>
          </table:table-cell>
          <table:table-cell office:value-type="string" table:style-name="ce7">
            <text:p><text:s/>Productos Medicinales, SRL</text:p>
          </table:table-cell>
          <table:table-cell office:value-type="float" office:value="49188.2" table:style-name="ce18">
            <text:p>49,188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Dic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Empastado de Memoria Institucional 2021</text:p>
          </table:table-cell>
          <table:table-cell office:value-type="string" table:style-name="ce7">
            <text:p>ITLA-UC-CD-2021-0055</text:p>
          </table:table-cell>
          <table:table-cell office:value-type="string" table:style-name="ce7">
            <text:p><text:s/>Oficentro Oriental, SRL</text:p>
          </table:table-cell>
          <table:table-cell office:value-type="float" office:value="18880" table:style-name="ce18">
            <text:p>18,880</text:p>
          </table:table-cell>
          <table:table-cell office:value-type="string" table:style-name="ce7">
            <text:p>Compra Directa</text:p>
          </table:table-cell>
          <table:table-cell office:value-type="string" table:style-name="ce22">
            <text:p>Dic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Equipos para las Nuevas Áreas Proto-Scaner 3D este Instituto Tecnológico de Las Américas (ITLA).</text:p>
          </table:table-cell>
          <table:table-cell office:value-type="string" table:style-name="ce7">
            <text:p>ITLA-DAF-CM-2021-0057</text:p>
          </table:table-cell>
          <table:table-cell office:value-type="string" table:style-name="ce7">
            <text:p>Medi-Equipos, SRL</text:p>
          </table:table-cell>
          <table:table-cell office:value-type="float" office:value="222840" table:style-name="ce18">
            <text:p>222,84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Dic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Oficina de este Instituto Tecnológico de las Américas (ITLA)</text:p>
          </table:table-cell>
          <table:table-cell office:value-type="string" table:style-name="ce7">
            <text:p>ITLA-DAF-CM-2021-0056</text:p>
          </table:table-cell>
          <table:table-cell office:value-type="string" table:style-name="ce7">
            <text:p>Padron Office Supply, SRL</text:p>
          </table:table-cell>
          <table:table-cell office:value-type="float" office:value="99882.06" table:style-name="ce18">
            <text:p>99,882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Dic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Oficina de este Instituto Tecnológico de las Américas (ITLA)</text:p>
          </table:table-cell>
          <table:table-cell office:value-type="string" table:style-name="ce7">
            <text:p>ITLA-DAF-CM-2021-0056</text:p>
          </table:table-cell>
          <table:table-cell office:value-type="string" table:style-name="ce7">
            <text:p><text:s/>Offitek, SRL</text:p>
          </table:table-cell>
          <table:table-cell office:value-type="float" office:value="26181.53" table:style-name="ce18">
            <text:p>26,182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Dic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Suministros de Oficina de este Instituto Tecnológico de las Américas (ITLA)</text:p>
          </table:table-cell>
          <table:table-cell office:value-type="string" table:style-name="ce7">
            <text:p>ITLA-DAF-CM-2021-0056</text:p>
          </table:table-cell>
          <table:table-cell office:value-type="string" table:style-name="ce7">
            <text:p><text:s/>Inversiones Tejeda Valera Inteval, SRL</text:p>
          </table:table-cell>
          <table:table-cell office:value-type="float" office:value="6442.8" table:style-name="ce18">
            <text:p>6,443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Dic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Cerámica y Materiales para Remodelación de Oficinas de este Instituto Tecnológico de Las Américas (ITLA).</text:p>
          </table:table-cell>
          <table:table-cell office:value-type="string" table:style-name="ce7">
            <text:p>ITLA-DAF-CM-2021-0055</text:p>
          </table:table-cell>
          <table:table-cell office:value-type="string" table:style-name="ce7">
            <text:p>Se Declaro Desierto</text:p>
          </table:table-cell>
          <table:table-cell office:value-type="string" table:style-name="ce18">
            <text:p>Se Declaro Desierto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Dic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oners para las Impresoras de este Instituto Tecnológico de las Américas (ITLA).</text:p>
          </table:table-cell>
          <table:table-cell office:value-type="string" table:style-name="ce7">
            <text:p>ITLA-DAF-CM-2021-0054</text:p>
          </table:table-cell>
          <table:table-cell office:value-type="string" table:style-name="ce7">
            <text:p>Compu-Office Dominicana, SRL</text:p>
          </table:table-cell>
          <table:table-cell office:value-type="float" office:value="337234.91" table:style-name="ce18">
            <text:p>337,235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Dicembre</text:p>
          </table:table-cell>
          <table:table-cell office:value-type="float" office:value="2021" table:style-name="ce7">
            <text:p>20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Adquisición de Toners para las Impresoras de este Instituto Tecnológico de las Américas (ITLA).</text:p>
          </table:table-cell>
          <table:table-cell office:value-type="string" table:style-name="ce7">
            <text:p>ITLA-DAF-CM-2021-0054</text:p>
          </table:table-cell>
          <table:table-cell office:value-type="string" table:style-name="ce7">
            <text:p>Guillén Aquino &amp; Asociados, SRL</text:p>
          </table:table-cell>
          <table:table-cell office:value-type="float" office:value="81420" table:style-name="ce18">
            <text:p>81,420</text:p>
          </table:table-cell>
          <table:table-cell office:value-type="string" table:style-name="ce7">
            <text:p>Compra Menor</text:p>
          </table:table-cell>
          <table:table-cell office:value-type="string" table:style-name="ce22">
            <text:p>Dicembre</text:p>
          </table:table-cell>
          <table:table-cell office:value-type="float" office:value="2021" table:style-name="ce9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dquisición de Toners para las Impresoras de este Instituto Tecnológico de las Américas (ITLA).</text:p>
          </table:table-cell>
          <table:table-cell office:value-type="string" table:style-name="ce7">
            <text:p>ITLA-DAF-CM-2021-0054</text:p>
          </table:table-cell>
          <table:table-cell office:value-type="string" table:style-name="ce7">
            <text:p><text:s/>Messi, SRL</text:p>
          </table:table-cell>
          <table:table-cell office:value-type="float" office:value="303732" table:style-name="ce18">
            <text:p>303,732</text:p>
          </table:table-cell>
          <table:table-cell office:value-type="string" table:style-name="ce7">
            <text:p>Compra Menor</text:p>
          </table:table-cell>
          <table:table-cell office:value-type="string" table:style-name="ce7">
            <text:p>Dicembre</text:p>
          </table:table-cell>
          <table:table-cell office:value-type="float" office:value="2021" table:style-name="ce9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66">
            <text:p>EN ESTE MES NO SE REALIZARÓN COMPRAS</text:p>
          </table:table-cell>
          <table:covered-table-cell table:number-columns-repeated="4"/>
          <table:table-cell office:value-type="string" table:style-name="ce22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7"/>
          <table:table-cell table:style-name="ce18"/>
          <table:table-cell table:number-columns-repeated="2"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Lámparas y Botas Dieléctricas para este Instituto Tecnológico de las Américas (ITLA)</text:p>
          </table:table-cell>
          <table:table-cell office:value-type="string" table:style-name="ce9">
            <text:p>ITLA-DAF-CM-2022-0006</text:p>
          </table:table-cell>
          <table:table-cell office:value-type="string" table:style-name="ce9">
            <text:p>Mercantil Rami, SRL</text:p>
          </table:table-cell>
          <table:table-cell office:value-type="float" office:value="176174" table:style-name="ce8">
            <text:p>176,17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Lámparas y Botas Dieléctricas para este Instituto Tecnológico de las Américas (ITLA)</text:p>
          </table:table-cell>
          <table:table-cell office:value-type="string" table:style-name="ce9">
            <text:p>ITLA-DAF-CM-2022-0006</text:p>
          </table:table-cell>
          <table:table-cell office:value-type="string" table:style-name="ce9">
            <text:p>Susana Hermanos, SRL</text:p>
          </table:table-cell>
          <table:table-cell office:value-type="float" office:value="21004" table:style-name="ce8">
            <text:p>21,00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dquisición de Lámparas y Botas Dieléctricas para este Instituto Tecnológico de las Américas (ITLA)</text:p>
          </table:table-cell>
          <table:table-cell office:value-type="string" table:style-name="ce9">
            <text:p>ITLA-DAF-CM-2022-0006</text:p>
          </table:table-cell>
          <table:table-cell office:value-type="string" table:style-name="ce9">
            <text:p>Casa Doña Marcia, Cadoma,SRL</text:p>
          </table:table-cell>
          <table:table-cell office:value-type="float" office:value="6584.4" table:style-name="ce8">
            <text:p>6,58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Lámparas y Botas Dieléctricas para este Instituto Tecnológico de las Américas (ITLA)</text:p>
          </table:table-cell>
          <table:table-cell office:value-type="string" table:style-name="ce9">
            <text:p>ITLA-DAF-CM-2022-0006</text:p>
          </table:table-cell>
          <table:table-cell office:value-type="string" table:style-name="ce9">
            <text:p>Casa Doña Marcia, Cadoma,SRL</text:p>
          </table:table-cell>
          <table:table-cell office:value-type="float" office:value="94400" table:style-name="ce8">
            <text:p>94,4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Lámparas y Botas Dieléctricas para este Instituto Tecnológico de las Américas (ITLA)</text:p>
          </table:table-cell>
          <table:table-cell office:value-type="string" table:style-name="ce9">
            <text:p>ITLA-DAF-CM-2022-0006</text:p>
          </table:table-cell>
          <table:table-cell office:value-type="string" table:style-name="ce9">
            <text:p>Dos-García, SRL</text:p>
          </table:table-cell>
          <table:table-cell office:value-type="float" office:value="94400" table:style-name="ce8">
            <text:p>94,4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Lámparas y Botas Dieléctricas para este Instituto Tecnológico de las Américas (ITLA)</text:p>
          </table:table-cell>
          <table:table-cell office:value-type="string" table:style-name="ce9">
            <text:p>ITLA-DAF-CM-2022-0006</text:p>
          </table:table-cell>
          <table:table-cell office:value-type="string" table:style-name="ce9">
            <text:p>Serd-Net, SRL</text:p>
          </table:table-cell>
          <table:table-cell office:value-type="float" office:value="166970" table:style-name="ce8">
            <text:p>166,97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Servicios de Mantenimiento de Trampas de Grasa, Pozo Séptico y Cisternas de este Instituto Tecnológico de las Américas (ITLA).</text:p>
          </table:table-cell>
          <table:table-cell office:value-type="string" table:style-name="ce9">
            <text:p>ITLA-DAF-CM-2022-0005</text:p>
          </table:table-cell>
          <table:table-cell office:value-type="string" table:style-name="ce9">
            <text:p>Servisepticos, SRL</text:p>
          </table:table-cell>
          <table:table-cell office:value-type="float" office:value="318683.78000000003" table:style-name="ce8">
            <text:p>318,68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Adquisición de Servicios de Comidas para Llevar a Domicilio para Diferentes Actividades de la Institución.</text:p>
          </table:table-cell>
          <table:table-cell office:value-type="string" table:style-name="ce9">
            <text:p>ITLA-UC-CD-2022-0004</text:p>
          </table:table-cell>
          <table:table-cell office:value-type="string" table:style-name="ce9">
            <text:p>P.A. Catering, SRL</text:p>
          </table:table-cell>
          <table:table-cell office:value-type="float" office:value="160000" table:style-name="ce8">
            <text:p>160,00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s de Limpieza para el Instituto Tecnológico de las Américas (ITLA)</text:p>
          </table:table-cell>
          <table:table-cell office:value-type="string" table:style-name="ce9">
            <text:p>ITLA-DAF-CM-2022-0004</text:p>
          </table:table-cell>
          <table:table-cell office:value-type="string" table:style-name="ce9">
            <text:p>Casa Doña Marcia, Cadoma,SRL</text:p>
          </table:table-cell>
          <table:table-cell office:value-type="float" office:value="13098" table:style-name="ce8">
            <text:p>13,098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s de Limpieza para el Instituto Tecnológico de las Américas (ITLA)</text:p>
          </table:table-cell>
          <table:table-cell office:value-type="string" table:style-name="ce9">
            <text:p>ITLA-DAF-CM-2022-0004</text:p>
          </table:table-cell>
          <table:table-cell office:value-type="string" table:style-name="ce9">
            <text:p>Abastecimientos Comerciales FJJ, SRL</text:p>
          </table:table-cell>
          <table:table-cell office:value-type="float" office:value="286040.5" table:style-name="ce8">
            <text:p>286,041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Contratación de Servicios de Publicidad en Medios Impresos de esta Institución</text:p>
          </table:table-cell>
          <table:table-cell office:value-type="string" table:style-name="ce9">
            <text:p>ITLA-CCC-PEPB-2022-0001</text:p>
          </table:table-cell>
          <table:table-cell office:value-type="string" table:style-name="ce9">
            <text:p>Editora Listin Diario, SA</text:p>
          </table:table-cell>
          <table:table-cell office:value-type="float" office:value="531596.47" table:style-name="ce8">
            <text:p>531,596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Contratación de Servicios de Publicidad en Medios Impresos de esta Institución</text:p>
          </table:table-cell>
          <table:table-cell office:value-type="string" table:style-name="ce9">
            <text:p>ITLA-CCC-PEPB-2022-0001</text:p>
          </table:table-cell>
          <table:table-cell office:value-type="string" table:style-name="ce9">
            <text:p>Editora Hoy, SAS</text:p>
          </table:table-cell>
          <table:table-cell office:value-type="float" office:value="83632.5" table:style-name="ce8">
            <text:p>83,633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Contratación de Servicios de Publicidad en Medios Impresos de esta Institución</text:p>
          </table:table-cell>
          <table:table-cell office:value-type="string" table:style-name="ce9">
            <text:p>ITLA-CCC-PEPB-2022-0001</text:p>
          </table:table-cell>
          <table:table-cell office:value-type="string" table:style-name="ce9">
            <text:p>Editora Del Caribe, SA</text:p>
          </table:table-cell>
          <table:table-cell office:value-type="float" office:value="342200" table:style-name="ce8">
            <text:p>342,200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Contratación de Servicios de Publicidad en Medios Impresos de esta Institución</text:p>
          </table:table-cell>
          <table:table-cell office:value-type="string" table:style-name="ce9">
            <text:p>ITLA-CCC-PEPB-2022-0001</text:p>
          </table:table-cell>
          <table:table-cell office:value-type="string" table:style-name="ce9">
            <text:p>Editora Hoy, SAS</text:p>
          </table:table-cell>
          <table:table-cell office:value-type="float" office:value="117952.8" table:style-name="ce8">
            <text:p>117,953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Contratación de Servicios de Publicidad en Medios Impresos de esta Institución</text:p>
          </table:table-cell>
          <table:table-cell office:value-type="string" table:style-name="ce9">
            <text:p>ITLA-CCC-PEPB-2022-0001</text:p>
          </table:table-cell>
          <table:table-cell office:value-type="string" table:style-name="ce9">
            <text:p>Grupo Diario Libre, SA</text:p>
          </table:table-cell>
          <table:table-cell office:value-type="float" office:value="660161.5" table:style-name="ce8">
            <text:p>660,162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s de Desabolladora, Pintura y Tapicería en General para Vehículos del (ITLA).</text:p>
          </table:table-cell>
          <table:table-cell office:value-type="string" table:style-name="ce9">
            <text:p>ITLA-DAF-CM-2022-0003</text:p>
          </table:table-cell>
          <table:table-cell office:value-type="string" table:style-name="ce9">
            <text:p>Auto Mecánica Gómez &amp; Asociados, SRL</text:p>
          </table:table-cell>
          <table:table-cell office:value-type="float" office:value="800500" table:style-name="ce8">
            <text:p>800,5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s de Taller de Mecánica para Vehículos del Instituto Tecnológico de las Américas (ITLA)</text:p>
          </table:table-cell>
          <table:table-cell office:value-type="string" table:style-name="ce9">
            <text:p>ITLA-DAF-CM-2022-0002</text:p>
          </table:table-cell>
          <table:table-cell office:value-type="string" table:style-name="ce9">
            <text:p><text:s text:c="2"/>Auto Mecánica Gómez &amp; Asociados, SRL</text:p>
          </table:table-cell>
          <table:table-cell office:value-type="float" office:value="1200000" table:style-name="ce8">
            <text:p>1,200,0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Ferreteros para el ITLA Tres Ojos.</text:p>
          </table:table-cell>
          <table:table-cell office:value-type="string" table:style-name="ce9">
            <text:p>ITLA-UC-CD-2022-0003</text:p>
          </table:table-cell>
          <table:table-cell office:value-type="string" table:style-name="ce9">
            <text:p>Willy Electro Import, SRL</text:p>
          </table:table-cell>
          <table:table-cell office:value-type="float" office:value="109228.82" table:style-name="ce8">
            <text:p>109,229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ickets de Combustible para Asignaciones al Personal Administrativo y Abastecimiento a Vehículos Institucionales del Instituto Tecnológico de las Américas Adquisición de Tickets</text:p>
          </table:table-cell>
          <table:table-cell office:value-type="string" table:style-name="ce9">
            <text:p>ITLA-CCC-CP-2022-0001</text:p>
          </table:table-cell>
          <table:table-cell office:value-type="string" table:style-name="ce9">
            <text:p>Sunix Petroleum, SRL</text:p>
          </table:table-cell>
          <table:table-cell office:value-type="float" office:value="3600000" table:style-name="ce8">
            <text:p>3,600,000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ickets de Combustible para Asignaciones al Personal Administrativo y Abastecimiento a Vehículos Institucionales del Instituto Tecnológico de las Américas Adquisición de Tickets</text:p>
          </table:table-cell>
          <table:table-cell office:value-type="string" table:style-name="ce9">
            <text:p>ITLA-CCC-CP-2022-0001</text:p>
          </table:table-cell>
          <table:table-cell office:value-type="string" table:style-name="ce9">
            <text:p>El Avión Diesel, SRL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pra de Computadoras para cumplir con las necesidades de los laboratorios del Centro de Software e Inteligencia Artificial y para las clases del Instituto Tecnológico de las Américas (ITLA).</text:p>
          </table:table-cell>
          <table:table-cell office:value-type="string" table:style-name="ce9">
            <text:p>ITLA-CCC-CP-2022-0002</text:p>
          </table:table-cell>
          <table:table-cell office:value-type="string" table:style-name="ce9">
            <text:p><text:s/>Ricoh Dominicana, SRL</text:p>
          </table:table-cell>
          <table:table-cell office:value-type="float" office:value="1295931.93" table:style-name="ce8">
            <text:p>1,295,932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pra de Computadoras para cumplir con las necesidades de los laboratorios del Centro de Software e Inteligencia Artificial y para las clases del Instituto Tecnológico de las Américas (ITLA).</text:p>
          </table:table-cell>
          <table:table-cell office:value-type="string" table:style-name="ce9">
            <text:p>ITLA-CCC-CP-2022-0002</text:p>
          </table:table-cell>
          <table:table-cell office:value-type="string" table:style-name="ce9">
            <text:p>Clickteck, SRL</text:p>
          </table:table-cell>
          <table:table-cell office:value-type="float" office:value="2827273.6" table:style-name="ce8">
            <text:p>2,827,274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Recarga de Paso Rápido para este Instituto Tecnológico de las Americes (ITLA).</text:p>
          </table:table-cell>
          <table:table-cell office:value-type="string" table:style-name="ce9">
            <text:p>ITLA-CCC-PEPU-2022-0002</text:p>
          </table:table-cell>
          <table:table-cell office:value-type="string" table:style-name="ce9">
            <text:p><text:s/>Consorcio de Tarjetas Dominicanas, S.A</text:p>
          </table:table-cell>
          <table:table-cell office:value-type="float" office:value="300000" table:style-name="ce8">
            <text:p>300,000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Dispositivos de Paso Rápido Para este Instituto Tecnológico de las Americes (ITLA).</text:p>
          </table:table-cell>
          <table:table-cell office:value-type="string" table:style-name="ce9">
            <text:p>ITLA-CCC-PEPU-2022-0001</text:p>
          </table:table-cell>
          <table:table-cell office:value-type="string" table:style-name="ce9">
            <text:p><text:s/>Consorcio de Tarjetas Dominicanas, S.A</text:p>
          </table:table-cell>
          <table:table-cell office:value-type="float" office:value="13500" table:style-name="ce8">
            <text:p>13,500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Panel Board Para el Cuarto Eléctrico de este Instituto Tecnológico de las Américas (ITLA)</text:p>
          </table:table-cell>
          <table:table-cell office:value-type="string" table:style-name="ce9">
            <text:p>ITLA-DAF-CM-2022-0001</text:p>
          </table:table-cell>
          <table:table-cell office:value-type="string" table:style-name="ce9">
            <text:p><text:s text:c="2"/>Servicios e Instalaciones Técnicas Profesionales (SEINTEP), SRL</text:p>
          </table:table-cell>
          <table:table-cell office:value-type="float" office:value="336300" table:style-name="ce8">
            <text:p>336,3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anques Refrigerantes para los Chillers de los Edif. 2 y 4 de esta Institución.</text:p>
          </table:table-cell>
          <table:table-cell office:value-type="string" table:style-name="ce9">
            <text:p>ITLA-UC-CD-2022-0002</text:p>
          </table:table-cell>
          <table:table-cell office:value-type="string" table:style-name="ce9">
            <text:p>Cancelado</text:p>
          </table:table-cell>
          <table:table-cell office:value-type="string" table:style-name="ce8">
            <text:p>Cancelado</text:p>
          </table:table-cell>
          <table:table-cell table:style-name="ce9"/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Servicios de Mantenimiento Preventivo para la Planta Eléctrica Cummins de esta Institución.</text:p>
          </table:table-cell>
          <table:table-cell office:value-type="string" table:style-name="ce9">
            <text:p>ITLA-UC-CD-2022-0001</text:p>
          </table:table-cell>
          <table:table-cell office:value-type="string" table:style-name="ce9">
            <text:p>Argico, S.A.S</text:p>
          </table:table-cell>
          <table:table-cell office:value-type="float" office:value="143679.18" table:style-name="ce8">
            <text:p>143,679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tratación de Servicio de Transporte para Estudiantes y Empleados del Instituto Tecnológico de las Américas (ITLA)</text:p>
          </table:table-cell>
          <table:table-cell office:value-type="string" table:style-name="ce9">
            <text:p>ITLA-CCC-LPN-2022-0001</text:p>
          </table:table-cell>
          <table:table-cell office:value-type="string" table:style-name="ce9">
            <text:p>Transporte Encarnación Reyes, SRL<text:s/></text:p>
          </table:table-cell>
          <table:table-cell office:value-type="float" office:value="21796800" table:style-name="ce8">
            <text:p>21,796,800</text:p>
          </table:table-cell>
          <table:table-cell office:value-type="string" table:style-name="ce9">
            <text:p>Licitacion Publica Nacional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Accesorios Informáticos para este Instituto Tecnológico de las Américas (ITLA)</text:p>
          </table:table-cell>
          <table:table-cell office:value-type="string" table:style-name="ce9">
            <text:p>ITLA-DAF-CM-2022-0011</text:p>
          </table:table-cell>
          <table:table-cell office:value-type="string" table:style-name="ce9">
            <text:p><text:s/>Ramirez &amp; Mojica Envoy Pack Courier Express, SRL</text:p>
          </table:table-cell>
          <table:table-cell office:value-type="float" office:value="123074" table:style-name="ce8">
            <text:p>123,07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Accesorios Informáticos para este Instituto Tecnológico de las Américas (ITLA)</text:p>
          </table:table-cell>
          <table:table-cell office:value-type="string" table:style-name="ce9">
            <text:p>ITLA-DAF-CM-2022-0011</text:p>
          </table:table-cell>
          <table:table-cell office:value-type="string" table:style-name="ce9">
            <text:p>ALL Office Solutions TS, SRL</text:p>
          </table:table-cell>
          <table:table-cell office:value-type="float" office:value="177000" table:style-name="ce8">
            <text:p>177,0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Accesorios Informáticos para este Instituto Tecnológico de las Américas (ITLA)</text:p>
          </table:table-cell>
          <table:table-cell office:value-type="string" table:style-name="ce9">
            <text:p>ITLA-DAF-CM-2022-0011</text:p>
          </table:table-cell>
          <table:table-cell office:value-type="string" table:style-name="ce9">
            <text:p>Oficina Universal, SA</text:p>
          </table:table-cell>
          <table:table-cell office:value-type="float" office:value="277890" table:style-name="ce8">
            <text:p>277,89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Compresor de Aire para este Instituto Tecnológico de las Américas (ITLA)</text:p>
          </table:table-cell>
          <table:table-cell office:value-type="string" table:style-name="ce9">
            <text:p>ITLA-UC-CD-2022-0009</text:p>
          </table:table-cell>
          <table:table-cell office:value-type="string" table:style-name="ce9">
            <text:p>FL&amp;M Comercial, SRL</text:p>
          </table:table-cell>
          <table:table-cell office:value-type="float" office:value="37170" table:style-name="ce8">
            <text:p>37,17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Filamentos para Impresión de Sockets de Prótesis del Instituto Tecnológico de Las Américas (ITLA).</text:p>
          </table:table-cell>
          <table:table-cell office:value-type="string" table:style-name="ce9">
            <text:p>ITLA-DAF-CM-2022-0010</text:p>
          </table:table-cell>
          <table:table-cell office:value-type="string" table:style-name="ce9">
            <text:p>Ricoh Dominicana, SRL</text:p>
          </table:table-cell>
          <table:table-cell office:value-type="float" office:value="180951.82" table:style-name="ce8">
            <text:p>180,952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Filamentos para Impresión de Sockets de Prótesis del Instituto Tecnológico de Las Américas (ITLA).</text:p>
          </table:table-cell>
          <table:table-cell office:value-type="string" table:style-name="ce9">
            <text:p>ITLA-DAF-CM-2022-0010</text:p>
          </table:table-cell>
          <table:table-cell office:value-type="string" table:style-name="ce9">
            <text:p>Servicios Germantec, SRL</text:p>
          </table:table-cell>
          <table:table-cell office:value-type="float" office:value="155500" table:style-name="ce8">
            <text:p>155,5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Impresión para este Instituto Tecnológico de las Américas (ITLA)</text:p>
          </table:table-cell>
          <table:table-cell office:value-type="string" table:style-name="ce9">
            <text:p>ITLA-DAF-CM-2022-0009</text:p>
          </table:table-cell>
          <table:table-cell office:value-type="string" table:style-name="ce9">
            <text:p>AH Editora Offset, SRL</text:p>
          </table:table-cell>
          <table:table-cell office:value-type="float" office:value="87969" table:style-name="ce8">
            <text:p>87,969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Impresión para este Instituto Tecnológico de las Américas (ITLA)</text:p>
          </table:table-cell>
          <table:table-cell office:value-type="string" table:style-name="ce9">
            <text:p>ITLA-DAF-CM-2022-0009</text:p>
          </table:table-cell>
          <table:table-cell office:value-type="string" table:style-name="ce9">
            <text:p>Imprenta la Unión, SRL</text:p>
          </table:table-cell>
          <table:table-cell office:value-type="float" office:value="169861" table:style-name="ce8">
            <text:p>169,861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Impresión para este Instituto Tecnológico de las Américas (ITLA)</text:p>
          </table:table-cell>
          <table:table-cell office:value-type="string" table:style-name="ce9">
            <text:p>ITLA-DAF-CM-2022-0009</text:p>
          </table:table-cell>
          <table:table-cell office:value-type="string" table:style-name="ce9">
            <text:p>Comprisa Papel y Papeles, SRL</text:p>
          </table:table-cell>
          <table:table-cell office:value-type="float" office:value="27671" table:style-name="ce8">
            <text:p>27,671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Impresión para este Instituto Tecnológico de las Américas (ITLA)</text:p>
          </table:table-cell>
          <table:table-cell office:value-type="string" table:style-name="ce9">
            <text:p>ITLA-DAF-CM-2022-0009</text:p>
          </table:table-cell>
          <table:table-cell office:value-type="string" table:style-name="ce9">
            <text:p>Serd-Net, SRL</text:p>
          </table:table-cell>
          <table:table-cell office:value-type="float" office:value="268450" table:style-name="ce8">
            <text:p>268,45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Impresión para este Instituto Tecnológico de las Américas (ITLA)</text:p>
          </table:table-cell>
          <table:table-cell office:value-type="string" table:style-name="ce9">
            <text:p>ITLA-DAF-CM-2022-0009</text:p>
          </table:table-cell>
          <table:table-cell office:value-type="string" table:style-name="ce9">
            <text:p><text:s/>Distribuidora y Servicios Diversos DISOPE, SRL</text:p>
          </table:table-cell>
          <table:table-cell office:value-type="float" office:value="11062.5" table:style-name="ce8">
            <text:p>11,063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obiliarios de Oficinas para este Instituto Tecnológico de las Américas (ITLA)</text:p>
          </table:table-cell>
          <table:table-cell office:value-type="string" table:style-name="ce9">
            <text:p>ITLA-CCC-CP-2022-0004</text:p>
          </table:table-cell>
          <table:table-cell office:value-type="string" table:style-name="ce9">
            <text:p>Muebles Omar, S.A.</text:p>
          </table:table-cell>
          <table:table-cell office:value-type="float" office:value="1239468.02" table:style-name="ce8">
            <text:p>1,239,468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obiliarios de Oficinas para este Instituto Tecnológico de las Américas (ITLA)</text:p>
          </table:table-cell>
          <table:table-cell office:value-type="string" table:style-name="ce9">
            <text:p>ITLA-CCC-CP-2022-0004</text:p>
          </table:table-cell>
          <table:table-cell office:value-type="string" table:style-name="ce9">
            <text:p>Flow, SRL</text:p>
          </table:table-cell>
          <table:table-cell office:value-type="float" office:value="349199.76" table:style-name="ce8">
            <text:p>349,200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obiliarios de Oficinas para este Instituto Tecnológico de las Américas (ITLA)</text:p>
          </table:table-cell>
          <table:table-cell office:value-type="string" table:style-name="ce9">
            <text:p>ITLA-CCC-CP-2022-0004</text:p>
          </table:table-cell>
          <table:table-cell office:value-type="string" table:style-name="ce9">
            <text:p>Muebles &amp; Equipos para Oficina León Gonzalez, SRL</text:p>
          </table:table-cell>
          <table:table-cell office:value-type="float" office:value="1179528" table:style-name="ce8">
            <text:p>1,179,528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Alimentos y Bebidas para esta Institución.</text:p>
          </table:table-cell>
          <table:table-cell office:value-type="string" table:style-name="ce9">
            <text:p>ITLA-UC-CD-2022-0008</text:p>
          </table:table-cell>
          <table:table-cell office:value-type="string" table:style-name="ce9">
            <text:p>GTG Industrial, SRL</text:p>
          </table:table-cell>
          <table:table-cell office:value-type="float" office:value="164310.20000000001" table:style-name="ce8">
            <text:p>164,31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s e Instalación de Tope de Granito y Vidrios Fijos para el Instituto Tecnológico de las Américas (ITLA)</text:p>
          </table:table-cell>
          <table:table-cell office:value-type="string" table:style-name="ce9">
            <text:p>ITLA-UC-CD-2022-0007</text:p>
          </table:table-cell>
          <table:table-cell office:value-type="string" table:style-name="ce9">
            <text:p>GTG Industrial, SRL</text:p>
          </table:table-cell>
          <table:table-cell office:value-type="float" office:value="164310.20000000001" table:style-name="ce8">
            <text:p>164,31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uebles de Alojamiento y Electrodomésticos para cumplir con las necesidades de la Residencia Académica y Politécnico de este Instituto Tecnológico de las Américas (ITLA).</text:p>
          </table:table-cell>
          <table:table-cell office:value-type="string" table:style-name="ce9">
            <text:p>ITLA-CCC-CP-2022-0003</text:p>
          </table:table-cell>
          <table:table-cell office:value-type="string" table:style-name="ce9">
            <text:p>Empresas Integradas, SAS</text:p>
          </table:table-cell>
          <table:table-cell office:value-type="float" office:value="1960158.61" table:style-name="ce8">
            <text:p>1,960,159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uebles de Alojamiento y Electrodomésticos para cumplir con las necesidades de la Residencia Académica y Politécnico de este Instituto Tecnológico de las Américas (ITLA).</text:p>
          </table:table-cell>
          <table:table-cell office:value-type="string" table:style-name="ce9">
            <text:p>ITLA-CCC-CP-2022-0003</text:p>
          </table:table-cell>
          <table:table-cell office:value-type="string" table:style-name="ce9">
            <text:p>Abastecimientos Comerciales FJJ, SRL</text:p>
          </table:table-cell>
          <table:table-cell office:value-type="float" office:value="526457" table:style-name="ce8">
            <text:p>526,457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Letreros para Extensión ITLA San Pedro de Macorís de este Instituto.</text:p>
          </table:table-cell>
          <table:table-cell office:value-type="string" table:style-name="ce9">
            <text:p>ITLA-UC-CD-2022-0005</text:p>
          </table:table-cell>
          <table:table-cell office:value-type="string" table:style-name="ce9">
            <text:p><text:s/>Global Comunicación Grafica AJM, SRL</text:p>
          </table:table-cell>
          <table:table-cell office:value-type="float" office:value="164647.76" table:style-name="ce8">
            <text:p>164,648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anques y Materiales Refrigerantes para este Instituto Tecnológico de las Américas (ITLA)</text:p>
          </table:table-cell>
          <table:table-cell office:value-type="string" table:style-name="ce9">
            <text:p>ITLA-DAF-CM-2022-0008</text:p>
          </table:table-cell>
          <table:table-cell office:value-type="string" table:style-name="ce9">
            <text:p>MK Eléctricos y Mas, SRL</text:p>
          </table:table-cell>
          <table:table-cell office:value-type="float" office:value="116560.4" table:style-name="ce8">
            <text:p>116,56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anques y Materiales Refrigerantes para este Instituto Tecnológico de las Américas (ITLA)</text:p>
          </table:table-cell>
          <table:table-cell office:value-type="string" table:style-name="ce9">
            <text:p>ITLA-DAF-CM-2022-0008</text:p>
          </table:table-cell>
          <table:table-cell office:value-type="string" table:style-name="ce9">
            <text:p>Refrigeración y Servicios Industriales (REFRISEIS), SA</text:p>
          </table:table-cell>
          <table:table-cell office:value-type="float" office:value="16075.02" table:style-name="ce8">
            <text:p>16,075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anques y Materiales Refrigerantes para este Instituto Tecnológico de las Américas (ITLA)</text:p>
          </table:table-cell>
          <table:table-cell office:value-type="string" table:style-name="ce9">
            <text:p>ITLA-DAF-CM-2022-0008</text:p>
          </table:table-cell>
          <table:table-cell office:value-type="string" table:style-name="ce9">
            <text:p>FL&amp;M Comercial, SRL</text:p>
          </table:table-cell>
          <table:table-cell office:value-type="float" office:value="263918.8" table:style-name="ce8">
            <text:p>263,919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eléfonos Empresariales para este Instituto Tecnológico de las Américas (ITLA).</text:p>
          </table:table-cell>
          <table:table-cell office:value-type="string" table:style-name="ce9">
            <text:p>ITLA-DAF-CM-2022-0007</text:p>
          </table:table-cell>
          <table:table-cell office:value-type="string" table:style-name="ce9">
            <text:p><text:s/>IP Expert IPX, SRL</text:p>
          </table:table-cell>
          <table:table-cell office:value-type="float" office:value="1110759.3" table:style-name="ce8">
            <text:p>1,110,759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Esclavinas para la 14ava Graduación Ordinaria de este Instituto Tecnológico de las Américas (ITLA).</text:p>
          </table:table-cell>
          <table:table-cell office:value-type="string" table:style-name="ce9">
            <text:p>ITLA-DAF-CM-2022-0018</text:p>
          </table:table-cell>
          <table:table-cell office:value-type="string" table:style-name="ce9">
            <text:p>Dama Atelier, SRL</text:p>
          </table:table-cell>
          <table:table-cell office:value-type="float" office:value="569674.5" table:style-name="ce8">
            <text:p>569,675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dquisición de Microbús para el Proyecto Protoscanner de este Instituto Tecnológico de Las Américas (ITLA).</text:p>
          </table:table-cell>
          <table:table-cell office:value-type="string" table:style-name="ce28">
            <text:p>ITLA-CCC-CP-2022-0006</text:p>
          </table:table-cell>
          <table:table-cell office:value-type="string" table:style-name="ce28">
            <text:p>Desierto</text:p>
          </table:table-cell>
          <table:table-cell office:value-type="string" table:style-name="ce29">
            <text:p>Desierto</text:p>
          </table:table-cell>
          <table:table-cell table:style-name="ce28"/>
          <table:table-cell office:value-type="string" table:style-name="ce28">
            <text:p>Abril</text:p>
          </table:table-cell>
          <table:table-cell office:value-type="float" office:value="2022" table:style-name="ce28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Drone para el Departamento de Content Factory de este Instituto.</text:p>
          </table:table-cell>
          <table:table-cell office:value-type="string" table:style-name="ce9">
            <text:p>ITLA-UC-CD-2022-0010</text:p>
          </table:table-cell>
          <table:table-cell office:value-type="string" table:style-name="ce9">
            <text:p>Willy Electro Import, SRL</text:p>
          </table:table-cell>
          <table:table-cell office:value-type="float" office:value="126025" table:style-name="ce8">
            <text:p>126,025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Uniformes para los Empleados del Politécnico y de este Instituto Tecnológico de las Américas (ITLA).</text:p>
          </table:table-cell>
          <table:table-cell office:value-type="string" table:style-name="ce9">
            <text:p>ITLA-DAF-CM-2022-0017</text:p>
          </table:table-cell>
          <table:table-cell office:value-type="string" table:style-name="ce9">
            <text:p>Batissa, SRL</text:p>
          </table:table-cell>
          <table:table-cell office:value-type="float" office:value="865223.2" table:style-name="ce8">
            <text:p>865,223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Uniformes para los Empleados del Politécnico y de este Instituto Tecnológico de las Américas (ITLA).</text:p>
          </table:table-cell>
          <table:table-cell office:value-type="string" table:style-name="ce9">
            <text:p>ITLA-DAF-CM-2022-0017</text:p>
          </table:table-cell>
          <table:table-cell office:value-type="string" table:style-name="ce9">
            <text:p>Ekatex, SRL</text:p>
          </table:table-cell>
          <table:table-cell office:value-type="float" office:value="117474.9" table:style-name="ce8">
            <text:p>117,475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 e Instalación de Muros en Sheetrock para este Instituto Tecnológico de las Américas (ITLA).</text:p>
          </table:table-cell>
          <table:table-cell office:value-type="string" table:style-name="ce9">
            <text:p>ITLA-DAF-CM-2022-0016</text:p>
          </table:table-cell>
          <table:table-cell office:value-type="string" table:style-name="ce9">
            <text:p>Cudi Constructions, SRL</text:p>
          </table:table-cell>
          <table:table-cell office:value-type="float" office:value="670411.12" table:style-name="ce8">
            <text:p>670,411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e Instalación de Cortinas Para Diferentes Áreas de este Instituto Tecnológico de las Américas (ITLA)</text:p>
          </table:table-cell>
          <table:table-cell office:value-type="string" table:style-name="ce9">
            <text:p>ITLA-DAF-CM-2022-0015</text:p>
          </table:table-cell>
          <table:table-cell office:value-type="string" table:style-name="ce9">
            <text:p>Alumtech, SRL</text:p>
          </table:table-cell>
          <table:table-cell office:value-type="float" office:value="110649.78" table:style-name="ce8">
            <text:p>110,65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Redes para este Instituto Tecnológico de las Américas (ITLA)</text:p>
          </table:table-cell>
          <table:table-cell office:value-type="string" table:style-name="ce9">
            <text:p>ITLA-DAF-CM-2022-0014</text:p>
          </table:table-cell>
          <table:table-cell office:value-type="string" table:style-name="ce9">
            <text:p>Itcorp Gongloss, SRL</text:p>
          </table:table-cell>
          <table:table-cell office:value-type="float" office:value="195701.82" table:style-name="ce8">
            <text:p>195,702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Redes para este Instituto Tecnológico de las Américas (ITLA)</text:p>
          </table:table-cell>
          <table:table-cell office:value-type="string" table:style-name="ce9">
            <text:p>ITLA-DAF-CM-2022-0014</text:p>
          </table:table-cell>
          <table:table-cell office:value-type="string" table:style-name="ce9">
            <text:p>Ramirez &amp; Mojica Envoy Pack Courier Express, SRL</text:p>
          </table:table-cell>
          <table:table-cell office:value-type="float" office:value="319317.78999999998" table:style-name="ce8">
            <text:p>319,318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Redes para este Instituto Tecnológico de las Américas (ITLA)</text:p>
          </table:table-cell>
          <table:table-cell office:value-type="string" table:style-name="ce9">
            <text:p>ITLA-DAF-CM-2022-0014</text:p>
          </table:table-cell>
          <table:table-cell office:value-type="string" table:style-name="ce9">
            <text:p>Mateo Comunicaciones, SRL</text:p>
          </table:table-cell>
          <table:table-cell office:value-type="float" office:value="285194.2" table:style-name="ce8">
            <text:p>285,19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Redes para este Instituto Tecnológico de las Américas (ITLA)</text:p>
          </table:table-cell>
          <table:table-cell office:value-type="string" table:style-name="ce9">
            <text:p>ITLA-DAF-CM-2022-0014</text:p>
          </table:table-cell>
          <table:table-cell office:value-type="string" table:style-name="ce9">
            <text:p>Offitek, SRL</text:p>
          </table:table-cell>
          <table:table-cell office:value-type="float" office:value="69147.759999999995" table:style-name="ce8">
            <text:p>69,148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Componentes de Prótesis para el Proyecto Proto scanner de este Instituto Tecnológico de las Américas (ITLA).</text:p>
          </table:table-cell>
          <table:table-cell office:value-type="string" table:style-name="ce9">
            <text:p>ITLA-CCC-CP-2022-0005</text:p>
          </table:table-cell>
          <table:table-cell office:value-type="string" table:style-name="ce9">
            <text:p>Omega Prosthetic Service, SRL</text:p>
          </table:table-cell>
          <table:table-cell office:value-type="float" office:value="3395101.1" table:style-name="ce8">
            <text:p>3,395,101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Herramientas para Gabinetes de Red de este Instituto Tecnológico de las Américas (ITLA)</text:p>
          </table:table-cell>
          <table:table-cell office:value-type="string" table:style-name="ce9">
            <text:p>ITLA-DAF-CM-2022-0013</text:p>
          </table:table-cell>
          <table:table-cell office:value-type="string" table:style-name="ce9">
            <text:p>Sang Datared, SRL</text:p>
          </table:table-cell>
          <table:table-cell office:value-type="float" office:value="17700" table:style-name="ce8">
            <text:p>17,7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Herramientas para Gabinetes de Red de este Instituto Tecnológico de las Américas (ITLA)</text:p>
          </table:table-cell>
          <table:table-cell office:value-type="string" table:style-name="ce9">
            <text:p>ITLA-DAF-CM-2022-0013</text:p>
          </table:table-cell>
          <table:table-cell office:value-type="string" table:style-name="ce9">
            <text:p>Simbel,SRL</text:p>
          </table:table-cell>
          <table:table-cell office:value-type="float" office:value="132805.76000000001" table:style-name="ce8">
            <text:p>132,806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Herramientas para Gabinetes de Red de este Instituto Tecnológico de las Américas (ITLA)</text:p>
          </table:table-cell>
          <table:table-cell office:value-type="string" table:style-name="ce9">
            <text:p>ITLA-DAF-CM-2022-0013</text:p>
          </table:table-cell>
          <table:table-cell office:value-type="string" table:style-name="ce9">
            <text:p>Wesolve Tech, SRL</text:p>
          </table:table-cell>
          <table:table-cell office:value-type="float" office:value="38704" table:style-name="ce8">
            <text:p>38,70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Herramientas para Gabinetes de Red de este Instituto Tecnológico de las Américas (ITLA)</text:p>
          </table:table-cell>
          <table:table-cell office:value-type="string" table:style-name="ce9">
            <text:p>ITLA-DAF-CM-2022-0013</text:p>
          </table:table-cell>
          <table:table-cell office:value-type="string" table:style-name="ce9">
            <text:p><text:s/>Itcorp Gongloss, SRL</text:p>
          </table:table-cell>
          <table:table-cell office:value-type="float" office:value="214216.23" table:style-name="ce8">
            <text:p>214,216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Herramientas para Gabinetes de Red de este Instituto Tecnológico de las Américas (ITLA)</text:p>
          </table:table-cell>
          <table:table-cell office:value-type="string" table:style-name="ce9">
            <text:p>ITLA-DAF-CM-2022-0013</text:p>
          </table:table-cell>
          <table:table-cell office:value-type="string" table:style-name="ce9">
            <text:p>Ramirez &amp; Mojica Envoy Pack Courier Express, SRL</text:p>
          </table:table-cell>
          <table:table-cell office:value-type="float" office:value="19470" table:style-name="ce8">
            <text:p>19,47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Gabinetes de Red para este Instituto Tecnológico de las Américas (ITLA)</text:p>
          </table:table-cell>
          <table:table-cell office:value-type="string" table:style-name="ce9">
            <text:p>ITLA-DAF-CM-2022-0012</text:p>
          </table:table-cell>
          <table:table-cell office:value-type="string" table:style-name="ce9">
            <text:p>Compu-Office Dominicana, SRL</text:p>
          </table:table-cell>
          <table:table-cell office:value-type="float" office:value="24890.75" table:style-name="ce8">
            <text:p>24,891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Gabinetes de Red para este Instituto Tecnológico de las Américas (ITLA)</text:p>
          </table:table-cell>
          <table:table-cell office:value-type="string" table:style-name="ce9">
            <text:p>ITLA-DAF-CM-2022-0012</text:p>
          </table:table-cell>
          <table:table-cell office:value-type="string" table:style-name="ce9">
            <text:p>ELECOM, SRL</text:p>
          </table:table-cell>
          <table:table-cell office:value-type="float" office:value="168822.6" table:style-name="ce8">
            <text:p>168,823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tratación de Servicios de Publicidad en Medios de Prensa en Formato Digital para esta Institución.</text:p>
          </table:table-cell>
          <table:table-cell office:value-type="string" table:style-name="ce9">
            <text:p>ITLA-CCC-PEPB-2022-0002</text:p>
          </table:table-cell>
          <table:table-cell office:value-type="string" table:style-name="ce9">
            <text:p>Editora El Nuevo Diario, SA</text:p>
          </table:table-cell>
          <table:table-cell office:value-type="float" office:value="10620" table:style-name="ce8">
            <text:p>10,620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tratación de Servicios de Publicidad en Medios de Prensa en Formato Digital para esta Institución.</text:p>
          </table:table-cell>
          <table:table-cell office:value-type="string" table:style-name="ce9">
            <text:p>ITLA-CCC-PEPB-2022-0002</text:p>
          </table:table-cell>
          <table:table-cell office:value-type="string" table:style-name="ce9">
            <text:p>Editora Del Caribe, SA</text:p>
          </table:table-cell>
          <table:table-cell office:value-type="float" office:value="60416" table:style-name="ce8">
            <text:p>60,416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tratación de Servicios de Publicidad en Medios de Prensa en Formato Digital para esta Institución.</text:p>
          </table:table-cell>
          <table:table-cell office:value-type="string" table:style-name="ce9">
            <text:p>ITLA-CCC-PEPB-2022-0002</text:p>
          </table:table-cell>
          <table:table-cell office:value-type="string" table:style-name="ce9">
            <text:p>Digo Interactive Media Network, SAS</text:p>
          </table:table-cell>
          <table:table-cell office:value-type="float" office:value="14868" table:style-name="ce8">
            <text:p>14,868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oporte de Libros para la Biblioteca de este Instituto Tecnológico de las Américas (ITLA).</text:p>
          </table:table-cell>
          <table:table-cell office:value-type="string" table:style-name="ce9">
            <text:p>ITLA-UC-CD-2022-0013</text:p>
          </table:table-cell>
          <table:table-cell office:value-type="string" table:style-name="ce9">
            <text:p>Padron Office Supply, SRL</text:p>
          </table:table-cell>
          <table:table-cell office:value-type="float" office:value="12600.01" table:style-name="ce8">
            <text:p>12,60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uministro de Alimentos de este Instituto Tecnológico de las Américas (ITLA).</text:p>
          </table:table-cell>
          <table:table-cell office:value-type="string" table:style-name="ce9">
            <text:p>ITLA-DAF-CM-2022-0025</text:p>
          </table:table-cell>
          <table:table-cell office:value-type="string" table:style-name="ce9">
            <text:p>P.A. Catering, SRL</text:p>
          </table:table-cell>
          <table:table-cell office:value-type="float" office:value="160000" table:style-name="ce8">
            <text:p>160,0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uministro de Alimentos de este Instituto Tecnológico de las Américas (ITLA).</text:p>
          </table:table-cell>
          <table:table-cell office:value-type="string" table:style-name="ce9">
            <text:p>ITLA-DAF-CM-2022-0025</text:p>
          </table:table-cell>
          <table:table-cell office:value-type="string" table:style-name="ce9">
            <text:p>Pily Gourmet, SRL</text:p>
          </table:table-cell>
          <table:table-cell office:value-type="float" office:value="171740" table:style-name="ce8">
            <text:p>171,74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Pintura para el Instituto Tecnológico de Las Américas (ITLA)</text:p>
          </table:table-cell>
          <table:table-cell office:value-type="string" table:style-name="ce9">
            <text:p>ITLA-DAF-CM-2022-0024</text:p>
          </table:table-cell>
          <table:table-cell office:value-type="string" table:style-name="ce9">
            <text:p>Provesol Proveedores de Soluciones, SRL</text:p>
          </table:table-cell>
          <table:table-cell office:value-type="float" office:value="253397.7" table:style-name="ce8">
            <text:p>253,398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Pintura para el Instituto Tecnológico de Las Américas (ITLA)</text:p>
          </table:table-cell>
          <table:table-cell office:value-type="string" table:style-name="ce9">
            <text:p>ITLA-DAF-CM-2022-0024</text:p>
          </table:table-cell>
          <table:table-cell office:value-type="string" table:style-name="ce9">
            <text:p>Suplidora Empresarial Dominicana MM, SRL</text:p>
          </table:table-cell>
          <table:table-cell office:value-type="float" office:value="11226.52" table:style-name="ce8">
            <text:p>11,227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e Instalación de Neumáticos para Vehículos de este Instituto Tecnológico de Las Américas (ITLA)</text:p>
          </table:table-cell>
          <table:table-cell office:value-type="string" table:style-name="ce9">
            <text:p>ITLA-DAF-CM-2022-0023</text:p>
          </table:table-cell>
          <table:table-cell office:value-type="string" table:style-name="ce9">
            <text:p>Importadora K&amp;G, S.A.S</text:p>
          </table:table-cell>
          <table:table-cell office:value-type="float" office:value="167088" table:style-name="ce8">
            <text:p>167,088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Plomería para el Instituto Tecnológico de Las Américas (ITLA)</text:p>
          </table:table-cell>
          <table:table-cell office:value-type="string" table:style-name="ce9">
            <text:p>ITLA-DAF-CM-2022-0022</text:p>
          </table:table-cell>
          <table:table-cell office:value-type="string" table:style-name="ce9">
            <text:p>IAPE Dominicana, SRL</text:p>
          </table:table-cell>
          <table:table-cell office:value-type="float" office:value="19796.27" table:style-name="ce8">
            <text:p>19,796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Plomería para el Instituto Tecnológico de Las Américas (ITLA)</text:p>
          </table:table-cell>
          <table:table-cell office:value-type="string" table:style-name="ce9">
            <text:p>ITLA-DAF-CM-2022-0022</text:p>
          </table:table-cell>
          <table:table-cell office:value-type="string" table:style-name="ce9">
            <text:p>Casa Doña Marcia, Cadoma,SRL</text:p>
          </table:table-cell>
          <table:table-cell office:value-type="float" office:value="3175.38" table:style-name="ce8">
            <text:p>3,175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Plomería para el Instituto Tecnológico de Las Américas (ITLA)</text:p>
          </table:table-cell>
          <table:table-cell office:value-type="string" table:style-name="ce9">
            <text:p>ITLA-DAF-CM-2022-0022</text:p>
          </table:table-cell>
          <table:table-cell office:value-type="string" table:style-name="ce9">
            <text:p>Willy Electro Import, SRL</text:p>
          </table:table-cell>
          <table:table-cell office:value-type="float" office:value="71980" table:style-name="ce8">
            <text:p>71,98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Plomería para el Instituto Tecnológico de Las Américas (ITLA)</text:p>
          </table:table-cell>
          <table:table-cell office:value-type="string" table:style-name="ce9">
            <text:p>ITLA-DAF-CM-2022-0022</text:p>
          </table:table-cell>
          <table:table-cell office:value-type="string" table:style-name="ce9">
            <text:p>Mundo Industrial, SRL</text:p>
          </table:table-cell>
          <table:table-cell office:value-type="float" office:value="183537.2" table:style-name="ce8">
            <text:p>183,537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Plomería para el Instituto Tecnológico de Las Américas (ITLA)</text:p>
          </table:table-cell>
          <table:table-cell office:value-type="string" table:style-name="ce9">
            <text:p>ITLA-DAF-CM-2022-0022</text:p>
          </table:table-cell>
          <table:table-cell office:value-type="string" table:style-name="ce9">
            <text:p>FL&amp;M Comercial, SRL</text:p>
          </table:table-cell>
          <table:table-cell office:value-type="float" office:value="16520" table:style-name="ce8">
            <text:p>16,52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Plomería para el Instituto Tecnológico de Las Américas (ITLA)</text:p>
          </table:table-cell>
          <table:table-cell office:value-type="string" table:style-name="ce9">
            <text:p>ITLA-DAF-CM-2022-0022</text:p>
          </table:table-cell>
          <table:table-cell office:value-type="string" table:style-name="ce9">
            <text:p>Soldier Electronic Security SES, SRL</text:p>
          </table:table-cell>
          <table:table-cell office:value-type="float" office:value="9779.2000000000007" table:style-name="ce8">
            <text:p>9,779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9">
            <text:p>ITLA-CCC-CP-2022-0008</text:p>
          </table:table-cell>
          <table:table-cell office:value-type="string" table:style-name="ce9">
            <text:p>Sunix Petroleum, SRL</text:p>
          </table:table-cell>
          <table:table-cell office:value-type="float" office:value="4400000" table:style-name="ce8">
            <text:p>4,400,000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9">
            <text:p>ITLA-CCC-CP-2022-0008</text:p>
          </table:table-cell>
          <table:table-cell office:value-type="string" table:style-name="ce9">
            <text:p>El Avión Diesel, SRL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 de Mantenimiento del UPS de este Instituto Tecnológico de Las Américas (ITLA)</text:p>
          </table:table-cell>
          <table:table-cell office:value-type="string" table:style-name="ce9">
            <text:p>ITLA-DAF-CM-2022-0021</text:p>
          </table:table-cell>
          <table:table-cell office:value-type="string" table:style-name="ce9">
            <text:p>Daniel Acosta Cia, EIRL</text:p>
          </table:table-cell>
          <table:table-cell office:value-type="float" office:value="554600" table:style-name="ce8">
            <text:p>554,6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 de Limpieza y Desinfección para el Instituto Tecnológico de Las Américas (ITLA)</text:p>
          </table:table-cell>
          <table:table-cell office:value-type="string" table:style-name="ce9">
            <text:p>ITLA-DAF-CM-2022-0020</text:p>
          </table:table-cell>
          <table:table-cell office:value-type="string" table:style-name="ce9">
            <text:p>Abastecimientos Comerciales FJJ, SRL</text:p>
          </table:table-cell>
          <table:table-cell office:value-type="float" office:value="75956.600000000006" table:style-name="ce8">
            <text:p>75,957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 de Limpieza y Desinfección para el Instituto Tecnológico de Las Américas (ITLA)</text:p>
          </table:table-cell>
          <table:table-cell office:value-type="string" table:style-name="ce9">
            <text:p>ITLA-DAF-CM-2022-0020</text:p>
          </table:table-cell>
          <table:table-cell office:value-type="string" table:style-name="ce9">
            <text:p>E &amp; C Multiservices, EIRL</text:p>
          </table:table-cell>
          <table:table-cell office:value-type="float" office:value="59308.69" table:style-name="ce8">
            <text:p>59,309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istema de Altavoces para Ventanas del Instituto Tecnológico de las Americes ( ITLA).</text:p>
          </table:table-cell>
          <table:table-cell office:value-type="string" table:style-name="ce9">
            <text:p>ITLA-UC-CD-2022-0012</text:p>
          </table:table-cell>
          <table:table-cell office:value-type="string" table:style-name="ce9">
            <text:p>Willy Electro Import, SRL</text:p>
          </table:table-cell>
          <table:table-cell office:value-type="float" office:value="66965" table:style-name="ce8">
            <text:p>66,965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e Instalación de Aires Acondicionados para los Diferentes Departamentos de este Instituto Tecnológico de las Americas (ITLA).</text:p>
          </table:table-cell>
          <table:table-cell office:value-type="string" table:style-name="ce9">
            <text:p>ITLA-CCC-CP-2022-0007</text:p>
          </table:table-cell>
          <table:table-cell office:value-type="string" table:style-name="ce9">
            <text:p>Victor García Aire Acondicionado, SRL</text:p>
          </table:table-cell>
          <table:table-cell office:value-type="float" office:value="1144000.03" table:style-name="ce8">
            <text:p>1,144,000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Escaleras para este Instituto Tecnológico de las Américas (ITLA).</text:p>
          </table:table-cell>
          <table:table-cell office:value-type="string" table:style-name="ce30">
            <text:p>ITLA-UC-CD-2022-0011</text:p>
          </table:table-cell>
          <table:table-cell office:value-type="string" table:style-name="ce9">
            <text:p>Willy Electro Import, SRL</text:p>
          </table:table-cell>
          <table:table-cell office:value-type="float" office:value="37905.14" table:style-name="ce8">
            <text:p>37,905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rir los Servicios de Impermeabilización de Techos y Construcción de Muro del Anfiteatro de este Instituto Tecnológico de las Américas (ITLA).</text:p>
          </table:table-cell>
          <table:table-cell office:value-type="string" table:style-name="ce9">
            <text:p>ITLA-CCC-CP-2022-0011</text:p>
          </table:table-cell>
          <table:table-cell office:value-type="string" table:style-name="ce9">
            <text:p>Teqtoplan Arquitectura y Planificación, SRL</text:p>
          </table:table-cell>
          <table:table-cell office:value-type="float" office:value="3984385.78" table:style-name="ce8">
            <text:p>3,984,386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oners para las Impresoras de las diferentes sedes de este Instituto Tecnológico de las Américas (ITLA).</text:p>
          </table:table-cell>
          <table:table-cell office:value-type="string" table:style-name="ce9">
            <text:p>ITLA-CCC-CP-2022-0010</text:p>
          </table:table-cell>
          <table:table-cell office:value-type="string" table:style-name="ce9">
            <text:p>Oficina Universal, SA</text:p>
          </table:table-cell>
          <table:table-cell office:value-type="float" office:value="587817" table:style-name="ce8">
            <text:p>587,817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oners para las Impresoras de las diferentes sedes de este Instituto Tecnológico de las Américas (ITLA).</text:p>
          </table:table-cell>
          <table:table-cell office:value-type="string" table:style-name="ce9">
            <text:p>ITLA-CCC-CP-2022-0010</text:p>
          </table:table-cell>
          <table:table-cell office:value-type="string" table:style-name="ce9">
            <text:p>Cecomsa, SRL</text:p>
          </table:table-cell>
          <table:table-cell office:value-type="float" office:value="596456.61" table:style-name="ce8">
            <text:p>596,457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oners para las Impresoras de las diferentes sedes de este Instituto Tecnológico de las Américas (ITLA).</text:p>
          </table:table-cell>
          <table:table-cell office:value-type="string" table:style-name="ce9">
            <text:p>ITLA-CCC-CP-2022-0010</text:p>
          </table:table-cell>
          <table:table-cell office:value-type="string" table:style-name="ce9">
            <text:p>Productive Business Solutions Dominicana, SAS</text:p>
          </table:table-cell>
          <table:table-cell office:value-type="float" office:value="566400" table:style-name="ce8">
            <text:p>566,400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Agua Mineral para este Instituto Tecnológico de las Américas (ITLA).</text:p>
          </table:table-cell>
          <table:table-cell office:value-type="string" table:style-name="ce9">
            <text:p>ITLA-UC-CD-2022-0018</text:p>
          </table:table-cell>
          <table:table-cell office:value-type="string" table:style-name="ce9">
            <text:p>Agua Planeta Azul, SA</text:p>
          </table:table-cell>
          <table:table-cell office:value-type="float" office:value="163850" table:style-name="ce8">
            <text:p>163,85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Buzones de Quejas y Sugerencias para el Instituto Tecnológico de Las Américas (ITLA)</text:p>
          </table:table-cell>
          <table:table-cell office:value-type="string" table:style-name="ce9">
            <text:p>ITLA-UC-CD-2022-0017</text:p>
          </table:table-cell>
          <table:table-cell office:value-type="string" table:style-name="ce9">
            <text:p>Publi Master, EIRL</text:p>
          </table:table-cell>
          <table:table-cell office:value-type="float" office:value="83791.8" table:style-name="ce8">
            <text:p>83,792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Letreros para la Nueva Extensión ITLA en el Parque del Este.</text:p>
          </table:table-cell>
          <table:table-cell office:value-type="string" table:style-name="ce9">
            <text:p>ITLA-UC-CD-2022-0016</text:p>
          </table:table-cell>
          <table:table-cell office:value-type="string" table:style-name="ce9">
            <text:p>Global Comunicación Grafica AJM, SRL</text:p>
          </table:table-cell>
          <table:table-cell office:value-type="float" office:value="164870.78" table:style-name="ce8">
            <text:p>164,871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Pizarras para las diferentes Aulas de este Instituto Tecnológico de las Américas (ITLA).</text:p>
          </table:table-cell>
          <table:table-cell office:value-type="string" table:style-name="ce9">
            <text:p>ITLA-DAF-CM-2022-0026</text:p>
          </table:table-cell>
          <table:table-cell office:value-type="string" table:style-name="ce31">
            <text:p>Progastable, SRL</text:p>
          </table:table-cell>
          <table:table-cell office:value-type="float" office:value="465497.49" table:style-name="ce8">
            <text:p>465,497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Pizarras para las diferentes Aulas de este Instituto Tecnológico de las Américas (ITLA).</text:p>
          </table:table-cell>
          <table:table-cell office:value-type="string" table:style-name="ce9">
            <text:p>ITLA-DAF-CM-2022-0026</text:p>
          </table:table-cell>
          <table:table-cell office:value-type="string" table:style-name="ce9">
            <text:p>Constructora Tubia, SRL</text:p>
          </table:table-cell>
          <table:table-cell office:value-type="float" office:value="27376" table:style-name="ce8">
            <text:p>27,376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rir los Servicios de Impermeabilización de Techos y Construcción de Muro del Anfiteatro de este Instituto Tecnológico de las Américas (ITLA).</text:p>
          </table:table-cell>
          <table:table-cell office:value-type="string" table:style-name="ce9">
            <text:p>ITLA-CCC-CP-2022-0009</text:p>
          </table:table-cell>
          <table:table-cell office:value-type="string" table:style-name="ce9">
            <text:p>Cancelado</text:p>
          </table:table-cell>
          <table:table-cell office:value-type="string" table:style-name="ce8">
            <text:p>Cancelado</text:p>
          </table:table-cell>
          <table:table-cell table:style-name="ce9"/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s de Mantenimiento para las Maquinas del Centro de Mecatronica de este Instituto Tecnológico de las Américas (ITLA)</text:p>
          </table:table-cell>
          <table:table-cell office:value-type="string" table:style-name="ce9">
            <text:p>ITLA-UC-CD-2022-0015</text:p>
          </table:table-cell>
          <table:table-cell office:value-type="string" table:style-name="ce9">
            <text:p>Hi Tech Soluciones HITSO, EIRL</text:p>
          </table:table-cell>
          <table:table-cell office:value-type="float" office:value="146761.32" table:style-name="ce8">
            <text:p>146,761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s de Mantenimiento para las Maquinas del Centro de Mecatronica de este Instituto Tecnológico de las Américas (ITLA)</text:p>
          </table:table-cell>
          <table:table-cell office:value-type="string" table:style-name="ce9">
            <text:p>ITLA-UC-CD-2022-0014</text:p>
          </table:table-cell>
          <table:table-cell office:value-type="string" table:style-name="ce9">
            <text:p>Cancelado</text:p>
          </table:table-cell>
          <table:table-cell office:value-type="string" table:style-name="ce9">
            <text:p>Cancelado</text:p>
          </table:table-cell>
          <table:table-cell table:style-name="ce9"/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rir Equipos para el Proyecto ProtoScanner 3D; Impresoras, Tablet, Escáner y Squirt Shape del Instituto Tecnológico de las Américas (ITLA),</text:p>
          </table:table-cell>
          <table:table-cell office:value-type="string" table:style-name="ce9">
            <text:p>ITLA-CCC-LPN-2022-0002</text:p>
          </table:table-cell>
          <table:table-cell office:value-type="string" table:style-name="ce9">
            <text:p>TCO Networking, SRL</text:p>
          </table:table-cell>
          <table:table-cell office:value-type="float" office:value="1951166.25" table:style-name="ce8">
            <text:p>1,951,166</text:p>
          </table:table-cell>
          <table:table-cell office:value-type="string" table:style-name="ce9">
            <text:p>Licitación Publica Nacional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inibús / Minivan Alta Ancha para el Proyecto Protoscanner de este Instituto Tecnológico de Las Américas (ITLA).</text:p>
          </table:table-cell>
          <table:table-cell office:value-type="string" table:style-name="ce9">
            <text:p>ITLA-CCC-CP-2022-0013</text:p>
          </table:table-cell>
          <table:table-cell office:value-type="string" table:style-name="ce9">
            <text:p>Magna Motors, SA</text:p>
          </table:table-cell>
          <table:table-cell office:value-type="float" office:value="3124520" table:style-name="ce8">
            <text:p>3,124,520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rir Servicio de Almuerzo para el Consejo Académico ( 14ava Graduación Ordinaria )</text:p>
          </table:table-cell>
          <table:table-cell office:value-type="string" table:style-name="ce9">
            <text:p>ITLA-UC-CD-2022-0020</text:p>
          </table:table-cell>
          <table:table-cell office:value-type="string" table:style-name="ce9">
            <text:p>Pily Gourmet, SRL</text:p>
          </table:table-cell>
          <table:table-cell office:value-type="float" office:value="114159.1" table:style-name="ce8">
            <text:p>114,159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scripción y Publicidad en Medios Impresos.</text:p>
          </table:table-cell>
          <table:table-cell office:value-type="string" table:style-name="ce9">
            <text:p>ITLA-CCC-PEPB-2022-0003</text:p>
          </table:table-cell>
          <table:table-cell office:value-type="string" table:style-name="ce9">
            <text:p>Editora Hoy, SAS</text:p>
          </table:table-cell>
          <table:table-cell office:value-type="float" office:value="7400" table:style-name="ce8">
            <text:p>7,400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scripción y Publicidad en Medios Impresos.</text:p>
          </table:table-cell>
          <table:table-cell office:value-type="string" table:style-name="ce9">
            <text:p>ITLA-CCC-PEPB-2022-0003</text:p>
          </table:table-cell>
          <table:table-cell office:value-type="string" table:style-name="ce9">
            <text:p>Grupo Diario Libre, SA</text:p>
          </table:table-cell>
          <table:table-cell office:value-type="float" office:value="57405.35" table:style-name="ce32">
            <text:p>57,405.35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scripción y Publicidad en Medios Impresos.</text:p>
          </table:table-cell>
          <table:table-cell office:value-type="string" table:style-name="ce9">
            <text:p>ITLA-CCC-PEPB-2022-0003</text:p>
          </table:table-cell>
          <table:table-cell office:value-type="string" table:style-name="ce9">
            <text:p>Editora Listin Diario, SA</text:p>
          </table:table-cell>
          <table:table-cell office:value-type="float" office:value="66370.75" table:style-name="ce8">
            <text:p>66,371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 de oficina para el Instituto Tecnológico de Las Américas (ITLA)</text:p>
          </table:table-cell>
          <table:table-cell office:value-type="string" table:style-name="ce9">
            <text:p>ITLA-DAF-CM-2022-0030</text:p>
          </table:table-cell>
          <table:table-cell office:value-type="string" table:style-name="ce9">
            <text:p>Velez Import, SRL</text:p>
          </table:table-cell>
          <table:table-cell office:value-type="float" office:value="88924.4" table:style-name="ce8">
            <text:p>88,92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 de oficina para el Instituto Tecnológico de Las Américas (ITLA)</text:p>
          </table:table-cell>
          <table:table-cell office:value-type="string" table:style-name="ce9">
            <text:p>ITLA-DAF-CM-2022-0030</text:p>
          </table:table-cell>
          <table:table-cell office:value-type="string" table:style-name="ce9">
            <text:p>Maxibodegas Eop Del Caribe, SRL</text:p>
          </table:table-cell>
          <table:table-cell office:value-type="float" office:value="24881.94" table:style-name="ce8">
            <text:p>24,882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 de oficina para el Instituto Tecnológico de Las Américas (ITLA)</text:p>
          </table:table-cell>
          <table:table-cell office:value-type="string" table:style-name="ce9">
            <text:p>ITLA-DAF-CM-2022-0030</text:p>
          </table:table-cell>
          <table:table-cell office:value-type="string" table:style-name="ce9">
            <text:p>Loaz Trading &amp; Consulting, SRL</text:p>
          </table:table-cell>
          <table:table-cell office:value-type="float" office:value="32288.93" table:style-name="ce8">
            <text:p>32,289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 de oficina para el Instituto Tecnológico de Las Américas (ITLA)</text:p>
          </table:table-cell>
          <table:table-cell office:value-type="string" table:style-name="ce9">
            <text:p>ITLA-DAF-CM-2022-0030</text:p>
          </table:table-cell>
          <table:table-cell office:value-type="string" table:style-name="ce9">
            <text:p>Compu-Office Dominicana, SRL</text:p>
          </table:table-cell>
          <table:table-cell office:value-type="float" office:value="85773.61" table:style-name="ce8">
            <text:p>85,77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 de oficina para el Instituto Tecnológico de Las Américas (ITLA)</text:p>
          </table:table-cell>
          <table:table-cell office:value-type="string" table:style-name="ce9">
            <text:p>ITLA-DAF-CM-2022-0030</text:p>
          </table:table-cell>
          <table:table-cell office:value-type="string" table:style-name="ce9">
            <text:p>Inversiones Tejeda Valera Inteval, SRL</text:p>
          </table:table-cell>
          <table:table-cell office:value-type="float" office:value="53454" table:style-name="ce8">
            <text:p>53,45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 de oficina para el Instituto Tecnológico de Las Américas (ITLA)</text:p>
          </table:table-cell>
          <table:table-cell office:value-type="string" table:style-name="ce9">
            <text:p>ITLA-DAF-CM-2022-0030</text:p>
          </table:table-cell>
          <table:table-cell office:value-type="string" table:style-name="ce9">
            <text:p>Brothers RSR Supply Offices, SRL</text:p>
          </table:table-cell>
          <table:table-cell office:value-type="float" office:value="10620" table:style-name="ce8">
            <text:p>10,62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stión de Evento para la Graduación Ordinaria de este Instituto Tecnológico de Las Américas (ITLA)</text:p>
          </table:table-cell>
          <table:table-cell office:value-type="string" table:style-name="ce9">
            <text:p>ITLA-DAF-CM-2022-0029</text:p>
          </table:table-cell>
          <table:table-cell office:value-type="string" table:style-name="ce9">
            <text:p>Xiomari Veloz D' Lujo Fiesta, SRL</text:p>
          </table:table-cell>
          <table:table-cell office:value-type="float" office:value="484390" table:style-name="ce8">
            <text:p>484,39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Gestión de Evento para la Graduación Ordinaria de este Instituto Tecnológico de Las Américas (ITLA)</text:p>
          </table:table-cell>
          <table:table-cell office:value-type="string" table:style-name="ce9">
            <text:p>ITLA-DAF-CM-2022-0029</text:p>
          </table:table-cell>
          <table:table-cell office:value-type="string" table:style-name="ce33">
            <text:p>CTAV, SRL</text:p>
          </table:table-cell>
          <table:table-cell office:value-type="float" office:value="460200" table:style-name="ce34">
            <text:p>460,2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Decoración Para la Graduación Ordinaria Este Instituto.</text:p>
          </table:table-cell>
          <table:table-cell office:value-type="string" table:style-name="ce9">
            <text:p>ITLA-DAF-CM-2022-0028</text:p>
          </table:table-cell>
          <table:table-cell office:value-type="string" table:style-name="ce9">
            <text:p>Xiomari Veloz D' Lujo Fiesta, SRL</text:p>
          </table:table-cell>
          <table:table-cell office:value-type="float" office:value="197060" table:style-name="ce8">
            <text:p>197,06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Recarga de Paso Rápido para este Instituto Tecnológico de las Américas (ITLA).</text:p>
          </table:table-cell>
          <table:table-cell office:value-type="string" table:style-name="ce9">
            <text:p>ITLA-CCC-PEPU-2022-0005</text:p>
          </table:table-cell>
          <table:table-cell office:value-type="string" table:style-name="ce9">
            <text:p>Consorcio de Tarjetas Dominicanas, S.A</text:p>
          </table:table-cell>
          <table:table-cell office:value-type="float" office:value="300000" table:style-name="ce8">
            <text:p>300,000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s de Flotas Institucionales para este Instituto Tecnológico de las Américas (ITLA).</text:p>
          </table:table-cell>
          <table:table-cell office:value-type="string" table:style-name="ce9">
            <text:p>ITLA-CCC-CP-2022-0012</text:p>
          </table:table-cell>
          <table:table-cell office:value-type="string" table:style-name="ce9">
            <text:p>Altice Dominicana, SA</text:p>
          </table:table-cell>
          <table:table-cell office:value-type="float" office:value="4017780" table:style-name="ce8">
            <text:p>4,017,780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Dispositivos de Paso Rápido Para este Instituto Tecnológico de las Americas (ITLA)</text:p>
          </table:table-cell>
          <table:table-cell office:value-type="string" table:style-name="ce9">
            <text:p>ITLA-CCC-PEPU-2022-0004</text:p>
          </table:table-cell>
          <table:table-cell office:value-type="string" table:style-name="ce9">
            <text:p>Consorcio de Tarjetas Dominicanas, S.A</text:p>
          </table:table-cell>
          <table:table-cell office:value-type="float" office:value="13500" table:style-name="ce8">
            <text:p>13,500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 de Elaboración de Vista 3D (Renders) para el Instituto Tecnológico de Las Américas (ITLA)</text:p>
          </table:table-cell>
          <table:table-cell office:value-type="string" table:style-name="ce9">
            <text:p>ITLA-UC-CD-2022-0019</text:p>
          </table:table-cell>
          <table:table-cell office:value-type="string" table:style-name="ce9">
            <text:p>Dotrunex Ingeniería y Servicios, SRL</text:p>
          </table:table-cell>
          <table:table-cell office:value-type="float" office:value="135700" table:style-name="ce8">
            <text:p>135,70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ntenimiento Preventivo de la Planta Eléctrica Caterpillar de este Instituto Tecnológico de Las Américas (ITLA)</text:p>
          </table:table-cell>
          <table:table-cell office:value-type="string" table:style-name="ce9">
            <text:p>ITLA-CCC-PEPU-2022-0003</text:p>
          </table:table-cell>
          <table:table-cell office:value-type="string" table:style-name="ce9">
            <text:p>Implementos y Maquinarias (IMCA), S.A.</text:p>
          </table:table-cell>
          <table:table-cell office:value-type="float" office:value="186996.28" table:style-name="ce8">
            <text:p>186,996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uministro e instalación de puertas para este Instituto Tecnológico de Las Américas (ITLA)</text:p>
          </table:table-cell>
          <table:table-cell office:value-type="string" table:style-name="ce9">
            <text:p>ITLA-DAF-CM-2022-0032</text:p>
          </table:table-cell>
          <table:table-cell office:value-type="string" table:style-name="ce9">
            <text:p>Acros Geobras Corporation,SRL</text:p>
          </table:table-cell>
          <table:table-cell office:value-type="float" office:value="412056" table:style-name="ce8">
            <text:p>412,056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uministro e instalación de puertas para este Instituto Tecnológico de Las Américas (ITLA)</text:p>
          </table:table-cell>
          <table:table-cell office:value-type="string" table:style-name="ce9">
            <text:p>ITLA-DAF-CM-2022-0032</text:p>
          </table:table-cell>
          <table:table-cell office:value-type="string" table:style-name="ce9">
            <text:p>Grupo Ferrava, SRL</text:p>
          </table:table-cell>
          <table:table-cell office:value-type="float" office:value="154993" table:style-name="ce8">
            <text:p>154,993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Compresor de Pintura para el Instituto Tecnológico de Las Américas (ITLA)</text:p>
          </table:table-cell>
          <table:table-cell office:value-type="string" table:style-name="ce9">
            <text:p>ITLA-UC-CD-2022-0026</text:p>
          </table:table-cell>
          <table:table-cell office:value-type="string" table:style-name="ce9">
            <text:p>Cofemont, SRL</text:p>
          </table:table-cell>
          <table:table-cell office:value-type="float" office:value="12655" table:style-name="ce8">
            <text:p>12,655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mozamiento para las Áreas de las Nuevas Extensiones este Instituto Tecnológico de las Américas (ITLA).</text:p>
          </table:table-cell>
          <table:table-cell office:value-type="string" table:style-name="ce9">
            <text:p>ITLA-CCC-CP-2022-0015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obiliarios de Oficinas para las Nuevas Extensiones (Santo Domingo Norte y Bonao), de este Instituto Tecnológico de las Américas (ITLA)..</text:p>
          </table:table-cell>
          <table:table-cell office:value-type="string" table:style-name="ce9">
            <text:p>ITLA-CCC-CP-2022-0016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Alfombras para el campus Itla y nuevas Extensiones</text:p>
          </table:table-cell>
          <table:table-cell office:value-type="string" table:style-name="ce9">
            <text:p>ITLA-UC-CD-2022-0025</text:p>
          </table:table-cell>
          <table:table-cell office:value-type="string" table:style-name="ce9">
            <text:p><text:s/>Publi Master, EIRL</text:p>
          </table:table-cell>
          <table:table-cell office:value-type="float" office:value="164020" table:style-name="ce8">
            <text:p>164,02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 de Limpieza para este Instituto Tecnológico de Las Américas (ITLA)</text:p>
          </table:table-cell>
          <table:table-cell office:value-type="string" table:style-name="ce9">
            <text:p>ITLA-DAF-CM-2022-0031</text:p>
          </table:table-cell>
          <table:table-cell office:value-type="string" table:style-name="ce9">
            <text:p><text:s/>Express Servicios Logisticos ESLOGIST, EIRL</text:p>
          </table:table-cell>
          <table:table-cell office:value-type="float" office:value="286032" table:style-name="ce8">
            <text:p>286,032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uministro y colocación de Huellas para las escaleras de los edificios de este Instituto Tecnológico de las Américas (ITLA)</text:p>
          </table:table-cell>
          <table:table-cell office:value-type="string" table:style-name="ce9">
            <text:p>ITLA-UC-CD-2022-0024</text:p>
          </table:table-cell>
          <table:table-cell office:value-type="string" table:style-name="ce9">
            <text:p><text:s/>Covomesa, SRL</text:p>
          </table:table-cell>
          <table:table-cell office:value-type="float" office:value="161330.07999999999" table:style-name="ce8">
            <text:p>161,33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Radiador para la Planta Eléctrica de este Instituto Tecnológico de Las Américas (ITLA)</text:p>
          </table:table-cell>
          <table:table-cell office:value-type="string" table:style-name="ce9">
            <text:p>ITLA-UC-CD-2022-0023</text:p>
          </table:table-cell>
          <table:table-cell office:value-type="string" table:style-name="ce9">
            <text:p>El Mundo del Radiador, SRL</text:p>
          </table:table-cell>
          <table:table-cell office:value-type="float" office:value="139924.4" table:style-name="ce8">
            <text:p>139,924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Componentes de Prótesis para el Proyecto Protoscanner de este Instituto Tecnológico de las Américas (ITLA)</text:p>
          </table:table-cell>
          <table:table-cell office:value-type="string" table:style-name="ce9">
            <text:p>ITLA-CCC-LPN-2022-0004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Licitación Publica Nacional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ickets de Gasolina para Asignación al Personal Administrativo y Abastecimiento a Vehículos Institucionales del Instituto Tecnológico de las Américas (ITLA).</text:p>
          </table:table-cell>
          <table:table-cell office:value-type="string" table:style-name="ce9">
            <text:p>ITLA-CCC-CP-2022-0014</text:p>
          </table:table-cell>
          <table:table-cell office:value-type="string" table:style-name="ce9">
            <text:p>Isla Dominicana de Petroleo Corporation</text:p>
          </table:table-cell>
          <table:table-cell office:value-type="float" office:value="4000000" table:style-name="ce8">
            <text:p>4,000,000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tratación Servicios de Publicidad en Medios Impresos</text:p>
          </table:table-cell>
          <table:table-cell office:value-type="string" table:style-name="ce9">
            <text:p>ITLA-CCC-PEPB-2022-0004</text:p>
          </table:table-cell>
          <table:table-cell office:value-type="string" table:style-name="ce9">
            <text:p>Editora Listin Diario, SA</text:p>
          </table:table-cell>
          <table:table-cell office:value-type="float" office:value="66370.75" table:style-name="ce8">
            <text:p>66,371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tratación Servicios de Publicidad en Medios Impresos</text:p>
          </table:table-cell>
          <table:table-cell office:value-type="string" table:style-name="ce9">
            <text:p>ITLA-CCC-PEPB-2022-0004</text:p>
          </table:table-cell>
          <table:table-cell office:value-type="string" table:style-name="ce9">
            <text:p>Grupo Diario Libre, SA</text:p>
          </table:table-cell>
          <table:table-cell office:value-type="float" office:value="114810.7" table:style-name="ce8">
            <text:p>114,811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 de Medicamentos.</text:p>
          </table:table-cell>
          <table:table-cell office:value-type="string" table:style-name="ce9">
            <text:p>ITLA-UC-CD-2022-0021</text:p>
          </table:table-cell>
          <table:table-cell office:value-type="string" table:style-name="ce9">
            <text:p>Productos Medicinales, SRL</text:p>
          </table:table-cell>
          <table:table-cell office:value-type="float" office:value="86763.12" table:style-name="ce8">
            <text:p>86,763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Computadoras para Suplir las necesidades del Instituto Tecnológico de las Américas (ITLA) y sus nuevos Centros</text:p>
          </table:table-cell>
          <table:table-cell office:value-type="string" table:style-name="ce9">
            <text:p>ITLA-CCC-LPN-2022-0003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Licitación Publica Nacional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Bajantes para las Nuevas Extensiones de la Institución.</text:p>
          </table:table-cell>
          <table:table-cell office:value-type="string" table:style-name="ce9">
            <text:p>ITLA-UC-CD-2022-0022</text:p>
          </table:table-cell>
          <table:table-cell office:value-type="string" table:style-name="ce9">
            <text:p>Cros Publicidad, SRL</text:p>
          </table:table-cell>
          <table:table-cell office:value-type="float" office:value="92775.14" table:style-name="ce8">
            <text:p>92,775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Filamentos de Impresión para Proyecto ProtoScanner 3D de este Instituto Tecnológico de las Américas (ITLA)</text:p>
          </table:table-cell>
          <table:table-cell office:value-type="string" table:style-name="ce9">
            <text:p>ITLA-DAF-CM-2022-0035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Jardinería para este Instituto Tecnológico de Las Américas (ITLA)</text:p>
          </table:table-cell>
          <table:table-cell office:value-type="string" table:style-name="ce9">
            <text:p>ITLA-DAF-CM-2022-0034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ntenimiento Preventivo de la Planta Eléctrica Caterpillar de este Instituto Tecnológico de Las Américas (ITLA)</text:p>
          </table:table-cell>
          <table:table-cell office:value-type="string" table:style-name="ce9">
            <text:p>ITLA-CCC-PEPU-2022-0007</text:p>
          </table:table-cell>
          <table:table-cell office:value-type="string" table:style-name="ce9">
            <text:p><text:s/>Implementos y Maquinarias (IMCA), S.A.</text:p>
          </table:table-cell>
          <table:table-cell office:value-type="float" office:value="1310702.79" table:style-name="ce8">
            <text:p>1,310,703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uscripción a Base de Datos de Recursos Electrónicos para la Biblioteca del Instituto Tecnológico de las Américas (ITLA)</text:p>
          </table:table-cell>
          <table:table-cell office:value-type="string" table:style-name="ce9">
            <text:p>ITLA-CCC-PEPU-2022-0006</text:p>
          </table:table-cell>
          <table:table-cell office:value-type="string" table:style-name="ce9">
            <text:p>Latin Knowledge Consulting Group, LLC</text:p>
          </table:table-cell>
          <table:table-cell office:value-type="float" office:value="835740" table:style-name="ce8">
            <text:p>835,740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 de Limpieza de Alfombras para el Instituto Tecnológico de Las Américas (ITLA)</text:p>
          </table:table-cell>
          <table:table-cell office:value-type="string" table:style-name="ce9">
            <text:p>ITLA-UC-CD-2022-0027</text:p>
          </table:table-cell>
          <table:table-cell office:value-type="string" table:style-name="ce9">
            <text:p>Ixiene Proservices, SRL</text:p>
          </table:table-cell>
          <table:table-cell office:value-type="float" office:value="86614.36" table:style-name="ce8">
            <text:p>86,614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Ferreteros para este Instituto Tecnológico de Las Américas (ITLA)</text:p>
          </table:table-cell>
          <table:table-cell office:value-type="string" table:style-name="ce9">
            <text:p>ITLA-DAF-CM-2022-0033</text:p>
          </table:table-cell>
          <table:table-cell office:value-type="string" table:style-name="ce9">
            <text:p>Mercantil Rami, SRL</text:p>
          </table:table-cell>
          <table:table-cell office:value-type="float" office:value="560630.98" table:style-name="ce8">
            <text:p>560,631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Ferreteros para este Instituto Tecnológico de Las Américas (ITLA)</text:p>
          </table:table-cell>
          <table:table-cell office:value-type="string" table:style-name="ce9">
            <text:p>ITLA-DAF-CM-2022-0033</text:p>
          </table:table-cell>
          <table:table-cell office:value-type="string" table:style-name="ce9">
            <text:p>Security Guards JLF, SRL</text:p>
          </table:table-cell>
          <table:table-cell office:value-type="float" office:value="6454.6" table:style-name="ce8">
            <text:p>6,455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Ferreteros para este Instituto Tecnológico de Las Américas (ITLA)</text:p>
          </table:table-cell>
          <table:table-cell office:value-type="string" table:style-name="ce9">
            <text:p>ITLA-DAF-CM-2022-0033</text:p>
          </table:table-cell>
          <table:table-cell office:value-type="string" table:style-name="ce9">
            <text:p>B&amp;F Mercantil, SRL</text:p>
          </table:table-cell>
          <table:table-cell office:value-type="float" office:value="23926.27" table:style-name="ce8">
            <text:p>23,926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Ferreteros para este Instituto Tecnológico de Las Américas (ITLA)</text:p>
          </table:table-cell>
          <table:table-cell office:value-type="string" table:style-name="ce9">
            <text:p>ITLA-DAF-CM-2022-0033</text:p>
          </table:table-cell>
          <table:table-cell office:value-type="string" table:style-name="ce9">
            <text:p>Nu Energy SRL</text:p>
          </table:table-cell>
          <table:table-cell office:value-type="float" office:value="18832.8" table:style-name="ce8">
            <text:p>18,833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Ferreteros para este Instituto Tecnológico de Las Américas (ITLA)</text:p>
          </table:table-cell>
          <table:table-cell office:value-type="string" table:style-name="ce9">
            <text:p>ITLA-DAF-CM-2022-0033</text:p>
          </table:table-cell>
          <table:table-cell office:value-type="string" table:style-name="ce9">
            <text:p>Tecnofijaciones de Dominicana, SRL<text:s/></text:p>
          </table:table-cell>
          <table:table-cell office:value-type="float" office:value="77567.42" table:style-name="ce8">
            <text:p>77,567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Ferreteros para este Instituto Tecnológico de Las Américas (ITLA)</text:p>
          </table:table-cell>
          <table:table-cell office:value-type="string" table:style-name="ce9">
            <text:p>ITLA-DAF-CM-2022-0033</text:p>
          </table:table-cell>
          <table:table-cell office:value-type="string" table:style-name="ce9">
            <text:p>FL&amp;M Comercial, SRL</text:p>
          </table:table-cell>
          <table:table-cell office:value-type="float" office:value="53100" table:style-name="ce8">
            <text:p>53,1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extiles para el Instituto Tecnológico de las Américas (ITLA)</text:p>
          </table:table-cell>
          <table:table-cell office:value-type="string" table:style-name="ce10">
            <text:p>ITLA-DAF-CM-2022-0052</text:p>
          </table:table-cell>
          <table:table-cell office:value-type="string" table:style-name="ce10">
            <text:p>Serd-Net, SRL</text:p>
          </table:table-cell>
          <table:table-cell office:value-type="float" office:value="330400" table:style-name="ce11">
            <text:p>330,40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extiles para el Instituto Tecnológico de las Américas (ITLA)</text:p>
          </table:table-cell>
          <table:table-cell office:value-type="string" table:style-name="ce10">
            <text:p>ITLA-DAF-CM-2022-0052</text:p>
          </table:table-cell>
          <table:table-cell office:value-type="string" table:style-name="ce10">
            <text:p>Evelmar Comercial, SRL</text:p>
          </table:table-cell>
          <table:table-cell office:value-type="float" office:value="207503" table:style-name="ce11">
            <text:p>207,503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extiles para el Instituto Tecnológico de las Américas (ITLA)</text:p>
          </table:table-cell>
          <table:table-cell office:value-type="string" table:style-name="ce10">
            <text:p>ITLA-DAF-CM-2022-0052</text:p>
          </table:table-cell>
          <table:table-cell office:value-type="string" table:style-name="ce10">
            <text:p><text:s/>Aldisa Business World, SRL</text:p>
          </table:table-cell>
          <table:table-cell office:value-type="float" office:value="113822.8" table:style-name="ce11">
            <text:p>113,823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cio de Alquiler y Decoración de Stand para Feria de Innovación y Emprendimiento</text:p>
          </table:table-cell>
          <table:table-cell office:value-type="string" table:style-name="ce10">
            <text:p>ITLA-DAF-CM-2022-0051</text:p>
          </table:table-cell>
          <table:table-cell office:value-type="string" table:style-name="ce10">
            <text:p>Ferias y Exposiciones del Caribe, SRL</text:p>
          </table:table-cell>
          <table:table-cell office:value-type="float" office:value="439550" table:style-name="ce11">
            <text:p>439,55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 de Recarga a Dispositivo de Pase Rápido para este Instituto Tecnológico de las Américas (ITLA).</text:p>
          </table:table-cell>
          <table:table-cell office:value-type="string" table:style-name="ce10">
            <text:p>ITLA-CCC-PEPU-2022-0008</text:p>
          </table:table-cell>
          <table:table-cell office:value-type="string" table:style-name="ce10">
            <text:p>Consorcio de Tarjetas Dominicanas, S.A</text:p>
          </table:table-cell>
          <table:table-cell office:value-type="float" office:value="300000" table:style-name="ce11">
            <text:p>300,000</text:p>
          </table:table-cell>
          <table:table-cell office:value-type="string" table:style-name="ce10">
            <text:p>Compra por Excepción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lectrodomésticos para este Instituto de las Américas (ITLA).</text:p>
          </table:table-cell>
          <table:table-cell office:value-type="string" table:style-name="ce10">
            <text:p>ITLA-DAF-CM-2022-0047</text:p>
          </table:table-cell>
          <table:table-cell office:value-type="string" table:style-name="ce10">
            <text:p>Comercial Yaelys, SRL</text:p>
          </table:table-cell>
          <table:table-cell office:value-type="float" office:value="183655.2" table:style-name="ce11">
            <text:p>183,655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lectrodomésticos para este Instituto de las Américas (ITLA).</text:p>
          </table:table-cell>
          <table:table-cell office:value-type="string" table:style-name="ce10">
            <text:p>ITLA-DAF-CM-2022-0047</text:p>
          </table:table-cell>
          <table:table-cell office:value-type="string" table:style-name="ce10">
            <text:p>Ramirez &amp; Mojica Envoy Pack Courier Express, SRL</text:p>
          </table:table-cell>
          <table:table-cell office:value-type="float" office:value="391170" table:style-name="ce11">
            <text:p>391,17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lectrodomésticos para este Instituto de las Américas (ITLA).</text:p>
          </table:table-cell>
          <table:table-cell office:value-type="string" table:style-name="ce10">
            <text:p>ITLA-DAF-CM-2022-0047</text:p>
          </table:table-cell>
          <table:table-cell office:value-type="string" table:style-name="ce10">
            <text:p>Actualidades VD, SRL</text:p>
          </table:table-cell>
          <table:table-cell office:value-type="float" office:value="561680" table:style-name="ce11">
            <text:p>561,68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quipo de Redes para para ser Utilizado en Nuevas Extensiones ITLA Bonao y Santo Domingo Norte.</text:p>
          </table:table-cell>
          <table:table-cell office:value-type="string" table:style-name="ce10">
            <text:p>ITLA-DAF-CM-2022-0046</text:p>
          </table:table-cell>
          <table:table-cell office:value-type="string" table:style-name="ce10">
            <text:p><text:s/>GT CONSULTING, SRL</text:p>
          </table:table-cell>
          <table:table-cell office:value-type="float" office:value="535602" table:style-name="ce11">
            <text:p>535,602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para Fusionar Fibra Óptica para esta Institución.</text:p>
          </table:table-cell>
          <table:table-cell office:value-type="string" table:style-name="ce10">
            <text:p>ITLA-UC-CD-2022-0030</text:p>
          </table:table-cell>
          <table:table-cell office:value-type="string" table:style-name="ce10">
            <text:p><text:s/>Mateo Comunicaciones, SRL</text:p>
          </table:table-cell>
          <table:table-cell office:value-type="float" office:value="84960" table:style-name="ce11">
            <text:p>84,960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cio de Alquiler y Decoración de Stand para Feria de Innovación y Emprendimiento</text:p>
          </table:table-cell>
          <table:table-cell office:value-type="string" table:style-name="ce10">
            <text:p>ITLA-DAF-CM-2022-0045</text:p>
          </table:table-cell>
          <table:table-cell office:value-type="string" table:style-name="ce10">
            <text:p>Cancelado</text:p>
          </table:table-cell>
          <table:table-cell table:style-name="ce11"/>
          <table:table-cell office:value-type="string" table:style-name="ce10">
            <text:p>Compra Directa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WITCH para ser Utilizado en Nuevas Extensiones ITLA Bonao y Santo Domingo Norte.</text:p>
          </table:table-cell>
          <table:table-cell office:value-type="string" table:style-name="ce10">
            <text:p>ITLA-DAF-CM-2022-0044</text:p>
          </table:table-cell>
          <table:table-cell office:value-type="string" table:style-name="ce10">
            <text:p>IQTEK Solutions, SRL</text:p>
          </table:table-cell>
          <table:table-cell office:value-type="float" office:value="1293301.95" table:style-name="ce11">
            <text:p>1,293,302</text:p>
          </table:table-cell>
          <table:table-cell table:style-name="ce10"/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copias de llaves para la Residencia Académica de esta Institución.</text:p>
          </table:table-cell>
          <table:table-cell office:value-type="string" table:style-name="ce10">
            <text:p>ITLA-UC-CD-2022-0029</text:p>
          </table:table-cell>
          <table:table-cell office:value-type="string" table:style-name="ce10">
            <text:p>Willy Electro Import, SRL</text:p>
          </table:table-cell>
          <table:table-cell office:value-type="float" office:value="37687.31" table:style-name="ce11">
            <text:p>37,687</text:p>
          </table:table-cell>
          <table:table-cell office:value-type="string" table:style-name="ce10">
            <text:p>Comparación de Precios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quipos Audiovisuales para este Instituto Tecnológico de las Américas (ITLA).</text:p>
          </table:table-cell>
          <table:table-cell office:value-type="string" table:style-name="ce10">
            <text:p>ITLA-CCC-CP-2022-0018</text:p>
          </table:table-cell>
          <table:table-cell office:value-type="string" table:style-name="ce10">
            <text:p>American Business Machine, SRL (ABM)</text:p>
          </table:table-cell>
          <table:table-cell office:value-type="float" office:value="563745.01" table:style-name="ce11">
            <text:p>563,745</text:p>
          </table:table-cell>
          <table:table-cell office:value-type="string" table:style-name="ce10">
            <text:p>Comparación de Precios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quipos Audiovisuales para este Instituto Tecnológico de las Américas (ITLA).</text:p>
          </table:table-cell>
          <table:table-cell office:value-type="string" table:style-name="ce10">
            <text:p>ITLA-CCC-CP-2022-0018</text:p>
          </table:table-cell>
          <table:table-cell office:value-type="string" table:style-name="ce10">
            <text:p>Provesol Proveedores de Soluciones, SRL</text:p>
          </table:table-cell>
          <table:table-cell office:value-type="float" office:value="101318.03" table:style-name="ce11">
            <text:p>101,318</text:p>
          </table:table-cell>
          <table:table-cell office:value-type="string" table:style-name="ce10">
            <text:p>Comparación de Precios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quipos Audiovisuales para este Instituto Tecnológico de las Américas (ITLA).</text:p>
          </table:table-cell>
          <table:table-cell office:value-type="string" table:style-name="ce10">
            <text:p>ITLA-CCC-CP-2022-0018</text:p>
          </table:table-cell>
          <table:table-cell office:value-type="string" table:style-name="ce10">
            <text:p>Tecnología Romsa, SRL</text:p>
          </table:table-cell>
          <table:table-cell office:value-type="float" office:value="260347.08" table:style-name="ce11">
            <text:p>260,347</text:p>
          </table:table-cell>
          <table:table-cell office:value-type="string" table:style-name="ce10">
            <text:p>Comparación de Precios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quipos Audiovisuales para este Instituto Tecnológico de las Américas (ITLA).</text:p>
          </table:table-cell>
          <table:table-cell office:value-type="string" table:style-name="ce10">
            <text:p>ITLA-CCC-CP-2022-0018</text:p>
          </table:table-cell>
          <table:table-cell office:value-type="string" table:style-name="ce10">
            <text:p>Ramirez &amp; Mojica Envoy Pack Courier Express, SRL</text:p>
          </table:table-cell>
          <table:table-cell office:value-type="float" office:value="120360" table:style-name="ce11">
            <text:p>120,360</text:p>
          </table:table-cell>
          <table:table-cell office:value-type="string" table:style-name="ce10">
            <text:p>Comparación de Precios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quipos Audiovisuales para este Instituto Tecnológico de las Américas (ITLA).</text:p>
          </table:table-cell>
          <table:table-cell office:value-type="string" table:style-name="ce10">
            <text:p>ITLA-CCC-CP-2022-0018</text:p>
          </table:table-cell>
          <table:table-cell office:value-type="string" table:style-name="ce10">
            <text:p>Solugral, SRL</text:p>
          </table:table-cell>
          <table:table-cell office:value-type="float" office:value="132105.72" table:style-name="ce11">
            <text:p>132,106</text:p>
          </table:table-cell>
          <table:table-cell office:value-type="string" table:style-name="ce10">
            <text:p>Comparación de Precios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quipos Audiovisuales para este Instituto Tecnológico de las Américas (ITLA).</text:p>
          </table:table-cell>
          <table:table-cell office:value-type="string" table:style-name="ce10">
            <text:p>ITLA-CCC-CP-2022-0018</text:p>
          </table:table-cell>
          <table:table-cell office:value-type="string" table:style-name="ce10">
            <text:p>Dipuglia PC Outlet Store, SRL</text:p>
          </table:table-cell>
          <table:table-cell office:value-type="float" office:value="1836388.24" table:style-name="ce11">
            <text:p>1,836,388</text:p>
          </table:table-cell>
          <table:table-cell office:value-type="string" table:style-name="ce10">
            <text:p>Comparación de Precios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caja de cable de red UTP para la extensión ITLA Bonao</text:p>
          </table:table-cell>
          <table:table-cell office:value-type="string" table:style-name="ce10">
            <text:p>ITLA-DAF-CM-2022-0043</text:p>
          </table:table-cell>
          <table:table-cell office:value-type="string" table:style-name="ce10">
            <text:p>Digital Business Group DBG SRL</text:p>
          </table:table-cell>
          <table:table-cell office:value-type="float" office:value="77302.039999999994" table:style-name="ce11">
            <text:p>77,302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caja de cable de red UTP para la extensión ITLA Bonao</text:p>
          </table:table-cell>
          <table:table-cell office:value-type="string" table:style-name="ce10">
            <text:p>ITLA-DAF-CM-2022-00443</text:p>
          </table:table-cell>
          <table:table-cell office:value-type="string" table:style-name="ce12">
            <text:p>Offitek, SRL</text:p>
          </table:table-cell>
          <table:table-cell office:value-type="float" office:value="101276.71" table:style-name="ce11">
            <text:p>101,277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caja de cable de red UTP para la extensión ITLA Bonao</text:p>
          </table:table-cell>
          <table:table-cell office:value-type="string" table:style-name="ce10">
            <text:p>ITLA-DAF-CM-2022-00453</text:p>
          </table:table-cell>
          <table:table-cell office:value-type="string" table:style-name="ce10">
            <text:p>Mundo Industrial, SRL</text:p>
          </table:table-cell>
          <table:table-cell office:value-type="float" office:value="387423.5" table:style-name="ce11">
            <text:p>387,424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Herramientas de Redes para la extensión ITLA Bonao</text:p>
          </table:table-cell>
          <table:table-cell office:value-type="string" table:style-name="ce10">
            <text:p>ITLA-DAF-CM-2022-0042</text:p>
          </table:table-cell>
          <table:table-cell office:value-type="string" table:style-name="ce10">
            <text:p>Ramirez &amp; Mojica Envoy Pack Courier Express, SRL</text:p>
          </table:table-cell>
          <table:table-cell office:value-type="float" office:value="134154.20000000001" table:style-name="ce11">
            <text:p>134,154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cio de Instalación de Sistema de Escalerilla y Canalización ITLA Bonao</text:p>
          </table:table-cell>
          <table:table-cell office:value-type="string" table:style-name="ce10">
            <text:p>ITLA-DAF-CM-2022-0041</text:p>
          </table:table-cell>
          <table:table-cell office:value-type="string" table:style-name="ce10">
            <text:p>Mateo Comunicaciones, SRL</text:p>
          </table:table-cell>
          <table:table-cell office:value-type="float" office:value="415836.13" table:style-name="ce11">
            <text:p>415,836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cio de Distribución y Corrida de Cableado UTP ITLA Bonao</text:p>
          </table:table-cell>
          <table:table-cell office:value-type="string" table:style-name="ce10">
            <text:p>ITLA-DAF-CM-2022-0040</text:p>
          </table:table-cell>
          <table:table-cell office:value-type="string" table:style-name="ce10">
            <text:p>Digital Business Group DBG SRL</text:p>
          </table:table-cell>
          <table:table-cell office:value-type="float" office:value="388493.23" table:style-name="ce11">
            <text:p>388,493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Gas y Servicio de Instalación de tubería para la Residencia Académica de este Instituto Tecnológico de Las Américas (ITLA)</text:p>
          </table:table-cell>
          <table:table-cell office:value-type="string" table:style-name="ce10">
            <text:p>ITLA-DAF-CM-2022-0039</text:p>
          </table:table-cell>
          <table:table-cell office:value-type="string" table:style-name="ce10">
            <text:p>Mariot Gas Dura Mas, SRL</text:p>
          </table:table-cell>
          <table:table-cell office:value-type="float" office:value="458410" table:style-name="ce11">
            <text:p>458,41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uministro e Instalación de Moldes de Exteriores para la Nueva Extensión (ITLA) Bonao de Este Instituto Tecnológico de Las Américas (ITLA).</text:p>
          </table:table-cell>
          <table:table-cell office:value-type="string" table:style-name="ce10">
            <text:p>ITLA-CCC-CP-2022-0017</text:p>
          </table:table-cell>
          <table:table-cell office:value-type="string" table:style-name="ce10">
            <text:p>Genius Print Graphic, SRL</text:p>
          </table:table-cell>
          <table:table-cell office:value-type="float" office:value="2250000.0499999998" table:style-name="ce11">
            <text:p>2,250,000</text:p>
          </table:table-cell>
          <table:table-cell office:value-type="string" table:style-name="ce10">
            <text:p>Comparación de Precios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e Instalación de Aires Acondicionados para este Instituto Tecnológico de las Américas (ITLA)</text:p>
          </table:table-cell>
          <table:table-cell office:value-type="string" table:style-name="ce10">
            <text:p>ITLA-DAF-CM-2022-0038</text:p>
          </table:table-cell>
          <table:table-cell office:value-type="string" table:style-name="ce10">
            <text:p>Servicios e Instalaciones Técnicas Profesionales (SEINTEP), SRL</text:p>
          </table:table-cell>
          <table:table-cell office:value-type="float" office:value="1274752.82" table:style-name="ce11">
            <text:p>1,274,753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Transporte de Carga para este Instituto Tecnológico de las Américas (ITLA)</text:p>
          </table:table-cell>
          <table:table-cell office:value-type="string" table:style-name="ce10">
            <text:p>ITLA-DAF-CM-2022-0037</text:p>
          </table:table-cell>
          <table:table-cell office:value-type="string" table:style-name="ce10">
            <text:p>Transportaciones &amp; Servicios Veroper, SRL</text:p>
          </table:table-cell>
          <table:table-cell office:value-type="float" office:value="475000" table:style-name="ce11">
            <text:p>475,00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apa de Registro para este Instituto Tecnológico de las Américas (ITLA)</text:p>
          </table:table-cell>
          <table:table-cell office:value-type="string" table:style-name="ce10">
            <text:p>ITLA-DAF-CM-2022-0063</text:p>
          </table:table-cell>
          <table:table-cell office:value-type="string" table:style-name="ce10">
            <text:p>Covomesa, SRL</text:p>
          </table:table-cell>
          <table:table-cell office:value-type="float" office:value="246841.25" table:style-name="ce11">
            <text:p>246,841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mpra de Baterías para ser Utilizadas en ITLA Datacenter y Residencia Académica de este Instituto Tecnológico de las Américas (ITLA)</text:p>
          </table:table-cell>
          <table:table-cell office:value-type="string" table:style-name="ce10">
            <text:p>ITLA-DAF-CM-2022-0065</text:p>
          </table:table-cell>
          <table:table-cell office:value-type="string" table:style-name="ce10">
            <text:p>Trace International, SRL</text:p>
          </table:table-cell>
          <table:table-cell office:value-type="float" office:value="478353.12" table:style-name="ce11">
            <text:p>478,353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sclavina para la 15ava Graduación de esta Institución.</text:p>
          </table:table-cell>
          <table:table-cell office:value-type="string" table:style-name="ce10">
            <text:p>ITLA-DAF-CM-2022-0064</text:p>
          </table:table-cell>
          <table:table-cell office:value-type="string" table:style-name="ce10">
            <text:p>Evelmar Comercial, SRL</text:p>
          </table:table-cell>
          <table:table-cell office:value-type="float" office:value="401200" table:style-name="ce11">
            <text:p>401,20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uministro de Limpieza para este Instituto Tecnológico de las Américas (ITLA)</text:p>
          </table:table-cell>
          <table:table-cell office:value-type="string" table:style-name="ce13">
            <text:p>ITLA-DAF-CM-2022-0062</text:p>
          </table:table-cell>
          <table:table-cell office:value-type="string" table:style-name="ce10">
            <text:p>GTG Industrial, SRL</text:p>
          </table:table-cell>
          <table:table-cell office:value-type="float" office:value="208199.2" table:style-name="ce11">
            <text:p>208,199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uministro de Limpieza para este Instituto Tecnológico de las Américas (ITLA)</text:p>
          </table:table-cell>
          <table:table-cell office:value-type="string" table:style-name="ce13">
            <text:p>ITLA-DAF-CM-2022-0062</text:p>
          </table:table-cell>
          <table:table-cell office:value-type="string" table:style-name="ce10">
            <text:p>Maxibodegas Eop Del Caribe, SRL</text:p>
          </table:table-cell>
          <table:table-cell office:value-type="float" office:value="3020.33" table:style-name="ce11">
            <text:p>3,02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uministro de Limpieza para este Instituto Tecnológico de las Américas (ITLA)</text:p>
          </table:table-cell>
          <table:table-cell office:value-type="string" table:style-name="ce13">
            <text:p>ITLA-DAF-CM-2022-0062</text:p>
          </table:table-cell>
          <table:table-cell office:value-type="string" table:style-name="ce10">
            <text:p>Abastecimientos Comerciales FJJ, SRL</text:p>
          </table:table-cell>
          <table:table-cell office:value-type="float" office:value="22656" table:style-name="ce11">
            <text:p>22,656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uministro de Limpieza para este Instituto Tecnológico de las Américas (ITLA)</text:p>
          </table:table-cell>
          <table:table-cell office:value-type="string" table:style-name="ce13">
            <text:p>ITLA-DAF-CM-2022-0062</text:p>
          </table:table-cell>
          <table:table-cell office:value-type="string" table:style-name="ce10">
            <text:p>Brothers RSR Supply Offices, SRL</text:p>
          </table:table-cell>
          <table:table-cell office:value-type="float" office:value="23895" table:style-name="ce11">
            <text:p>23,895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uministro de Limpieza para este Instituto Tecnológico de las Américas (ITLA)</text:p>
          </table:table-cell>
          <table:table-cell office:value-type="string" table:style-name="ce13">
            <text:p>ITLA-DAF-CM-2022-0062</text:p>
          </table:table-cell>
          <table:table-cell office:value-type="string" table:style-name="ce10">
            <text:p>Rayamel Group, SRL</text:p>
          </table:table-cell>
          <table:table-cell office:value-type="float" office:value="25665" table:style-name="ce11">
            <text:p>25,665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uministro de Limpieza para este Instituto Tecnológico de las Américas (ITLA)</text:p>
          </table:table-cell>
          <table:table-cell office:value-type="string" table:style-name="ce13">
            <text:p>ITLA-DAF-CM-2022-0062</text:p>
          </table:table-cell>
          <table:table-cell office:value-type="string" table:style-name="ce10">
            <text:p>Inversiones Sanfra, SRL</text:p>
          </table:table-cell>
          <table:table-cell office:value-type="float" office:value="43258.8" table:style-name="ce11">
            <text:p>43,259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quipos para Aulas y Laboratorios de Centros Académicos de este Instituto Tecnológico de Las Américas (ITLA).</text:p>
          </table:table-cell>
          <table:table-cell office:value-type="string" table:style-name="ce13">
            <text:p>ITLA-DAF-CM-2022-0058</text:p>
          </table:table-cell>
          <table:table-cell office:value-type="string" table:style-name="ce10">
            <text:p>Offitek, SRL</text:p>
          </table:table-cell>
          <table:table-cell office:value-type="float" office:value="966420" table:style-name="ce11">
            <text:p>966,42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y Servicio de Colocación de Pintura para la Extensión Bonao y este Instituto Tecnológico de las Américas (ITLA)</text:p>
          </table:table-cell>
          <table:table-cell office:value-type="string" table:style-name="ce13">
            <text:p>ITLA-DAF-CM-2022-0060</text:p>
          </table:table-cell>
          <table:table-cell office:value-type="string" table:style-name="ce10">
            <text:p>Acros Geobras Corporation,SRL</text:p>
          </table:table-cell>
          <table:table-cell office:value-type="float" office:value="117734.5" table:style-name="ce11">
            <text:p>117,735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y Servicio de Colocación de Pintura para la Extensión Bonao y este Instituto Tecnológico de las Américas (ITLA)</text:p>
          </table:table-cell>
          <table:table-cell office:value-type="string" table:style-name="ce13">
            <text:p>ITLA-DAF-CM-2022-0060</text:p>
          </table:table-cell>
          <table:table-cell office:value-type="string" table:style-name="ce10">
            <text:p>Cofemont, SRL</text:p>
          </table:table-cell>
          <table:table-cell office:value-type="float" office:value="832415.68" table:style-name="ce11">
            <text:p>832,416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Impresión de Señaléticas, Rotulaciones y Empastado de Memoria para las Nuevas Extensiones (Santo Domingo Norte y Monseñor Nouel (Bonao) este Instituto Tecnológico de las Américas (ITLA).</text:p>
          </table:table-cell>
          <table:table-cell office:value-type="string" table:style-name="ce13">
            <text:p>ITLA-DAF-CM-2022-0061</text:p>
          </table:table-cell>
          <table:table-cell office:value-type="string" table:style-name="ce10">
            <text:p><text:s/>Serd-Net, SRL</text:p>
          </table:table-cell>
          <table:table-cell office:value-type="float" office:value="200040" table:style-name="ce11">
            <text:p>200,04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Impresión de Señaléticas, Rotulaciones y Empastado de Memoria para las Nuevas Extensiones (Santo Domingo Norte y Monseñor Nouel (Bonao) este Instituto Tecnológico de las Américas (ITLA).</text:p>
          </table:table-cell>
          <table:table-cell office:value-type="string" table:style-name="ce13">
            <text:p>ITLA-DAF-CM-2022-0061</text:p>
          </table:table-cell>
          <table:table-cell office:value-type="string" table:style-name="ce10">
            <text:p>Genius Print Graphic, SRL</text:p>
          </table:table-cell>
          <table:table-cell office:value-type="float" office:value="456383.17" table:style-name="ce11">
            <text:p>456,383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Electricidad para la Extensión de Bonao de esta Institución.</text:p>
          </table:table-cell>
          <table:table-cell office:value-type="string" table:style-name="ce13">
            <text:p>ITLA-DAF-CM-2022-0059</text:p>
          </table:table-cell>
          <table:table-cell office:value-type="string" table:style-name="ce10">
            <text:p>Mateo Comunicaciones, SRL</text:p>
          </table:table-cell>
          <table:table-cell office:value-type="float" office:value="870478.73" table:style-name="ce11">
            <text:p>870,479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Bebidas para este Instituto Tecnológico de las Américas (ITLA)</text:p>
          </table:table-cell>
          <table:table-cell office:value-type="string" table:style-name="ce13">
            <text:p>ITLA-DAF-CM-2022-0057</text:p>
          </table:table-cell>
          <table:table-cell office:value-type="string" table:style-name="ce10">
            <text:p>Ofisol Suministros y Servicios, EIRL</text:p>
          </table:table-cell>
          <table:table-cell office:value-type="float" office:value="40179" table:style-name="ce11">
            <text:p>40,179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Bebidas para este Instituto Tecnológico de las Américas (ITLA)</text:p>
          </table:table-cell>
          <table:table-cell office:value-type="string" table:style-name="ce13">
            <text:p>ITLA-DAF-CM-2022-0057</text:p>
          </table:table-cell>
          <table:table-cell office:value-type="string" table:style-name="ce10">
            <text:p>Abastecimientos Comerciales FJJ, SRL</text:p>
          </table:table-cell>
          <table:table-cell office:value-type="float" office:value="20961.7" table:style-name="ce11">
            <text:p>20,962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Bebidas para este Instituto Tecnológico de las Américas (ITLA)</text:p>
          </table:table-cell>
          <table:table-cell office:value-type="string" table:style-name="ce13">
            <text:p>ITLA-DAF-CM-2022-0057</text:p>
          </table:table-cell>
          <table:table-cell office:value-type="string" table:style-name="ce10">
            <text:p><text:s/>Agua Planeta Azul, SA</text:p>
          </table:table-cell>
          <table:table-cell office:value-type="float" office:value="480000" table:style-name="ce11">
            <text:p>480,00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Alquileres de Equipos Audiovisuales para Lanzamiento Metaverso de esta Institución.</text:p>
          </table:table-cell>
          <table:table-cell office:value-type="string" table:style-name="ce13">
            <text:p>ITLA-DAF-CM-2022-0055</text:p>
          </table:table-cell>
          <table:table-cell office:value-type="string" table:style-name="ce10">
            <text:p>Sketchprom, SRL</text:p>
          </table:table-cell>
          <table:table-cell office:value-type="float" office:value="824230" table:style-name="ce11">
            <text:p>824,23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Refrigerios para Varias Actividades de esta Institución.</text:p>
          </table:table-cell>
          <table:table-cell office:value-type="string" table:style-name="ce13">
            <text:p>ITLA-DAF-CM-2022-0054</text:p>
          </table:table-cell>
          <table:table-cell office:value-type="string" table:style-name="ce10">
            <text:p><text:s/>Xiomari Veloz D' Lujo Fiesta, SRL</text:p>
          </table:table-cell>
          <table:table-cell office:value-type="float" office:value="648987" table:style-name="ce11">
            <text:p>648,987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structura para el Lanzamiento de Metaverso de este Instituto Tecnológico de las Américas (ITLA)</text:p>
          </table:table-cell>
          <table:table-cell office:value-type="string" table:style-name="ce13">
            <text:p>ITLA-DAF-CM-2022-0053</text:p>
          </table:table-cell>
          <table:table-cell office:value-type="string" table:style-name="ce10">
            <text:p>Xiomari Veloz D' Lujo Fiesta, SRL</text:p>
          </table:table-cell>
          <table:table-cell office:value-type="float" office:value="616432" table:style-name="ce11">
            <text:p>616,432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Medicamentos Para Este Instituto Tecnológico de las Américas (ITLA).</text:p>
          </table:table-cell>
          <table:table-cell office:value-type="string" table:style-name="ce13">
            <text:p>ITLA-UC-CD-2022-0035</text:p>
          </table:table-cell>
          <table:table-cell office:value-type="string" table:style-name="ce10">
            <text:p>Idemesa, SRL</text:p>
          </table:table-cell>
          <table:table-cell office:value-type="float" office:value="131357.78" table:style-name="ce11">
            <text:p>131,358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Fusionadores de Fibra Óptica para el Instituto Tecnológico de Las Américas (ITLA)</text:p>
          </table:table-cell>
          <table:table-cell office:value-type="string" table:style-name="ce13">
            <text:p>ITLA-UC-CD-2022-0038</text:p>
          </table:table-cell>
          <table:table-cell office:value-type="string" table:style-name="ce10">
            <text:p>Sang Datared, SRL</text:p>
          </table:table-cell>
          <table:table-cell office:value-type="float" office:value="163961" table:style-name="ce11">
            <text:p>163,961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mpra de Calzados Para el Área de Deporte del Instituto Tecnológico de las Américas (ITLA).</text:p>
          </table:table-cell>
          <table:table-cell office:value-type="string" table:style-name="ce13">
            <text:p>ITLA-UC-CD-2022-0037</text:p>
          </table:table-cell>
          <table:table-cell office:value-type="string" table:style-name="ce10">
            <text:p>TP Comercial Todo Para Oficinas, SRL</text:p>
          </table:table-cell>
          <table:table-cell office:value-type="float" office:value="113905.4" table:style-name="ce11">
            <text:p>113,905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Control de Acceso para Puertas del Instituto Tecnológico de las Américas (ITLA).</text:p>
          </table:table-cell>
          <table:table-cell office:value-type="string" table:style-name="ce13">
            <text:p>ITLA-UC-CD-2022-0036</text:p>
          </table:table-cell>
          <table:table-cell office:value-type="string" table:style-name="ce10">
            <text:p>Frinel Technology Group, SRL</text:p>
          </table:table-cell>
          <table:table-cell office:value-type="float" office:value="127263" table:style-name="ce11">
            <text:p>127,263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 de 155 MT de Cable de Fibra óptica de este Instituto Tecnológico de las Américas (ITLA).</text:p>
          </table:table-cell>
          <table:table-cell office:value-type="string" table:style-name="ce13">
            <text:p>ITLA-UC-CD-2022-0034</text:p>
          </table:table-cell>
          <table:table-cell office:value-type="string" table:style-name="ce10">
            <text:p>Mateo Comunicaciones, SRL</text:p>
          </table:table-cell>
          <table:table-cell office:value-type="float" office:value="160395.57" table:style-name="ce11">
            <text:p>160,396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 de Publicidad de Licitación Pública Nacional de esta Institución.</text:p>
          </table:table-cell>
          <table:table-cell office:value-type="string" table:style-name="ce13">
            <text:p>ITLA-CCC-PEPB-2022-0005</text:p>
          </table:table-cell>
          <table:table-cell office:value-type="string" table:style-name="ce10">
            <text:p>Editora Listin Diario, SA</text:p>
          </table:table-cell>
          <table:table-cell office:value-type="float" office:value="66370.75" table:style-name="ce11">
            <text:p>66,371</text:p>
          </table:table-cell>
          <table:table-cell office:value-type="string" table:style-name="ce10">
            <text:p>Compra por Excepción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 de Publicidad de Licitación Pública Nacional de esta Institución.</text:p>
          </table:table-cell>
          <table:table-cell office:value-type="string" table:style-name="ce13">
            <text:p>ITLA-CCC-PEPB-2022-0006</text:p>
          </table:table-cell>
          <table:table-cell office:value-type="string" table:style-name="ce10">
            <text:p>Grupo Diario Libre, SA</text:p>
          </table:table-cell>
          <table:table-cell office:value-type="float" office:value="62265.06" table:style-name="ce11">
            <text:p>62,265</text:p>
          </table:table-cell>
          <table:table-cell office:value-type="string" table:style-name="ce10">
            <text:p>Compra por Excepción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Papel Higiénico para este Instituto Tecnológico de Las Américas (ITLA)</text:p>
          </table:table-cell>
          <table:table-cell office:value-type="string" table:style-name="ce13">
            <text:p>ITLA-UC-CD-2022-0033</text:p>
          </table:table-cell>
          <table:table-cell office:value-type="string" table:style-name="ce10">
            <text:p>Richard Antonio Luna Goris</text:p>
          </table:table-cell>
          <table:table-cell office:value-type="float" office:value="154546.20000000001" table:style-name="ce11">
            <text:p>154,546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Inversores para este Instituto Tecnológico de las Américas (ITLA).</text:p>
          </table:table-cell>
          <table:table-cell office:value-type="string" table:style-name="ce13">
            <text:p>ITLA-UC-CD-2022-0031</text:p>
          </table:table-cell>
          <table:table-cell office:value-type="string" table:style-name="ce10">
            <text:p>Suena Electrónica, SRL</text:p>
          </table:table-cell>
          <table:table-cell office:value-type="float" office:value="127000" table:style-name="ce11">
            <text:p>127,000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Recarga de Extintores para el Instituto Tecnológico de Las Américas (ITLA)</text:p>
          </table:table-cell>
          <table:table-cell office:value-type="string" table:style-name="ce13">
            <text:p>ITLA-UC-CD-2022-0032</text:p>
          </table:table-cell>
          <table:table-cell office:value-type="string" table:style-name="ce10">
            <text:p>Maxx Extintores, SRL</text:p>
          </table:table-cell>
          <table:table-cell office:value-type="float" office:value="91001.600000000006" table:style-name="ce11">
            <text:p>91,002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Herramientas de Jardinería para este Instituto Tecnológico de Las Américas (ITLA)</text:p>
          </table:table-cell>
          <table:table-cell office:value-type="string" table:style-name="ce13">
            <text:p>ITLA-UC-CD-2022-0028</text:p>
          </table:table-cell>
          <table:table-cell office:value-type="string" table:style-name="ce10">
            <text:p><text:s/>Willy Electro Import, SRL</text:p>
          </table:table-cell>
          <table:table-cell office:value-type="float" office:value="154172.9" table:style-name="ce11">
            <text:p>154,173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Materiales POP para este Instituto Tecnológico de las Américas (ITLA).</text:p>
          </table:table-cell>
          <table:table-cell office:value-type="string" table:style-name="ce13">
            <text:p>ITLA-DAF-CM-2022-0056</text:p>
          </table:table-cell>
          <table:table-cell office:value-type="string" table:style-name="ce10">
            <text:p>Serd-Net, SRL</text:p>
          </table:table-cell>
          <table:table-cell office:value-type="float" office:value="1074980" table:style-name="ce11">
            <text:p>1,074,980</text:p>
          </table:table-cell>
          <table:table-cell office:value-type="string" table:style-name="ce10">
            <text:p>Compra Menor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Mobiliarios de Oficinas para las Aulas de las extensiones de este Instituto Tecnológico de las Américas (ITLA)</text:p>
          </table:table-cell>
          <table:table-cell office:value-type="string" table:style-name="ce13">
            <text:p>ITLA-DAF-CM-2023-0001</text:p>
          </table:table-cell>
          <table:table-cell office:value-type="string" table:style-name="ce10">
            <text:p>Muebles Omar, S.A.</text:p>
          </table:table-cell>
          <table:table-cell office:value-type="float" office:value="1277808.48" table:style-name="ce11">
            <text:p>1,277,808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uministro e Instalación de Puertas Enrollables para este Instituto Tecnológico de Las Américas (ITLA).</text:p>
          </table:table-cell>
          <table:table-cell office:value-type="string" table:style-name="ce13">
            <text:p>ITLA-DAF-CM-2023-0013</text:p>
          </table:table-cell>
          <table:table-cell office:value-type="string" table:style-name="ce10">
            <text:p>Procomer, SRL</text:p>
          </table:table-cell>
          <table:table-cell office:value-type="float" office:value="653253.9" table:style-name="ce11">
            <text:p>653,254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uministro e Instalación de Puertas Enrollables para este Instituto Tecnológico de Las Américas (ITLA).</text:p>
          </table:table-cell>
          <table:table-cell office:value-type="string" table:style-name="ce10">
            <text:p>ITLA-CCC-PEPB-2023-0001</text:p>
          </table:table-cell>
          <table:table-cell office:value-type="string" table:style-name="ce10">
            <text:p>Grupo Diario Libre, SA<text:s/></text:p>
          </table:table-cell>
          <table:table-cell office:value-type="float" office:value="1062419.49" table:style-name="ce11">
            <text:p>1,062,419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uministro e Instalación de Puertas Enrollables para este Instituto Tecnológico de Las Américas (ITLA).</text:p>
          </table:table-cell>
          <table:table-cell office:value-type="string" table:style-name="ce10">
            <text:p>ITLA-CCC-PEPB-2023-0001</text:p>
          </table:table-cell>
          <table:table-cell office:value-type="string" table:style-name="ce10">
            <text:p><text:s text:c="2"/>Editora Listin Diario, SA<text:s/></text:p>
          </table:table-cell>
          <table:table-cell office:value-type="float" office:value="266821.12" table:style-name="ce11">
            <text:p>266,821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uministro e Instalación de Puertas Enrollables para este Instituto Tecnológico de Las Américas (ITLA).</text:p>
          </table:table-cell>
          <table:table-cell office:value-type="string" table:style-name="ce10">
            <text:p>ITLA-CCC-PEPB-2023-0001</text:p>
          </table:table-cell>
          <table:table-cell office:value-type="string" table:style-name="ce10">
            <text:p>Editora Hoy, SAS<text:s/></text:p>
          </table:table-cell>
          <table:table-cell office:value-type="float" office:value="138768" table:style-name="ce11">
            <text:p>138,768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uministro e Instalación de Puertas Enrollables para este Instituto Tecnológico de Las Américas (ITLA).</text:p>
          </table:table-cell>
          <table:table-cell office:value-type="string" table:style-name="ce10">
            <text:p>ITLA-CCC-PEPB-2023-0001</text:p>
          </table:table-cell>
          <table:table-cell office:value-type="string" table:style-name="ce10">
            <text:p>Digo Interactive Media Network, SAS<text:s/></text:p>
          </table:table-cell>
          <table:table-cell office:value-type="float" office:value="302670" table:style-name="ce11">
            <text:p>302,67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uministro e Instalación de Puertas Enrollables para este Instituto Tecnológico de Las Américas (ITLA).</text:p>
          </table:table-cell>
          <table:table-cell office:value-type="string" table:style-name="ce10">
            <text:p>ITLA-CCC-PEPB-2023-0001</text:p>
          </table:table-cell>
          <table:table-cell office:value-type="string" table:style-name="ce10">
            <text:p>Editora El Nuevo Diario, SA<text:s/></text:p>
          </table:table-cell>
          <table:table-cell office:value-type="float" office:value="35400" table:style-name="ce11">
            <text:p>35,40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uministro e Instalación de Puertas Enrollables para este Instituto Tecnológico de Las Américas (ITLA).</text:p>
          </table:table-cell>
          <table:table-cell office:value-type="string" table:style-name="ce10">
            <text:p>ITLA-CCC-PEPB-2023-0001</text:p>
          </table:table-cell>
          <table:table-cell office:value-type="string" table:style-name="ce10">
            <text:p>Editora Del Caribe, SA</text:p>
          </table:table-cell>
          <table:table-cell office:value-type="float" office:value="101952" table:style-name="ce11">
            <text:p>101,952</text:p>
          </table:table-cell>
          <table:table-cell office:value-type="string" table:style-name="ce10">
            <text:p>Compra por Excepción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Instrumentos para Laboratorio de Esta Institución.</text:p>
          </table:table-cell>
          <table:table-cell office:value-type="string" table:style-name="ce10">
            <text:p>ITLA-UC-CD-2023-0006</text:p>
          </table:table-cell>
          <table:table-cell office:value-type="string" table:style-name="ce10">
            <text:p><text:s/>BDC Serralles, SRL</text:p>
          </table:table-cell>
          <table:table-cell office:value-type="float" office:value="142329.22" table:style-name="ce11">
            <text:p>142,329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Impresoras y Scanners para este Instituto</text:p>
          </table:table-cell>
          <table:table-cell office:value-type="string" table:style-name="ce10">
            <text:p>ITLA-DAF-CM-2023-0011</text:p>
          </table:table-cell>
          <table:table-cell table:style-name="ce10"/>
          <table:table-cell table:style-name="ce11"/>
          <table:table-cell table:style-name="ce10"/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e Instalación de Aires Acondicionados y materiales para este Instituto.</text:p>
          </table:table-cell>
          <table:table-cell office:value-type="string" table:style-name="ce10">
            <text:p>ITLA-DAF-CM-2023-0012</text:p>
          </table:table-cell>
          <table:table-cell office:value-type="string" table:style-name="ce10">
            <text:p>Victor García Aire Acondicionado, SRL<text:s/></text:p>
          </table:table-cell>
          <table:table-cell office:value-type="float" office:value="600274.97" table:style-name="ce11">
            <text:p>600,275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e Instalación de Aires Acondicionados y materiales para este Instituto.</text:p>
          </table:table-cell>
          <table:table-cell office:value-type="string" table:style-name="ce10">
            <text:p>ITLA-DAF-CM-2023-0013</text:p>
          </table:table-cell>
          <table:table-cell office:value-type="string" table:style-name="ce10">
            <text:p>Ferroelectro Industrial y Refrigeración F&amp;H, SRL</text:p>
          </table:table-cell>
          <table:table-cell office:value-type="float" office:value="73680.97" table:style-name="ce11">
            <text:p>73,681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e Instalación de Aires Acondicionados y materiales para este Instituto.</text:p>
          </table:table-cell>
          <table:table-cell office:value-type="string" table:style-name="ce10">
            <text:p>ITLA-DAF-CM-2023-0014</text:p>
          </table:table-cell>
          <table:table-cell office:value-type="string" table:style-name="ce10">
            <text:p>Rayamel Group, SRL</text:p>
          </table:table-cell>
          <table:table-cell office:value-type="float" office:value="5631.9" table:style-name="ce11">
            <text:p>5,632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Disco Duro para el Departamento de Tecnología de este Instituto Tecnológico de las Américas (ITLA)</text:p>
          </table:table-cell>
          <table:table-cell office:value-type="string" table:style-name="ce10">
            <text:p>ITLA-DAF-CM-2023-0009</text:p>
          </table:table-cell>
          <table:table-cell table:style-name="ce10"/>
          <table:table-cell table:style-name="ce11"/>
          <table:table-cell table:style-name="ce10"/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Monitores para el Departamento de Tecnología de este Instituto Tecnológico de las Américas (ITLA)</text:p>
          </table:table-cell>
          <table:table-cell office:value-type="string" table:style-name="ce10">
            <text:p>ITLA-DAF-CM-2023-0008</text:p>
          </table:table-cell>
          <table:table-cell office:value-type="string" table:style-name="ce10">
            <text:p>Soluciones Globales JM, SA<text:s/></text:p>
          </table:table-cell>
          <table:table-cell office:value-type="float" office:value="580133.43000000005" table:style-name="ce11">
            <text:p>580,133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mpra de Computadoras para Suplir las Necesidades de los Laboratorios de los Centros Académicos Regionales del Instituto Tecnológico de las Américas (ITLA).</text:p>
          </table:table-cell>
          <table:table-cell office:value-type="string" table:style-name="ce10">
            <text:p>ITLA-CCC-CP-2023-0002<text:s/></text:p>
          </table:table-cell>
          <table:table-cell table:style-name="ce10"/>
          <table:table-cell table:style-name="ce11"/>
          <table:table-cell table:style-name="ce10"/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Alimentos y Bebidas para esta Institución.<text:s/></text:p>
          </table:table-cell>
          <table:table-cell office:value-type="string" table:style-name="ce10">
            <text:p>ITLA-DAF-CM-2023-0010</text:p>
          </table:table-cell>
          <table:table-cell office:value-type="string" table:style-name="ce10">
            <text:p>Abastecimientos Comerciales FJJ, SRL</text:p>
          </table:table-cell>
          <table:table-cell office:value-type="float" office:value="76369.100000000006" table:style-name="ce11">
            <text:p>76,369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Alimentos y Bebidas para esta Institución.<text:s/></text:p>
          </table:table-cell>
          <table:table-cell office:value-type="string" table:style-name="ce10">
            <text:p>ITLA-DAF-CM-2023-0010</text:p>
          </table:table-cell>
          <table:table-cell office:value-type="string" table:style-name="ce10">
            <text:p>Provesol Proveedores de Soluciones, SRL</text:p>
          </table:table-cell>
          <table:table-cell office:value-type="float" office:value="125679.44" table:style-name="ce11">
            <text:p>125,679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Alimentos y Bebidas para esta Institución.<text:s/></text:p>
          </table:table-cell>
          <table:table-cell office:value-type="string" table:style-name="ce10">
            <text:p>ITLA-DAF-CM-2023-0010</text:p>
          </table:table-cell>
          <table:table-cell office:value-type="string" table:style-name="ce10">
            <text:p>Alimentary Land JAGD, SRL</text:p>
          </table:table-cell>
          <table:table-cell office:value-type="float" office:value="75992" table:style-name="ce11">
            <text:p>75,992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Alimentos y Bebidas para esta Institución.<text:s/></text:p>
          </table:table-cell>
          <table:table-cell office:value-type="string" table:style-name="ce10">
            <text:p>ITLA-DAF-CM-2023-0010</text:p>
          </table:table-cell>
          <table:table-cell office:value-type="string" table:style-name="ce10">
            <text:p>Inversiones Sanfra, SRL<text:s/></text:p>
          </table:table-cell>
          <table:table-cell office:value-type="float" office:value="55460.2" table:style-name="ce11">
            <text:p>55,46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Alimentos y Bebidas para esta Institución.<text:s/></text:p>
          </table:table-cell>
          <table:table-cell office:value-type="string" table:style-name="ce10">
            <text:p>ITLA-DAF-CM-2023-0010</text:p>
          </table:table-cell>
          <table:table-cell office:value-type="string" table:style-name="ce10">
            <text:p>Agua Planeta Azul, SA<text:s/>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uministro de Oficina para Esta Institución.</text:p>
          </table:table-cell>
          <table:table-cell office:value-type="string" table:style-name="ce10">
            <text:p>ITLA-DAF-CM-2023-0007</text:p>
          </table:table-cell>
          <table:table-cell office:value-type="string" table:style-name="ce10">
            <text:p><text:s/>Inversiones Tejeda Valera FD, SRL</text:p>
          </table:table-cell>
          <table:table-cell office:value-type="float" office:value="13764.52" table:style-name="ce11">
            <text:p>13,765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uministro de Oficina para Esta Institución.</text:p>
          </table:table-cell>
          <table:table-cell office:value-type="string" table:style-name="ce10">
            <text:p>ITLA-DAF-CM-2023-0007</text:p>
          </table:table-cell>
          <table:table-cell office:value-type="string" table:style-name="ce10">
            <text:p>Padron Office Supply, SRL</text:p>
          </table:table-cell>
          <table:table-cell office:value-type="float" office:value="62269.13" table:style-name="ce11">
            <text:p>62,269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uministro de Oficina para Esta Institución.</text:p>
          </table:table-cell>
          <table:table-cell office:value-type="string" table:style-name="ce10">
            <text:p>ITLA-DAF-CM-2023-0007</text:p>
          </table:table-cell>
          <table:table-cell office:value-type="string" table:style-name="ce10">
            <text:p>Offitek, SRL<text:s/></text:p>
          </table:table-cell>
          <table:table-cell office:value-type="float" office:value="89181.8" table:style-name="ce11">
            <text:p>89,182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uministro de Oficina para Esta Institución.</text:p>
          </table:table-cell>
          <table:table-cell office:value-type="string" table:style-name="ce10">
            <text:p>ITLA-DAF-CM-2023-0007</text:p>
          </table:table-cell>
          <table:table-cell office:value-type="string" table:style-name="ce10">
            <text:p>Velez Import, SRL<text:s/></text:p>
          </table:table-cell>
          <table:table-cell office:value-type="float" office:value="302823.8" table:style-name="ce11">
            <text:p>302,824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uministro de Oficina para Esta Institución.</text:p>
          </table:table-cell>
          <table:table-cell office:value-type="string" table:style-name="ce10">
            <text:p>ITLA-DAF-CM-2023-0007</text:p>
          </table:table-cell>
          <table:table-cell office:value-type="string" table:style-name="ce10">
            <text:p>Serd-Net, SRL<text:s/></text:p>
          </table:table-cell>
          <table:table-cell office:value-type="float" office:value="21240" table:style-name="ce11">
            <text:p>21,24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e Instalación de Cortinas para Extensión Bonao y Santo Domingo Norte de la Institución.</text:p>
          </table:table-cell>
          <table:table-cell office:value-type="string" table:style-name="ce10">
            <text:p>ITLA-UC-CD-2023-0005</text:p>
          </table:table-cell>
          <table:table-cell office:value-type="string" table:style-name="ce10">
            <text:p>Alumtech, SRL<text:s/></text:p>
          </table:table-cell>
          <table:table-cell office:value-type="float" office:value="192234.98" table:style-name="ce11">
            <text:p>192,235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Buzones Habladores para las Nuevas Extensiones y las Áreas del Campus ITLA .</text:p>
          </table:table-cell>
          <table:table-cell office:value-type="string" table:style-name="ce10">
            <text:p>ITLA-UC-CD-2023-0002</text:p>
          </table:table-cell>
          <table:table-cell office:value-type="string" table:style-name="ce10">
            <text:p>Publi Master, EIRL</text:p>
          </table:table-cell>
          <table:table-cell office:value-type="float" office:value="53100" table:style-name="ce11">
            <text:p>53,100</text:p>
          </table:table-cell>
          <table:table-cell office:value-type="string" table:style-name="ce10">
            <text:p>Compra Directa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Impresión para este Instituto Tecnológico de las Américas (ITLA).</text:p>
          </table:table-cell>
          <table:table-cell office:value-type="string" table:style-name="ce10">
            <text:p>ITLA-DAF-CM-2023-0006</text:p>
          </table:table-cell>
          <table:table-cell office:value-type="string" table:style-name="ce10">
            <text:p>AH Editora Offset, SRL<text:s/></text:p>
          </table:table-cell>
          <table:table-cell office:value-type="float" office:value="116820" table:style-name="ce11">
            <text:p>116,82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Impresión para este Instituto Tecnológico de las Américas (ITLA).</text:p>
          </table:table-cell>
          <table:table-cell office:value-type="string" table:style-name="ce10">
            <text:p>ITLA-DAF-CM-2023-0006</text:p>
          </table:table-cell>
          <table:table-cell office:value-type="string" table:style-name="ce10">
            <text:p>Editora Cipriano, SRL<text:s/></text:p>
          </table:table-cell>
          <table:table-cell office:value-type="float" office:value="328128.5" table:style-name="ce11">
            <text:p>328,129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Impresión para este Instituto Tecnológico de las Américas (ITLA).</text:p>
          </table:table-cell>
          <table:table-cell office:value-type="string" table:style-name="ce10">
            <text:p>ITLA-DAF-CM-2023-0006</text:p>
          </table:table-cell>
          <table:table-cell office:value-type="string" table:style-name="ce10">
            <text:p>Serd-Net, SRL<text:s/></text:p>
          </table:table-cell>
          <table:table-cell office:value-type="float" office:value="283200" table:style-name="ce11">
            <text:p>283,20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Impresión para este Instituto Tecnológico de las Américas (ITLA).</text:p>
          </table:table-cell>
          <table:table-cell office:value-type="string" table:style-name="ce10">
            <text:p>ITLA-DAF-CM-2023-0006</text:p>
          </table:table-cell>
          <table:table-cell office:value-type="string" table:style-name="ce10">
            <text:p>Comprisa Papel y Papeles, SRL</text:p>
          </table:table-cell>
          <table:table-cell office:value-type="float" office:value="6490" table:style-name="ce11">
            <text:p>6,490</text:p>
          </table:table-cell>
          <table:table-cell office:value-type="string" table:style-name="ce10">
            <text:p>Compra Menor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Impresión para este Instituto Tecnológico de las Américas (ITLA).</text:p>
          </table:table-cell>
          <table:table-cell office:value-type="string" table:style-name="ce10">
            <text:p>ITLA-DAF-CM-2023-0006</text:p>
          </table:table-cell>
          <table:table-cell office:value-type="string" table:style-name="ce10">
            <text:p>Evelmar Comercial, SRL<text:s/></text:p>
          </table:table-cell>
          <table:table-cell office:value-type="float" office:value="105020" table:style-name="ce11">
            <text:p>105,020</text:p>
          </table:table-cell>
          <table:table-cell office:value-type="string" table:style-name="ce10">
            <text:p>Compra Menor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mpra de Halftone PWB para Xerox Versan 80 de esta Institución.</text:p>
          </table:table-cell>
          <table:table-cell office:value-type="string" table:style-name="ce10">
            <text:p>ITLA-UC-CD-2023-0003</text:p>
          </table:table-cell>
          <table:table-cell office:value-type="string" table:style-name="ce10">
            <text:p>Frinel Technology Group, SRL<text:s/></text:p>
          </table:table-cell>
          <table:table-cell office:value-type="float" office:value="173696" table:style-name="ce11">
            <text:p>173,696</text:p>
          </table:table-cell>
          <table:table-cell office:value-type="string" table:style-name="ce10">
            <text:p>Compra Direct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Compra de Extintores para las Diferentes Extensiones de esta Institución.</text:p>
          </table:table-cell>
          <table:table-cell office:value-type="string" table:style-name="ce10">
            <text:p>ITLA-UC-CD-2023-0004</text:p>
          </table:table-cell>
          <table:table-cell office:value-type="string" table:style-name="ce10">
            <text:p>Diprés Disla, SRL<text:s/></text:p>
          </table:table-cell>
          <table:table-cell office:value-type="float" office:value="149624" table:style-name="ce11">
            <text:p>149,624</text:p>
          </table:table-cell>
          <table:table-cell office:value-type="string" table:style-name="ce10">
            <text:p>Compra Direct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e Instalación de neumáticos para Vehículos de este Instituto Tecnológico de Las Américas (ITLA)<text:s/></text:p>
          </table:table-cell>
          <table:table-cell office:value-type="string" table:style-name="ce10">
            <text:p>ITLA-DAF-CM-2023-0005</text:p>
          </table:table-cell>
          <table:table-cell office:value-type="string" table:style-name="ce10">
            <text:p>Importadora K&amp;G, S.A.S<text:s/></text:p>
          </table:table-cell>
          <table:table-cell office:value-type="float" office:value="123664" table:style-name="ce11">
            <text:p>123,664</text:p>
          </table:table-cell>
          <table:table-cell office:value-type="string" table:style-name="ce10">
            <text:p>Compra Menor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e Instalación de neumáticos para Vehículos de este Instituto Tecnológico de Las Américas (ITLA)<text:s/></text:p>
          </table:table-cell>
          <table:table-cell office:value-type="string" table:style-name="ce10">
            <text:p>ITLA-DAF-CM-2023-0005</text:p>
          </table:table-cell>
          <table:table-cell office:value-type="string" table:style-name="ce10">
            <text:p>Arias Motors, SA<text:s/></text:p>
          </table:table-cell>
          <table:table-cell office:value-type="float" office:value="33691.360000000001" table:style-name="ce11">
            <text:p>33,691</text:p>
          </table:table-cell>
          <table:table-cell office:value-type="string" table:style-name="ce10">
            <text:p>Compra Menor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e Instalación de neumáticos para Vehículos de este Instituto Tecnológico de Las Américas (ITLA)<text:s/></text:p>
          </table:table-cell>
          <table:table-cell office:value-type="string" table:style-name="ce10">
            <text:p>ITLA-DAF-CM-2023-0005</text:p>
          </table:table-cell>
          <table:table-cell office:value-type="string" table:style-name="ce10">
            <text:p>Silver Tiger Business, SRL<text:s/></text:p>
          </table:table-cell>
          <table:table-cell office:value-type="float" office:value="19186.8" table:style-name="ce11">
            <text:p>19,187</text:p>
          </table:table-cell>
          <table:table-cell office:value-type="string" table:style-name="ce10">
            <text:p>Compra Menor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mpra de Extintores para las Diferentes Extensiones de esta Institución.</text:p>
          </table:table-cell>
          <table:table-cell office:value-type="string" table:style-name="ce10">
            <text:p>ITLA-UC-CD-2023-0001<text:s/></text:p>
          </table:table-cell>
          <table:table-cell office:value-type="string" table:style-name="ce10">
            <text:p>Diprés Disla, SRL<text:s/></text:p>
          </table:table-cell>
          <table:table-cell office:value-type="float" office:value="142544" table:style-name="ce11">
            <text:p>142,544</text:p>
          </table:table-cell>
          <table:table-cell office:value-type="string" table:style-name="ce10">
            <text:p>Compra Direct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Materiales para Impresión de Carnet de esta Institución.</text:p>
          </table:table-cell>
          <table:table-cell office:value-type="string" table:style-name="ce10">
            <text:p>ITLA-DAF-CM-2023-0004</text:p>
          </table:table-cell>
          <table:table-cell office:value-type="string" table:style-name="ce10">
            <text:p>A.Z. Print Shop, SRL<text:s/></text:p>
          </table:table-cell>
          <table:table-cell office:value-type="float" office:value="992308.2" table:style-name="ce11">
            <text:p>992,308</text:p>
          </table:table-cell>
          <table:table-cell office:value-type="string" table:style-name="ce10">
            <text:p>Compra Menor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Taller de Mecánica para Vehículos del Instituto Tecnológico de las Américas (ITLA)</text:p>
          </table:table-cell>
          <table:table-cell office:value-type="string" table:style-name="ce10">
            <text:p>ITLA-DAF-CM-2023-0003</text:p>
          </table:table-cell>
          <table:table-cell office:value-type="string" table:style-name="ce10">
            <text:p>Auto Mecánica Gómez &amp; Asociados, SRL<text:s/></text:p>
          </table:table-cell>
          <table:table-cell office:value-type="float" office:value="1500000.01" table:style-name="ce11">
            <text:p>1,500,000</text:p>
          </table:table-cell>
          <table:table-cell office:value-type="string" table:style-name="ce10">
            <text:p>Compra Menor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mpra de Extintores para las Diferentes Extensiones de esta Institución.</text:p>
          </table:table-cell>
          <table:table-cell office:value-type="string" table:style-name="ce10">
            <text:p>ITLA-UC-CD-2023-0004</text:p>
          </table:table-cell>
          <table:table-cell office:value-type="string" table:style-name="ce10">
            <text:p>Diprés Disla, SRL<text:s/></text:p>
          </table:table-cell>
          <table:table-cell office:value-type="float" office:value="149624" table:style-name="ce11">
            <text:p>149,624</text:p>
          </table:table-cell>
          <table:table-cell office:value-type="string" table:style-name="ce10">
            <text:p>Compra Direct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0">
            <text:p>ITLA-CCC-CP-2023-0001</text:p>
          </table:table-cell>
          <table:table-cell office:value-type="string" table:style-name="ce10">
            <text:p>El Avión Diesel, SRL</text:p>
          </table:table-cell>
          <table:table-cell office:value-type="float" office:value="600000" table:style-name="ce11">
            <text:p>600,000</text:p>
          </table:table-cell>
          <table:table-cell office:value-type="string" table:style-name="ce10">
            <text:p>Comparación de Precios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0">
            <text:p>ITLA-CCC-CP-2023-0001</text:p>
          </table:table-cell>
          <table:table-cell office:value-type="string" table:style-name="ce10">
            <text:p>Isla Dominicana de Petroleo Corporation</text:p>
          </table:table-cell>
          <table:table-cell office:value-type="float" office:value="4500000" table:style-name="ce11">
            <text:p>4,500,000</text:p>
          </table:table-cell>
          <table:table-cell office:value-type="string" table:style-name="ce10">
            <text:p>Comparación de Precios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0">
            <text:p>ITLA-DAF-CM-2023-0002<text:s/></text:p>
          </table:table-cell>
          <table:table-cell office:value-type="string" table:style-name="ce10">
            <text:p>Oficina Universal, SA<text:s/></text:p>
          </table:table-cell>
          <table:table-cell office:value-type="float" office:value="720437.2" table:style-name="ce11">
            <text:p>720,437</text:p>
          </table:table-cell>
          <table:table-cell office:value-type="string" table:style-name="ce10">
            <text:p>Compra Menor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0">
            <text:p>ITLA-DAF-CM-2023-0002<text:s/></text:p>
          </table:table-cell>
          <table:table-cell office:value-type="string" table:style-name="ce10">
            <text:p>American Business Machine, SRL (ABM)<text:s/></text:p>
          </table:table-cell>
          <table:table-cell office:value-type="float" office:value="301445.37" table:style-name="ce11">
            <text:p>301,445</text:p>
          </table:table-cell>
          <table:table-cell office:value-type="string" table:style-name="ce10">
            <text:p>Compra Menor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0">
            <text:p>ITLA-DAF-CM-2023-0002<text:s/></text:p>
          </table:table-cell>
          <table:table-cell office:value-type="string" table:style-name="ce10">
            <text:p>Productive Business Solutions Dominicana, SAS<text:s/></text:p>
          </table:table-cell>
          <table:table-cell office:value-type="float" office:value="156350" table:style-name="ce11">
            <text:p>156,350</text:p>
          </table:table-cell>
          <table:table-cell office:value-type="string" table:style-name="ce10">
            <text:p>Compra Menor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0">
            <text:p>ITLA-DAF-CM-2023-0002<text:s/></text:p>
          </table:table-cell>
          <table:table-cell office:value-type="string" table:style-name="ce10">
            <text:p>Cecomsa, SRL<text:s/></text:p>
          </table:table-cell>
          <table:table-cell office:value-type="float" office:value="30726.43" table:style-name="ce11">
            <text:p>30,726</text:p>
          </table:table-cell>
          <table:table-cell office:value-type="string" table:style-name="ce10">
            <text:p>Compra Menor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alquiler Pabellón de la Fama para Graduacion Extraordinaria de Este Instituto Tecnológico de las Americas (ITLA)</text:p>
          </table:table-cell>
          <table:table-cell office:value-type="string" table:style-name="ce10">
            <text:p>ITLA-CCC-PEEX-2023-0001</text:p>
          </table:table-cell>
          <table:table-cell office:value-type="string" table:style-name="ce10">
            <text:p>Pabellón de la Fama del Deporte Dominicano, INC</text:p>
          </table:table-cell>
          <table:table-cell office:value-type="float" office:value="338554.27" table:style-name="ce11">
            <text:p>338,554</text:p>
          </table:table-cell>
          <table:table-cell office:value-type="string" table:style-name="ce10">
            <text:p>CCompra por Excepción</text:p>
          </table:table-cell>
          <table:table-cell office:value-type="string" table:style-name="ce9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 de Decoraciones y Alquileres para este Instituto.</text:p>
          </table:table-cell>
          <table:table-cell office:value-type="string" table:style-name="ce10">
            <text:p>ITLA-DAF-CM-2023-0018</text:p>
          </table:table-cell>
          <table:table-cell office:value-type="string" table:style-name="ce10">
            <text:p><text:s/><text:tab/>Xiomari Veloz D' Lujo Fiesta, SRL<text:tab/></text:p>
          </table:table-cell>
          <table:table-cell office:value-type="float" office:value="223846" table:style-name="ce11">
            <text:p>223,846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Gestión de Evento para la Graduación Extraordinaria de este Instituto Tecnológico de Las Américas (ITLA)</text:p>
          </table:table-cell>
          <table:table-cell office:value-type="string" table:style-name="ce10">
            <text:p>ITLA-DAF-CM-2023-0017</text:p>
          </table:table-cell>
          <table:table-cell office:value-type="string" table:style-name="ce10">
            <text:p><text:tab/>CTAV, SRL<text:tab/></text:p>
          </table:table-cell>
          <table:table-cell office:value-type="float" office:value="831900" table:style-name="ce11">
            <text:p>831,90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 Enmarcado para esta Institución</text:p>
          </table:table-cell>
          <table:table-cell office:value-type="string" table:style-name="ce10">
            <text:p>ITLA-UC-CD-2023-0007</text:p>
          </table:table-cell>
          <table:table-cell office:value-type="string" table:style-name="ce10">
            <text:p>Promociones Hipolito Cuello HP, SRL<text:tab/>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cio de Mantenimiento Preventivo para la Planta Eléctrica Caterpillar de esta Institución</text:p>
          </table:table-cell>
          <table:table-cell office:value-type="string" table:style-name="ce10">
            <text:p>ITLA-DAF-CM-2023-0015</text:p>
          </table:table-cell>
          <table:table-cell office:value-type="string" table:style-name="ce10">
            <text:p>Ingeniería Electromecánica y Construcciones Dingecon, SRL<text:tab/></text:p>
          </table:table-cell>
          <table:table-cell office:value-type="float" office:value="332920.3" table:style-name="ce11">
            <text:p>332,92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cio de Reparación de chiller de este Instituto Tecnológico de las Américas (ITLA)</text:p>
          </table:table-cell>
          <table:table-cell office:value-type="string" table:style-name="ce10">
            <text:p>ITLA-DAF-CM-2023-0014</text:p>
          </table:table-cell>
          <table:table-cell office:value-type="string" table:style-name="ce10">
            <text:p><text:s/><text:tab/>Buiteco, EIRL</text:p>
          </table:table-cell>
          <table:table-cell office:value-type="string" table:style-name="ce14">
            <text:p><text:tab/>1,179,778.14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Bebidas para esta Institución</text:p>
          </table:table-cell>
          <table:table-cell office:value-type="string" table:style-name="ce10">
            <text:p>ITLA-DAF-CM-2023-0016</text:p>
          </table:table-cell>
          <table:table-cell office:value-type="string" table:style-name="ce10">
            <text:p>Inversiones Sanfra, SRL<text:tab/></text:p>
          </table:table-cell>
          <table:table-cell office:value-type="float" office:value="378117.36" table:style-name="ce11">
            <text:p>378,117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Medicamentos para la enfermería de este Instituto Tecnológico de las Américas (ITLA).</text:p>
          </table:table-cell>
          <table:table-cell office:value-type="string" table:style-name="ce10">
            <text:p>ITLA-DAF-CM-2023-0026</text:p>
          </table:table-cell>
          <table:table-cell office:value-type="string" table:style-name="ce10">
            <text:p>En proceso</text:p>
          </table:table-cell>
          <table:table-cell table:style-name="ce11"/>
          <table:table-cell office:value-type="string" table:style-name="ce10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Materiales Ferreteros para este Instituto Tecnológico de las Américas (ITLA)</text:p>
          </table:table-cell>
          <table:table-cell office:value-type="string" table:style-name="ce10">
            <text:p>ITLA-DAF-CM-2023-0023</text:p>
          </table:table-cell>
          <table:table-cell office:value-type="string" table:style-name="ce10">
            <text:p><text:tab/>MRO Mantenimiento Operación &amp; Reparación, SRL<text:tab/></text:p>
          </table:table-cell>
          <table:table-cell office:value-type="float" office:value="211969.58" table:style-name="ce11">
            <text:p>211,97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Materiales Ferreteros para este Instituto Tecnológico de las Américas (ITLA)</text:p>
          </table:table-cell>
          <table:table-cell office:value-type="string" table:style-name="ce10">
            <text:p>ITLA-DAF-CM-2023-0023</text:p>
          </table:table-cell>
          <table:table-cell office:value-type="string" table:style-name="ce10">
            <text:p>Mercantil Rami, SRL<text:tab/></text:p>
          </table:table-cell>
          <table:table-cell office:value-type="float" office:value="221820.53" table:style-name="ce11">
            <text:p>221,821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Materiales Ferreteros para este Instituto Tecnológico de las Américas (ITLA)</text:p>
          </table:table-cell>
          <table:table-cell office:value-type="string" table:style-name="ce10">
            <text:p>ITLA-DAF-CM-2023-0023</text:p>
          </table:table-cell>
          <table:table-cell office:value-type="string" table:style-name="ce10">
            <text:p>Dos-García, SRL</text:p>
          </table:table-cell>
          <table:table-cell office:value-type="string" table:style-name="ce14">
            <text:p><text:tab/>1,027,467.3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cio de Controles de Acceso para Puertas de la Caleta y las Nuevas Extensiones este Instituto.</text:p>
          </table:table-cell>
          <table:table-cell office:value-type="string" table:style-name="ce10">
            <text:p>ITLA-DAF-CM-2023-0025</text:p>
          </table:table-cell>
          <table:table-cell office:value-type="string" table:style-name="ce10">
            <text:p>Frinel Technology Group, SRL<text:s/></text:p>
          </table:table-cell>
          <table:table-cell office:value-type="string" table:style-name="ce14">
            <text:p><text:tab/>650,00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uministro de Alimentos de este Instituto Tecnológico de las Américas (ITLA).</text:p>
          </table:table-cell>
          <table:table-cell office:value-type="string" table:style-name="ce10">
            <text:p>ITLA-UC-CD-2023-0011</text:p>
          </table:table-cell>
          <table:table-cell office:value-type="string" table:style-name="ce10">
            <text:p>Xiomari Veloz D' Lujo Fiesta, SRL<text:tab/></text:p>
          </table:table-cell>
          <table:table-cell office:value-type="float" office:value="205000" table:style-name="ce11">
            <text:p>205,000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Memorias para Computadoras de este Instituto Tecnológico de las Américas (ITLA).</text:p>
          </table:table-cell>
          <table:table-cell office:value-type="string" table:style-name="ce10">
            <text:p>ITLA-DAF-CM-2023-0024</text:p>
          </table:table-cell>
          <table:table-cell office:value-type="string" table:style-name="ce10">
            <text:p>En proceso</text:p>
          </table:table-cell>
          <table:table-cell table:style-name="ce11"/>
          <table:table-cell office:value-type="string" table:style-name="ce10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cio de Instalación y Controles de Cámara de Seguridadpara este Instituto.</text:p>
          </table:table-cell>
          <table:table-cell office:value-type="string" table:style-name="ce10">
            <text:p>ITLA-DAF-CM-2023-0022</text:p>
          </table:table-cell>
          <table:table-cell office:value-type="string" table:style-name="ce10">
            <text:p>TCO Networking, SRL<text:tab/></text:p>
          </table:table-cell>
          <table:table-cell office:value-type="float" office:value="1007808.2" table:style-name="ce11">
            <text:p>1,007,808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 de Alquileres de Equipos Audiovisual para Graduación de este Instituto.</text:p>
          </table:table-cell>
          <table:table-cell office:value-type="string" table:style-name="ce10">
            <text:p>ITLA-DAF-CM-2023-0019</text:p>
          </table:table-cell>
          <table:table-cell office:value-type="string" table:style-name="ce10">
            <text:p><text:tab/>CTAV, SRL<text:tab/></text:p>
          </table:table-cell>
          <table:table-cell office:value-type="float" office:value="681686" table:style-name="ce11">
            <text:p>681,686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ntenimiento Preventivo de Compresor de Aire</text:p>
          </table:table-cell>
          <table:table-cell office:value-type="string" table:style-name="ce10">
            <text:p>ITLA-UC-CD-2023-0010</text:p>
          </table:table-cell>
          <table:table-cell office:value-type="string" table:style-name="ce10">
            <text:p>Minecon, SA<text:tab/></text:p>
          </table:table-cell>
          <table:table-cell office:value-type="float" office:value="115895.08" table:style-name="ce11">
            <text:p>115,895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on de Relojes de Ponche para este Instituto Tecnológico de las Américas (ITLA).</text:p>
          </table:table-cell>
          <table:table-cell office:value-type="string" table:style-name="ce10">
            <text:p>ITLA-UC-CD-2023-0009</text:p>
          </table:table-cell>
          <table:table-cell office:value-type="string" table:style-name="ce10">
            <text:p><text:tab/>Frinel Technology Group, SRL<text:tab/></text:p>
          </table:table-cell>
          <table:table-cell office:value-type="float" office:value="179000.1" table:style-name="ce11">
            <text:p>179,000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0">
            <text:p>ITLA-CCC-CP-2023-0005</text:p>
          </table:table-cell>
          <table:table-cell office:value-type="string" table:style-name="ce10">
            <text:p>En proceso</text:p>
          </table:table-cell>
          <table:table-cell office:value-type="string" table:style-name="ce14">
            <text:p>En Proceso</text:p>
          </table:table-cell>
          <table:table-cell office:value-type="string" table:style-name="ce10">
            <text:p>Comparación de Precios</text:p>
          </table:table-cell>
          <table:table-cell office:value-type="string" table:style-name="ce9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óners para las Impresoras de este Instituto Tecnológico de las Américas (ITLA).</text:p>
          </table:table-cell>
          <table:table-cell office:value-type="string" table:style-name="ce10">
            <text:p>ITLA-DAF-CM-2023-0032</text:p>
          </table:table-cell>
          <table:table-cell office:value-type="string" table:style-name="ce10">
            <text:p>Compu-Office Dominicana, SRL<text:tab/></text:p>
          </table:table-cell>
          <table:table-cell office:value-type="float" office:value="464870.08" table:style-name="ce11">
            <text:p>464,87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óners para las Impresoras de este Instituto Tecnológico de las Américas (ITLA).</text:p>
          </table:table-cell>
          <table:table-cell office:value-type="string" table:style-name="ce10">
            <text:p>ITLA-DAF-CM-2023-0032</text:p>
          </table:table-cell>
          <table:table-cell office:value-type="string" table:style-name="ce10">
            <text:p>R Tirado Solution Services, SRL<text:tab/></text:p>
          </table:table-cell>
          <table:table-cell office:value-type="float" office:value="106200" table:style-name="ce11">
            <text:p>106,20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óners para las Impresoras de este Instituto Tecnológico de las Américas (ITLA).</text:p>
          </table:table-cell>
          <table:table-cell office:value-type="string" table:style-name="ce10">
            <text:p>ITLA-DAF-CM-2023-0032</text:p>
          </table:table-cell>
          <table:table-cell office:value-type="string" table:style-name="ce10">
            <text:p>Oficina Universal, SA</text:p>
          </table:table-cell>
          <table:table-cell office:value-type="string" table:style-name="ce14">
            <text:p><text:tab/>20,484.8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óners para las Impresoras de este Instituto Tecnológico de las Américas (ITLA).</text:p>
          </table:table-cell>
          <table:table-cell office:value-type="string" table:style-name="ce10">
            <text:p>ITLA-DAF-CM-2023-0032</text:p>
          </table:table-cell>
          <table:table-cell office:value-type="string" table:style-name="ce10">
            <text:p>Productive Business Solutions Dominicana, SAS<text:tab/></text:p>
          </table:table-cell>
          <table:table-cell office:value-type="float" office:value="132750" table:style-name="ce14">
            <text:p>132,75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óners para las Impresoras de este Instituto Tecnológico de las Américas (ITLA).</text:p>
          </table:table-cell>
          <table:table-cell office:value-type="string" table:style-name="ce10">
            <text:p>ITLA-DAF-CM-2023-0032</text:p>
          </table:table-cell>
          <table:table-cell office:value-type="string" table:style-name="ce10">
            <text:p>American Business Machine, SRL (ABM)<text:tab/></text:p>
          </table:table-cell>
          <table:table-cell office:value-type="float" office:value="13027.2" table:style-name="ce11">
            <text:p>13,027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Impresión para Este Instituto Tecnológico de Las Américas (ITLA).</text:p>
          </table:table-cell>
          <table:table-cell office:value-type="string" table:style-name="ce10">
            <text:p>ITLA-DAF-CM-2023-0031</text:p>
          </table:table-cell>
          <table:table-cell office:value-type="string" table:style-name="ce10">
            <text:p>Serd-Net, SRL<text:tab/></text:p>
          </table:table-cell>
          <table:table-cell office:value-type="float" office:value="536900" table:style-name="ce11">
            <text:p>536,90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Impresión para Este Instituto Tecnológico de Las Américas (ITLA).</text:p>
          </table:table-cell>
          <table:table-cell office:value-type="string" table:style-name="ce10">
            <text:p>ITLA-DAF-CM-2023-0031</text:p>
          </table:table-cell>
          <table:table-cell office:value-type="string" table:style-name="ce10">
            <text:p>Imprenta la Unión, SRL<text:tab/></text:p>
          </table:table-cell>
          <table:table-cell office:value-type="float" office:value="269482.5" table:style-name="ce11">
            <text:p>269,483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Vallas Publicitarias para esta Institución.</text:p>
          </table:table-cell>
          <table:table-cell office:value-type="string" table:style-name="ce10">
            <text:p>ITLA-UC-CD-2023-0014</text:p>
          </table:table-cell>
          <table:table-cell office:value-type="string" table:style-name="ce10">
            <text:p>Genius Print Graphic, SRL<text:tab/></text:p>
          </table:table-cell>
          <table:table-cell office:value-type="float" office:value="203998.4" table:style-name="ce11">
            <text:p>203,998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Bombas y Tanque de Agua para este Instituto.</text:p>
          </table:table-cell>
          <table:table-cell office:value-type="string" table:style-name="ce10">
            <text:p>ITLA-DAF-CM-2023-0027</text:p>
          </table:table-cell>
          <table:table-cell office:value-type="string" table:style-name="ce10">
            <text:p>Inversiones Sanfra, SRL</text:p>
          </table:table-cell>
          <table:table-cell office:value-type="string" table:style-name="ce14">
            <text:p><text:tab/>273,642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Bombas y Tanque de Agua para este Instituto.</text:p>
          </table:table-cell>
          <table:table-cell office:value-type="string" table:style-name="ce10">
            <text:p>ITLA-DAF-CM-2023-0027</text:p>
          </table:table-cell>
          <table:table-cell office:value-type="string" table:style-name="ce10">
            <text:p>DSETA GROUP, SRL<text:tab/></text:p>
          </table:table-cell>
          <table:table-cell office:value-type="float" office:value="113280" table:style-name="ce11">
            <text:p>113,28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Filamentos de Impresión para Proyecto ProtoScanner 3D de este Instituto Tecnológico de las Américas (ITLA)</text:p>
          </table:table-cell>
          <table:table-cell office:value-type="string" table:style-name="ce10">
            <text:p>ITLA-DAF-CM-2023-0030</text:p>
          </table:table-cell>
          <table:table-cell office:value-type="string" table:style-name="ce10">
            <text:p>Cancelado</text:p>
          </table:table-cell>
          <table:table-cell office:value-type="string" table:style-name="ce14">
            <text:p>Cancelado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sclavinas para la Graduación Ordinaria de este Instituto Tecnológico de las Américas (ITLA).<text:tab/></text:p>
          </table:table-cell>
          <table:table-cell office:value-type="string" table:style-name="ce10">
            <text:p>ITLA-DAF-CM-2023-0029</text:p>
          </table:table-cell>
          <table:table-cell office:value-type="string" table:style-name="ce10">
            <text:p>Aldisa Business World, SRL<text:tab/></text:p>
          </table:table-cell>
          <table:table-cell office:value-type="float" office:value="467044" table:style-name="ce11">
            <text:p>467,044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ntratación de Servicio de Transporte para Estudiantes y Empleados de este Instituto Tecnológico de las Américas (ITLA).</text:p>
          </table:table-cell>
          <table:table-cell office:value-type="string" table:style-name="ce10">
            <text:p>ITLA-CCC-LPN-2023-0002</text:p>
          </table:table-cell>
          <table:table-cell office:value-type="string" table:style-name="ce10">
            <text:p>En proceso</text:p>
          </table:table-cell>
          <table:table-cell office:value-type="string" table:style-name="ce11">
            <text:p>En Proceso</text:p>
          </table:table-cell>
          <table:table-cell office:value-type="string" table:style-name="ce10">
            <text:p>En Proceso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0">
            <text:p>ITLA-CCC-CP-2023-0004</text:p>
          </table:table-cell>
          <table:table-cell office:value-type="string" table:style-name="ce10">
            <text:p>Declarado Desierto</text:p>
          </table:table-cell>
          <table:table-cell office:value-type="string" table:style-name="ce10">
            <text:p>Declarado Desierto</text:p>
          </table:table-cell>
          <table:table-cell table:style-name="ce10"/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cios de Fumigación para este Instituto.</text:p>
          </table:table-cell>
          <table:table-cell office:value-type="string" table:style-name="ce10">
            <text:p>ITLA-UC-CD-2023-0012</text:p>
          </table:table-cell>
          <table:table-cell office:value-type="string" table:style-name="ce10">
            <text:p>Janser, SRL<text:tab/></text:p>
          </table:table-cell>
          <table:table-cell office:value-type="float" office:value="141600" table:style-name="ce11">
            <text:p>141,600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Antivirus para este Instituto Tecnológico de las Américas (ITLA)</text:p>
          </table:table-cell>
          <table:table-cell office:value-type="string" table:style-name="ce10">
            <text:p>ITLA-DAF-CM-2023-0027</text:p>
          </table:table-cell>
          <table:table-cell office:value-type="string" table:style-name="ce10">
            <text:p>Offitek, SRL<text:tab/></text:p>
          </table:table-cell>
          <table:table-cell office:value-type="float" office:value="984000" table:style-name="ce11">
            <text:p>984,00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Antivirus para este Instituto Tecnológico de las Américas (ITLA)</text:p>
          </table:table-cell>
          <table:table-cell office:value-type="string" table:style-name="ce10">
            <text:p>ITLA-DAF-CM-2023-0027</text:p>
          </table:table-cell>
          <table:table-cell office:value-type="string" table:style-name="ce10">
            <text:p>Grey Matter Technologies, SRL<text:tab/></text:p>
          </table:table-cell>
          <table:table-cell office:value-type="float" office:value="60294.48" table:style-name="ce11">
            <text:p>60,294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pizarras Para Extensión Monte Plata y Sede Central Para Este Instituto Tecnológico de las Américas (ITLA).</text:p>
          </table:table-cell>
          <table:table-cell office:value-type="string" table:style-name="ce10">
            <text:p>ITLA-DAF-CM-2023-0037</text:p>
          </table:table-cell>
          <table:table-cell office:value-type="string" table:style-name="ce10">
            <text:p>En proceso</text:p>
          </table:table-cell>
          <table:table-cell office:value-type="string" table:style-name="ce11">
            <text:p>En Proceso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Equipos: Impresora 3D para el Proyecto ProtoScanner 3D del Instituto Tecnológico de las Américas (ITLA).</text:p>
          </table:table-cell>
          <table:table-cell office:value-type="string" table:style-name="ce10">
            <text:p>ITLA-CCC-LPN-2023-0003</text:p>
          </table:table-cell>
          <table:table-cell office:value-type="string" table:style-name="ce10">
            <text:p>En proceso</text:p>
          </table:table-cell>
          <table:table-cell office:value-type="string" table:style-name="ce11">
            <text:p>En Proceso</text:p>
          </table:table-cell>
          <table:table-cell office:value-type="string" table:style-name="ce10">
            <text:p>Licitación Publica Nacional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oceso para Adecuación de Extensiones y Sede Central</text:p>
          </table:table-cell>
          <table:table-cell office:value-type="string" table:style-name="ce10">
            <text:p>ITLA-CCC-CP-2023-0006</text:p>
          </table:table-cell>
          <table:table-cell office:value-type="string" table:style-name="ce10">
            <text:p>En proceso</text:p>
          </table:table-cell>
          <table:table-cell office:value-type="string" table:style-name="ce11">
            <text:p>En Proceso</text:p>
          </table:table-cell>
          <table:table-cell office:value-type="string" table:style-name="ce10">
            <text:p>Comparación de Precios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Neveras, Lavadoras y Estufas, Para Extensión SDN, Bonao y Cede Central de Este Instituto Tecnológico de las Américas (ITLA).</text:p>
          </table:table-cell>
          <table:table-cell office:value-type="string" table:style-name="ce10">
            <text:p>ITLA-DAF-CM-2023-0036</text:p>
          </table:table-cell>
          <table:table-cell office:value-type="string" table:style-name="ce10">
            <text:p>En proceso</text:p>
          </table:table-cell>
          <table:table-cell office:value-type="string" table:style-name="ce11">
            <text:p>En Proceso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Limpieza de Alfombras de Oficinas, para esta Institución.</text:p>
          </table:table-cell>
          <table:table-cell office:value-type="string" table:style-name="ce10">
            <text:p>ITLA-UC-CD-2023-0015</text:p>
          </table:table-cell>
          <table:table-cell office:value-type="string" table:style-name="ce10">
            <text:p>Open Clean, SRL</text:p>
          </table:table-cell>
          <table:table-cell office:value-type="float" office:value="90379.74" table:style-name="ce11">
            <text:p>90,380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Artículos TICS para este Instituto tecnológico de las América (ITLA).</text:p>
          </table:table-cell>
          <table:table-cell office:value-type="string" table:style-name="ce10">
            <text:p>ITLA-DAF-CM-2023-0035</text:p>
          </table:table-cell>
          <table:table-cell office:value-type="string" table:style-name="ce10">
            <text:p>En proceso</text:p>
          </table:table-cell>
          <table:table-cell office:value-type="string" table:style-name="ce11">
            <text:p>En Proceso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Publicidad en Medios Impresos para esta Institución</text:p>
          </table:table-cell>
          <table:table-cell office:value-type="string" table:style-name="ce10">
            <text:p>ITLA-CCC-PEPB-2023-0003</text:p>
          </table:table-cell>
          <table:table-cell office:value-type="string" table:style-name="ce10">
            <text:p>Editora Listin Diario, SA<text:tab/></text:p>
          </table:table-cell>
          <table:table-cell office:value-type="float" office:value="26548.3" table:style-name="ce11">
            <text:p>26,548</text:p>
          </table:table-cell>
          <table:table-cell office:value-type="string" table:style-name="ce15">
            <text:p>Compra por Excepción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Publicidad en Medios Impresos para esta Institución</text:p>
          </table:table-cell>
          <table:table-cell office:value-type="string" table:style-name="ce10">
            <text:p>ITLA-CCC-PEPB-2023-0002</text:p>
          </table:table-cell>
          <table:table-cell office:value-type="string" table:style-name="ce10">
            <text:p>Grupo Diario Libre, SA<text:tab/></text:p>
          </table:table-cell>
          <table:table-cell office:value-type="float" office:value="34169.85" table:style-name="ce11">
            <text:p>34,170</text:p>
          </table:table-cell>
          <table:table-cell office:value-type="string" table:style-name="ce10">
            <text:p>Compra por Excepción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Filamentos de Impresión para Proyecto ProtoScanner 3D de este Instituto Tecnológico de las Américas (ITLA).</text:p>
          </table:table-cell>
          <table:table-cell office:value-type="string" table:style-name="ce10">
            <text:p>ITLA-DAF-CM-2023-0034</text:p>
          </table:table-cell>
          <table:table-cell office:value-type="string" table:style-name="ce10">
            <text:p>3D Printers Supply By Gomez y Cedano, SRL</text:p>
          </table:table-cell>
          <table:table-cell office:value-type="float" office:value="621010.87" table:style-name="ce11">
            <text:p>621,011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Papel Higiénico para este Instituto.</text:p>
          </table:table-cell>
          <table:table-cell office:value-type="string" table:style-name="ce10">
            <text:p>ITLA-DAF-CM-2023-0033</text:p>
          </table:table-cell>
          <table:table-cell office:value-type="string" table:style-name="ce10">
            <text:p>Abastecimientos Comerciales FJJ, SRL</text:p>
          </table:table-cell>
          <table:table-cell office:value-type="float" office:value="780275" table:style-name="ce11">
            <text:p>780,275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Papel Higiénico para este Instituto.</text:p>
          </table:table-cell>
          <table:table-cell office:value-type="string" table:style-name="ce10">
            <text:p>ITLA-DAF-CM-2023-0033</text:p>
          </table:table-cell>
          <table:table-cell office:value-type="string" table:style-name="ce10">
            <text:p>Allinonesupply, SRL<text:tab/></text:p>
          </table:table-cell>
          <table:table-cell office:value-type="float" office:value="40639.199999999997" table:style-name="ce11">
            <text:p>40,639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Papel Higiénico para este Instituto.</text:p>
          </table:table-cell>
          <table:table-cell office:value-type="string" table:style-name="ce10">
            <text:p>ITLA-DAF-CM-2023-0033</text:p>
          </table:table-cell>
          <table:table-cell office:value-type="string" table:style-name="ce10">
            <text:p>Provesol Proveedores de Soluciones, SRL<text:tab/></text:p>
          </table:table-cell>
          <table:table-cell office:value-type="float" office:value="5288.7" table:style-name="ce11">
            <text:p>5,289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/>Adquisición de Maquina Sumadora Eléctrica, para el Departamento Financiero de esta Institución.</text:p>
          </table:table-cell>
          <table:table-cell office:value-type="string" table:style-name="ce10">
            <text:p>ITLA-UC-CD-2023-0018</text:p>
          </table:table-cell>
          <table:table-cell office:value-type="string" table:style-name="ce10">
            <text:p>Compu-Office Dominicana, SRL<text:tab/></text:p>
          </table:table-cell>
          <table:table-cell office:value-type="float" office:value="82093.899999999994" table:style-name="ce11">
            <text:p>82,094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rir Materiales de Jardinería para esta Institución.<text:tab/></text:p>
          </table:table-cell>
          <table:table-cell office:value-type="string" table:style-name="ce10">
            <text:p>ITLA-UC-CD-2023-0019</text:p>
          </table:table-cell>
          <table:table-cell office:value-type="string" table:style-name="ce10">
            <text:p>Willy Electro Import, SRL<text:tab/></text:p>
          </table:table-cell>
          <table:table-cell office:value-type="float" office:value="122082.43" table:style-name="ce11">
            <text:p>122,082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 de Transporte de Carga de este Instituto Tecnológico de las Américas (ITLA).</text:p>
          </table:table-cell>
          <table:table-cell office:value-type="string" table:style-name="ce10">
            <text:p>ITLA-DAF-CM-2023-0041</text:p>
          </table:table-cell>
          <table:table-cell office:value-type="string" table:style-name="ce10">
            <text:p>PROCESO EN CURSO</text:p>
          </table:table-cell>
          <table:table-cell office:value-type="string" table:style-name="ce11">
            <text:p>PROCESO EN CURSO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JULI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Adquisición de Alimentos y Bebidas para esta Institución.</text:p>
          </table:table-cell>
          <table:table-cell office:value-type="string" table:style-name="ce10">
            <text:p>ITLA-DAF-CM-2023-0040</text:p>
          </table:table-cell>
          <table:table-cell office:value-type="string" table:style-name="ce10">
            <text:p>PROCESO EN CURSO</text:p>
          </table:table-cell>
          <table:table-cell office:value-type="string" table:style-name="ce11">
            <text:p>PROCESO EN CURSO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E Instalación de Cortinas Para Nuevas Extensiones y Oficinas de la Sede Central de Este Instituto Tecnológico de las Américas (ITLA).</text:p>
          </table:table-cell>
          <table:table-cell office:value-type="string" table:style-name="ce10">
            <text:p>ITLA-DAF-CM-2023-0038</text:p>
          </table:table-cell>
          <table:table-cell office:value-type="string" table:style-name="ce10">
            <text:p>Kiki Interior Design, SRL<text:tab/></text:p>
          </table:table-cell>
          <table:table-cell office:value-type="float" office:value="543744" table:style-name="ce11">
            <text:p>543,744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JULI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Suministro de Alimentos de este Instituto Tecnológico de las Américas (ITLA).</text:p>
          </table:table-cell>
          <table:table-cell office:value-type="string" table:style-name="ce10">
            <text:p>ITLA-DAF-CM-2023-0039</text:p>
          </table:table-cell>
          <table:table-cell office:value-type="string" table:style-name="ce10">
            <text:p>Xiomari Veloz D' Lujo Fiesta, SRL<text:tab/></text:p>
          </table:table-cell>
          <table:table-cell office:value-type="float" office:value="510000" table:style-name="ce11">
            <text:p>510,00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Computadoras para cumplir con las necesidades de los laboratorios de los Centros Académicos de este Instituto Tecnológico de las Américas (ITLA).</text:p>
          </table:table-cell>
          <table:table-cell office:value-type="string" table:style-name="ce10">
            <text:p>ITLA-CCC-LPN-2023-0004</text:p>
          </table:table-cell>
          <table:table-cell office:value-type="string" table:style-name="ce10">
            <text:p>EN PROCESO</text:p>
          </table:table-cell>
          <table:table-cell office:value-type="string" table:style-name="ce11">
            <text:p>EN PROCESO</text:p>
          </table:table-cell>
          <table:table-cell office:value-type="string" table:style-name="ce10">
            <text:p>Licitación Publica Nacional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Recarga de Paso Rápido, para esta Institución.</text:p>
          </table:table-cell>
          <table:table-cell office:value-type="string" table:style-name="ce10">
            <text:p>ITLA-CCC-PEPU-2023-0001</text:p>
          </table:table-cell>
          <table:table-cell office:value-type="string" table:style-name="ce10">
            <text:p>Consorcio de Tarjetas Dominicanas, S.A</text:p>
          </table:table-cell>
          <table:table-cell office:value-type="float" office:value="800000" table:style-name="ce11">
            <text:p>800,000</text:p>
          </table:table-cell>
          <table:table-cell office:value-type="string" table:style-name="ce10">
            <text:p>Compra por Excepción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Publicidad en Medios Impresos para esta Institución<text:tab/></text:p>
          </table:table-cell>
          <table:table-cell office:value-type="string" table:style-name="ce10">
            <text:p>ITLA-CCC-PEPB-2023-0004</text:p>
          </table:table-cell>
          <table:table-cell office:value-type="string" table:style-name="ce10">
            <text:p>Grupo Diario Libre, SA<text:tab/></text:p>
          </table:table-cell>
          <table:table-cell office:value-type="float" office:value="508867.92" table:style-name="ce11">
            <text:p>508,868</text:p>
          </table:table-cell>
          <table:table-cell office:value-type="string" table:style-name="ce10">
            <text:p>Compra por Excepción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Publicidad en Medios Impresos para esta Institución<text:tab/></text:p>
          </table:table-cell>
          <table:table-cell office:value-type="string" table:style-name="ce10">
            <text:p>ITLA-CCC-PEPB-2023-0004</text:p>
          </table:table-cell>
          <table:table-cell office:value-type="string" table:style-name="ce10">
            <text:p>Digo Interactive Media Network, SAS<text:tab/></text:p>
          </table:table-cell>
          <table:table-cell office:value-type="float" office:value="402226.13" table:style-name="ce11">
            <text:p>402,226</text:p>
          </table:table-cell>
          <table:table-cell office:value-type="string" table:style-name="ce10">
            <text:p>Compra por Excepción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Publicidad en Medios Impresos para esta Institución<text:tab/></text:p>
          </table:table-cell>
          <table:table-cell office:value-type="string" table:style-name="ce10">
            <text:p>ITLA-CCC-PEPB-2023-0004</text:p>
          </table:table-cell>
          <table:table-cell office:value-type="string" table:style-name="ce10">
            <text:p>Editora El Nuevo Diario, SA<text:tab/></text:p>
          </table:table-cell>
          <table:table-cell office:value-type="float" office:value="29500" table:style-name="ce11">
            <text:p>29,500</text:p>
          </table:table-cell>
          <table:table-cell office:value-type="string" table:style-name="ce10">
            <text:p>Compra por Excepción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Publicidad en Medios Impresos para esta Institución<text:tab/></text:p>
          </table:table-cell>
          <table:table-cell office:value-type="string" table:style-name="ce10">
            <text:p>ITLA-CCC-PEPB-2023-0004</text:p>
          </table:table-cell>
          <table:table-cell office:value-type="string" table:style-name="ce10">
            <text:p>Editora Hoy, SAS</text:p>
          </table:table-cell>
          <table:table-cell office:value-type="string" table:style-name="ce11">
            <text:p><text:tab/>83632.5</text:p>
          </table:table-cell>
          <table:table-cell office:value-type="string" table:style-name="ce10">
            <text:p>Compra por Excepción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Publicidad en Medios Impresos para esta Institución<text:tab/></text:p>
          </table:table-cell>
          <table:table-cell office:value-type="string" table:style-name="ce10">
            <text:p>ITLA-CCC-PEPB-2023-0004</text:p>
          </table:table-cell>
          <table:table-cell office:value-type="string" table:style-name="ce10">
            <text:p>Mercado Media Network, SRL</text:p>
          </table:table-cell>
          <table:table-cell office:value-type="float" office:value="165200" table:style-name="ce11">
            <text:p>165,200</text:p>
          </table:table-cell>
          <table:table-cell office:value-type="string" table:style-name="ce10">
            <text:p>Compra por Excepción</text:p>
          </table:table-cell>
          <table:table-cell office:value-type="string" table:style-name="ce9">
            <text:p>JULIU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Publicidad en Medios Impresos para esta Institución<text:tab/></text:p>
          </table:table-cell>
          <table:table-cell office:value-type="string" table:style-name="ce10">
            <text:p>ITLA-CCC-PEPB-2023-0004</text:p>
          </table:table-cell>
          <table:table-cell office:value-type="string" table:style-name="ce10">
            <text:p>Editora Listin Diario, SA<text:tab/></text:p>
          </table:table-cell>
          <table:table-cell office:value-type="float" office:value="26548.3" table:style-name="ce11">
            <text:p>26,548</text:p>
          </table:table-cell>
          <table:table-cell office:value-type="string" table:style-name="ce10">
            <text:p>Compra por Excepción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Uniformes para los Empleados de este Instituto Tecnológico de las Américas (ITLA).</text:p>
          </table:table-cell>
          <table:table-cell office:value-type="string" table:style-name="ce10">
            <text:p>ITLA-DAF-CM-2023-0046</text:p>
          </table:table-cell>
          <table:table-cell office:value-type="string" table:style-name="ce10">
            <text:p>CANCELADO</text:p>
          </table:table-cell>
          <table:table-cell table:style-name="ce11"/>
          <table:table-cell office:value-type="string" table:style-name="ce10">
            <text:p>Compra Menor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Publicidad en Medios Impresos para este Instituto Tecnológico de las Américas (ITLA).</text:p>
          </table:table-cell>
          <table:table-cell office:value-type="string" table:style-name="ce10">
            <text:p>ITLA-CCC-PEPB-2023-0005</text:p>
          </table:table-cell>
          <table:table-cell office:value-type="string" table:style-name="ce10">
            <text:p>Editora Hoy, SAS<text:tab/></text:p>
          </table:table-cell>
          <table:table-cell office:value-type="float" office:value="83632.5" table:style-name="ce11">
            <text:p>83,633</text:p>
          </table:table-cell>
          <table:table-cell office:value-type="string" table:style-name="ce10">
            <text:p>Compra por Excepción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ervicios de Control de Acceso para esta Institución.<text:tab/></text:p>
          </table:table-cell>
          <table:table-cell office:value-type="string" table:style-name="ce10">
            <text:p>ITLA-DAF-CM-2023-0045</text:p>
          </table:table-cell>
          <table:table-cell office:value-type="string" table:style-name="ce10">
            <text:p>Frinel Technology Group, SRL<text:tab/></text:p>
          </table:table-cell>
          <table:table-cell office:value-type="float" office:value="1038492" table:style-name="ce11">
            <text:p>1,038,492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Minibús/Minivan Alta, Ancha para este Instituto Tecnológico de las Américas (ITLA).<text:tab/></text:p>
          </table:table-cell>
          <table:table-cell office:value-type="string" table:style-name="ce10">
            <text:p>ITLA-CCC-CP-2023-0007</text:p>
          </table:table-cell>
          <table:table-cell office:value-type="string" table:style-name="ce10">
            <text:p>EN PROCESO</text:p>
          </table:table-cell>
          <table:table-cell table:style-name="ce11"/>
          <table:table-cell office:value-type="string" table:style-name="ce10">
            <text:p>Comparación de Precios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e Instalación de Transformador y Panel Board para esta Institución.</text:p>
          </table:table-cell>
          <table:table-cell office:value-type="string" table:style-name="ce10">
            <text:p>ITLA-DAF-CM-2023-0044</text:p>
          </table:table-cell>
          <table:table-cell office:value-type="string" table:style-name="ce10">
            <text:p>CANCELADO</text:p>
          </table:table-cell>
          <table:table-cell table:style-name="ce11"/>
          <table:table-cell office:value-type="string" table:style-name="ce10">
            <text:p>Compra Menor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nstalación de Estudio Fotográfico Móvil para el Anuario 16ª Graduación de Esta Institución.<text:tab/></text:p>
          </table:table-cell>
          <table:table-cell office:value-type="string" table:style-name="ce10">
            <text:p>ITLA-UC-CD-2023-0020</text:p>
          </table:table-cell>
          <table:table-cell office:value-type="string" table:style-name="ce10">
            <text:p>Casting Scorpion, SRL<text:tab/></text:p>
          </table:table-cell>
          <table:table-cell office:value-type="float" office:value="69561" table:style-name="ce11">
            <text:p>69,561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Componentes de Prótesis para el Proyecto Protoscanner de este Instituto Tecnológico de las Américas (ITLA)</text:p>
          </table:table-cell>
          <table:table-cell office:value-type="string" table:style-name="ce10">
            <text:p>ITLA-CCC-LPN-2023-0005</text:p>
          </table:table-cell>
          <table:table-cell office:value-type="string" table:style-name="ce10">
            <text:p>EN PROCESO</text:p>
          </table:table-cell>
          <table:table-cell table:style-name="ce11"/>
          <table:table-cell office:value-type="string" table:style-name="ce10">
            <text:p>Licitación Publica Nacional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Accesorios de fibra óptica de este Instituto Tecnológico De Las Américas (ITLA).</text:p>
          </table:table-cell>
          <table:table-cell office:value-type="string" table:style-name="ce10">
            <text:p>ITLA-DAF-CM-2023-0042</text:p>
          </table:table-cell>
          <table:table-cell office:value-type="string" table:style-name="ce10">
            <text:p>CANCELADO</text:p>
          </table:table-cell>
          <table:table-cell table:style-name="ce11"/>
          <table:table-cell office:value-type="string" table:style-name="ce10">
            <text:p>Compra Menor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Radio de comunicación y Linternas Eléctricas para este Instituto tecnológico de las Américas (ITLA).</text:p>
          </table:table-cell>
          <table:table-cell office:value-type="string" table:style-name="ce10">
            <text:p>ITLA-DAF-CM-2023-0043</text:p>
          </table:table-cell>
          <table:table-cell office:value-type="string" table:style-name="ce10">
            <text:p>Offitek, SRL<text:tab/></text:p>
          </table:table-cell>
          <table:table-cell office:value-type="float" office:value="2666.8" table:style-name="ce11">
            <text:p>2,667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Radio de comunicación y Linternas Eléctricas para este Instituto tecnológico de las Américas (ITLA).</text:p>
          </table:table-cell>
          <table:table-cell office:value-type="string" table:style-name="ce10">
            <text:p>ITLA-DAF-CM-2023-0044</text:p>
          </table:table-cell>
          <table:table-cell office:value-type="string" table:style-name="ce10">
            <text:p>Frinel Technology Group, SRL<text:tab/></text:p>
          </table:table-cell>
          <table:table-cell office:value-type="float" office:value="192599.6" table:style-name="ce11">
            <text:p>192,600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lquiler y Compra de Decoración para la Graduación este Instituto Tecnológico de las Américas (ITLA).</text:p>
          </table:table-cell>
          <table:table-cell office:value-type="string" table:style-name="ce10">
            <text:p>ITLA-DAF-CM-2023-0051</text:p>
          </table:table-cell>
          <table:table-cell office:value-type="string" table:style-name="ce10">
            <text:p>En proceso</text:p>
          </table:table-cell>
          <table:table-cell office:value-type="string" table:style-name="ce11">
            <text:p>En Proceso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Suministro de Oficina para este Instituto Tecnologico de las America (ITLA).</text:p>
          </table:table-cell>
          <table:table-cell office:value-type="string" table:style-name="ce10">
            <text:p>ITLA-DAF-CM-2023-0053</text:p>
          </table:table-cell>
          <table:table-cell office:value-type="string" table:style-name="ce10">
            <text:p>En proceso</text:p>
          </table:table-cell>
          <table:table-cell office:value-type="string" table:style-name="ce11">
            <text:p>En Proceso</text:p>
          </table:table-cell>
          <table:table-cell office:value-type="string" table:style-name="ce10">
            <text:p>Compra Menor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Tickets de Combustible para Asignaciones al Personal Administrativo y Abastecimiento a Vehículos Institucionales del Instituto Tecnológico de las Américas (ITLA).</text:p>
          </table:table-cell>
          <table:table-cell office:value-type="string" table:style-name="ce10">
            <text:p>ITLA-CCC-CP-2023-0015</text:p>
          </table:table-cell>
          <table:table-cell office:value-type="string" table:style-name="ce10">
            <text:p>En proceso</text:p>
          </table:table-cell>
          <table:table-cell office:value-type="string" table:style-name="ce11">
            <text:p>En Proceso</text:p>
          </table:table-cell>
          <table:table-cell office:value-type="string" table:style-name="ce10">
            <text:p>Comparación de Precios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Uniformes para los Empleados de este Instituto Tecnológico de las Américas (ITLA).</text:p>
          </table:table-cell>
          <table:table-cell office:value-type="string" table:style-name="ce10">
            <text:p>ITLA-UC-CD-2023-0023</text:p>
          </table:table-cell>
          <table:table-cell office:value-type="string" table:style-name="ce10">
            <text:p>Cecom, SAS<text:tab/></text:p>
          </table:table-cell>
          <table:table-cell office:value-type="float" office:value="127680" table:style-name="ce11">
            <text:p>127,680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Astas para Itla Monte Plata y Bonao extensiones de este instituto Tecnológico de las Américas (ITLA).</text:p>
          </table:table-cell>
          <table:table-cell office:value-type="string" table:style-name="ce10">
            <text:p>ITLA-UC-CD-2023-0022</text:p>
          </table:table-cell>
          <table:table-cell office:value-type="string" table:style-name="ce10">
            <text:p><text:tab/>Serd-Net, SRL<text:tab/></text:p>
          </table:table-cell>
          <table:table-cell office:value-type="string" table:style-name="ce11">
            <text:p>184,080 Dominican<text:s/>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dquisición de Pin Metálico 23 aniversario Itla para este Instituto Tecnológico de las Américas (ITLA).</text:p>
          </table:table-cell>
          <table:table-cell office:value-type="string" table:style-name="ce10">
            <text:p>ITLA-UC-CD-2023-0021</text:p>
          </table:table-cell>
          <table:table-cell office:value-type="string" table:style-name="ce10">
            <text:p>Serd-Net, SRL<text:tab/></text:p>
          </table:table-cell>
          <table:table-cell office:value-type="float" office:value="192753" table:style-name="ce11">
            <text:p>192,753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Filamentos para las impresoras 3D del Proyecto Proto Scanner 3D del Instituto Tecnológico de las Américas (ITLA).<text:tab/></text:p>
          </table:table-cell>
          <table:table-cell office:value-type="string" table:style-name="ce9">
            <text:p>ITLA-CCC-CP-2023-0014</text:p>
          </table:table-cell>
          <table:table-cell office:value-type="string" table:style-name="ce9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s de Filtrantes y Registros para este Instituto Tecnológico de las Américas (ITLA)</text:p>
          </table:table-cell>
          <table:table-cell office:value-type="string" table:style-name="ce9">
            <text:p>ITLA-DAF-CM-2023-0052</text:p>
          </table:table-cell>
          <table:table-cell office:value-type="string" table:style-name="ce9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 de Redes Itla Monte Plata de este Instituto Tecnológico de las Américas (ITLA).</text:p>
          </table:table-cell>
          <table:table-cell office:value-type="string" table:style-name="ce9">
            <text:p>ITLA-CCC-CP-2023-0012</text:p>
          </table:table-cell>
          <table:table-cell office:value-type="string" table:style-name="ce9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uministro e Instalación de Moldes de Exteriores para la Nueva Extensión Itla Monte Plata de este Instituto Tecnológico de las Américas (ITLA)</text:p>
          </table:table-cell>
          <table:table-cell office:value-type="string" table:style-name="ce9">
            <text:p>ITLA-CCC-CP-2023-0013</text:p>
          </table:table-cell>
          <table:table-cell office:value-type="string" table:style-name="ce9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Accesorios de fibra óptica de este Instituto Tecnológico De Las Américas (ITLA).</text:p>
          </table:table-cell>
          <table:table-cell office:value-type="string" table:style-name="ce9">
            <text:p>ITLA-DAF-CM-2023-0049</text:p>
          </table:table-cell>
          <table:table-cell office:value-type="string" table:style-name="ce9">
            <text:p><text:tab/>Light Cube, EIRL<text:tab/></text:p>
          </table:table-cell>
          <table:table-cell office:value-type="float" office:value="1227200" table:style-name="ce8">
            <text:p>1,227,2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laboración de Cercado Perimetral para extensión Itla Bonao de este Instituto Tecnológico de las Américas (ITLA).</text:p>
          </table:table-cell>
          <table:table-cell office:value-type="string" table:style-name="ce9">
            <text:p>ITLA-CCC-CP-2023-0011</text:p>
          </table:table-cell>
          <table:table-cell office:value-type="string" table:style-name="ce9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Artículos Deportivos para este Instituto Tecnológico de Las Américas (ITLA).</text:p>
          </table:table-cell>
          <table:table-cell office:value-type="string" table:style-name="ce9">
            <text:p>ITLA-DAF-CM-2023-0048</text:p>
          </table:table-cell>
          <table:table-cell office:value-type="string" table:style-name="ce9">
            <text:p><text:tab/>El Molino Deportivo, SRL<text:tab/></text:p>
          </table:table-cell>
          <table:table-cell office:value-type="float" office:value="117634.79" table:style-name="ce8">
            <text:p>117,635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Artículos Deportivos para este Instituto Tecnológico de Las Américas (ITLA).</text:p>
          </table:table-cell>
          <table:table-cell office:value-type="string" table:style-name="ce9">
            <text:p>ITLA-DAF-CM-2023-0048</text:p>
          </table:table-cell>
          <table:table-cell office:value-type="string" table:style-name="ce9">
            <text:p>Simbel,SRL<text:tab/></text:p>
          </table:table-cell>
          <table:table-cell office:value-type="float" office:value="65319.99" table:style-name="ce8">
            <text:p>65,32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EPTIEMBRE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9">
            <text:p>Adquisición de Mobiliarios de Oficinas para las Extensiones y Sede Central de Este Instituto Tecnológico de las Américas (ITLA).</text:p>
          </table:table-cell>
          <table:table-cell office:value-type="string" table:style-name="ce9">
            <text:p>ITLA-CCC-CP-2023-0009</text:p>
          </table:table-cell>
          <table:table-cell office:value-type="string" table:style-name="ce9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quisición e Instalación de Aires Acondicionados y Compresores para los diferentes Departamentos y Sedes de este Instituto Tecnológico de las Américas (ITLA).</text:p>
          </table:table-cell>
          <table:table-cell office:value-type="string" table:style-name="ce9">
            <text:p>ITLA-CCC-CP-2023-0010</text:p>
          </table:table-cell>
          <table:table-cell office:value-type="string" table:style-name="ce9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ickets de Combustible para Asignaciones al Personal Administrativo y Abastecimiento a Vehículos Institucionales del Instituto Tecnológico de las Américas (ITLA).</text:p>
          </table:table-cell>
          <table:table-cell office:value-type="string" table:style-name="ce9">
            <text:p>ITLA-CCC-CP-2023-0008</text:p>
          </table:table-cell>
          <table:table-cell office:value-type="string" table:style-name="ce9">
            <text:p>CANCELADO</text:p>
          </table:table-cell>
          <table:table-cell office:value-type="string" table:style-name="ce8">
            <text:p>CACELADO</text:p>
          </table:table-cell>
          <table:table-cell office:value-type="string" table:style-name="ce9">
            <text:p>Comparación de Precios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istema de Turno para este Instituto Tecnológico de las Américas (ITLA)</text:p>
          </table:table-cell>
          <table:table-cell office:value-type="string" table:style-name="ce9">
            <text:p>ITLA-UC-CD-2023-0026</text:p>
          </table:table-cell>
          <table:table-cell office:value-type="string" table:style-name="ce9">
            <text:p>Grupo Media Soft Technology GMS, SRL</text:p>
          </table:table-cell>
          <table:table-cell office:value-type="string" table:style-name="ce8">
            <text:p>205,000 <text:s/>Dominican Pesos</text:p>
          </table:table-cell>
          <table:table-cell office:value-type="string" table:style-name="ce10">
            <text:p>Compra Directa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on de Bebidas para esta Institución.</text:p>
          </table:table-cell>
          <table:table-cell office:value-type="string" table:style-name="ce9">
            <text:p>ITLA-DAF-CM-2023-0059</text:p>
          </table:table-cell>
          <table:table-cell office:value-type="string" table:style-name="ce9">
            <text:p>PROCESO EN CURSO</text:p>
          </table:table-cell>
          <table:table-cell table:style-name="ce8"/>
          <table:table-cell table:style-name="ce9"/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<text:s/>Adquisición de Servicios de Catering para este Instituto Tecnológico de las Américas (ITLA).</text:p>
          </table:table-cell>
          <table:table-cell office:value-type="string" table:style-name="ce9">
            <text:p>ITLA-DAF-CM-2023-0055</text:p>
          </table:table-cell>
          <table:table-cell office:value-type="string" table:style-name="ce9">
            <text:p><text:tab/>P.A. Catering, SRL</text:p>
          </table:table-cell>
          <table:table-cell office:value-type="float" office:value="406303.5" table:style-name="ce8">
            <text:p>406,30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Adquisición de Servicio de Alquileres de Equipos Audiovisual para Graduación de este Instituto<text:tab/></text:p>
          </table:table-cell>
          <table:table-cell office:value-type="string" table:style-name="ce9">
            <text:p>ITLA-DAF-CM-2023-0057</text:p>
          </table:table-cell>
          <table:table-cell office:value-type="string" table:style-name="ce9">
            <text:p><text:tab/>Xiomari Veloz D' Lujo Fiesta, SRL</text:p>
          </table:table-cell>
          <table:table-cell office:value-type="float" office:value="1285020" table:style-name="ce8">
            <text:p>1,285,02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Gestión de Evento para la Graduación Ordinaria de este Instituto Tecnológico de las Américas (ITLA)<text:tab/></text:p>
          </table:table-cell>
          <table:table-cell office:value-type="string" table:style-name="ce9">
            <text:p>ITLA-DAF-CM-2023-0054</text:p>
          </table:table-cell>
          <table:table-cell office:value-type="string" table:style-name="ce9">
            <text:p><text:tab/>CTAV, SRL<text:tab/></text:p>
          </table:table-cell>
          <table:table-cell office:value-type="float" office:value="1309800" table:style-name="ce8">
            <text:p>1,309,8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<text:s/>Proceso de Compras Para la Adquisición de Servicio de línea de arrastre para planta de extensión Bonao de de este Instituto Tecnológico de las Américas,( ITLA).</text:p>
          </table:table-cell>
          <table:table-cell office:value-type="string" table:style-name="ce9">
            <text:p>ITLA-UC-CD-2023-0027</text:p>
          </table:table-cell>
          <table:table-cell office:value-type="string" table:style-name="ce9">
            <text:p>Suplidores Industriales Mella, SRL</text:p>
          </table:table-cell>
          <table:table-cell office:value-type="float" office:value="152060.03" table:style-name="ce8">
            <text:p>152,06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<text:s/>Proceso de Compras Para la Servicios de Desinstalación e Instalación de aires acondicionados para este Instituto Tecnológico de las Américas (ITLA).</text:p>
          </table:table-cell>
          <table:table-cell office:value-type="string" table:style-name="ce9">
            <text:p>ITLA-UC-CD-2023-0031</text:p>
          </table:table-cell>
          <table:table-cell office:value-type="string" table:style-name="ce9">
            <text:p>SEINTEP, SRL<text:tab/></text:p>
          </table:table-cell>
          <table:table-cell office:value-type="float" office:value="202528.17" table:style-name="ce8">
            <text:p>202,528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Adquisición de Alfombras para este Instituto Tecnológico de las Américas (ITLA)</text:p>
          </table:table-cell>
          <table:table-cell office:value-type="string" table:style-name="ce9">
            <text:p>ITLA-UC-CD-2023-0028</text:p>
          </table:table-cell>
          <table:table-cell office:value-type="string" table:style-name="ce9">
            <text:p>Publi Master, EIRL</text:p>
          </table:table-cell>
          <table:table-cell table:style-name="ce8"/>
          <table:table-cell office:value-type="string" table:style-name="ce9">
            <text:p>Compra Directa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s de Copias de llaves para este Instituto Tecnolócio de las Américas (ITLA).</text:p>
          </table:table-cell>
          <table:table-cell office:value-type="string" table:style-name="ce9">
            <text:p>ITLA-UC-CD-2023-0030<text:tab/></text:p>
          </table:table-cell>
          <table:table-cell office:value-type="string" table:style-name="ce9">
            <text:p>Willy Electro Import, SRL</text:p>
          </table:table-cell>
          <table:table-cell office:value-type="string" table:style-name="ce8">
            <text:p><text:tab/>50,000<text:s/>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s de Copias de llaves para este Instituto Tecnolócio de las Américas (ITLA).</text:p>
          </table:table-cell>
          <table:table-cell office:value-type="string" table:style-name="ce9">
            <text:p>ITLA-UC-CD-2023-0026</text:p>
          </table:table-cell>
          <table:table-cell office:value-type="string" table:style-name="ce9">
            <text:p>Grupo Media Soft Technology GMS, SRL</text:p>
          </table:table-cell>
          <table:table-cell office:value-type="string" table:style-name="ce8">
            <text:p>205,000 <text:s/>Dominican Pesos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Recarga de Paso Rápido, para esta Institución</text:p>
          </table:table-cell>
          <table:table-cell office:value-type="string" table:style-name="ce9">
            <text:p>ITLA-CCC-PEPU-2023-0002</text:p>
          </table:table-cell>
          <table:table-cell office:value-type="string" table:style-name="ce9">
            <text:p>Consorcio de Tarjetas Dominicanas, S.A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uscripción a Base de Datos de Recursos Electrónicos para la Biblioteca del Instituto Tecnológico de las Américas (ITLA).</text:p>
          </table:table-cell>
          <table:table-cell office:value-type="string" table:style-name="ce9">
            <text:p>ITLA-CCC-PEEX-2023-0002</text:p>
          </table:table-cell>
          <table:table-cell office:value-type="string" table:style-name="ce9">
            <text:p>En proceso</text:p>
          </table:table-cell>
          <table:table-cell table:style-name="ce8"/>
          <table:table-cell office:value-type="string" table:style-name="ce9">
            <text:p>Compra por Excepción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Tarjetas y Adaptadores Inalámbrico para este Instituto Tecnológico de las Américas (ITLA)</text:p>
          </table:table-cell>
          <table:table-cell office:value-type="string" table:style-name="ce9">
            <text:p>ITLA-CCC-PEEX-2023-0002</text:p>
          </table:table-cell>
          <table:table-cell office:value-type="string" table:style-name="ce9">
            <text:p>Sang Datared, SRL<text:tab/></text:p>
          </table:table-cell>
          <table:table-cell office:value-type="float" office:value="189921" table:style-name="ce8">
            <text:p>189,921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<text:s/>Adquisición de Materiales Ferretero para este Instituto Tecnológico de las Américas (ITLA).</text:p>
          </table:table-cell>
          <table:table-cell office:value-type="string" table:style-name="ce9">
            <text:p>ITLA-DAF-CM-2023-0064</text:p>
          </table:table-cell>
          <table:table-cell office:value-type="string" table:style-name="ce9">
            <text:p>Ferreterls, EIRL</text:p>
          </table:table-cell>
          <table:table-cell office:value-type="string" table:style-name="ce8">
            <text:p><text:tab/>500,467.5 <text:tab/>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<text:s/>Proceso de Compras Para la Adquisición de UPS para el Proyecto ProtoScanner 3D y extensión Itla SDE de este Instituto Tecnológico de las Américas (ITLA).</text:p>
          </table:table-cell>
          <table:table-cell office:value-type="string" table:style-name="ce9">
            <text:p>ITLA-DAF-CM-2023-0065</text:p>
          </table:table-cell>
          <table:table-cell office:value-type="string" table:style-name="ce9">
            <text:p>TCO Networking, SRL<text:tab/></text:p>
          </table:table-cell>
          <table:table-cell office:value-type="string" table:style-name="ce8">
            <text:p>1,068,966.49<text:tab/>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<text:s/>Proceso de Compras Para la Adquisición de UPS para el Proyecto ProtoScanner 3D y extensión Itla SDE de este Instituto Tecnológico de las Américas (ITLA).</text:p>
          </table:table-cell>
          <table:table-cell office:value-type="string" table:style-name="ce9">
            <text:p>ITLA-DAF-CM-2023-0065</text:p>
          </table:table-cell>
          <table:table-cell office:value-type="string" table:style-name="ce9">
            <text:p>Centroxpert STE, SRL<text:tab/></text:p>
          </table:table-cell>
          <table:table-cell office:value-type="float" office:value="412500.27" table:style-name="ce8">
            <text:p>412,5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Adquisición de Insumos de Plomería dirigido a MIPYMES y MIPYMES MUJER para esta Institución.<text:tab/></text:p>
          </table:table-cell>
          <table:table-cell office:value-type="string" table:style-name="ce9">
            <text:p>ITLA-DAF-CM-2023-0063</text:p>
          </table:table-cell>
          <table:table-cell office:value-type="string" table:style-name="ce9">
            <text:p>Gilgami Group, SRL<text:tab/></text:p>
          </table:table-cell>
          <table:table-cell office:value-type="float" office:value="53879.05" table:style-name="ce8">
            <text:p>53,879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Adquisición de Insumos de Plomería dirigido a MIPYMES y MIPYMES MUJER para esta Institución.<text:tab/></text:p>
          </table:table-cell>
          <table:table-cell office:value-type="string" table:style-name="ce9">
            <text:p>ITLA-DAF-CM-2023-0063</text:p>
          </table:table-cell>
          <table:table-cell office:value-type="string" table:style-name="ce9">
            <text:p>Ferroelectro Industrial y Refrigeración F&amp;H, SRL</text:p>
          </table:table-cell>
          <table:table-cell office:value-type="float" office:value="53101.2" table:style-name="ce8">
            <text:p>53,101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Adquisición de Insumos de Plomería dirigido a MIPYMES y MIPYMES MUJER para esta Institución.<text:tab/></text:p>
          </table:table-cell>
          <table:table-cell office:value-type="string" table:style-name="ce9">
            <text:p>ITLA-DAF-CM-2023-0063</text:p>
          </table:table-cell>
          <table:table-cell office:value-type="string" table:style-name="ce9">
            <text:p>SGD Servicios &amp; Gestiones Diversas, SRL</text:p>
          </table:table-cell>
          <table:table-cell office:value-type="float" office:value="230792.07" table:style-name="ce8">
            <text:p>230,792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Adquisición de Insumos de Plomería dirigido a MIPYMES y MIPYMES MUJER para esta Institución.<text:tab/></text:p>
          </table:table-cell>
          <table:table-cell office:value-type="string" table:style-name="ce9">
            <text:p>ITLA-DAF-CM-2023-0063</text:p>
          </table:table-cell>
          <table:table-cell office:value-type="string" table:style-name="ce9">
            <text:p>FL&amp;M Comercial, SRL<text:tab/></text:p>
          </table:table-cell>
          <table:table-cell office:value-type="float" office:value="65490" table:style-name="ce8">
            <text:p>65,49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Adquisición de Insumos de Plomería dirigido a MIPYMES y MIPYMES MUJER para esta Institución.<text:tab/></text:p>
          </table:table-cell>
          <table:table-cell office:value-type="string" table:style-name="ce9">
            <text:p>ITLA-DAF-CM-2023-0063</text:p>
          </table:table-cell>
          <table:table-cell office:value-type="string" table:style-name="ce9">
            <text:p>CORAMCA, SRL<text:tab/></text:p>
          </table:table-cell>
          <table:table-cell office:value-type="float" office:value="143853.79999999999" table:style-name="ce8">
            <text:p>143,85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Adquisición de Insumos de Plomería dirigido a MIPYMES y MIPYMES MUJER para esta Institución.<text:tab/></text:p>
          </table:table-cell>
          <table:table-cell office:value-type="string" table:style-name="ce9">
            <text:p>ITLA-DAF-CM-2023-0063</text:p>
          </table:table-cell>
          <table:table-cell office:value-type="string" table:style-name="ce9">
            <text:p>Mundo Industrial, SRL<text:tab/></text:p>
          </table:table-cell>
          <table:table-cell office:value-type="float" office:value="410522" table:style-name="ce8">
            <text:p>410,522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Adquisición de Insumos de Plomería dirigido a MIPYMES y MIPYMES MUJER para esta Institución.<text:tab/></text:p>
          </table:table-cell>
          <table:table-cell office:value-type="string" table:style-name="ce9">
            <text:p>ITLA-DAF-CM-2023-0063</text:p>
          </table:table-cell>
          <table:table-cell office:value-type="string" table:style-name="ce9">
            <text:p>Torres Malaver Corporation, SRL<text:tab/></text:p>
          </table:table-cell>
          <table:table-cell office:value-type="float" office:value="15929.68" table:style-name="ce8">
            <text:p>15,93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Adquisición de Materiales de Limpieza para este Instituto Tecnológico de las Américas (ITLA).</text:p>
          </table:table-cell>
          <table:table-cell office:value-type="string" table:style-name="ce9">
            <text:p>ITLA-DAF-CM-2023-0062</text:p>
          </table:table-cell>
          <table:table-cell office:value-type="string" table:style-name="ce9">
            <text:p>GTG Industrial, SRL<text:tab/></text:p>
          </table:table-cell>
          <table:table-cell office:value-type="float" office:value="107905.1" table:style-name="ce8">
            <text:p>107,905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Adquisición de Materiales de Limpieza para este Instituto Tecnológico de las Américas (ITLA).</text:p>
          </table:table-cell>
          <table:table-cell office:value-type="string" table:style-name="ce9">
            <text:p>ITLA-DAF-CM-2023-0062</text:p>
          </table:table-cell>
          <table:table-cell office:value-type="string" table:style-name="ce9">
            <text:p>Supligensa, SRL</text:p>
          </table:table-cell>
          <table:table-cell office:value-type="string" table:style-name="ce39">
            <text:p><text:tab/>9,971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Adquisición de Materiales de Limpieza para este Instituto Tecnológico de las Américas (ITLA).</text:p>
          </table:table-cell>
          <table:table-cell office:value-type="string" table:style-name="ce9">
            <text:p>ITLA-DAF-CM-2023-0062</text:p>
          </table:table-cell>
          <table:table-cell office:value-type="string" table:style-name="ce9">
            <text:p>Springdale Comercial, SRL<text:tab/></text:p>
          </table:table-cell>
          <table:table-cell office:value-type="float" office:value="40639.199999999997" table:style-name="ce8">
            <text:p>40,639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Adquisición de Materiales de Limpieza para este Instituto Tecnológico de las Américas (ITLA).</text:p>
          </table:table-cell>
          <table:table-cell office:value-type="string" table:style-name="ce9">
            <text:p>ITLA-DAF-CM-2023-0062</text:p>
          </table:table-cell>
          <table:table-cell office:value-type="string" table:style-name="ce9">
            <text:p>Suministros Guipak, SRL</text:p>
          </table:table-cell>
          <table:table-cell office:value-type="float" office:value="18691.2" table:style-name="ce8">
            <text:p>18,691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Adquisición de Materiales de Limpieza para este Instituto Tecnológico de las Américas (ITLA).</text:p>
          </table:table-cell>
          <table:table-cell office:value-type="string" table:style-name="ce9">
            <text:p>ITLA-DAF-CM-2023-0062</text:p>
          </table:table-cell>
          <table:table-cell office:value-type="string" table:style-name="ce9">
            <text:p>Inversiones Sanfra, SRL<text:tab/></text:p>
          </table:table-cell>
          <table:table-cell office:value-type="float" office:value="74972.13" table:style-name="ce8">
            <text:p>74,972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Adquisición de Materiales de Limpieza para este Instituto Tecnológico de las Américas (ITLA).</text:p>
          </table:table-cell>
          <table:table-cell office:value-type="string" table:style-name="ce9">
            <text:p>ITLA-DAF-CM-2023-0062</text:p>
          </table:table-cell>
          <table:table-cell office:value-type="string" table:style-name="ce9">
            <text:p>Sowey Comercial, E.I.R.L<text:tab/></text:p>
          </table:table-cell>
          <table:table-cell office:value-type="float" office:value="27033.8" table:style-name="ce8">
            <text:p>27,03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Adquisición de Materiales de Limpieza para este Instituto Tecnológico de las Américas (ITLA).</text:p>
          </table:table-cell>
          <table:table-cell office:value-type="string" table:style-name="ce9">
            <text:p>ITLA-DAF-CM-2023-0062</text:p>
          </table:table-cell>
          <table:table-cell office:value-type="string" table:style-name="ce9">
            <text:p>Abastecimientos Comerciales FJJ, SRL<text:tab/></text:p>
          </table:table-cell>
          <table:table-cell office:value-type="float" office:value="36462" table:style-name="ce8">
            <text:p>36,462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Adquisición de Materiales de Limpieza para este Instituto Tecnológico de las Américas (ITLA).</text:p>
          </table:table-cell>
          <table:table-cell office:value-type="string" table:style-name="ce9">
            <text:p>ITLA-DAF-CM-2023-0062</text:p>
          </table:table-cell>
          <table:table-cell office:value-type="string" table:style-name="ce9">
            <text:p>Prolimpiso, SRL</text:p>
          </table:table-cell>
          <table:table-cell office:value-type="string" table:style-name="ce39">
            <text:p><text:tab/>19,999.82<text:s/>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Adquisición de Scanner y Laptop para este Instituto Tecnológico de las Américas (ITLA).</text:p>
          </table:table-cell>
          <table:table-cell office:value-type="string" table:style-name="ce9">
            <text:p>ITLA-DAF-CM-2023-0056</text:p>
          </table:table-cell>
          <table:table-cell office:value-type="string" table:style-name="ce9">
            <text:p>MDL ALTEKNATIVA TECH, SRL</text:p>
          </table:table-cell>
          <table:table-cell office:value-type="string" table:style-name="ce39">
            <text:p><text:tab/>552,22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Adquisición de Scanner y Laptop para este Instituto Tecnológico de las Américas (ITLA).</text:p>
          </table:table-cell>
          <table:table-cell office:value-type="string" table:style-name="ce9">
            <text:p>ITLA-DAF-CM-2023-0056</text:p>
          </table:table-cell>
          <table:table-cell office:value-type="string" table:style-name="ce9">
            <text:p>Compu-Office Dominicana, SRL<text:tab/></text:p>
          </table:table-cell>
          <table:table-cell office:value-type="float" office:value="94003.520000000004" table:style-name="ce8">
            <text:p>94,00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Adquisición de Scanner y Laptop para este Instituto Tecnológico de las Américas (ITLA).</text:p>
          </table:table-cell>
          <table:table-cell office:value-type="string" table:style-name="ce9">
            <text:p>ITLA-DAF-CM-2023-0056</text:p>
          </table:table-cell>
          <table:table-cell office:value-type="string" table:style-name="ce9">
            <text:p>Ramirez &amp; Mojica Envoy Pack Courier Express, SRL</text:p>
          </table:table-cell>
          <table:table-cell office:value-type="float" office:value="31624" table:style-name="ce8">
            <text:p>31,624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ceso de Compras Para la Adquisición de Scanner y Laptop para este Instituto Tecnológico de las Américas (ITLA).</text:p>
          </table:table-cell>
          <table:table-cell office:value-type="string" table:style-name="ce9">
            <text:p>ITLA-DAF-CM-2023-0056</text:p>
          </table:table-cell>
          <table:table-cell office:value-type="string" table:style-name="ce9">
            <text:p>Centroxpert STE, SRL<text:tab/></text:p>
          </table:table-cell>
          <table:table-cell office:value-type="float" office:value="364800" table:style-name="ce8">
            <text:p>364,8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3"/>Proceso de Compras Para la Adquisición de Materiales Eléctrico para este Instituto Tecnológico de las Américas (ITLA)</text:p>
          </table:table-cell>
          <table:table-cell office:value-type="string" table:style-name="ce9">
            <text:p>ITLA-DAF-CM-2023-0058</text:p>
          </table:table-cell>
          <table:table-cell office:value-type="string" table:style-name="ce9">
            <text:p>CORAMCA, SRL<text:tab/></text:p>
          </table:table-cell>
          <table:table-cell office:value-type="float" office:value="437171.12" table:style-name="ce8">
            <text:p>437,171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3"/>Proceso de Compras Para la Adquisición de Materiales Eléctrico para este Instituto Tecnológico de las Américas (ITLA)</text:p>
          </table:table-cell>
          <table:table-cell office:value-type="string" table:style-name="ce9">
            <text:p>ITLA-DAF-CM-2023-0058</text:p>
          </table:table-cell>
          <table:table-cell office:value-type="string" table:style-name="ce9">
            <text:p>Dos-García, SRL</text:p>
          </table:table-cell>
          <table:table-cell office:value-type="string" table:style-name="ce39">
            <text:p><text:tab/>6,891.2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3"/>Proceso de Compras Para la Adquisición de Materiales Eléctrico para este Instituto Tecnológico de las Américas (ITLA)</text:p>
          </table:table-cell>
          <table:table-cell office:value-type="string" table:style-name="ce9">
            <text:p>ITLA-DAF-CM-2023-0058</text:p>
          </table:table-cell>
          <table:table-cell office:value-type="string" table:style-name="ce9">
            <text:p><text:tab/>Mundo Industrial, SRL<text:tab/></text:p>
          </table:table-cell>
          <table:table-cell office:value-type="float" office:value="257737.96" table:style-name="ce8">
            <text:p>257,738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Adquisición Impresión de Señalética para este Instituto Tecnológico de las Américas (ITLA)</text:p>
          </table:table-cell>
          <table:table-cell office:value-type="string" table:style-name="ce9">
            <text:p>ITLA-DAF-CM-2023-0060</text:p>
          </table:table-cell>
          <table:table-cell office:value-type="string" table:style-name="ce9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Adquisición de Tóners para las Impresoras de este Instituto Tecnológico de las Américas (ITLA)</text:p>
          </table:table-cell>
          <table:table-cell office:value-type="string" table:style-name="ce9">
            <text:p>ITLA-DAF-CM-2023-0066</text:p>
          </table:table-cell>
          <table:table-cell office:value-type="string" table:style-name="ce40">
            <text:p>EN PROCESO</text:p>
          </table:table-cell>
          <table:table-cell office:value-type="string" table:style-name="ce9">
            <text:p>En proces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Proceso de Compras Para la ADQUISICIÓN DE FILAMENTOS PARA LAS IMPRESORAS 3D DEL PROYECTO PROTO SCANNER 3D DEL INSTITUTO TECNOLÓGICO DE LAS AMÉRICAS (ITLA.</text:p>
          </table:table-cell>
          <table:table-cell office:value-type="string" table:style-name="ce9">
            <text:p>ITLA-DAF-CM-2023-0061</text:p>
          </table:table-cell>
          <table:table-cell office:value-type="string" table:style-name="ce9">
            <text:p><text:tab/>Olivo Industrial, SRL<text:tab/></text:p>
          </table:table-cell>
          <table:table-cell office:value-type="float" office:value="1185817.3999999999" table:style-name="ce8">
            <text:p>1,185,817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la Adquisición de Cámara de Video Vigilancia y NVR con su Disco duro. para esta Institución.</text:p>
          </table:table-cell>
          <table:table-cell office:value-type="string" table:style-name="ce9">
            <text:p>ITLA-UC-CD-2023-0033</text:p>
          </table:table-cell>
          <table:table-cell office:value-type="string" table:style-name="ce9">
            <text:p>Frinel Technology Group, SRL<text:tab/></text:p>
          </table:table-cell>
          <table:table-cell office:value-type="float" office:value="198521.45" table:style-name="ce8">
            <text:p>198,521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Proceso de Compras Para el Servicio de Transporte de Carga Para esta Institución.</text:p>
          </table:table-cell>
          <table:table-cell office:value-type="string" table:style-name="ce9">
            <text:p>ITLA-UC-CD-2023-0032</text:p>
          </table:table-cell>
          <table:table-cell office:value-type="string" table:style-name="ce9">
            <text:p><text:tab/>C-Logistics Solutions, SRL</text:p>
          </table:table-cell>
          <table:table-cell office:value-type="float" office:value="85166.91" table:style-name="ce8">
            <text:p>85,167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ntenimiento Preventivo para Planta Eléctrica Caterpillar de esta Institución.</text:p>
          </table:table-cell>
          <table:table-cell office:value-type="string" table:style-name="ce9">
            <text:p>ITLA-CCC-PEPU-2023-0003</text:p>
          </table:table-cell>
          <table:table-cell office:value-type="string" table:style-name="ce9">
            <text:p>Implementos y Maquinarias (IMCA), S.A.<text:tab/></text:p>
          </table:table-cell>
          <table:table-cell office:value-type="string" table:style-name="ce8">
            <text:p>165,798.68 Dominican Pesos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y Recarga de Extintores para este Instituto Tecnológico de las Américas (ITLA).</text:p>
          </table:table-cell>
          <table:table-cell office:value-type="string" table:style-name="ce9">
            <text:p>ITLA-DAF-CM-2023-0067</text:p>
          </table:table-cell>
          <table:table-cell office:value-type="string" table:style-name="ce9">
            <text:p><text:tab/>JCP Servicios de Proteccion Contra Incendios, SRL<text:tab/></text:p>
          </table:table-cell>
          <table:table-cell office:value-type="string" table:style-name="ce8">
            <text:p>49,483.3 Dominican Peso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D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y Recarga de Extintores para este Instituto Tecnológico de las Américas (ITLA).</text:p>
          </table:table-cell>
          <table:table-cell office:value-type="string" table:style-name="ce9">
            <text:p>ITLA-DAF-CM-2023-0067</text:p>
          </table:table-cell>
          <table:table-cell office:value-type="string" table:style-name="ce9">
            <text:p>Baveras Fire Services, SRL<text:tab/></text:p>
          </table:table-cell>
          <table:table-cell office:value-type="string" table:style-name="ce8">
            <text:p>147,854 Dominican Peso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y Recarga de Extintores para este Instituto Tecnológico de las Américas (ITLA).</text:p>
          </table:table-cell>
          <table:table-cell office:value-type="string" table:style-name="ce9">
            <text:p>ITLA-DAF-CM-2023-0067</text:p>
          </table:table-cell>
          <table:table-cell office:value-type="string" table:style-name="ce9">
            <text:p><text:tab/>Ism Materiales Contra Incendios, SRL<text:tab/></text:p>
          </table:table-cell>
          <table:table-cell office:value-type="string" table:style-name="ce8">
            <text:p>92,158 Dominican Peso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D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 SE REALIZARÓN <text:s/>COMPRA ESTE MES DE NUNGUNAS DE LAS MODALIDADES</text:p>
          </table:table-cell>
          <table:table-cell table:number-columns-repeated="2" table:style-name="ce9"/>
          <table:table-cell table:style-name="ce8"/>
          <table:table-cell table:style-name="ce9"/>
          <table:table-cell office:value-type="string" table:style-name="ce9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dquisición de Señalética para la Nueva Extensión Itla Monte Plata y Sede Central de este Instituto Tecnológico de las Américas ITLA.</text:p>
          </table:table-cell>
          <table:table-cell office:value-type="string" table:style-name="ce9">
            <text:p>ITLA-DAF-CM-2024-0006</text:p>
          </table:table-cell>
          <table:table-cell office:value-type="string" table:style-name="ce9">
            <text:p>Genius Print Graphic, SRL<text:tab/></text:p>
          </table:table-cell>
          <table:table-cell office:value-type="float" office:value="317600.24" table:style-name="ce8">
            <text:p>317,6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 Profesional para la Nueva Extensión de Santiago de los Caballeros.</text:p>
          </table:table-cell>
          <table:table-cell office:value-type="string" table:style-name="ce9">
            <text:p>ITLA-DAF-CM-2024-0005</text:p>
          </table:table-cell>
          <table:table-cell office:value-type="string" table:style-name="ce9">
            <text:p>Cofemont, SRL<text:tab/></text:p>
          </table:table-cell>
          <table:table-cell office:value-type="float" office:value="944000" table:style-name="ce8">
            <text:p>944,0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Limpiezas dirigido a compras verdes para este Instituto Tecnológico de las Américas (ITLA).</text:p>
          </table:table-cell>
          <table:table-cell office:value-type="string" table:style-name="ce9">
            <text:p>ITLA-DAF-CM-2024-0003</text:p>
          </table:table-cell>
          <table:table-cell office:value-type="string" table:style-name="ce9">
            <text:p>Suministros Guipak, SRL<text:tab/></text:p>
          </table:table-cell>
          <table:table-cell office:value-type="float" office:value="73601.320000000007" table:style-name="ce8">
            <text:p>73,601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Limpiezas dirigido a compras verdes para este Instituto Tecnológico de las Américas (ITLA).</text:p>
          </table:table-cell>
          <table:table-cell office:value-type="string" table:style-name="ce9">
            <text:p>ITLA-DAF-CM-2024-0003</text:p>
          </table:table-cell>
          <table:table-cell office:value-type="string" table:style-name="ce9">
            <text:p>Soldier Electronic Security SES, SRL<text:tab/></text:p>
          </table:table-cell>
          <table:table-cell office:value-type="float" office:value="80911.42" table:style-name="ce8">
            <text:p>80,911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Limpiezas dirigido a compras verdes para este Instituto Tecnológico de las Américas (ITLA).</text:p>
          </table:table-cell>
          <table:table-cell office:value-type="string" table:style-name="ce9">
            <text:p>ITLA-DAF-CM-2024-0003</text:p>
          </table:table-cell>
          <table:table-cell office:value-type="string" table:style-name="ce9">
            <text:p><text:tab/>GTG Industrial, SRL<text:tab/></text:p>
          </table:table-cell>
          <table:table-cell office:value-type="string" table:style-name="ce39">
            <text:p>en esper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Limpiezas dirigido a compras verdes para este Instituto Tecnológico de las Américas (ITLA).</text:p>
          </table:table-cell>
          <table:table-cell office:value-type="string" table:style-name="ce9">
            <text:p>ITLA-DAF-CM-2024-0003</text:p>
          </table:table-cell>
          <table:table-cell office:value-type="string" table:style-name="ce9">
            <text:p>Abastecimientos Comerciales FJJ, SRL<text:tab/><text:s/></text:p>
          </table:table-cell>
          <table:table-cell office:value-type="float" office:value="65242.2" table:style-name="ce39">
            <text:p>65,242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Catering para diferentes Actividades de este Instituto Tecnológico de las Américas (ITLA)</text:p>
          </table:table-cell>
          <table:table-cell office:value-type="string" table:style-name="ce9">
            <text:p>ITLA-DAF-CM-2024-0004</text:p>
          </table:table-cell>
          <table:table-cell office:value-type="string" table:style-name="ce9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de impresión de Carnet para este Instituto Tecnológico de las Américas (ITLA)</text:p>
          </table:table-cell>
          <table:table-cell office:value-type="string" table:style-name="ce9">
            <text:p>ITLA-DAF-CM-2024-0002</text:p>
          </table:table-cell>
          <table:table-cell office:value-type="string" table:style-name="ce9">
            <text:p>A.Z. Print Shop, SRL<text:tab/></text:p>
          </table:table-cell>
          <table:table-cell office:value-type="float" office:value="472677.62" table:style-name="ce8">
            <text:p>472,678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obiliario, para las Nuevas Extensiones y Campus de este Instituto Tecnológico de las Américas (ITLA).</text:p>
          </table:table-cell>
          <table:table-cell office:value-type="string" table:style-name="ce9">
            <text:p>ITLA-DAF-CM-2024-0001</text:p>
          </table:table-cell>
          <table:table-cell office:value-type="string" table:style-name="ce9">
            <text:p><text:tab/>Muebles Omar, S.A.<text:tab/></text:p>
          </table:table-cell>
          <table:table-cell office:value-type="float" office:value="1177898.44" table:style-name="ce8">
            <text:p>1,177,898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obiliario, para las Nuevas Extensiones y Campus de este Instituto Tecnológico de las Américas (ITLA).</text:p>
          </table:table-cell>
          <table:table-cell office:value-type="string" table:style-name="ce9">
            <text:p>ITLA-DAF-CM-2024-0001</text:p>
          </table:table-cell>
          <table:table-cell office:value-type="string" table:style-name="ce9">
            <text:p><text:tab/>Burdiez y Compañia, SRL<text:tab/></text:p>
          </table:table-cell>
          <table:table-cell office:value-type="float" office:value="77999.94" table:style-name="ce8">
            <text:p>78,0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obiliario, para las Nuevas Extensiones y Campus de este Instituto Tecnológico de las Américas (ITLA).</text:p>
          </table:table-cell>
          <table:table-cell office:value-type="string" table:style-name="ce9">
            <text:p>ITLA-DAF-CM-2024-0001</text:p>
          </table:table-cell>
          <table:table-cell office:value-type="string" table:style-name="ce9">
            <text:p><text:tab/>Flow, SRL<text:tab/></text:p>
          </table:table-cell>
          <table:table-cell office:value-type="float" office:value="66489.2" table:style-name="ce8">
            <text:p>66,489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ervicio de Reparación e Instalación de Barrera de seguridad para este Instituto Tecnológico de las Américas (ITLA).</text:p>
          </table:table-cell>
          <table:table-cell office:value-type="string" table:style-name="ce9">
            <text:p>ITLA-DAF-CD-2024-0001</text:p>
          </table:table-cell>
          <table:table-cell office:value-type="string" table:style-name="ce9">
            <text:p>Came Dominicana, SRL<text:tab/></text:p>
          </table:table-cell>
          <table:table-cell office:value-type="float" office:value="226760" table:style-name="ce8">
            <text:p>226,76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uministro Material de Impresión para esta Institución.</text:p>
          </table:table-cell>
          <table:table-cell office:value-type="string" table:style-name="ce9">
            <text:p>ITLA-DAF-CD-2024-0003</text:p>
          </table:table-cell>
          <table:table-cell office:value-type="string" table:style-name="ce9">
            <text:p>Editora Cipriano, SRL<text:tab/></text:p>
          </table:table-cell>
          <table:table-cell office:value-type="float" office:value="219490.15" table:style-name="ce8">
            <text:p>219,49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0">
          <table:table-cell office:value-type="string" table:style-name="ce41">
            <text:p>dquisición e Instalación de Neumáticos para Vehículos de este Instituto Tecnológico de Las Américas (ITLA).</text:p>
          </table:table-cell>
          <table:table-cell office:value-type="string" table:style-name="ce43">
            <text:p>ITLA-DAF-CD-2024-0002</text:p>
          </table:table-cell>
          <table:table-cell office:value-type="string" table:style-name="ce43">
            <text:p>Arias Motors, SA<text:tab/></text:p>
          </table:table-cell>
          <table:table-cell office:value-type="float" office:value="195496.08" table:style-name="ce44">
            <text:p>195,496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Adquisición de Servicios de Fumigación, para esta Institución.</text:p>
          </table:table-cell>
          <table:table-cell office:value-type="string" table:style-name="ce43">
            <text:p>TLA-UC-CD-2024-0003</text:p>
          </table:table-cell>
          <table:table-cell office:value-type="string" table:style-name="ce43">
            <text:p>Grupo Eco Antiplagas, SRL<text:tab/></text:p>
          </table:table-cell>
          <table:table-cell office:value-type="float" office:value="35400" table:style-name="ce44">
            <text:p>35,40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0">
          <table:table-cell office:value-type="string" table:style-name="ce42">
            <text:p>Servicio técnico especializo para iMac, para el Centro de excelencia de Multimedia de esta Institución.</text:p>
          </table:table-cell>
          <table:table-cell office:value-type="string" table:style-name="ce43">
            <text:p>ITLA-UC-CD-2024-0002</text:p>
          </table:table-cell>
          <table:table-cell office:value-type="string" table:style-name="ce43">
            <text:p>Puntomac, SRL<text:tab/></text:p>
          </table:table-cell>
          <table:table-cell office:value-type="float" office:value="159914.91" table:style-name="ce44">
            <text:p>159,915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DURANTE EL MES DE FEBRERO <text:s/>2024 NO SE REALIZARON PROCESOS DE COMPRAS BAJO ESTA MODALIDAD</text:p>
          </table:table-cell>
          <table:table-cell table:number-columns-repeated="2" table:style-name="ce60"/>
          <table:table-cell table:style-name="ce62"/>
          <table:table-cell office:value-type="string" table:style-name="ce60">
            <text:p>Licitación Publica Nacional</text:p>
          </table:table-cell>
          <table:table-cell office:value-type="string" table:style-name="ce60">
            <text:p>FEBRERO</text:p>
          </table:table-cell>
          <table:table-cell office:value-type="float" office:value="2024" table:style-name="ce61">
            <text:p>2024</text:p>
          </table:table-cell>
          <table:table-cell table:number-columns-repeated="16377" table:style-name="ce61"/>
        </table:table-row>
        <table:table-row table:style-name="ro11">
          <table:table-cell office:value-type="string" table:style-name="ce45">
            <text:p>Adquisición de Computadoras para las Nuevas Extensiones de este Instituto Tecnológico de las Américas (ITLA).</text:p>
          </table:table-cell>
          <table:table-cell office:value-type="string" table:style-name="ce45">
            <text:p>ITLA-CCC-CP-2024-0002</text:p>
          </table:table-cell>
          <table:table-cell office:value-type="string" table:style-name="ce9">
            <text:p>En proceso</text:p>
          </table:table-cell>
          <table:table-cell table:style-name="ce9"/>
          <table:table-cell office:value-type="string" table:style-name="ce9">
            <text:p>Comparación de Precios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2">
          <table:table-cell office:value-type="string" table:style-name="ce45">
            <text:p>Adquisición de Servicio de Pintura para los Edificios 1, 2 y 4 de la Sede Central, del Instituto Tecnológico de las Américas (ITLA).</text:p>
          </table:table-cell>
          <table:table-cell office:value-type="string" table:style-name="ce45">
            <text:p>ITLA-CCC-CP-2024-0003</text:p>
          </table:table-cell>
          <table:table-cell office:value-type="string" table:style-name="ce9">
            <text:p>En proceso</text:p>
          </table:table-cell>
          <table:table-cell table:style-name="ce9"/>
          <table:table-cell office:value-type="string" table:style-name="ce9">
            <text:p>Comparación de Precios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2">
          <table:table-cell office:value-type="string" table:style-name="ce45">
            <text:p>Adquisición de Tickets de Combustible para Asignaciones a1 Personal Administrativo y Abastecimiento a Vehículos Institucionales y Plantas Eléctricas del Instituto Tecno1ógico de</text:p>
          </table:table-cell>
          <table:table-cell office:value-type="string" table:style-name="ce45">
            <text:p>ITLA-CCC-CP-2024-0001</text:p>
          </table:table-cell>
          <table:table-cell office:value-type="string" table:style-name="ce9">
            <text:p>En proceso</text:p>
          </table:table-cell>
          <table:table-cell table:style-name="ce9"/>
          <table:table-cell office:value-type="string" table:style-name="ce9">
            <text:p>Comparación de Precios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3">
          <table:table-cell office:value-type="string" table:style-name="ce46">
            <text:p>Adquisición de Servicios de Publicidad en Medios Impresos y Digitales para esta Institución.</text:p>
          </table:table-cell>
          <table:table-cell office:value-type="string" table:style-name="ce46">
            <text:p>ITLA-CCC-PEPB-2024-0001</text:p>
          </table:table-cell>
          <table:table-cell office:value-type="string" table:style-name="ce46">
            <text:p><text:tab/>Editora Del Caribe, SA<text:tab/></text:p>
          </table:table-cell>
          <table:table-cell office:value-type="float" office:value="415655" table:style-name="ce47">
            <text:p>415,655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4">
          <table:table-cell office:value-type="string" table:style-name="ce46">
            <text:p>Adquisición de Servicios de Publicidad en Medios Impresos y Digitales para esta Institución.</text:p>
          </table:table-cell>
          <table:table-cell office:value-type="string" table:style-name="ce46">
            <text:p>ITLA-CCC-PEPB-2024-0001</text:p>
          </table:table-cell>
          <table:table-cell office:value-type="string" table:style-name="ce46">
            <text:p>Grupo Diario Libre, SA<text:tab/></text:p>
          </table:table-cell>
          <table:table-cell office:value-type="float" office:value="651838.07999999996" table:style-name="ce48">
            <text:p>651,838.08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3">
          <table:table-cell office:value-type="string" table:style-name="ce46">
            <text:p>Adquisición de Servicios de Publicidad en Medios Impresos y Digitales para esta Institución.</text:p>
          </table:table-cell>
          <table:table-cell office:value-type="string" table:style-name="ce46">
            <text:p>ITLA-CCC-PEPB-2024-0001</text:p>
          </table:table-cell>
          <table:table-cell office:value-type="string" table:style-name="ce46">
            <text:p><text:tab/>Editora Hoy, SAS<text:tab/></text:p>
          </table:table-cell>
          <table:table-cell office:value-type="float" office:value="320529.3" table:style-name="ce48">
            <text:p>320,529.30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Adquisición de Servicios de Publicidad en Medios Impresos y Digitales para esta Institución.</text:p>
          </table:table-cell>
          <table:table-cell office:value-type="string" table:style-name="ce46">
            <text:p>ITLA-CCC-PEPB-2024-0001</text:p>
          </table:table-cell>
          <table:table-cell office:value-type="string" table:style-name="ce46">
            <text:p>Digo Interactive Media Network, SAS<text:tab/></text:p>
          </table:table-cell>
          <table:table-cell office:value-type="float" office:value="509760" table:style-name="ce47">
            <text:p>509,760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6">
          <table:table-cell office:value-type="string" table:style-name="ce46">
            <text:p>Adquisición de Servicios de Publicidad en Medios Impresos y Digitales para esta Institución.</text:p>
          </table:table-cell>
          <table:table-cell office:value-type="string" table:style-name="ce46">
            <text:p>ITLA-CCC-PEPB-2024-0001</text:p>
          </table:table-cell>
          <table:table-cell office:value-type="string" table:style-name="ce46">
            <text:p>Editora El Nuevo Diario, SA<text:tab/></text:p>
          </table:table-cell>
          <table:table-cell office:value-type="float" office:value="129800" table:style-name="ce47">
            <text:p>129,800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Adquisición de Servicios de Publicidad en Medios Impresos y Digitales para esta Institución.</text:p>
          </table:table-cell>
          <table:table-cell office:value-type="string" table:style-name="ce46">
            <text:p>ITLA-CCC-PEPB-2024-0001</text:p>
          </table:table-cell>
          <table:table-cell office:value-type="string" table:style-name="ce46">
            <text:p>Editora Listin Diario, SA<text:tab/></text:p>
          </table:table-cell>
          <table:table-cell office:value-type="float" office:value="134079.62" table:style-name="ce48">
            <text:p>134,079.62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4">
          <table:table-cell office:value-type="string" table:style-name="ce56">
            <text:p>Suscripción a Base de Datos de Recursos Electrónicos para la Biblioteca del Instituto Tecnológico de las Américas (ITLA).</text:p>
          </table:table-cell>
          <table:table-cell office:value-type="string" table:style-name="ce57">
            <text:p>ITLA-CCC-PEPU-2024-0004</text:p>
          </table:table-cell>
          <table:table-cell office:value-type="string" table:style-name="ce58">
            <text:p>Latin Knowledge Consulting Group, LLC</text:p>
          </table:table-cell>
          <table:table-cell office:value-type="string" table:style-name="ce59">
            <text:p>15,377 US Dollar</text:p>
          </table:table-cell>
          <table:table-cell office:value-type="string" table:style-name="ce60">
            <text:p>Compra por Excepción</text:p>
          </table:table-cell>
          <table:table-cell office:value-type="string" table:style-name="ce60">
            <text:p>FEBRERO</text:p>
          </table:table-cell>
          <table:table-cell office:value-type="float" office:value="2024" table:style-name="ce61">
            <text:p>2024</text:p>
          </table:table-cell>
          <table:table-cell table:number-columns-repeated="16377" table:style-name="ce61"/>
        </table:table-row>
        <table:table-row table:style-name="ro13">
          <table:table-cell office:value-type="string" table:style-name="ce43">
            <text:p>Adquisición de Pinturas para este Instituto Tecnológico de las Américas (ITLA).</text:p>
          </table:table-cell>
          <table:table-cell office:value-type="string" table:style-name="ce43">
            <text:p>ITLA-DAF-CM-2024-0013</text:p>
          </table:table-cell>
          <table:table-cell office:value-type="string" table:style-name="ce43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5">
          <table:table-cell office:value-type="string" table:style-name="ce43">
            <text:p>Adquisición de Papel Higiénico, Papel Toalla y Servilletas para uso de la Cede Central y Las Nuevas Extensiones de esta Institución.</text:p>
          </table:table-cell>
          <table:table-cell office:value-type="string" table:style-name="ce43">
            <text:p>ITLA-DAF-CM-2024-0016</text:p>
          </table:table-cell>
          <table:table-cell office:value-type="string" table:style-name="ce43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7">
          <table:table-cell office:value-type="string" table:style-name="ce43">
            <text:p>Adquisición de Contratación de Talleres de Mecánica en General y Accesorios a los Vehículos del ITLA.</text:p>
          </table:table-cell>
          <table:table-cell office:value-type="string" table:style-name="ce50">
            <text:p>ITLA-DAF-CM-2024-0007</text:p>
          </table:table-cell>
          <table:table-cell office:value-type="string" table:style-name="ce43">
            <text:p>DECLARADO DESIERTO</text:p>
          </table:table-cell>
          <table:table-cell office:value-type="string" table:style-name="ce8">
            <text:p>DECLARADO DESIERT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8">
          <table:table-cell office:value-type="string" table:style-name="ce43">
            <text:p>Adquisición de Bebidas y Desechables para este Instituto Tecnológico de las Américas (ITLA).</text:p>
          </table:table-cell>
          <table:table-cell office:value-type="string" table:style-name="ce50">
            <text:p>ITLA-DAF-CM-2024-0008</text:p>
          </table:table-cell>
          <table:table-cell office:value-type="string" table:style-name="ce43">
            <text:p>Minervino, SRL<text:tab/></text:p>
          </table:table-cell>
          <table:table-cell office:value-type="string" table:style-name="ce8">
            <text:p>256,000.52<text:tab/>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Adquisición de Bebidas y Desechables para este Instituto Tecnológico de las Américas (ITLA).</text:p>
          </table:table-cell>
          <table:table-cell office:value-type="string" table:style-name="ce50">
            <text:p>ITLA-DAF-CM-2024-0008</text:p>
          </table:table-cell>
          <table:table-cell office:value-type="string" table:style-name="ce43">
            <text:p>Suministros Guipak, SRL<text:tab/></text:p>
          </table:table-cell>
          <table:table-cell office:value-type="float" office:value="167935.24" table:style-name="ce51">
            <text:p>167,935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Adquisición de Bebidas y Desechables para este Instituto Tecnológico de las Américas (ITLA).</text:p>
          </table:table-cell>
          <table:table-cell office:value-type="string" table:style-name="ce50">
            <text:p>ITLA-DAF-CM-2024-0008</text:p>
          </table:table-cell>
          <table:table-cell office:value-type="string" table:style-name="ce43">
            <text:p>GTG Industrial, SRL<text:tab/></text:p>
          </table:table-cell>
          <table:table-cell office:value-type="float" office:value="11752.8" table:style-name="ce51">
            <text:p>11,753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3">
          <table:table-cell office:value-type="string" table:style-name="ce43">
            <text:p>Adquisición de Bebidas y Desechables para este Instituto Tecnológico de las Américas (ITLA).</text:p>
          </table:table-cell>
          <table:table-cell office:value-type="string" table:style-name="ce50">
            <text:p>ITLA-DAF-CM-2024-0008</text:p>
          </table:table-cell>
          <table:table-cell office:value-type="string" table:style-name="ce43">
            <text:p><text:tab/>Inversiones Sanfra, SRL</text:p>
          </table:table-cell>
          <table:table-cell office:value-type="string" table:style-name="ce8">
            <text:p><text:tab/>61,36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3">
          <table:table-cell office:value-type="string" table:style-name="ce43">
            <text:p>Servicios de Mantenimientos de las Plantas Cummings para esta Institución</text:p>
          </table:table-cell>
          <table:table-cell office:value-type="string" table:style-name="ce50">
            <text:p>ITLA-DAF-CM-2024-0009</text:p>
          </table:table-cell>
          <table:table-cell office:value-type="string" table:style-name="ce52">
            <text:p>Construccion Y Soporte Electrico Charles Perez CSECP, SRL</text:p>
          </table:table-cell>
          <table:table-cell office:value-type="float" office:value="232000" table:style-name="ce51">
            <text:p>232,000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9">
          <table:table-cell office:value-type="string" table:style-name="ce43">
            <text:p>Servicios de Mantenimientos de las Plantas Cummings para esta Institución</text:p>
          </table:table-cell>
          <table:table-cell office:value-type="string" table:style-name="ce50">
            <text:p>ITLA-DAF-CM-2024-0009</text:p>
          </table:table-cell>
          <table:table-cell office:value-type="string" table:style-name="ce52">
            <text:p>Ingeniería Electromecánica y Construcciones Dingecon, SRL<text:tab/></text:p>
          </table:table-cell>
          <table:table-cell office:value-type="string" table:style-name="ce8">
            <text:p>1,399,999.2<text:tab/>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20">
          <table:table-cell office:value-type="string" table:style-name="ce43">
            <text:p>Contratación de Talleres de Mecánica en General y Accesorios a los Vehículos del ITLA.</text:p>
          </table:table-cell>
          <table:table-cell office:value-type="string" table:style-name="ce50">
            <text:p>ITLA-DAF-CM-2024-0010</text:p>
          </table:table-cell>
          <table:table-cell office:value-type="string" table:style-name="ce9">
            <text:p>Comercial Daniel Luciano Paredes, SRL</text:p>
          </table:table-cell>
          <table:table-cell office:value-type="string" table:style-name="ce8">
            <text:p>1,399,999.2<text:tab/>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Adquisición de Agua Mineral en Botellones dirigido a MiPymes para este Instituto Tecnológico de las Américas (ITLA). B</text:p>
          </table:table-cell>
          <table:table-cell office:value-type="string" table:style-name="ce50">
            <text:p>ITLA-DAF-CM-2024-0012</text:p>
          </table:table-cell>
          <table:table-cell office:value-type="string" table:style-name="ce9">
            <text:p>CANCELADO</text:p>
          </table:table-cell>
          <table:table-cell office:value-type="string" table:style-name="ce8">
            <text:p>CANCELAD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7">
          <table:table-cell office:value-type="string" table:style-name="ce43">
            <text:p>Compra de Gas Licuado de Petróleo (GLP), para la Residencia Académica del ITLA.</text:p>
          </table:table-cell>
          <table:table-cell office:value-type="string" table:style-name="ce50">
            <text:p>ITLA-DAF-CM-2024-0015</text:p>
          </table:table-cell>
          <table:table-cell office:value-type="string" table:style-name="ce9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21">
          <table:table-cell office:value-type="string" table:style-name="ce43">
            <text:p>Servicios de Transporte de Carga para esta Institución.</text:p>
          </table:table-cell>
          <table:table-cell office:value-type="string" table:style-name="ce50">
            <text:p>ITLA-DAF-CM-2024-0014</text:p>
          </table:table-cell>
          <table:table-cell office:value-type="string" table:style-name="ce9">
            <text:p>EN PROCESO</text:p>
          </table:table-cell>
          <table:table-cell office:value-type="string" table:style-name="ce8">
            <text:p>EN PROCESO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22">
          <table:table-cell office:value-type="string" table:style-name="ce43">
            <text:p>Adquisición e Instalación de Aires Acondicionados para Extensión Monte Plata de esta Institución</text:p>
          </table:table-cell>
          <table:table-cell office:value-type="string" table:style-name="ce43">
            <text:p>ITLA-DAF-CD-2024-0006</text:p>
          </table:table-cell>
          <table:table-cell office:value-type="string" table:style-name="ce49">
            <text:p><text:tab/>Aneka Ingenieria &amp; Servicios, SRL<text:tab/></text:p>
          </table:table-cell>
          <table:table-cell office:value-type="float" office:value="220542" table:style-name="ce53">
            <text:p>220,542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21">
          <table:table-cell office:value-type="string" table:style-name="ce43">
            <text:p>Adquisición de Placa de hierro Para las nuevas extensiones, Moca y Monte Plata del instituto tecnológico de las Américas ITLA.</text:p>
          </table:table-cell>
          <table:table-cell office:value-type="string" table:style-name="ce43">
            <text:p>ITLA-DAF-CD-2024-0008</text:p>
          </table:table-cell>
          <table:table-cell office:value-type="string" table:style-name="ce49">
            <text:p>Cros Publicidad, SRL<text:tab/></text:p>
          </table:table-cell>
          <table:table-cell office:value-type="float" office:value="144078" table:style-name="ce53">
            <text:p>144,078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23">
          <table:table-cell office:value-type="string" table:style-name="ce43">
            <text:p>Servicio de Ac y puertas en diferentes extensiones, para el Instituto Tecnológico de las Américas (ITLA).</text:p>
          </table:table-cell>
          <table:table-cell office:value-type="string" table:style-name="ce43">
            <text:p>TLA-DAF-CD-2024-0009</text:p>
          </table:table-cell>
          <table:table-cell office:value-type="string" table:style-name="ce49">
            <text:p>Frinel Technology Group, SRL<text:tab/></text:p>
          </table:table-cell>
          <table:table-cell office:value-type="float" office:value="232722.56" table:style-name="ce53">
            <text:p>232,723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24">
          <table:table-cell office:value-type="string" table:style-name="ce42">
            <text:p>Servicio de Chequeo y Reparación de Impresora Versant 80 del Instituto Tecnológico de las Américas (ITLA).</text:p>
          </table:table-cell>
          <table:table-cell office:value-type="string" table:style-name="ce43">
            <text:p>ITLA-DAF-CD-2024-0010</text:p>
          </table:table-cell>
          <table:table-cell office:value-type="string" table:style-name="ce49">
            <text:p>Frinel Technology Group, SRL<text:tab/></text:p>
          </table:table-cell>
          <table:table-cell office:value-type="float" office:value="218314.16" table:style-name="ce53">
            <text:p>218,314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25">
          <table:table-cell office:value-type="string" table:style-name="ce42">
            <text:p>Servicios de Alquileres de equipos de Audiovisuales, para esta Institucion.</text:p>
          </table:table-cell>
          <table:table-cell office:value-type="string" table:style-name="ce43">
            <text:p>ITLA-DAF-CD-2024-0007</text:p>
          </table:table-cell>
          <table:table-cell office:value-type="string" table:style-name="ce49">
            <text:p><text:tab/>Saraquib Corp, SRL<text:tab/></text:p>
          </table:table-cell>
          <table:table-cell office:value-type="float" office:value="230000" table:style-name="ce53">
            <text:p>230,000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20">
          <table:table-cell office:value-type="string" table:style-name="ce42">
            <text:p>Adquisición de Estructura de metal para la Extension de Monte Plata para esta Institución .</text:p>
          </table:table-cell>
          <table:table-cell office:value-type="string" table:style-name="ce9">
            <text:p>ITLA-DAF-CD-2024-0005</text:p>
          </table:table-cell>
          <table:table-cell office:value-type="string" table:style-name="ce9">
            <text:p>CANCELADO</text:p>
          </table:table-cell>
          <table:table-cell office:value-type="string" table:style-name="ce8">
            <text:p>CANCELADO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8">
          <table:table-cell office:value-type="string" table:style-name="ce42">
            <text:p>Adquisición de Relojes Biométricos Faciales para esta Institución.</text:p>
          </table:table-cell>
          <table:table-cell office:value-type="string" table:style-name="ce9">
            <text:p>ITLA-DAF-CD-2024-0011</text:p>
          </table:table-cell>
          <table:table-cell office:value-type="string" table:style-name="ce9">
            <text:p>AMAJTECH, SRL</text:p>
          </table:table-cell>
          <table:table-cell office:value-type="float" office:value="188795.16" table:style-name="ce51">
            <text:p>188,795</text:p>
          </table:table-cell>
          <table:table-cell office:value-type="string" table:style-name="ce9">
            <text:p>Compra Directa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70">
            <text:p>DURANTE EL MES DE MARZO <text:s/>2024 NO SE REALIZARON PROCESOS DE COMPRAS BAJO ESTA MODALIDAD</text:p>
          </table:table-cell>
          <table:covered-table-cell table:number-columns-repeated="3"/>
          <table:table-cell office:value-type="string" table:style-name="ce9">
            <text:p>Licitación Publica Nacional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70">
            <text:p>DURANTE EL MES DE MARZO <text:s/>2024 NO SE REALIZARON PROCESOS DE COMPRAS BAJO ESTA MODALIDAD</text:p>
          </table:table-cell>
          <table:covered-table-cell table:number-columns-repeated="3"/>
          <table:table-cell office:value-type="string" table:style-name="ce9">
            <text:p>Comparación de Precios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26">
          <table:table-cell office:value-type="string" table:style-name="ce43">
            <text:p>Servicio de Mantenimiento Preventivo Planta Caterpillar para esta Institución.</text:p>
          </table:table-cell>
          <table:table-cell office:value-type="string" table:style-name="ce43">
            <text:p>ITLA-CCC-PEPU-2024-0005</text:p>
          </table:table-cell>
          <table:table-cell office:value-type="string" table:style-name="ce43">
            <text:p>Implementos y Maquinarias (IMCA), S.A.</text:p>
          </table:table-cell>
          <table:table-cell office:value-type="float" office:value="164255.5" table:style-name="ce53">
            <text:p>164,256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9">
          <table:table-cell office:value-type="string" table:style-name="ce54">
            <text:p>Servicios de Mantenimientos de Vehículos para esta institución</text:p>
          </table:table-cell>
          <table:table-cell office:value-type="string" table:style-name="ce54">
            <text:p>ITLA-CCC-PEPU-2024-0002</text:p>
          </table:table-cell>
          <table:table-cell office:value-type="string" table:style-name="ce54">
            <text:p>Magna Motors, SA<text:tab/></text:p>
          </table:table-cell>
          <table:table-cell office:value-type="float" office:value="500000.01" table:style-name="ce55">
            <text:p>500,000.01</text:p>
          </table:table-cell>
          <table:table-cell office:value-type="string" table:style-name="ce9">
            <text:p>Compra por Excepción</text:p>
          </table:table-cell>
          <table:table-cell office:value-type="string" table:style-name="ce9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number-rows-repeated="5" table:style-name="ro1">
          <table:table-cell table:number-columns-repeated="3" table:style-name="ce9"/>
          <table:table-cell table:style-name="ce8"/>
          <table:table-cell table:number-columns-repeated="2" table:style-name="ce9"/>
          <table:table-cell table:number-columns-repeated="16378" table:style-name="ce1"/>
        </table:table-row>
        <table:table-row table:number-rows-repeated="1007" table:style-name="ro1">
          <table:table-cell table:number-columns-repeated="3" table:style-name="ce9"/>
          <table:table-cell table:style-name="ce8"/>
          <table:table-cell table:number-columns-repeated="2" table:style-name="ce9"/>
          <table:table-cell table:number-columns-repeated="16378"/>
        </table:table-row>
        <table:table-row table:number-rows-repeated="1046337" table:style-name="ro1">
          <table:table-cell table:number-columns-repeated="16384"/>
        </table:table-row>
      </table:table>
      <table:table table:name="Hoja1" table:style-name="ta3"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</text:p>
          </table:table-cell>
          <table:table-cell office:value-type="string" table:style-name="ce1">
            <text:p>Instituto Tecnológico de las Américas</text:p>
          </table:table-cell>
          <table:table-cell office:value-type="string" table:style-name="ce1">
            <text:p>ITLA-UC-CD-2020-0014</text:p>
          </table:table-cell>
          <table:table-cell office:value-type="string" table:style-name="ce1">
            <text:p>Adquisición de Soluciones de Limpieza y Desinfección para prevención Covid-19</text:p>
          </table:table-cell>
          <table:table-cell office:value-type="string" table:style-name="ce1">
            <text:p>Fase del Pliego de Condiciones Específicas</text:p>
          </table:table-cell>
          <table:table-cell office:value-type="string" table:style-name="ce1">
            <text:p>29/04/2020 10:40 (UTC -4 hours)</text:p>
          </table:table-cell>
          <table:table-cell office:value-type="string" table:style-name="ce1">
            <text:p>29/04/2020 10:45 (UTC -4 hours)</text:p>
          </table:table-cell>
          <table:table-cell office:value-type="string" table:style-name="ce1">
            <text:p>38,500 Dominican pesos</text:p>
          </table:table-cell>
          <table:table-cell office:value-type="string" table:style-name="ce1">
            <text:p>Awarded</text:p>
          </table:table-cell>
          <table:table-cell office:value-type="string" table:style-name="ce1">
            <text:p>Detai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</text:p>
          </table:table-cell>
          <table:table-cell office:value-type="string" table:style-name="ce1">
            <text:p>Instituto Tecnológico de las Américas</text:p>
          </table:table-cell>
          <table:table-cell office:value-type="string" table:style-name="ce1">
            <text:p>ITLA-UC-CD-2020-0013</text:p>
          </table:table-cell>
          <table:table-cell office:value-type="string" table:style-name="ce1">
            <text:p>Adquisición de Alcoholes y Gel Desinfectante para prevención Covid-19</text:p>
          </table:table-cell>
          <table:table-cell office:value-type="string" table:style-name="ce1">
            <text:p>Fase del Pliego de Condiciones Específicas</text:p>
          </table:table-cell>
          <table:table-cell office:value-type="string" table:style-name="ce1">
            <text:p>29/04/2020 10:20 (UTC -4 hours)</text:p>
          </table:table-cell>
          <table:table-cell office:value-type="string" table:style-name="ce1">
            <text:p>29/04/2020 10:30 (UTC -4 hours)</text:p>
          </table:table-cell>
          <table:table-cell office:value-type="string" table:style-name="ce1">
            <text:p>146,300 Dominican pesos</text:p>
          </table:table-cell>
          <table:table-cell office:value-type="string" table:style-name="ce1">
            <text:p>Awarded</text:p>
          </table:table-cell>
          <table:table-cell office:value-type="string" table:style-name="ce1">
            <text:p>Detai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</text:p>
          </table:table-cell>
          <table:table-cell office:value-type="string" table:style-name="ce1">
            <text:p>Instituto Tecnológico de las Américas</text:p>
          </table:table-cell>
          <table:table-cell office:value-type="string" table:style-name="ce1">
            <text:p>ITLA-DAF-CM-2020-0033</text:p>
          </table:table-cell>
          <table:table-cell office:value-type="string" table:style-name="ce1">
            <text:p>Adquisición de Servidor Dedicado para el Instituto Tecnológico de las Américas (ITLA)</text:p>
          </table:table-cell>
          <table:table-cell office:value-type="string" table:style-name="ce1">
            <text:p>Fase del Pliego de Condiciones Específicas</text:p>
          </table:table-cell>
          <table:table-cell office:value-type="string" table:style-name="ce1">
            <text:p>22/04/2020 11:20 (UTC -4 hours)</text:p>
          </table:table-cell>
          <table:table-cell office:value-type="string" table:style-name="ce1">
            <text:p>30/04/2020 10:30 (UTC -4 hours)</text:p>
          </table:table-cell>
          <table:table-cell office:value-type="string" table:style-name="ce1">
            <text:p>999,996 Dominican pesos</text:p>
          </table:table-cell>
          <table:table-cell table:number-columns-repeated="16376" table:style-name="ce1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tblMainTable_trRowMiddle_tdCell1_tblForm_trGridRow_tdCell1_grdResultList_tdDetailColumn_lnkDetailLink_0" table:cell-range-address="Hoja1.$J$2" table:base-cell-address="Hoja1.$A$1"/>
          <table:named-range table:name="tblMainTable_trRowMiddle_tdCell1_tblForm_trGridRow_tdCell1_grdResultList_tdDetailColumn_lnkDetailLink_1" table:cell-range-address="Hoja1.$J$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Elizabeth Jiménez - Enc. Servicios Estudiantiles</meta:initial-creator>
    <dc:creator>Rosanna-PC</dc:creator>
    <meta:creation-date>2018-05-23T14:41:31Z</meta:creation-date>
    <dc:date>2024-04-11T03:08:42Z</dc:date>
  </office:meta>
</office:document-meta>
</file>