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1.35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es-de-compras-realizadas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Descripción</text:p>
          </table:table-cell>
          <table:table-cell office:value-type="string" table:style-name="ce1">
            <text:p>Trámite de Compra</text:p>
          </table:table-cell>
          <table:table-cell office:value-type="string" table:style-name="ce1">
            <text:p> Proveedor</text:p>
          </table:table-cell>
          <table:table-cell office:value-type="string" table:style-name="ce1">
            <text:p> Monto</text:p>
          </table:table-cell>
          <table:table-cell office:value-type="string" table:style-name="ce1">
            <text:p>Modal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Estudiantes</text:p>
          </table:table-cell>
          <table:table-cell office:value-type="string" table:style-name="ce1">
            <text:p>ITLA-CCC-LPN-2017-0006</text:p>
          </table:table-cell>
          <table:table-cell office:value-type="string" table:style-name="ce1">
            <text:p>ODS Servicios Corporarivos SRL</text:p>
          </table:table-cell>
          <table:table-cell office:value-type="float" office:value="13680000" table:style-name="ce2">
            <text:p>13,680,00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para Estudiantes</text:p>
          </table:table-cell>
          <table:table-cell office:value-type="string" table:style-name="ce1">
            <text:p>ITLA-CCC-LPN-2017-0006</text:p>
          </table:table-cell>
          <table:table-cell office:value-type="string" table:style-name="ce1">
            <text:p>Umbrella Tours SRL</text:p>
          </table:table-cell>
          <table:table-cell office:value-type="float" office:value="11520000" table:style-name="ce2">
            <text:p>11,520,00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 y Reparación de Vehículos</text:p>
          </table:table-cell>
          <table:table-cell office:value-type="string" table:style-name="ce1">
            <text:p>ITLA-DAF-CM-2017-0017</text:p>
          </table:table-cell>
          <table:table-cell office:value-type="string" table:style-name="ce1">
            <text:p>Nosa Pintura Automotriz SRL</text:p>
          </table:table-cell>
          <table:table-cell office:value-type="float" office:value="91922" table:style-name="ce2">
            <text:p>91,9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 (Diesel) para Plantas Eléctricas de este Instituto Tecnológico de las Américas (ITLA)</text:p>
          </table:table-cell>
          <table:table-cell office:value-type="string" table:style-name="ce1">
            <text:p>ITLA-CCC-PE15-2018-0001</text:p>
          </table:table-cell>
          <table:table-cell office:value-type="string" table:style-name="ce1">
            <text:p>Fast AA Diesel SRL</text:p>
          </table:table-cell>
          <table:table-cell office:value-type="float" office:value="239400" table:style-name="ce2">
            <text:p>239,4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edallas para Reconocimiento al Mérito Estudiantil</text:p>
          </table:table-cell>
          <table:table-cell office:value-type="string" table:style-name="ce1">
            <text:p>ITLA-UC-CD-2018-0001</text:p>
          </table:table-cell>
          <table:table-cell office:value-type="string" table:style-name="ce1">
            <text:p>Logomarca SA</text:p>
          </table:table-cell>
          <table:table-cell office:value-type="float" office:value="3823" table:style-name="ce2">
            <text:p>3,823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Punto de Ventas para el Área de Caja y Book Shop de ITLA</text:p>
          </table:table-cell>
          <table:table-cell office:value-type="string" table:style-name="ce1">
            <text:p>ITLA-UC-CD-2018-0002</text:p>
          </table:table-cell>
          <table:table-cell office:value-type="string" table:style-name="ce1">
            <text:p>Productive Business Solutions Dominicana SAS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Cúpulas y reemplazo de Cristales.</text:p>
          </table:table-cell>
          <table:table-cell office:value-type="string" table:style-name="ce1">
            <text:p>ITLA-CCC-CP-2017-0012</text:p>
          </table:table-cell>
          <table:table-cell office:value-type="string" table:style-name="ce1">
            <text:p>CONSTRUSERVICE SRL</text:p>
          </table:table-cell>
          <table:table-cell office:value-type="float" office:value="899562" table:style-name="ce2">
            <text:p>899,56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Cúpulas y reemplazo de Cristales.</text:p>
          </table:table-cell>
          <table:table-cell office:value-type="string" table:style-name="ce1">
            <text:p>ITLA-CCC-CP-2017-0012</text:p>
          </table:table-cell>
          <table:table-cell office:value-type="string" table:style-name="ce1">
            <text:p>Ecosmart Ingeniería SRL</text:p>
          </table:table-cell>
          <table:table-cell office:value-type="float" office:value="593977" table:style-name="ce2">
            <text:p>593,97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l personal y vehículos de la Institución</text:p>
          </table:table-cell>
          <table:table-cell office:value-type="string" table:style-name="ce1">
            <text:p>ITLA-CCC-PE15-2018-0002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l personal y vehículos de la Institución</text:p>
          </table:table-cell>
          <table:table-cell office:value-type="string" table:style-name="ce1">
            <text:p>ITLA-CCC-PE15-2018-0002</text:p>
          </table:table-cell>
          <table:table-cell office:value-type="string" table:style-name="ce1">
            <text:p>Empresas Máximo Lluberes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a dispositivos de paso rápido (Peaje)</text:p>
          </table:table-cell>
          <table:table-cell office:value-type="string" table:style-name="ce1">
            <text:p>ITLA-CCC-PEPU-2018-0001</text:p>
          </table:table-cell>
          <table:table-cell office:value-type="string" table:style-name="ce1">
            <text:p>CONSORCIO DE TARJETAS DOMINICANAS S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Maroctac Comercial SRL</text:p>
          </table:table-cell>
          <table:table-cell office:value-type="float" office:value="16355" table:style-name="ce2">
            <text:p>16,3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Distribuidora San Miguel SRL</text:p>
          </table:table-cell>
          <table:table-cell office:value-type="float" office:value="3841" table:style-name="ce2">
            <text:p>3,8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ITLA-DAF-CM-2018-0001</text:p>
          </table:table-cell>
          <table:table-cell office:value-type="string" table:style-name="ce1">
            <text:p>Ocean Beef E.I.R.L</text:p>
          </table:table-cell>
          <table:table-cell office:value-type="float" office:value="229666" table:style-name="ce2">
            <text:p>229,6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(Pulseras) a ser entregado con Motivo al Día Internacional de la Mujer</text:p>
          </table:table-cell>
          <table:table-cell office:value-type="string" table:style-name="ce1">
            <text:p>ITLA-UC-CD-2018-0003</text:p>
          </table:table-cell>
          <table:table-cell office:value-type="string" table:style-name="ce1">
            <text:p>Centro Cuesta Nacional SAS</text:p>
          </table:table-cell>
          <table:table-cell office:value-type="float" office:value="45106" table:style-name="ce2">
            <text:p>45,106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correctivo a vehículo institucional Jeep Toyota Prado</text:p>
          </table:table-cell>
          <table:table-cell office:value-type="string" table:style-name="ce1">
            <text:p>ITLA-CCC-PE15-2018-0004</text:p>
          </table:table-cell>
          <table:table-cell office:value-type="string" table:style-name="ce1">
            <text:p>Centro Automotriz Luciana SRL</text:p>
          </table:table-cell>
          <table:table-cell office:value-type="float" office:value="55637" table:style-name="ce2">
            <text:p>55,63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fones Biselados 2x2 color blanco</text:p>
          </table:table-cell>
          <table:table-cell office:value-type="string" table:style-name="ce1">
            <text:p>ITLA-UC-CD-2018-0005</text:p>
          </table:table-cell>
          <table:table-cell office:value-type="string" table:style-name="ce1">
            <text:p>Girolamo Holding SRL</text:p>
          </table:table-cell>
          <table:table-cell office:value-type="float" office:value="101431" table:style-name="ce2">
            <text:p>101,431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Eléctrico a Planta Eléctrica Caterpillar</text:p>
          </table:table-cell>
          <table:table-cell office:value-type="string" table:style-name="ce1">
            <text:p>ITLA-CCC-PEEX-2018-0001</text:p>
          </table:table-cell>
          <table:table-cell office:value-type="string" table:style-name="ce1">
            <text:p>Implementos y Maquinarias (IMCA) S.A.</text:p>
          </table:table-cell>
          <table:table-cell office:value-type="float" office:value="92059" table:style-name="ce2">
            <text:p>92,059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a Jeep Toyota Prado</text:p>
          </table:table-cell>
          <table:table-cell office:value-type="string" table:style-name="ce1">
            <text:p>ITLA-CCC-PE15-2018-0003</text:p>
          </table:table-cell>
          <table:table-cell office:value-type="string" table:style-name="ce1">
            <text:p>Centro Automotriz Luciana SRL</text:p>
          </table:table-cell>
          <table:table-cell office:value-type="float" office:value="8933" table:style-name="ce2">
            <text:p>8,93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Mecánica a Minibús Institucional</text:p>
          </table:table-cell>
          <table:table-cell office:value-type="string" table:style-name="ce1">
            <text:p>ITLA-CCC-PE15-2018-0005</text:p>
          </table:table-cell>
          <table:table-cell office:value-type="string" table:style-name="ce1">
            <text:p>Centro Automotriz Luciana SRL</text:p>
          </table:table-cell>
          <table:table-cell office:value-type="float" office:value="57914" table:style-name="ce2">
            <text:p>57,914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Mecánica a Camioneta Toyota Hilux Institucional</text:p>
          </table:table-cell>
          <table:table-cell office:value-type="string" table:style-name="ce1">
            <text:p>ITLA-CCC-PE15-2018-0006</text:p>
          </table:table-cell>
          <table:table-cell office:value-type="string" table:style-name="ce1">
            <text:p>Centro Automotriz Luciana SRL</text:p>
          </table:table-cell>
          <table:table-cell office:value-type="float" office:value="30963" table:style-name="ce2">
            <text:p>30,96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Recarga a Extintores Varios de la Institución</text:p>
          </table:table-cell>
          <table:table-cell office:value-type="string" table:style-name="ce1">
            <text:p>ITLA-DAF-CM-2018-0002</text:p>
          </table:table-cell>
          <table:table-cell office:value-type="string" table:style-name="ce1">
            <text:p>De Soto Trading SRL</text:p>
          </table:table-cell>
          <table:table-cell office:value-type="float" office:value="133853" table:style-name="ce2">
            <text:p>133,8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Menor para la Adquisición de Servicios de Investigación de Mercado para este Instituto tecnológico de las Américas (ITLA)</text:p>
          </table:table-cell>
          <table:table-cell office:value-type="string" table:style-name="ce1">
            <text:p>ITLA-DAF-CM-2018-0003</text:p>
          </table:table-cell>
          <table:table-cell office:value-type="string" table:style-name="ce1">
            <text:p>Consultoría Interdisciplinaria en Desarrollo SRL (CID)</text:p>
          </table:table-cell>
          <table:table-cell office:value-type="float" office:value="448400" table:style-name="ce2">
            <text:p>448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anuncio en el periódico sobre convocatoria de admisiones 1 página full color.</text:p>
          </table:table-cell>
          <table:table-cell office:value-type="string" table:style-name="ce1">
            <text:p>ITLA-CCC-PEPB-2018-0001</text:p>
          </table:table-cell>
          <table:table-cell office:value-type="string" table:style-name="ce1">
            <text:p>Grupo Diario Libre SA</text:p>
          </table:table-cell>
          <table:table-cell office:value-type="float" office:value="232976" table:style-name="ce2">
            <text:p>232,976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Auditorio Juan Bosch de la Biblioteca Nacional Pedro Henríquez Ureña para entrega de Certificados</text:p>
          </table:table-cell>
          <table:table-cell office:value-type="string" table:style-name="ce1">
            <text:p>ITLA-CCC-PEEX-2018-0002</text:p>
          </table:table-cell>
          <table:table-cell office:value-type="string" table:style-name="ce1">
            <text:p>Biblioteca Nacional Pedro Henríquez Ureña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morias USB para el Diplomado Docente Tecnológico de este Instituto Tecnológico de las Américas (ITLA).</text:p>
          </table:table-cell>
          <table:table-cell office:value-type="string" table:style-name="ce1">
            <text:p>ITLA-UC-CD-2018-0007</text:p>
          </table:table-cell>
          <table:table-cell office:value-type="string" table:style-name="ce1">
            <text:p>OD DOMINICANA CORP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Digital para este Instituto Tecnológico de las Américas</text:p>
          </table:table-cell>
          <table:table-cell office:value-type="string" table:style-name="ce1">
            <text:p>ITLA-DAF-CM-2018-0007</text:p>
          </table:table-cell>
          <table:table-cell office:value-type="string" table:style-name="ce1">
            <text:p>Infinite Group EIRL</text:p>
          </table:table-cell>
          <table:table-cell office:value-type="float" office:value="126000" table:style-name="ce2">
            <text:p>126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Jacada Academy Chef SRL</text:p>
          </table:table-cell>
          <table:table-cell office:value-type="float" office:value="190388" table:style-name="ce2">
            <text:p>190,3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Esplendor Fiesta SRL</text:p>
          </table:table-cell>
          <table:table-cell office:value-type="float" office:value="27878" table:style-name="ce2">
            <text:p>27,8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CANTABRIA BRAND REPRESENTATIVE SRL</text:p>
          </table:table-cell>
          <table:table-cell office:value-type="float" office:value="53843" table:style-name="ce2">
            <text:p>53,8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latos Combinados Empaquetados para Actividades varias</text:p>
          </table:table-cell>
          <table:table-cell office:value-type="string" table:style-name="ce1">
            <text:p>ITLA-DAF-CM-2018-0005</text:p>
          </table:table-cell>
          <table:table-cell office:value-type="string" table:style-name="ce1">
            <text:p>CATERING 2000 SRL</text:p>
          </table:table-cell>
          <table:table-cell office:value-type="float" office:value="128325" table:style-name="ce2">
            <text:p>128,3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 para el Diplomado Docente Tecnológico de este Instituto Tecnológico de las Américas (ITLA).</text:p>
          </table:table-cell>
          <table:table-cell office:value-type="string" table:style-name="ce1">
            <text:p>ITLA-UC-CD-2018-0008</text:p>
          </table:table-cell>
          <table:table-cell office:value-type="string" table:style-name="ce1">
            <text:p>TT Carmelis Tours SRL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Distribución de Agua para este Instituto Tecnológico de las Américas (ITLA)</text:p>
          </table:table-cell>
          <table:table-cell office:value-type="string" table:style-name="ce1">
            <text:p>ITLA-DAF-CM-2018-0008</text:p>
          </table:table-cell>
          <table:table-cell office:value-type="string" table:style-name="ce1">
            <text:p>Gilgami Group SRL</text:p>
          </table:table-cell>
          <table:table-cell office:value-type="float" office:value="98920" table:style-name="ce2">
            <text:p>98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8-0006</text:p>
          </table:table-cell>
          <table:table-cell office:value-type="string" table:style-name="ce1">
            <text:p>GRUPO RAMOS SA</text:p>
          </table:table-cell>
          <table:table-cell office:value-type="float" office:value="515000" table:style-name="ce2">
            <text:p>51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8-0006</text:p>
          </table:table-cell>
          <table:table-cell office:value-type="string" table:style-name="ce1">
            <text:p>Centro Cuesta Nacional SAS</text:p>
          </table:table-cell>
          <table:table-cell office:value-type="float" office:value="135000" table:style-name="ce2">
            <text:p>13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</text:p>
          </table:table-cell>
          <table:table-cell office:value-type="string" table:style-name="ce1">
            <text:p>ITLA-UC-CD-2018-0009</text:p>
          </table:table-cell>
          <table:table-cell office:value-type="string" table:style-name="ce1">
            <text:p>New Image Solutións And Marketing SRL</text:p>
          </table:table-cell>
          <table:table-cell office:value-type="float" office:value="7434" table:style-name="ce2">
            <text:p>7,434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</text:p>
          </table:table-cell>
          <table:table-cell office:value-type="string" table:style-name="ce1">
            <text:p>ITLA-UC-CD-2018-0009</text:p>
          </table:table-cell>
          <table:table-cell office:value-type="string" table:style-name="ce1">
            <text:p>GM Servicio Total de Sellos EIRL</text:p>
          </table:table-cell>
          <table:table-cell office:value-type="float" office:value="5199" table:style-name="ce2">
            <text:p>5,199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how Artístico de Ventriloquia con Motivo al Día Internacional de la Mujer para este Instituto Tecnológico de las Américas (ITLA).</text:p>
          </table:table-cell>
          <table:table-cell office:value-type="string" table:style-name="ce1">
            <text:p>ITLA-UC-CD-2018-0004</text:p>
          </table:table-cell>
          <table:table-cell office:value-type="string" table:style-name="ce1">
            <text:p>Luis Manuel Aguiló SRL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spedaje para estudiantes que representarán la Institución en el Evento NYMUNLAC 2018</text:p>
          </table:table-cell>
          <table:table-cell office:value-type="string" table:style-name="ce1">
            <text:p>ITLA-UC-CD-2018-0010</text:p>
          </table:table-cell>
          <table:table-cell office:value-type="string" table:style-name="ce1">
            <text:p>CONEXTUR CONEXION TURISTICA SRL</text:p>
          </table:table-cell>
          <table:table-cell office:value-type="float" office:value="117334" table:style-name="ce2">
            <text:p>117,334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 del representante y de 4 estudiantes que participarán en el Evento NYMUNLAC 2018</text:p>
          </table:table-cell>
          <table:table-cell office:value-type="string" table:style-name="ce1">
            <text:p>ITLA-UC-CD-2018-0011</text:p>
          </table:table-cell>
          <table:table-cell office:value-type="string" table:style-name="ce1">
            <text:p>CONEXTUR CONEXION TURISTICA SRL</text:p>
          </table:table-cell>
          <table:table-cell office:value-type="float" office:value="41905" table:style-name="ce2">
            <text:p>41,905</text:p>
          </table:table-cell>
          <table:table-cell office:value-type="string" table:style-name="ce1">
            <text:p>Compra Directa por Debajo del Umbral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staurantes y Catering para reuniones ABET</text:p>
          </table:table-cell>
          <table:table-cell office:value-type="string" table:style-name="ce1">
            <text:p>ITLA-DAF-CM-2018-0010</text:p>
          </table:table-cell>
          <table:table-cell office:value-type="string" table:style-name="ce1">
            <text:p>CANTABRIA BRAND REPRESENTATIVE SRL</text:p>
          </table:table-cell>
          <table:table-cell office:value-type="float" office:value="223020" table:style-name="ce2">
            <text:p>223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ones en Periódicos sobre Procesos de Compras Varios</text:p>
          </table:table-cell>
          <table:table-cell office:value-type="string" table:style-name="ce1">
            <text:p>ITLA-CCC-PEPB-2018-0002</text:p>
          </table:table-cell>
          <table:table-cell office:value-type="string" table:style-name="ce1">
            <text:p>Grupo Diario Libre SA</text:p>
          </table:table-cell>
          <table:table-cell office:value-type="float" office:value="279572" table:style-name="ce2">
            <text:p>279,57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ones en Periódicos sobre Procesos de Compras Varios</text:p>
          </table:table-cell>
          <table:table-cell office:value-type="string" table:style-name="ce1">
            <text:p>ITLA-CCC-PEPB-2018-0002</text:p>
          </table:table-cell>
          <table:table-cell office:value-type="string" table:style-name="ce1">
            <text:p>Editora Listin Diario SA</text:p>
          </table:table-cell>
          <table:table-cell office:value-type="float" office:value="315903" table:style-name="ce2">
            <text:p>315,90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 este Instituto Tecnológico de las Américas (ITLA)</text:p>
          </table:table-cell>
          <table:table-cell office:value-type="string" table:style-name="ce1">
            <text:p>ITLA-DAF-CM-2018-0009</text:p>
          </table:table-cell>
          <table:table-cell office:value-type="string" table:style-name="ce1">
            <text:p>Alegre Eventos SRL</text:p>
          </table:table-cell>
          <table:table-cell office:value-type="float" office:value="324500" table:style-name="ce2">
            <text:p>324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 este Instituto Tecnológico de las Américas (ITLA)</text:p>
          </table:table-cell>
          <table:table-cell office:value-type="string" table:style-name="ce1">
            <text:p>ITLA-DAF-CM-2018-0009</text:p>
          </table:table-cell>
          <table:table-cell office:value-type="string" table:style-name="ce1">
            <text:p>Suplieventos SRL</text:p>
          </table:table-cell>
          <table:table-cell office:value-type="float" office:value="68440" table:style-name="ce2">
            <text:p>68,4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-Shirt para la Feria Educativa (Expo ITLA) de este Tecnológico de este Instituto Tecnológico de las Américas (ITLA).</text:p>
          </table:table-cell>
          <table:table-cell office:value-type="string" table:style-name="ce1">
            <text:p>ITLA-UC-CD-2018-0012</text:p>
          </table:table-cell>
          <table:table-cell office:value-type="string" table:style-name="ce1">
            <text:p>Batissa SRL</text:p>
          </table:table-cell>
          <table:table-cell office:value-type="float" office:value="13098" table:style-name="ce2">
            <text:p>13,098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asignación al personal y vehículos de la Institución</text:p>
          </table:table-cell>
          <table:table-cell office:value-type="string" table:style-name="ce1">
            <text:p>ITLA-CCC-PE15-2018-0007</text:p>
          </table:table-cell>
          <table:table-cell office:value-type="string" table:style-name="ce1">
            <text:p>Empresas Máximo Lluberes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asignación al personal y vehículos de la Institución</text:p>
          </table:table-cell>
          <table:table-cell office:value-type="string" table:style-name="ce1">
            <text:p>ITLA-CCC-PE15-2018-0007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s y Accesorios Deportivos</text:p>
          </table:table-cell>
          <table:table-cell office:value-type="string" table:style-name="ce1">
            <text:p>ITLA-UC-CD-2018-0015</text:p>
          </table:table-cell>
          <table:table-cell office:value-type="string" table:style-name="ce1">
            <text:p>El Molino Deportivo SRL</text:p>
          </table:table-cell>
          <table:table-cell office:value-type="float" office:value="100365" table:style-name="ce2">
            <text:p>100,36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abolladura y Pintura a Estructura Planta Eléctrica Caterpillar Edif. 3</text:p>
          </table:table-cell>
          <table:table-cell office:value-type="string" table:style-name="ce1">
            <text:p>ITLA-CCC-PEEX-2018-0003</text:p>
          </table:table-cell>
          <table:table-cell office:value-type="string" table:style-name="ce1">
            <text:p>Implementos y Maquinarias (IMCA) S.A.</text:p>
          </table:table-cell>
          <table:table-cell office:value-type="float" office:value="523013" table:style-name="ce2">
            <text:p>523,01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79642" table:style-name="ce2">
            <text:p>279,6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CORPORACION COPYCORP RD, SA</text:p>
          </table:table-cell>
          <table:table-cell office:value-type="float" office:value="82600" table:style-name="ce2">
            <text:p>8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Santana Milena (SAMI), SRL</text:p>
          </table:table-cell>
          <table:table-cell office:value-type="float" office:value="9553" table:style-name="ce2">
            <text:p>9,55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Idemesa, SRL</text:p>
          </table:table-cell>
          <table:table-cell office:value-type="float" office:value="18685" table:style-name="ce2">
            <text:p>18,68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 este Instituto Tecnológico de las Américas (ITLA).</text:p>
          </table:table-cell>
          <table:table-cell office:value-type="string" table:style-name="ce1">
            <text:p>ITLA-UC-CD-2018-0013</text:p>
          </table:table-cell>
          <table:table-cell office:value-type="string" table:style-name="ce1">
            <text:p>Farach, SA</text:p>
          </table:table-cell>
          <table:table-cell office:value-type="float" office:value="3676" table:style-name="ce2">
            <text:p>3,67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mento de Capacidad del Servidor ORBI</text:p>
          </table:table-cell>
          <table:table-cell office:value-type="string" table:style-name="ce1">
            <text:p>ITLA-UC-CD-2018-0017</text:p>
          </table:table-cell>
          <table:table-cell office:value-type="string" table:style-name="ce1">
            <text:p>Logicone, SRL</text:p>
          </table:table-cell>
          <table:table-cell office:value-type="float" office:value="28261" table:style-name="ce2">
            <text:p>28,26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ojamiento participantes Festival de Flauta</text:p>
          </table:table-cell>
          <table:table-cell office:value-type="string" table:style-name="ce1">
            <text:p>ITLA-UC-CD-2018-0019</text:p>
          </table:table-cell>
          <table:table-cell office:value-type="string" table:style-name="ce1">
            <text:p>Dominican Developments DDP, SRL</text:p>
          </table:table-cell>
          <table:table-cell office:value-type="float" office:value="90406" table:style-name="ce2">
            <text:p>90,40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novación de nombres de dominios para plataforma gestión académica</text:p>
          </table:table-cell>
          <table:table-cell office:value-type="string" table:style-name="ce1">
            <text:p>ITLA-UC-CD-2018-0016</text:p>
          </table:table-cell>
          <table:table-cell office:value-type="string" table:style-name="ce1">
            <text:p>Pontificia Universidad Católica Madre y Maestra</text:p>
          </table:table-cell>
          <table:table-cell office:value-type="float" office:value="3600" table:style-name="ce2">
            <text:p>3,6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suministro de autobuses y vehículos de la Institución.</text:p>
          </table:table-cell>
          <table:table-cell office:value-type="string" table:style-name="ce1">
            <text:p>ITLA-CCC-PE15-2018-0010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tickets de combustible para suministro de autobuses y vehículos de la Institución.</text:p>
          </table:table-cell>
          <table:table-cell office:value-type="string" table:style-name="ce1">
            <text:p>ITLA-CCC-PE15-2018-0010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Maroctac Comercial, SRL</text:p>
          </table:table-cell>
          <table:table-cell office:value-type="float" office:value="202193" table:style-name="ce2">
            <text:p>202,1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Dominican Building Materials DBM, SRL</text:p>
          </table:table-cell>
          <table:table-cell office:value-type="float" office:value="28731" table:style-name="ce2">
            <text:p>28,7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rtículos de Plomería</text:p>
          </table:table-cell>
          <table:table-cell office:value-type="string" table:style-name="ce1">
            <text:p>ITLA-DAF-CM-2018-0018</text:p>
          </table:table-cell>
          <table:table-cell office:value-type="string" table:style-name="ce1">
            <text:p>Ferretería Express, SRL</text:p>
          </table:table-cell>
          <table:table-cell office:value-type="float" office:value="17153" table:style-name="ce2">
            <text:p>17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de Radiador a Planta Eléctrica Caterpillar.</text:p>
          </table:table-cell>
          <table:table-cell office:value-type="string" table:style-name="ce1">
            <text:p>ITLA-CCC-PE15-2018-001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9307" table:style-name="ce2">
            <text:p>169,30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GLOBAL OFFICE JL,SRL</text:p>
          </table:table-cell>
          <table:table-cell office:value-type="float" office:value="36326" table:style-name="ce2">
            <text:p>36,3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Importadora de Productos para oficinas, SA (IMPROFICINAS)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Roange Suplidores Globales, srl</text:p>
          </table:table-cell>
          <table:table-cell office:value-type="float" office:value="213001" table:style-name="ce2">
            <text:p>213,0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Dos-García, SRL</text:p>
          </table:table-cell>
          <table:table-cell office:value-type="float" office:value="3320" table:style-name="ce2">
            <text:p>3,3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Maroctac Comercial, SRL</text:p>
          </table:table-cell>
          <table:table-cell office:value-type="float" office:value="149153" table:style-name="ce2">
            <text:p>149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ículos de Ferretería</text:p>
          </table:table-cell>
          <table:table-cell office:value-type="string" table:style-name="ce1">
            <text:p>ITLA-DAF-CM-2018-0019</text:p>
          </table:table-cell>
          <table:table-cell office:value-type="string" table:style-name="ce1">
            <text:p>Ferretería Express, SRL</text:p>
          </table:table-cell>
          <table:table-cell office:value-type="float" office:value="21901" table:style-name="ce2">
            <text:p>21,9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89154" table:style-name="ce2">
            <text:p>189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 este Instituto Tecnológico de las Américas (ITLA).</text:p>
          </table:table-cell>
          <table:table-cell office:value-type="string" table:style-name="ce1">
            <text:p>ITLA-DAF-CM-2018-0023</text:p>
          </table:table-cell>
          <table:table-cell office:value-type="string" table:style-name="ce1">
            <text:p>Compu-Office Dominicana, SRL</text:p>
          </table:table-cell>
          <table:table-cell office:value-type="float" office:value="330379" table:style-name="ce2">
            <text:p>330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correctivo a camioneta Toyota Hilux</text:p>
          </table:table-cell>
          <table:table-cell office:value-type="string" table:style-name="ce1">
            <text:p>ITLA-CCC-PE15-2018-0009</text:p>
          </table:table-cell>
          <table:table-cell office:value-type="string" table:style-name="ce1">
            <text:p>Centro Automotriz Luciana, SRL</text:p>
          </table:table-cell>
          <table:table-cell office:value-type="float" office:value="14797" table:style-name="ce2">
            <text:p>14,79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Amana Comercial, SRL</text:p>
          </table:table-cell>
          <table:table-cell office:value-type="float" office:value="29727" table:style-name="ce2">
            <text:p>29,7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Suplitodo Tintor, SRL</text:p>
          </table:table-cell>
          <table:table-cell office:value-type="float" office:value="169920" table:style-name="ce2">
            <text:p>169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geniería Eléctrica y Electrónica: Mantenimiento a Transformadores</text:p>
          </table:table-cell>
          <table:table-cell office:value-type="string" table:style-name="ce1">
            <text:p>ITLA-DAF-CM-2018-0017</text:p>
          </table:table-cell>
          <table:table-cell office:value-type="string" table:style-name="ce1">
            <text:p>RNR Ingenieros, SRL</text:p>
          </table:table-cell>
          <table:table-cell office:value-type="float" office:value="618835" table:style-name="ce2">
            <text:p>618,8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MG General Supply, SRL</text:p>
          </table:table-cell>
          <table:table-cell office:value-type="float" office:value="29382" table:style-name="ce2">
            <text:p>29,3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GTG Industrial, SRL</text:p>
          </table:table-cell>
          <table:table-cell office:value-type="float" office:value="164775" table:style-name="ce2">
            <text:p>164,7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Open Clean, SRL</text:p>
          </table:table-cell>
          <table:table-cell office:value-type="float" office:value="323021" table:style-name="ce2">
            <text:p>323,0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Aseo y Limpieza para este Instituto Tecnológico de las Américas (ITLA)</text:p>
          </table:table-cell>
          <table:table-cell office:value-type="string" table:style-name="ce1">
            <text:p>ITLA-DAF-CM-2018-0012</text:p>
          </table:table-cell>
          <table:table-cell office:value-type="string" table:style-name="ce1">
            <text:p>Dominican Building Materials DBM, SRL</text:p>
          </table:table-cell>
          <table:table-cell office:value-type="float" office:value="78588" table:style-name="ce2">
            <text:p>78,5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stinada a Empresas MIPYMES Mujeres para la Adquisición de Frutas correspondiente a la Promoción del Cuidado de la Salud de los Empleados de este Instituto Tecnológico de las Américas (ITLA).</text:p>
          </table:table-cell>
          <table:table-cell office:value-type="string" table:style-name="ce1">
            <text:p>ITLA-UC-CD-2018-0021</text:p>
          </table:table-cell>
          <table:table-cell office:value-type="string" table:style-name="ce1">
            <text:p>Batista Peña &amp; Asocs, SRL</text:p>
          </table:table-cell>
          <table:table-cell office:value-type="float" office:value="80565" table:style-name="ce2">
            <text:p>80,56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plicación de Pintura a Edificios y Apartamentos de Residencia Académica (Villa Panamericana) de este Instituto Tecnológico de las Américas (ITLA).</text:p>
          </table:table-cell>
          <table:table-cell office:value-type="string" table:style-name="ce1">
            <text:p>ITLA-DAF-CM-2018-0015</text:p>
          </table:table-cell>
          <table:table-cell office:value-type="string" table:style-name="ce1">
            <text:p>Paint House J&amp;J, SRL</text:p>
          </table:table-cell>
          <table:table-cell office:value-type="float" office:value="655259" table:style-name="ce2">
            <text:p>655,2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s propano para uso en la residencia académica (Campus ITLA)</text:p>
          </table:table-cell>
          <table:table-cell office:value-type="string" table:style-name="ce1">
            <text:p>ITLA-CCC-PE15-2018-0013</text:p>
          </table:table-cell>
          <table:table-cell office:value-type="string" table:style-name="ce1">
            <text:p>Credigas, SA</text:p>
          </table:table-cell>
          <table:table-cell office:value-type="float" office:value="199902" table:style-name="ce2">
            <text:p>199,90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y productos de Papel para el Instituto Tecnológico de las Américas (ITLA)</text:p>
          </table:table-cell>
          <table:table-cell office:value-type="string" table:style-name="ce1">
            <text:p>ITLA-DAF-CM-2018-0022</text:p>
          </table:table-cell>
          <table:table-cell office:value-type="string" table:style-name="ce1">
            <text:p>Prodimpa, SRL</text:p>
          </table:table-cell>
          <table:table-cell office:value-type="float" office:value="50929" table:style-name="ce2">
            <text:p>50,9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y productos de Papel para el Instituto Tecnológico de las Américas (ITLA)</text:p>
          </table:table-cell>
          <table:table-cell office:value-type="string" table:style-name="ce1">
            <text:p>ITLA-DAF-CM-2018-0022</text:p>
          </table:table-cell>
          <table:table-cell office:value-type="string" table:style-name="ce1">
            <text:p>Offitek, SRL</text:p>
          </table:table-cell>
          <table:table-cell office:value-type="float" office:value="295255" table:style-name="ce2">
            <text:p>295,2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textiles, banderas y Esclavinas para el Instituto Tecnológico de las Américas (ITLA)</text:p>
          </table:table-cell>
          <table:table-cell office:value-type="string" table:style-name="ce1">
            <text:p>ITLA-DAF-CM-2018-0020</text:p>
          </table:table-cell>
          <table:table-cell office:value-type="string" table:style-name="ce1">
            <text:p>Uniformes Articulos Promocionales Svelti Vicini, SRL</text:p>
          </table:table-cell>
          <table:table-cell office:value-type="float" office:value="123310" table:style-name="ce2">
            <text:p>123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textiles, banderas y Esclavinas para el Instituto Tecnológico de las Américas (ITLA)</text:p>
          </table:table-cell>
          <table:table-cell office:value-type="string" table:style-name="ce1">
            <text:p>ITLA-DAF-CM-2018-0020</text:p>
          </table:table-cell>
          <table:table-cell office:value-type="string" table:style-name="ce1">
            <text:p>Mercadarte, EIRL</text:p>
          </table:table-cell>
          <table:table-cell office:value-type="float" office:value="58410" table:style-name="ce2">
            <text:p>58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en Revista sobre Especial de Universidades.</text:p>
          </table:table-cell>
          <table:table-cell office:value-type="string" table:style-name="ce1">
            <text:p>ITLA-UC-CD-2018-0022</text:p>
          </table:table-cell>
          <table:table-cell office:value-type="string" table:style-name="ce1">
            <text:p>IBC International Business Corp SRL</text:p>
          </table:table-cell>
          <table:table-cell office:value-type="float" office:value="87700" table:style-name="ce2">
            <text:p>87,7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y Correctivo a Jeep Toyota Prado 2003</text:p>
          </table:table-cell>
          <table:table-cell office:value-type="string" table:style-name="ce1">
            <text:p>ITLA-CCC-PE15-2018-0014</text:p>
          </table:table-cell>
          <table:table-cell office:value-type="string" table:style-name="ce1">
            <text:p>Carib, SRL</text:p>
          </table:table-cell>
          <table:table-cell office:value-type="float" office:value="75963" table:style-name="ce2">
            <text:p>75,96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Auditorio del Pabellón de la Fama para 10ma Graduación, 2018.</text:p>
          </table:table-cell>
          <table:table-cell office:value-type="string" table:style-name="ce1">
            <text:p>ITLA-CCC-PEEX-2018-0004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147500" table:style-name="ce2">
            <text:p>147,5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idad en Periódico para Convocatoria a Concurso Cargo Vacante Coordinador Docente de Software</text:p>
          </table:table-cell>
          <table:table-cell office:value-type="string" table:style-name="ce1">
            <text:p>ITLA-CCC-PEPB-2018-0003</text:p>
          </table:table-cell>
          <table:table-cell office:value-type="string" table:style-name="ce1">
            <text:p>Editora Hoy, SAS</text:p>
          </table:table-cell>
          <table:table-cell office:value-type="float" office:value="35683" table:style-name="ce2">
            <text:p>35,68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Maxibodegas Eop Del Caribe, SRL</text:p>
          </table:table-cell>
          <table:table-cell office:value-type="float" office:value="228873" table:style-name="ce2">
            <text:p>228,8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1">
            <text:p>ITLA-DAF-CM-2018-0029</text:p>
          </table:table-cell>
          <table:table-cell office:value-type="string" table:style-name="ce1">
            <text:p>Fox Publicidad, SRL</text:p>
          </table:table-cell>
          <table:table-cell office:value-type="float" office:value="29500" table:style-name="ce2">
            <text:p>29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y Artículos de Reconocimiento para la Celebración del Día del Maestro y Encuentro de Egresados del Instituto Tecnológico de las Américas (ITLA).</text:p>
          </table:table-cell>
          <table:table-cell office:value-type="string" table:style-name="ce1">
            <text:p>ITLA-DAF-CM-2018-0029</text:p>
          </table:table-cell>
          <table:table-cell office:value-type="string" table:style-name="ce1">
            <text:p>Logomarca, SA</text:p>
          </table:table-cell>
          <table:table-cell office:value-type="float" office:value="96406" table:style-name="ce2">
            <text:p>96,4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BEST SUPPLY, SRL</text:p>
          </table:table-cell>
          <table:table-cell office:value-type="float" office:value="22710" table:style-name="ce2">
            <text:p>22,7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Suplidora Industrial Dominicana, SRL</text:p>
          </table:table-cell>
          <table:table-cell office:value-type="float" office:value="279542" table:style-name="ce2">
            <text:p>279,5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Grupo Astro, SRL</text:p>
          </table:table-cell>
          <table:table-cell office:value-type="float" office:value="48616" table:style-name="ce2">
            <text:p>48,6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ersonalización de Obsequios Publicitarios para Actividades varias con Empleadores, Estudiantes y Personal del Instituto Tecnológico de las Américas (ITLA).</text:p>
          </table:table-cell>
          <table:table-cell office:value-type="string" table:style-name="ce1">
            <text:p>ITLA-DAF-CM-2018-0025</text:p>
          </table:table-cell>
          <table:table-cell office:value-type="string" table:style-name="ce1">
            <text:p>Publiplas, SA</text:p>
          </table:table-cell>
          <table:table-cell office:value-type="float" office:value="333763" table:style-name="ce2">
            <text:p>333,7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.</text:p>
          </table:table-cell>
          <table:table-cell office:value-type="string" table:style-name="ce1">
            <text:p>ITLA-DAF-CM-2018-0026</text:p>
          </table:table-cell>
          <table:table-cell office:value-type="string" table:style-name="ce1">
            <text:p>Padron Office Supply, SRL</text:p>
          </table:table-cell>
          <table:table-cell office:value-type="float" office:value="393711" table:style-name="ce2">
            <text:p>393,7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GLOBAL OFFICE JL,SRL</text:p>
          </table:table-cell>
          <table:table-cell office:value-type="float" office:value="25136" table:style-name="ce2">
            <text:p>25,1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Suplitodo Clemzy, SRL</text:p>
          </table:table-cell>
          <table:table-cell office:value-type="float" office:value="92925" table:style-name="ce2">
            <text:p>92,9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Bitacora Suministros de Oficinas, SRL</text:p>
          </table:table-cell>
          <table:table-cell office:value-type="float" office:value="9204" table:style-name="ce2">
            <text:p>9,2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de Escritura para el Instituto Tecnológico de las Américas</text:p>
          </table:table-cell>
          <table:table-cell office:value-type="string" table:style-name="ce1">
            <text:p>ITLA-DAF-CM-2018-0021</text:p>
          </table:table-cell>
          <table:table-cell office:value-type="string" table:style-name="ce1">
            <text:p>Importadora de Productos para oficinas, SA (IMPROFICINAS)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COMBUSDOM COMBUSTIBLES DOMINICANO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Servicios Graficos Tito, EIRL</text:p>
          </table:table-cell>
          <table:table-cell office:value-type="float" office:value="202370" table:style-name="ce2">
            <text:p>202,3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Oficentro Oriental, SRL</text:p>
          </table:table-cell>
          <table:table-cell office:value-type="float" office:value="39648" table:style-name="ce2">
            <text:p>39,6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Fox Publicidad, SRL</text:p>
          </table:table-cell>
          <table:table-cell office:value-type="float" office:value="17464" table:style-name="ce2">
            <text:p>17,4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Editora Cipriano, SRL</text:p>
          </table:table-cell>
          <table:table-cell office:value-type="float" office:value="94530" table:style-name="ce2">
            <text:p>94,5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Departamentos del Instituto Tecnológico de las Américas (ITLA)</text:p>
          </table:table-cell>
          <table:table-cell office:value-type="string" table:style-name="ce1">
            <text:p>ITLA-DAF-CM-2018-0024</text:p>
          </table:table-cell>
          <table:table-cell office:value-type="string" table:style-name="ce1">
            <text:p>Imprenta la Unión, SRL</text:p>
          </table:table-cell>
          <table:table-cell office:value-type="float" office:value="11358" table:style-name="ce2">
            <text:p>11,35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este Instituto Tecnológico de las Américas</text:p>
          </table:table-cell>
          <table:table-cell office:value-type="string" table:style-name="ce1">
            <text:p>ITLA-DAF-CM-2018-0030</text:p>
          </table:table-cell>
          <table:table-cell office:value-type="string" table:style-name="ce1">
            <text:p>Esplendor Fiesta, SRL</text:p>
          </table:table-cell>
          <table:table-cell office:value-type="float" office:value="91450" table:style-name="ce2">
            <text:p>91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este Instituto Tecnológico de las Américas</text:p>
          </table:table-cell>
          <table:table-cell office:value-type="string" table:style-name="ce1">
            <text:p>ITLA-DAF-CM-2018-0030</text:p>
          </table:table-cell>
          <table:table-cell office:value-type="string" table:style-name="ce1">
            <text:p>CATERING 2000, SRL</text:p>
          </table:table-cell>
          <table:table-cell office:value-type="float" office:value="296770" table:style-name="ce2">
            <text:p>296,7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50721" table:style-name="ce2">
            <text:p>50,72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BEST SUPPLY, SRL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Redes correspondiente a la Reestructuración del Servicio de Internet Wireless del Instituto Tecnológico de las Américas (ITLA).</text:p>
          </table:table-cell>
          <table:table-cell office:value-type="string" table:style-name="ce1">
            <text:p>ITLA-UC-CD-2018-0023</text:p>
          </table:table-cell>
          <table:table-cell office:value-type="string" table:style-name="ce1">
            <text:p>Sang Datared, SRL</text:p>
          </table:table-cell>
          <table:table-cell office:value-type="float" office:value="22862" table:style-name="ce2">
            <text:p>22,86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s Sobre Licitación Publica Nacional</text:p>
          </table:table-cell>
          <table:table-cell office:value-type="string" table:style-name="ce1">
            <text:p>ITLA-CCC-PEPB-2018-0004</text:p>
          </table:table-cell>
          <table:table-cell office:value-type="string" table:style-name="ce1">
            <text:p>Editora Listi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s Sobre Licitación Publica Nacional</text:p>
          </table:table-cell>
          <table:table-cell office:value-type="string" table:style-name="ce1">
            <text:p>ITLA-CCC-PEPB-2018-0004</text:p>
          </table:table-cell>
          <table:table-cell office:value-type="string" table:style-name="ce1">
            <text:p>Grupo Diario Libre, SA</text:p>
          </table:table-cell>
          <table:table-cell office:value-type="float" office:value="125807" table:style-name="ce2">
            <text:p>125,807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ón a Personal y Vehículos de la Institución.</text:p>
          </table:table-cell>
          <table:table-cell office:value-type="string" table:style-name="ce1">
            <text:p>ITLA-CCC-PE15-2018-0015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IN ILUSIONES, SRL</text:p>
          </table:table-cell>
          <table:table-cell office:value-type="float" office:value="8260" table:style-name="ce2">
            <text:p>8,26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ín Nuris Flor, SRL</text:p>
          </table:table-cell>
          <table:table-cell office:value-type="float" office:value="1652" table:style-name="ce2">
            <text:p>1,65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Floristería Zuniflor, SRL</text:p>
          </table:table-cell>
          <table:table-cell office:value-type="float" office:value="38940" table:style-name="ce2">
            <text:p>38,94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1">
            <text:p>ITLA-DAF-CM-2018-0032</text:p>
          </table:table-cell>
          <table:table-cell office:value-type="string" table:style-name="ce1">
            <text:p>Inversiones Glarus, SRL</text:p>
          </table:table-cell>
          <table:table-cell office:value-type="float" office:value="423730" table:style-name="ce2">
            <text:p>423,7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el Día del Maestro y la 10ma. Graduación de este Instituto Tecnológico de las Américas</text:p>
          </table:table-cell>
          <table:table-cell office:value-type="string" table:style-name="ce1">
            <text:p>ITLA-DAF-CM-2018-0032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64470" table:style-name="ce2">
            <text:p>64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3,000 Galones de Combustible ( Diesel Regular ) Para Abastecimiento a Plantas Eléctricas de este Instituto Tecnológico de las Américas ( ITLA).</text:p>
          </table:table-cell>
          <table:table-cell office:value-type="string" table:style-name="ce1">
            <text:p>ITLA-CCC-PE15-2018-0016</text:p>
          </table:table-cell>
          <table:table-cell office:value-type="string" table:style-name="ce1">
            <text:p>Fast AA Diesel, SRL</text:p>
          </table:table-cell>
          <table:table-cell office:value-type="float" office:value="432000" table:style-name="ce2">
            <text:p>432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Circuito Cerrado CCTV con LIVESTREAMING y Pantallas LED para la Décima Graduación del Instituto Tecnológico de las Américas (ITLA).</text:p>
          </table:table-cell>
          <table:table-cell office:value-type="string" table:style-name="ce1">
            <text:p>ITLA-DAF-CM-2018-0033</text:p>
          </table:table-cell>
          <table:table-cell office:value-type="string" table:style-name="ce1">
            <text:p>Suplieventos, SRL</text:p>
          </table:table-cell>
          <table:table-cell office:value-type="float" office:value="100300" table:style-name="ce2">
            <text:p>10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para ITLA</text:p>
          </table:table-cell>
          <table:table-cell office:value-type="string" table:style-name="ce1">
            <text:p>ITLA-DAF-CM-2017-0016</text:p>
          </table:table-cell>
          <table:table-cell office:value-type="string" table:style-name="ce1">
            <text:p>Leasing de la Hispaniola, SRL</text:p>
          </table:table-cell>
          <table:table-cell office:value-type="float" office:value="98408" table:style-name="ce2">
            <text:p>98,4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para ITLA</text:p>
          </table:table-cell>
          <table:table-cell office:value-type="string" table:style-name="ce1">
            <text:p>ITLA-DAF-CM-2017-0016</text:p>
          </table:table-cell>
          <table:table-cell office:value-type="string" table:style-name="ce1">
            <text:p>APOLO COMUNICACIONES, SRL</text:p>
          </table:table-cell>
          <table:table-cell office:value-type="float" office:value="74000" table:style-name="ce2">
            <text:p>7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Certificación ISO 9001: 2015 para el Instituto Tecnológico de las Américas (ITLA).</text:p>
          </table:table-cell>
          <table:table-cell office:value-type="string" table:style-name="ce1">
            <text:p>ITLA-DAF-CM-2018-0034</text:p>
          </table:table-cell>
          <table:table-cell office:value-type="string" table:style-name="ce1">
            <text:p>INSTITUTO DOMINICANO PARA LA CALIDAD</text:p>
          </table:table-cell>
          <table:table-cell office:value-type="float" office:value="349000" table:style-name="ce2">
            <text:p>349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écnolo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JARDIN ILUSIONES, SRL</text:p>
          </table:table-cell>
          <table:table-cell office:value-type="float" office:value="12036" table:style-name="ce2">
            <text:p>12,036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reglo en Flores Cortadas para la Decoración de la Mesa de Honor y del Área de la Tarima de la 10ma Graduación 2018 del Instituto Tecnológica de las Américas (ITLA).</text:p>
          </table:table-cell>
          <table:table-cell office:value-type="string" table:style-name="ce1">
            <text:p>ITLA-UC-CD-2018-0024</text:p>
          </table:table-cell>
          <table:table-cell office:value-type="string" table:style-name="ce1">
            <text:p>Floristería Zuniflor, SRL</text:p>
          </table:table-cell>
          <table:table-cell office:value-type="float" office:value="38940" table:style-name="ce2">
            <text:p>38,940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ervidor Dedicado para ITLA</text:p>
          </table:table-cell>
          <table:table-cell office:value-type="string" table:style-name="ce1">
            <text:p>ITLA-DAF-CM-2017-0008</text:p>
          </table:table-cell>
          <table:table-cell office:value-type="string" table:style-name="ce1">
            <text:p>Logicone, SRL</text:p>
          </table:table-cell>
          <table:table-cell office:value-type="float" office:value="351510" table:style-name="ce2">
            <text:p>351,5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 de Circulación Nacional sobre Licitación Pública</text:p>
          </table:table-cell>
          <table:table-cell office:value-type="string" table:style-name="ce1">
            <text:p>ITLA-CCC-PEPB-2018-0006</text:p>
          </table:table-cell>
          <table:table-cell office:value-type="string" table:style-name="ce1">
            <text:p>Editora Listí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ódico de Circulación Nacional sobre Licitación Pública</text:p>
          </table:table-cell>
          <table:table-cell office:value-type="string" table:style-name="ce1">
            <text:p>ITLA-CCC-PEPB-2018-0006</text:p>
          </table:table-cell>
          <table:table-cell office:value-type="string" table:style-name="ce1">
            <text:p>Grupo Diario Libre, SA</text:p>
          </table:table-cell>
          <table:table-cell office:value-type="float" office:value="102510" table:style-name="ce2">
            <text:p>102,51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1">
            <text:p>ITLA-DAF-CM-2018-0035</text:p>
          </table:table-cell>
          <table:table-cell office:value-type="string" table:style-name="ce1">
            <text:p>CTAV, SRL</text:p>
          </table:table-cell>
          <table:table-cell office:value-type="float" office:value="434004" table:style-name="ce2">
            <text:p>434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el Montaje del Tercer Encuentro con Egresados y Segundo Encuentro con Empleadores de este Instituto Tecnológico de las Américas (ITLA).</text:p>
          </table:table-cell>
          <table:table-cell office:value-type="string" table:style-name="ce1">
            <text:p>ITLA-DAF-CM-2018-0035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55200" table:style-name="ce2">
            <text:p>55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VYMA Negocios Diversos, SRL</text:p>
          </table:table-cell>
          <table:table-cell office:value-type="float" office:value="61198" table:style-name="ce2">
            <text:p>61,1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Suplitodo Clemzy, SRL</text:p>
          </table:table-cell>
          <table:table-cell office:value-type="float" office:value="14013" table:style-name="ce2">
            <text:p>14,0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Ocean Beef, E.I.R.L</text:p>
          </table:table-cell>
          <table:table-cell office:value-type="float" office:value="1200" table:style-name="ce2">
            <text:p>1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y Bebidas Atención a Visitas, Personal y Estudiantes del Instituto Tecnológico de las Américas (ITLA).</text:p>
          </table:table-cell>
          <table:table-cell office:value-type="string" table:style-name="ce1">
            <text:p>ITLA-DAF-CM-2018-0031</text:p>
          </table:table-cell>
          <table:table-cell office:value-type="string" table:style-name="ce1">
            <text:p>Dies Trading, SRL</text:p>
          </table:table-cell>
          <table:table-cell office:value-type="float" office:value="5781" table:style-name="ce2">
            <text:p>5,7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Correctivo a Bomba de Agua Planta Eléctrica 500k</text:p>
          </table:table-cell>
          <table:table-cell office:value-type="string" table:style-name="ce1">
            <text:p>ITLA-CCC-PEEX-2018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88452" table:style-name="ce2">
            <text:p>88,452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en Tienda por Departamentos Para Actividades Varias Con el Personal del Instituto Tecnológico Las Américas (ITLA).</text:p>
          </table:table-cell>
          <table:table-cell office:value-type="string" table:style-name="ce1">
            <text:p>ITLA-DAF-CM-2018-0037</text:p>
          </table:table-cell>
          <table:table-cell office:value-type="string" table:style-name="ce1">
            <text:p>Centro Cuesta Nacional, SAS</text:p>
          </table:table-cell>
          <table:table-cell office:value-type="float" office:value="700000" table:style-name="ce2">
            <text:p>7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ransporte para Actividades Varias del Instituto Tecnológico de las Américas (ITLA).</text:p>
          </table:table-cell>
          <table:table-cell office:value-type="string" table:style-name="ce1">
            <text:p>ITLA-DAF-CM-2018-0036</text:p>
          </table:table-cell>
          <table:table-cell office:value-type="string" table:style-name="ce1">
            <text:p>Leasing de la Hispaniola, SRL</text:p>
          </table:table-cell>
          <table:table-cell office:value-type="float" office:value="84655" table:style-name="ce2">
            <text:p>84,6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ransporte para Actividades Varias del Instituto Tecnológico de las Américas (ITLA).</text:p>
          </table:table-cell>
          <table:table-cell office:value-type="string" table:style-name="ce1">
            <text:p>ITLA-DAF-CM-2018-0036</text:p>
          </table:table-cell>
          <table:table-cell office:value-type="string" table:style-name="ce1">
            <text:p>Ozavi Rent Car, SRL</text:p>
          </table:table-cell>
          <table:table-cell office:value-type="float" office:value="33701" table:style-name="ce2">
            <text:p>33,7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limentos Elaborados</text:p>
          </table:table-cell>
          <table:table-cell office:value-type="string" table:style-name="ce1">
            <text:p>ITLA-UC-CD-2018-0026</text:p>
          </table:table-cell>
          <table:table-cell office:value-type="string" table:style-name="ce1">
            <text:p>Dominican Developments DDP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de Programa para la 10ma Graduación de este Instituto Tecnológico de las Américas (ITLA). (Sol. #185)</text:p>
          </table:table-cell>
          <table:table-cell office:value-type="string" table:style-name="ce1">
            <text:p>ITLA-UC-CD-2018-0025</text:p>
          </table:table-cell>
          <table:table-cell office:value-type="string" table:style-name="ce1">
            <text:p>Editora Cipriano, SRL</text:p>
          </table:table-cell>
          <table:table-cell office:value-type="float" office:value="44439" table:style-name="ce2">
            <text:p>44,439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Internet, Telefonía y Adquisición de Equipos Móviles para este Instituto Tecnológico de las Américas (ITLA).</text:p>
          </table:table-cell>
          <table:table-cell office:value-type="string" table:style-name="ce1">
            <text:p>ITLA-CCC-LPN-2018-0001</text:p>
          </table:table-cell>
          <table:table-cell office:value-type="string" table:style-name="ce1">
            <text:p>Compañía Dominicana de Teléfonos, S.A</text:p>
          </table:table-cell>
          <table:table-cell office:value-type="float" office:value="2744972" table:style-name="ce2">
            <text:p>2,744,972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Suministro a Vehículos, Personal y Autobuses del Instituto Tecnológico de las Américas (ITLA).</text:p>
          </table:table-cell>
          <table:table-cell office:value-type="string" table:style-name="ce1">
            <text:p>ITLA-CCC-PE15-2018-0017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Suministro a Vehículos, Personal y Autobuses del Instituto Tecnológico de las Américas (ITLA).</text:p>
          </table:table-cell>
          <table:table-cell office:value-type="string" table:style-name="ce1">
            <text:p>ITLA-CCC-PE15-2018-0017</text:p>
          </table:table-cell>
          <table:table-cell office:value-type="string" table:style-name="ce1">
            <text:p>Empresas Máximo Lluberes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3,000 Galones de Combustible (Diesel) Para las Plantas Eléctricas de este Instituto Tecnológico de las Américas (ITLA).</text:p>
          </table:table-cell>
          <table:table-cell office:value-type="string" table:style-name="ce1">
            <text:p>ITLA-CCC-PE15-2018-0018</text:p>
          </table:table-cell>
          <table:table-cell office:value-type="string" table:style-name="ce1">
            <text:p>Trans-Diesel del Caribe, SA</text:p>
          </table:table-cell>
          <table:table-cell office:value-type="float" office:value="478515" table:style-name="ce2">
            <text:p>478,515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Logomarca, SA</text:p>
          </table:table-cell>
          <table:table-cell office:value-type="float" office:value="2106" table:style-name="ce2">
            <text:p>2,106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Multigrabado, SRL</text:p>
          </table:table-cell>
          <table:table-cell office:value-type="float" office:value="6938" table:style-name="ce2">
            <text:p>6,938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para Diferentes Departamentos de este Instituto Tecnológico de las Américas (ITLA).</text:p>
          </table:table-cell>
          <table:table-cell office:value-type="string" table:style-name="ce1">
            <text:p>ITLA-UC-CD-2018-0027</text:p>
          </table:table-cell>
          <table:table-cell office:value-type="string" table:style-name="ce1">
            <text:p>AC Servisellos, SRL</text:p>
          </table:table-cell>
          <table:table-cell office:value-type="float" office:value="1062" table:style-name="ce2">
            <text:p>1,062</text:p>
          </table:table-cell>
          <table:table-cell office:value-type="string" table:style-name="ce1">
            <text:p>Compra por Debajo de Umbr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Mantenimiento Correctivo a Camioneta Toyota Hilux</text:p>
          </table:table-cell>
          <table:table-cell office:value-type="string" table:style-name="ce1">
            <text:p>ITLA-CCC-PE15-2018-0019</text:p>
          </table:table-cell>
          <table:table-cell office:value-type="string" table:style-name="ce1">
            <text:p>Centro Automotriz Luciana, SRL</text:p>
          </table:table-cell>
          <table:table-cell office:value-type="float" office:value="22703" table:style-name="ce2">
            <text:p>22,703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de Sitios Web para el Instituto Tecnológico de las Américas (ITLA).</text:p>
          </table:table-cell>
          <table:table-cell office:value-type="string" table:style-name="ce1">
            <text:p>ITLA-DAF-CM-2018-0038</text:p>
          </table:table-cell>
          <table:table-cell office:value-type="string" table:style-name="ce1">
            <text:p>Logicone, SRL</text:p>
          </table:table-cell>
          <table:table-cell office:value-type="float" office:value="777242" table:style-name="ce2">
            <text:p>777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Flow, SRL</text:p>
          </table:table-cell>
          <table:table-cell office:value-type="float" office:value="47254" table:style-name="ce2">
            <text:p>47,25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Muebles y Equipos para Oficina León Gonzalez, SRL</text:p>
          </table:table-cell>
          <table:table-cell office:value-type="float" office:value="466855" table:style-name="ce2">
            <text:p>466,85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Muebles Omar, SA</text:p>
          </table:table-cell>
          <table:table-cell office:value-type="float" office:value="959946" table:style-name="ce2">
            <text:p>959,94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Compu-Office Dominicana, SRL</text:p>
          </table:table-cell>
          <table:table-cell office:value-type="float" office:value="47879" table:style-name="ce2">
            <text:p>47,87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para la Rehabilitación de Áreas Académicas y Administrativas del Instituto Tecnológico de las Américas (ITLA)</text:p>
          </table:table-cell>
          <table:table-cell office:value-type="string" table:style-name="ce1">
            <text:p>ITLA-CCC-CP-2018-0003</text:p>
          </table:table-cell>
          <table:table-cell office:value-type="string" table:style-name="ce1">
            <text:p>Blajim, SRL</text:p>
          </table:table-cell>
          <table:table-cell office:value-type="float" office:value="667881" table:style-name="ce2">
            <text:p>667,881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y Correctivo a Autobús Daewoo CHASIS:K65UP65JECK000160 Placa n.EI00774</text:p>
          </table:table-cell>
          <table:table-cell office:value-type="string" table:style-name="ce1">
            <text:p>ITLA-CCC-PEEX-2018-0006</text:p>
          </table:table-cell>
          <table:table-cell office:value-type="string" table:style-name="ce1">
            <text:p>Carib, SRL</text:p>
          </table:table-cell>
          <table:table-cell office:value-type="float" office:value="515778" table:style-name="ce2">
            <text:p>515,778</text:p>
          </table:table-cell>
          <table:table-cell office:value-type="string" table:style-name="ce1">
            <text:p>Compra Directa por Excepción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CTAV, SRL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Turinter, SA</text:p>
          </table:table-cell>
          <table:table-cell office:value-type="float" office:value="8000" table:style-name="ce2">
            <text:p>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Alegre Eventos, SRL</text:p>
          </table:table-cell>
          <table:table-cell office:value-type="float" office:value="193520" table:style-name="ce2">
            <text:p>193,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es y Catering para Actividades Académicas y Administrativas del Instituto Tecnológico de las Américas (ITLA).</text:p>
          </table:table-cell>
          <table:table-cell office:value-type="string" table:style-name="ce1">
            <text:p>ITLA-DAF-CM-2018-0039</text:p>
          </table:table-cell>
          <table:table-cell office:value-type="string" table:style-name="ce1">
            <text:p>PA CATERING, SRL</text:p>
          </table:table-cell>
          <table:table-cell office:value-type="float" office:value="128650" table:style-name="ce2">
            <text:p>128,6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1">
            <text:p>ITLA-DAF-CM-2018-0042</text:p>
          </table:table-cell>
          <table:table-cell office:value-type="string" table:style-name="ce1">
            <text:p>Agua Planeta Azul, SA</text:p>
          </table:table-cell>
          <table:table-cell office:value-type="float" office:value="240000" table:style-name="ce2">
            <text:p>24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Agua Mineral en Botellón y Azúcar para Atención a Visitas, Personal y Estudiantes del Instituto Tecnológico de las Américas (ITLA).</text:p>
          </table:table-cell>
          <table:table-cell office:value-type="string" table:style-name="ce1">
            <text:p>ITLA-DAF-CM-2018-0042</text:p>
          </table:table-cell>
          <table:table-cell office:value-type="string" table:style-name="ce1">
            <text:p>GTG Industrial, SRL</text:p>
          </table:table-cell>
          <table:table-cell office:value-type="float" office:value="35960" table:style-name="ce2">
            <text:p>35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para la Celebración del 18 Aniversario del Instituto Tecnológico de las Américas (ITLA). (Sol. #168)</text:p>
          </table:table-cell>
          <table:table-cell office:value-type="string" table:style-name="ce1">
            <text:p>ITLA-DAF-CM-2018-0041</text:p>
          </table:table-cell>
          <table:table-cell office:value-type="string" table:style-name="ce1">
            <text:p>Jhoanny Del Pilar Almánzar De la Cruz</text:p>
          </table:table-cell>
          <table:table-cell office:value-type="float" office:value="759448" table:style-name="ce2">
            <text:p>759,4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Dispositivos de Paso Rapido (Peaje)</text:p>
          </table:table-cell>
          <table:table-cell office:value-type="string" table:style-name="ce1">
            <text:p>ITLA-CCC-PEEX-2018-0007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en periódico Listín Diario por periodo de un año.</text:p>
          </table:table-cell>
          <table:table-cell office:value-type="string" table:style-name="ce1">
            <text:p>ITLA-CCC-PEPB-2018-0007</text:p>
          </table:table-cell>
          <table:table-cell office:value-type="string" table:style-name="ce1">
            <text:p>Editora Listin Diario, SA</text:p>
          </table:table-cell>
          <table:table-cell office:value-type="float" office:value="3450" table:style-name="ce2">
            <text:p>3,45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Examen y Control Para el Politécnico ITLA.</text:p>
          </table:table-cell>
          <table:table-cell office:value-type="string" table:style-name="ce1">
            <text:p>ITLA-UC-CD-2018-0032</text:p>
          </table:table-cell>
          <table:table-cell office:value-type="string" table:style-name="ce1">
            <text:p>Evaluaciones Psicologicas Sistemicas, EPSI, EIRL</text:p>
          </table:table-cell>
          <table:table-cell office:value-type="float" office:value="71036" table:style-name="ce2">
            <text:p>71,036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Adquisición de Equipos o Plataformas y Accesorios de Redes Multimedia de Voz y Datos (Centralita) para la Oficina de ITLA Santo Domingo.</text:p>
          </table:table-cell>
          <table:table-cell office:value-type="string" table:style-name="ce1">
            <text:p>ITLA-UC-CD-2018-0030</text:p>
          </table:table-cell>
          <table:table-cell office:value-type="string" table:style-name="ce1">
            <text:p>Sinergit, SA</text:p>
          </table:table-cell>
          <table:table-cell office:value-type="float" office:value="75229" table:style-name="ce2">
            <text:p>75,229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ehículos Institucionales (2 Camionetas Y 1 Minibús) para Servicios Académicos del Instituto Tecnológico de las Américas (ITLA)</text:p>
          </table:table-cell>
          <table:table-cell office:value-type="string" table:style-name="ce1">
            <text:p>ITLA-CCC-LPN-2018-0004</text:p>
          </table:table-cell>
          <table:table-cell office:value-type="string" table:style-name="ce1">
            <text:p>SANTO DOMINGO MOTORS COMPANY, SA</text:p>
          </table:table-cell>
          <table:table-cell office:value-type="float" office:value="6672407" table:style-name="ce2">
            <text:p>6,672,40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taje de Evento para Juramentación del Rector en Cámara TIC del Instituto Tecnológico Las Amércias (ITLA).</text:p>
          </table:table-cell>
          <table:table-cell office:value-type="string" table:style-name="ce1">
            <text:p>ITLA-UC-CD-2018-0034</text:p>
          </table:table-cell>
          <table:table-cell office:value-type="string" table:style-name="ce1">
            <text:p>Inverplata, SA</text:p>
          </table:table-cell>
          <table:table-cell office:value-type="float" office:value="91307" table:style-name="ce2">
            <text:p>91,30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odicos Sobre Licitación Publica Nacional</text:p>
          </table:table-cell>
          <table:table-cell office:value-type="string" table:style-name="ce1">
            <text:p>ITLA-CCC-PEPB-2018-0008</text:p>
          </table:table-cell>
          <table:table-cell office:value-type="string" table:style-name="ce1">
            <text:p>Grupo Diario Libre, SA</text:p>
          </table:table-cell>
          <table:table-cell office:value-type="float" office:value="68340" table:style-name="ce2">
            <text:p>68,340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ación en Periodicos Sobre Licitación Publica Nacional</text:p>
          </table:table-cell>
          <table:table-cell office:value-type="string" table:style-name="ce1">
            <text:p>ITLA-CCC-PEPB-2018-0008</text:p>
          </table:table-cell>
          <table:table-cell office:value-type="string" table:style-name="ce1">
            <text:p>Editora Listi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Proceso de Excepción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Didáctico (Libros de Ética y Valores) para este Instituto Tecnológico de las Américas (ITLA).</text:p>
          </table:table-cell>
          <table:table-cell office:value-type="string" table:style-name="ce1">
            <text:p>ITLA-UC-CD-2018-0035</text:p>
          </table:table-cell>
          <table:table-cell office:value-type="string" table:style-name="ce1">
            <text:p>Sociedad de la Palabra Multimedia, INC</text:p>
          </table:table-cell>
          <table:table-cell office:value-type="float" office:value="105000" table:style-name="ce2">
            <text:p>105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IQTEK Solutions, SRL</text:p>
          </table:table-cell>
          <table:table-cell office:value-type="float" office:value="4032629" table:style-name="ce2">
            <text:p>4,032,629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FL Betances &amp; Asociados, SRL</text:p>
          </table:table-cell>
          <table:table-cell office:value-type="float" office:value="67199" table:style-name="ce2">
            <text:p>67,199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Sinergit, SA</text:p>
          </table:table-cell>
          <table:table-cell office:value-type="float" office:value="2575563" table:style-name="ce2">
            <text:p>2,575,563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ONMAK, SRL</text:p>
          </table:table-cell>
          <table:table-cell office:value-type="float" office:value="594295" table:style-name="ce2">
            <text:p>594,295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Grupo Tecnológico Adexsus, SRL</text:p>
          </table:table-cell>
          <table:table-cell office:value-type="float" office:value="453120" table:style-name="ce2">
            <text:p>453,120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Informáticos para las Instalaciones del Instituto Tecnológico de las Américas (ITLA)</text:p>
          </table:table-cell>
          <table:table-cell office:value-type="string" table:style-name="ce1">
            <text:p>ITLA-CCC-LPN-2018-0003</text:p>
          </table:table-cell>
          <table:table-cell office:value-type="string" table:style-name="ce1">
            <text:p>C-Ven Technologies, SRL</text:p>
          </table:table-cell>
          <table:table-cell office:value-type="float" office:value="381177" table:style-name="ce2">
            <text:p>381,17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Farmacia Santa Maria, SRL</text:p>
          </table:table-cell>
          <table:table-cell office:value-type="float" office:value="49913" table:style-name="ce2">
            <text:p>49,913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Sued &amp; Fargesa, SRL</text:p>
          </table:table-cell>
          <table:table-cell office:value-type="float" office:value="1620" table:style-name="ce2">
            <text:p>1,62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Medicamentos y Materiales Gastables para uso del Dispensario Médico del Instituto Tecnológico de Las Américas (ITLA).</text:p>
          </table:table-cell>
          <table:table-cell office:value-type="string" table:style-name="ce1">
            <text:p>ITLA-UC-CD-2018-0033</text:p>
          </table:table-cell>
          <table:table-cell office:value-type="string" table:style-name="ce1">
            <text:p>Pharma AG Trading, SRL</text:p>
          </table:table-cell>
          <table:table-cell office:value-type="float" office:value="3652" table:style-name="ce2">
            <text:p>3,65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Contactor Para Equipo de Climatización Tipo Chille</text:p>
          </table:table-cell>
          <table:table-cell office:value-type="string" table:style-name="ce1">
            <text:p>ITLA-UC-CD-2018-0036</text:p>
          </table:table-cell>
          <table:table-cell office:value-type="string" table:style-name="ce1">
            <text:p>Servicios e Instalaciones América, SRL</text:p>
          </table:table-cell>
          <table:table-cell office:value-type="float" office:value="14160" table:style-name="ce2">
            <text:p>14,16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y Suministro de Limpieza para el Instituto Tecnológico de las Américas (ITLA).</text:p>
          </table:table-cell>
          <table:table-cell office:value-type="string" table:style-name="ce1">
            <text:p>ITLA-DAF-CM-2018-0043</text:p>
          </table:table-cell>
          <table:table-cell office:value-type="string" table:style-name="ce1">
            <text:p>Maroctac Comercial, SRL</text:p>
          </table:table-cell>
          <table:table-cell office:value-type="float" office:value="1947" table:style-name="ce2">
            <text:p>1,94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y Suministro de Limpieza para el Instituto Tecnológico de las Américas (ITLA).</text:p>
          </table:table-cell>
          <table:table-cell office:value-type="string" table:style-name="ce1">
            <text:p>ITLA-DAF-CM-2018-0043</text:p>
          </table:table-cell>
          <table:table-cell office:value-type="string" table:style-name="ce1">
            <text:p>Supply Amag, SRL</text:p>
          </table:table-cell>
          <table:table-cell office:value-type="float" office:value="59625" table:style-name="ce2">
            <text:p>59,625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bustible para Plantas Eléctricas</text:p>
          </table:table-cell>
          <table:table-cell office:value-type="string" table:style-name="ce1">
            <text:p>ITLA-DAF-CM-2018-0046</text:p>
          </table:table-cell>
          <table:table-cell office:value-type="string" table:style-name="ce1">
            <text:p>El Avión Diesel, SRL</text:p>
          </table:table-cell>
          <table:table-cell office:value-type="float" office:value="264000" table:style-name="ce2">
            <text:p>26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mbio y actualización de Panel a planta Caterpillar para el Instituto Tecnológico de Las Américas.</text:p>
          </table:table-cell>
          <table:table-cell office:value-type="string" table:style-name="ce1">
            <text:p>ITLA-CCC-PEPU-2018-0002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315842" table:style-name="ce2">
            <text:p>315,84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esticidas o Repelentes de Plagas del Instituto</text:p>
          </table:table-cell>
          <table:table-cell office:value-type="string" table:style-name="ce1">
            <text:p>ITLA-UC-CD-2018-0037</text:p>
          </table:table-cell>
          <table:table-cell office:value-type="string" table:style-name="ce1">
            <text:p>Fertilizantes Santo Domingo, SA (FERSAN)</text:p>
          </table:table-cell>
          <table:table-cell office:value-type="float" office:value="10123" table:style-name="ce2">
            <text:p>10,123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esticidas o Repelentes de Plagas del Instituto</text:p>
          </table:table-cell>
          <table:table-cell office:value-type="string" table:style-name="ce1">
            <text:p>ITLA-UC-CD-2018-0037</text:p>
          </table:table-cell>
          <table:table-cell office:value-type="string" table:style-name="ce1">
            <text:p>Vinculos Comerciales Srl</text:p>
          </table:table-cell>
          <table:table-cell office:value-type="float" office:value="53040" table:style-name="ce2">
            <text:p>53,04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l Instituto Tecnológico de las Américas (ITLA)</text:p>
          </table:table-cell>
          <table:table-cell office:value-type="string" table:style-name="ce1">
            <text:p>ITLA-UC-CD-2018-0038</text:p>
          </table:table-cell>
          <table:table-cell office:value-type="string" table:style-name="ce1">
            <text:p>Centro Cuesta Nacional, SAS</text:p>
          </table:table-cell>
          <table:table-cell office:value-type="float" office:value="60000" table:style-name="ce2">
            <text:p>60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ojamiento Para Taller ABET de este Instituto Tecnológico de las Américas (ITLA).</text:p>
          </table:table-cell>
          <table:table-cell office:value-type="string" table:style-name="ce1">
            <text:p>ITLA-UC-CD-2018-0040</text:p>
          </table:table-cell>
          <table:table-cell office:value-type="string" table:style-name="ce1">
            <text:p>Dominican Developments DDP, SRL</text:p>
          </table:table-cell>
          <table:table-cell office:value-type="float" office:value="24797" table:style-name="ce2">
            <text:p>24,797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Actividades Varias del Instituto Tecnológico de las Américas (ITLA)</text:p>
          </table:table-cell>
          <table:table-cell office:value-type="string" table:style-name="ce1">
            <text:p>ITLA-DAF-CM-2018-0050</text:p>
          </table:table-cell>
          <table:table-cell office:value-type="string" table:style-name="ce1">
            <text:p>Esplendor Fiesta, SRL</text:p>
          </table:table-cell>
          <table:table-cell office:value-type="float" office:value="470525" table:style-name="ce2">
            <text:p>470,52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Diferentes Periódicos para Publicar Procesos de Compras.</text:p>
          </table:table-cell>
          <table:table-cell office:value-type="string" table:style-name="ce1">
            <text:p>ITLA-CCC-PEPB-2019-0002</text:p>
          </table:table-cell>
          <table:table-cell office:value-type="string" table:style-name="ce1">
            <text:p>Editora Listin Diario, SA</text:p>
          </table:table-cell>
          <table:table-cell office:value-type="float" office:value="102545" table:style-name="ce2">
            <text:p>102,545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Diferentes Periódicos para Publicar Procesos de Compras.</text:p>
          </table:table-cell>
          <table:table-cell office:value-type="string" table:style-name="ce1">
            <text:p>ITLA-CCC-PEPB-2019-0002</text:p>
          </table:table-cell>
          <table:table-cell office:value-type="string" table:style-name="ce1">
            <text:p>Grupo Diario Libre, SA</text:p>
          </table:table-cell>
          <table:table-cell office:value-type="float" office:value="123011" table:style-name="ce2">
            <text:p>123,011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lanta Eléctrica Caterpillar Edif. III para el Instituto Tecnológico de las Américas, ITLA.</text:p>
          </table:table-cell>
          <table:table-cell office:value-type="string" table:style-name="ce1">
            <text:p>ITLA-CCC-PEPU-2019-000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17157" table:style-name="ce2">
            <text:p>117,157</text:p>
          </table:table-cell>
          <table:table-cell office:value-type="string" table:style-name="ce1">
            <text:p>Compra por Directa por Excepción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Limpieza de Trampas de Grasas y Pozo Séptico de Residencia Académica, Campus ITLA del Instituto Tecnológico de las Américas.</text:p>
          </table:table-cell>
          <table:table-cell office:value-type="string" table:style-name="ce1">
            <text:p>ITLA-UC-CD-2019-0001</text:p>
          </table:table-cell>
          <table:table-cell office:value-type="string" table:style-name="ce1">
            <text:p>Servisepticos, SRL</text:p>
          </table:table-cell>
          <table:table-cell office:value-type="float" office:value="125080" table:style-name="ce2">
            <text:p>125,08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ouvenir para celebración del día de San Valentín con los empleados del Instituto Tecnológico de las Américas (ITLA)</text:p>
          </table:table-cell>
          <table:table-cell office:value-type="string" table:style-name="ce1">
            <text:p>ITLA-UC-CD-2019-0002</text:p>
          </table:table-cell>
          <table:table-cell office:value-type="string" table:style-name="ce1">
            <text:p>Genara Wilfrida Sánchez Dominici</text:p>
          </table:table-cell>
          <table:table-cell office:value-type="float" office:value="118000" table:style-name="ce2">
            <text:p>118,0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, del Representante y de 6 Estudiantes que Participarán en el Evento NYMUNLAC 2019 e Inscripción de 10 Estudiantes que Participarán en el Evento CARIMUN 2019.</text:p>
          </table:table-cell>
          <table:table-cell office:value-type="string" table:style-name="ce1">
            <text:p>ITLA-UC-CD-2019-0005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132500" table:style-name="ce2">
            <text:p>132,50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19-0006</text:p>
          </table:table-cell>
          <table:table-cell office:value-type="string" table:style-name="ce1">
            <text:p>Inversiones Paloma SR</text:p>
          </table:table-cell>
          <table:table-cell office:value-type="float" office:value="2102" table:style-name="ce2">
            <text:p>2,10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19-0006</text:p>
          </table:table-cell>
          <table:table-cell office:value-type="string" table:style-name="ce1">
            <text:p>AVG Comercial, SRL</text:p>
          </table:table-cell>
          <table:table-cell office:value-type="float" office:value="57968" table:style-name="ce2">
            <text:p>57,968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Cables de Media Tensión y Salidas de Conexión para este Instituto Tecnológico de las Américas (ITLA)</text:p>
          </table:table-cell>
          <table:table-cell office:value-type="string" table:style-name="ce1">
            <text:p>ITLA-UC-CD-2019-0007</text:p>
          </table:table-cell>
          <table:table-cell office:value-type="string" table:style-name="ce1">
            <text:p>5R Supli Electric, SRL</text:p>
          </table:table-cell>
          <table:table-cell office:value-type="float" office:value="51330" table:style-name="ce2">
            <text:p>51,330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ervicios de Mantenimiento Preventivo a Planta Eléctrica Cummins Edif. I y II de este Instituto Tecnológico de las Américas (ITLA).</text:p>
          </table:table-cell>
          <table:table-cell office:value-type="string" table:style-name="ce1">
            <text:p>ITLA-UC-CD-2019-0008</text:p>
          </table:table-cell>
          <table:table-cell office:value-type="string" table:style-name="ce1">
            <text:p>Argico, SA</text:p>
          </table:table-cell>
          <table:table-cell office:value-type="float" office:value="61792" table:style-name="ce2">
            <text:p>61,792</text:p>
          </table:table-cell>
          <table:table-cell office:value-type="string" table:style-name="ce1">
            <text:p>Compra por Debajo del Umbral Mín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abolladura, Pintura y Tapizado para Vehículos Institucionales del Instituto Tecnológico de las Américas (ITLA).</text:p>
          </table:table-cell>
          <table:table-cell office:value-type="string" table:style-name="ce1">
            <text:p>ITLA-DAF-CM-2019-0002</text:p>
          </table:table-cell>
          <table:table-cell office:value-type="string" table:style-name="ce1">
            <text:p>Centro Automotriz Durán, SRL</text:p>
          </table:table-cell>
          <table:table-cell office:value-type="float" office:value="900000" table:style-name="ce2">
            <text:p>9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Solugral, SRL</text:p>
          </table:table-cell>
          <table:table-cell office:value-type="float" office:value="8553" table:style-name="ce2">
            <text:p>8,5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Tecnoelite, SRL</text:p>
          </table:table-cell>
          <table:table-cell office:value-type="float" office:value="124195" table:style-name="ce2">
            <text:p>124,1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Inversores Híbridos y Componentes Eléctricos para la Residencia Académica (Villa Panamericana) del Instituto Tecnológico de las Américas (ITLA).</text:p>
          </table:table-cell>
          <table:table-cell office:value-type="string" table:style-name="ce1">
            <text:p>ITLA-DAF-CM-2019-0003</text:p>
          </table:table-cell>
          <table:table-cell office:value-type="string" table:style-name="ce1">
            <text:p>P&amp;F Servicios Electrónicos, SRL</text:p>
          </table:table-cell>
          <table:table-cell office:value-type="float" office:value="511638" table:style-name="ce2">
            <text:p>511,6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de Jardinería para el Instituto Tecnológico de las Américas (ITLA).</text:p>
          </table:table-cell>
          <table:table-cell office:value-type="string" table:style-name="ce1">
            <text:p>ITLA-DAF-CM-2019-0005</text:p>
          </table:table-cell>
          <table:table-cell office:value-type="string" table:style-name="ce1">
            <text:p>Bosquesa, SRL, Vinculos Comerciales Srl, Soluciones Mecanicas SM, SRL<text:s/></text:p>
          </table:table-cell>
          <table:table-cell office:value-type="float" office:value="692627" table:style-name="ce2">
            <text:p>692,6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Esplendor Fiesta, SRL</text:p>
          </table:table-cell>
          <table:table-cell office:value-type="float" office:value="160480" table:style-name="ce2">
            <text:p>160,4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PA Catering, SRL</text:p>
          </table:table-cell>
          <table:table-cell office:value-type="float" office:value="89975" table:style-name="ce2">
            <text:p>89,9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Sego, SRL</text:p>
          </table:table-cell>
          <table:table-cell office:value-type="float" office:value="225144" table:style-name="ce2">
            <text:p>225,1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LB Eventos Sociales, SRL</text:p>
          </table:table-cell>
          <table:table-cell office:value-type="float" office:value="158120" table:style-name="ce2">
            <text:p>158,1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Varias del Instituto Tecnológico de las Américas (ITLA).</text:p>
          </table:table-cell>
          <table:table-cell office:value-type="string" table:style-name="ce1">
            <text:p>ITLA-DAF-CM-2019-0006</text:p>
          </table:table-cell>
          <table:table-cell office:value-type="string" table:style-name="ce1">
            <text:p>D Anali, SRL</text:p>
          </table:table-cell>
          <table:table-cell office:value-type="float" office:value="30786" table:style-name="ce2">
            <text:p>30,7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</text:p>
          </table:table-cell>
          <table:table-cell office:value-type="string" table:style-name="ce1">
            <text:p>ITLA-DAF-CM-2019-0007</text:p>
          </table:table-cell>
          <table:table-cell office:value-type="string" table:style-name="ce1">
            <text:p>Editora Cipriano, SRL</text:p>
          </table:table-cell>
          <table:table-cell office:value-type="float" office:value="628073" table:style-name="ce2">
            <text:p>628,0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Agua Planeta Azul, SA</text:p>
          </table:table-cell>
          <table:table-cell office:value-type="float" office:value="520000" table:style-name="ce2">
            <text:p>52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GTG Industrial, SRL</text:p>
          </table:table-cell>
          <table:table-cell office:value-type="float" office:value="29844" table:style-name="ce2">
            <text:p>29,8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Ocean Beef, E.I.R.L</text:p>
          </table:table-cell>
          <table:table-cell office:value-type="float" office:value="123491" table:style-name="ce2">
            <text:p>123,4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ventos Varios del Instituto Tecnológico de las Américas (ITLA).</text:p>
          </table:table-cell>
          <table:table-cell office:value-type="string" table:style-name="ce1">
            <text:p>ITLA-DAF-CM-2019-0008</text:p>
          </table:table-cell>
          <table:table-cell office:value-type="string" table:style-name="ce1">
            <text:p>Suplitodo Clemzy, SRL</text:p>
          </table:table-cell>
          <table:table-cell office:value-type="float" office:value="30031" table:style-name="ce2">
            <text:p>30,0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, (ITLA).</text:p>
          </table:table-cell>
          <table:table-cell office:value-type="string" table:style-name="ce1">
            <text:p>ITLA-CCC-LPN-2019-000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Internet, Telefonía, TeIecable y Adquisición de Equipos Móviles para el Instituto Tecnológico de las Américas (ITLA).</text:p>
          </table:table-cell>
          <table:table-cell office:value-type="string" table:style-name="ce1">
            <text:p>ITLA-CCC-LPN-2019-0002</text:p>
          </table:table-cell>
          <table:table-cell office:value-type="string" table:style-name="ce1">
            <text:p>Compañía Dominicana de Teléfonos, S.A</text:p>
          </table:table-cell>
          <table:table-cell office:value-type="float" office:value="808767" table:style-name="ce2">
            <text:p>808,767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rden abierta para Planeación y Programas de Alimentos y Nutrición para el Instituto Tecnológico de las Américas (ITLA).</text:p>
          </table:table-cell>
          <table:table-cell office:value-type="string" table:style-name="ce1">
            <text:p>ITLA-UC-CD-2019-0016</text:p>
          </table:table-cell>
          <table:table-cell office:value-type="string" table:style-name="ce1">
            <text:p>Dominican Development DDP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ambres, Cables y Arneses para el Instituto Tecnológico de las Américas (ITLA).</text:p>
          </table:table-cell>
          <table:table-cell office:value-type="string" table:style-name="ce1">
            <text:p>ITLA-UC-CD-2019-0015</text:p>
          </table:table-cell>
          <table:table-cell office:value-type="string" table:style-name="ce1">
            <text:p>Sang Datared, SRL</text:p>
          </table:table-cell>
          <table:table-cell office:value-type="float" office:value="139149" table:style-name="ce2">
            <text:p>139,149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Diferentes Departamentos de este Instituto Tecnológico de las Américas (ITLA).</text:p>
          </table:table-cell>
          <table:table-cell office:value-type="string" table:style-name="ce1">
            <text:p>ITLA-UC-CD-2019-0014</text:p>
          </table:table-cell>
          <table:table-cell office:value-type="string" table:style-name="ce1">
            <text:p>Multigrabado, SRL</text:p>
          </table:table-cell>
          <table:table-cell office:value-type="float" office:value="50150" table:style-name="ce2">
            <text:p>50,1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Materiales para Carnet del Instituto Tecnológico de las Américas (ITLA).</text:p>
          </table:table-cell>
          <table:table-cell office:value-type="string" table:style-name="ce1">
            <text:p>ITLA-UC-CD-2019-0013</text:p>
          </table:table-cell>
          <table:table-cell office:value-type="string" table:style-name="ce1">
            <text:p>Best Supply, SRL</text:p>
          </table:table-cell>
          <table:table-cell office:value-type="float" office:value="20031" table:style-name="ce2">
            <text:p>20,03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Materiales para Carnet del Instituto Tecnológico de las Américas (ITLA).</text:p>
          </table:table-cell>
          <table:table-cell office:value-type="string" table:style-name="ce1">
            <text:p>ITLA-UC-CD-2019-0013</text:p>
          </table:table-cell>
          <table:table-cell office:value-type="string" table:style-name="ce1">
            <text:p>Padron Office Supply, SRL</text:p>
          </table:table-cell>
          <table:table-cell office:value-type="float" office:value="76450" table:style-name="ce2">
            <text:p>76,4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Banderas Del Mundo, SRL</text:p>
          </table:table-cell>
          <table:table-cell office:value-type="float" office:value="22583" table:style-name="ce2">
            <text:p>22,58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Banderas Global HC, SRL</text:p>
          </table:table-cell>
          <table:table-cell office:value-type="float" office:value="8496" table:style-name="ce2">
            <text:p>8,49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Accesorios para el Instituto Tecnológico de las Américas ITLA</text:p>
          </table:table-cell>
          <table:table-cell office:value-type="string" table:style-name="ce1">
            <text:p>ITLA-UC-CD-2019-0012</text:p>
          </table:table-cell>
          <table:table-cell office:value-type="string" table:style-name="ce1">
            <text:p>GL Promociones, SRL</text:p>
          </table:table-cell>
          <table:table-cell office:value-type="float" office:value="21712" table:style-name="ce2">
            <text:p>21,71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l Dispensario Médico del Instituto Tecnológico de Las Américas (ITLA).</text:p>
          </table:table-cell>
          <table:table-cell office:value-type="string" table:style-name="ce1">
            <text:p>ITLA-UC-CD-2019-0010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talle para celebración del día Internacional de la Mujer del Instituto Tecnológico de las Américas (ITLA).</text:p>
          </table:table-cell>
          <table:table-cell office:value-type="string" table:style-name="ce1">
            <text:p>ITLA-UC-CD-2019-0011</text:p>
          </table:table-cell>
          <table:table-cell office:value-type="string" table:style-name="ce1">
            <text:p>Centro Cuesta Nacional, SAS</text:p>
          </table:table-cell>
          <table:table-cell office:value-type="float" office:value="5841" table:style-name="ce2">
            <text:p>5,84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Dispositivo de Comunicación Personal para el Instituto Tecnológico de las Américas ITLA.</text:p>
          </table:table-cell>
          <table:table-cell office:value-type="string" table:style-name="ce1">
            <text:p>ITLA-UC-CD-2019-0003</text:p>
          </table:table-cell>
          <table:table-cell office:value-type="string" table:style-name="ce1">
            <text:p>Logomarca, SA</text:p>
          </table:table-cell>
          <table:table-cell office:value-type="float" office:value="132000" table:style-name="ce2">
            <text:p>132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a Dispositivos de Paso Rápido para el Instituto Tecnológico de las Américas (ITLA)</text:p>
          </table:table-cell>
          <table:table-cell office:value-type="string" table:style-name="ce1">
            <text:p>ITLA-CCC-PEEX-2019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7352" table:style-name="ce2">
            <text:p>137,35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sción de Servicios de Publirreportaje en Revista Tecnológica: Revista Mercado Tegcnology del Instituto Tecnológico de las Américas (ITLA).</text:p>
          </table:table-cell>
          <table:table-cell office:value-type="string" table:style-name="ce1">
            <text:p>ITLA-CCC-PEPB-2019-0005</text:p>
          </table:table-cell>
          <table:table-cell office:value-type="string" table:style-name="ce1">
            <text:p>Mercado Media Network, SRL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en Periódico para Promocionar Educación Permanente para el Instituto Tecnológico de las Américas (ITLA).</text:p>
          </table:table-cell>
          <table:table-cell office:value-type="string" table:style-name="ce1">
            <text:p>ITLA-CCC-PEPB-2019-0004</text:p>
          </table:table-cell>
          <table:table-cell office:value-type="string" table:style-name="ce1">
            <text:p>Editora Del Caribe, SA</text:p>
          </table:table-cell>
          <table:table-cell office:value-type="float" office:value="80327" table:style-name="ce2">
            <text:p>80,327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Eventos Varios del Instituto Tecnológico de las Américas (ITLA).</text:p>
          </table:table-cell>
          <table:table-cell office:value-type="string" table:style-name="ce1">
            <text:p>ITLA-DAF-CM-2019-0012</text:p>
          </table:table-cell>
          <table:table-cell office:value-type="string" table:style-name="ce1">
            <text:p>Dominican Developments DDP, SRL</text:p>
          </table:table-cell>
          <table:table-cell office:value-type="float" office:value="46517" table:style-name="ce2">
            <text:p>46,5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Eventos Varios del Instituto Tecnológico de las Américas (ITLA).</text:p>
          </table:table-cell>
          <table:table-cell office:value-type="string" table:style-name="ce1">
            <text:p>ITLA-DAF-CM-2019-0012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267157" table:style-name="ce2">
            <text:p>267,1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l Servicio de Fumigación para diferentes Áreas del Instituto Tecnológico de Las Américas (ITLA).</text:p>
          </table:table-cell>
          <table:table-cell office:value-type="string" table:style-name="ce1">
            <text:p>ITLA-DAF-CM-2019-0011</text:p>
          </table:table-cell>
          <table:table-cell office:value-type="string" table:style-name="ce1">
            <text:p>Mejía Prado Multiservices, SRL</text:p>
          </table:table-cell>
          <table:table-cell office:value-type="float" office:value="170607" table:style-name="ce2">
            <text:p>170,6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Pastora Reyes Pozo</text:p>
          </table:table-cell>
          <table:table-cell office:value-type="float" office:value="103250" table:style-name="ce2">
            <text:p>103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Merca Del Atlántico, SRL</text:p>
          </table:table-cell>
          <table:table-cell office:value-type="float" office:value="99873" table:style-name="ce2">
            <text:p>99,8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173165" table:style-name="ce2">
            <text:p>173,1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Actividades Varias del Instituto Tecnológico de las Américas (ITLA).</text:p>
          </table:table-cell>
          <table:table-cell office:value-type="string" table:style-name="ce1">
            <text:p>ITLA-DAF-CM-2019-0010</text:p>
          </table:table-cell>
          <table:table-cell office:value-type="string" table:style-name="ce1">
            <text:p>Genara Wilfrida Sánchez Dominici</text:p>
          </table:table-cell>
          <table:table-cell office:value-type="float" office:value="16225" table:style-name="ce2">
            <text:p>16,2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Hoteles Nacionales, SA</text:p>
          </table:table-cell>
          <table:table-cell office:value-type="float" office:value="83922" table:style-name="ce2">
            <text:p>83,9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Dominican Developments DDP, SRL</text:p>
          </table:table-cell>
          <table:table-cell office:value-type="float" office:value="227612" table:style-name="ce2">
            <text:p>227,6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09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15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16</text:p>
          </table:table-cell>
          <table:table-cell office:value-type="string" table:style-name="ce1">
            <text:p>Alegre Eventos, SRL</text:p>
          </table:table-cell>
          <table:table-cell office:value-type="float" office:value="352820" table:style-name="ce2">
            <text:p>352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Actividades Varias del Instituto Tecnológico de las Américas (ITLA)</text:p>
          </table:table-cell>
          <table:table-cell office:value-type="string" table:style-name="ce1">
            <text:p>ITLA-CCC-CP-2019-0007</text:p>
          </table:table-cell>
          <table:table-cell office:value-type="string" table:style-name="ce1">
            <text:p>Cros Publicidad, SRL, Servicios Gráficos Tito, EIRL, Suplidora Industrial Dominicana, SRL, Sosekho Import<text:s text:c="2"/></text:p>
          </table:table-cell>
          <table:table-cell office:value-type="float" office:value="1521825" table:style-name="ce2">
            <text:p>1,521,82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Impresoras y Escáner 3D para el Instituto Tecnológico de las Américas (ITLA)</text:p>
          </table:table-cell>
          <table:table-cell office:value-type="string" table:style-name="ce1">
            <text:p>ITLA-CCC-CP-2019-000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e Insumos Audiovisuales para el Instituto Tecnológico de las Américas (ITLA)</text:p>
          </table:table-cell>
          <table:table-cell office:value-type="string" table:style-name="ce1">
            <text:p>ITLA-CCC-CP-2019-0005</text:p>
          </table:table-cell>
          <table:table-cell office:value-type="string" table:style-name="ce1">
            <text:p>H&amp;H Solutions, SRL, American Business Machine, SRL (ABM)</text:p>
          </table:table-cell>
          <table:table-cell office:value-type="float" office:value="1720358" table:style-name="ce2">
            <text:p>1,720,35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Seguridad para el Instituto Tecnológico de las Américas (ITLA).</text:p>
          </table:table-cell>
          <table:table-cell office:value-type="string" table:style-name="ce1">
            <text:p>ITLA-CCC-CP-2019-0006</text:p>
          </table:table-cell>
          <table:table-cell office:value-type="string" table:style-name="ce1">
            <text:p>De Soto Trading, SRL, TCO Networking, SRL</text:p>
          </table:table-cell>
          <table:table-cell office:value-type="float" office:value="2359298" table:style-name="ce2">
            <text:p>2,359,29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Mobiliarrio para Aulas (Butacas) para el Instituto Tecnológico de las Américas (ITLA)</text:p>
          </table:table-cell>
          <table:table-cell office:value-type="string" table:style-name="ce1">
            <text:p>ITLA-CCC-CP-2019-001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decuación de Apartamentos de la Villa Panamericana, Reparación de Contenes, Rampas, Tapas de registros, Escalinatas e Imbornales del Instituto Tecnológico de las Américas (ITLA)</text:p>
          </table:table-cell>
          <table:table-cell office:value-type="string" table:style-name="ce1">
            <text:p>ITLA-CCC-CP-2019-0004</text:p>
          </table:table-cell>
          <table:table-cell office:value-type="string" table:style-name="ce1">
            <text:p>Constructora Moc, SRL</text:p>
          </table:table-cell>
          <table:table-cell office:value-type="float" office:value="2820337" table:style-name="ce2">
            <text:p>2,820,33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para promocionar lanzamiento nueva carrera</text:p>
          </table:table-cell>
          <table:table-cell office:value-type="string" table:style-name="ce1">
            <text:p>ITLA-CCC-PEPB-2019-0006</text:p>
          </table:table-cell>
          <table:table-cell office:value-type="string" table:style-name="ce1">
            <text:p>Grupo Diario Libre, SA</text:p>
          </table:table-cell>
          <table:table-cell office:value-type="float" office:value="332131" table:style-name="ce2">
            <text:p>332,13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Agencias de Viaje para Actividades Varias del Instituto Tecnológico de las Américas (ITLA).</text:p>
          </table:table-cell>
          <table:table-cell office:value-type="string" table:style-name="ce1">
            <text:p>ITLA-UC-CD-2019-0024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33904" table:style-name="ce2">
            <text:p>33,904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Impresoras de Punto de Venta del Instituto Tecnológico de las Américas (ITLA).</text:p>
          </table:table-cell>
          <table:table-cell office:value-type="string" table:style-name="ce1">
            <text:p>ITLA-UC-CD-2019-0023</text:p>
          </table:table-cell>
          <table:table-cell office:value-type="string" table:style-name="ce1">
            <text:p>Soluciones de Oficina Díaz, SRL</text:p>
          </table:table-cell>
          <table:table-cell office:value-type="float" office:value="25650" table:style-name="ce2">
            <text:p>25,6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Rotulación de Letras y Números Decorativos para el Instituto Tecnológico de las Américas (ITLA).</text:p>
          </table:table-cell>
          <table:table-cell office:value-type="string" table:style-name="ce1">
            <text:p>ITLA-UC-CD-2019-0022</text:p>
          </table:table-cell>
          <table:table-cell office:value-type="string" table:style-name="ce1">
            <text:p>Cros Publicidad, SRL</text:p>
          </table:table-cell>
          <table:table-cell office:value-type="float" office:value="72473" table:style-name="ce2">
            <text:p>72,473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la Adquisición de Artículos Típicos Artesanales Para Proyecto Multicultural de este Instituto Tecnológico de las Américas (ITLA).</text:p>
          </table:table-cell>
          <table:table-cell office:value-type="string" table:style-name="ce1">
            <text:p>ITLA-UC-CD-2019-002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lemento (Plugin) Para Wordpress y Plantilla Para Implementar Portal de Ventas de Cursos en Línea de este Instituto Tecnológico de las Américas ( ITLA).</text:p>
          </table:table-cell>
          <table:table-cell office:value-type="string" table:style-name="ce1">
            <text:p>ITLA-UC-CD-2019-0020</text:p>
          </table:table-cell>
          <table:table-cell office:value-type="string" table:style-name="ce1">
            <text:p>Operational Excellence Solutions Opex, SRL</text:p>
          </table:table-cell>
          <table:table-cell office:value-type="float" office:value="45135" table:style-name="ce2">
            <text:p>45,13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1">
            <text:p>ITLA-UC-CD-2019-001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Investigación y Medición para el Instituto Tecnológico de las Américas (ITLA).</text:p>
          </table:table-cell>
          <table:table-cell office:value-type="string" table:style-name="ce1">
            <text:p>ITLA-UC-CD-2019-001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Utensilios de Cocina Desechables para el Instituto Tecnológico de las Américas (ITLA).</text:p>
          </table:table-cell>
          <table:table-cell office:value-type="string" table:style-name="ce1">
            <text:p>ITLA-UC-CD-2019-0017</text:p>
          </table:table-cell>
          <table:table-cell office:value-type="string" table:style-name="ce1">
            <text:p>Gilgami Group, SRL</text:p>
          </table:table-cell>
          <table:table-cell office:value-type="float" office:value="104316" table:style-name="ce2">
            <text:p>104,31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Gas Propano Para Uso de Residencia Académica (Campus ITLA) de este Instituto Tecnológico de las Américas (ITLA).</text:p>
          </table:table-cell>
          <table:table-cell office:value-type="string" table:style-name="ce1">
            <text:p>ITLA-DAF-CM-2019-0018</text:p>
          </table:table-cell>
          <table:table-cell office:value-type="string" table:style-name="ce1">
            <text:p>Mariot Gas Dura Mas, SRL</text:p>
          </table:table-cell>
          <table:table-cell office:value-type="float" office:value="272900" table:style-name="ce2">
            <text:p>272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Eléctricos y Accesorios para la Residencia Académica de este Instituto Tecnológico de las Américas (ITLA).</text:p>
          </table:table-cell>
          <table:table-cell office:value-type="string" table:style-name="ce1">
            <text:p>ITLA-DAF-CM-2019-0017</text:p>
          </table:table-cell>
          <table:table-cell office:value-type="string" table:style-name="ce1">
            <text:p>Ferretería José S. Minaya, SRL</text:p>
          </table:table-cell>
          <table:table-cell office:value-type="float" office:value="145972" table:style-name="ce2">
            <text:p>145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Hosting Dedicado para el Instituto Tecnológico de Las Américas (ITLA)</text:p>
          </table:table-cell>
          <table:table-cell office:value-type="string" table:style-name="ce1">
            <text:p>ITLA-DAF-CM-2019-0013</text:p>
          </table:table-cell>
          <table:table-cell office:value-type="string" table:style-name="ce1">
            <text:p>Logicone, SRL</text:p>
          </table:table-cell>
          <table:table-cell office:value-type="float" office:value="777242" table:style-name="ce2">
            <text:p>777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y Laminado para Aulas, Laboratorios y espacios administrativos del Instituto Tecnológico de las Américas (ITLA).</text:p>
          </table:table-cell>
          <table:table-cell office:value-type="string" table:style-name="ce1">
            <text:p>ITLA-DAF-CM-2019-0015</text:p>
          </table:table-cell>
          <table:table-cell office:value-type="string" table:style-name="ce1">
            <text:p>Tercotech, SRL</text:p>
          </table:table-cell>
          <table:table-cell office:value-type="float" office:value="344601" table:style-name="ce2">
            <text:p>344,6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9-0016</text:p>
          </table:table-cell>
          <table:table-cell office:value-type="string" table:style-name="ce1">
            <text:p>Centro Cuesta Nacional, SAS</text:p>
          </table:table-cell>
          <table:table-cell office:value-type="float" office:value="1000000" table:style-name="ce2">
            <text:p>1,0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Papel de Punto de Venta para el Instituto Tecnológico de las Américas (ITLA)</text:p>
          </table:table-cell>
          <table:table-cell office:value-type="string" table:style-name="ce1">
            <text:p>ITLA-DAF-CM-2019-0014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84080" table:style-name="ce2">
            <text:p>184,0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el Instituto Tecnológico de las Américas (ITLA).</text:p>
          </table:table-cell>
          <table:table-cell office:value-type="string" table:style-name="ce1">
            <text:p>ITLA-DAF-CM-2019-002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Diferentes Departamentos de este Instituto Tecnológico de Las Américas, ITLA.</text:p>
          </table:table-cell>
          <table:table-cell office:value-type="string" table:style-name="ce1">
            <text:p>ITLA-DAF-CM-2019-0024</text:p>
          </table:table-cell>
          <table:table-cell office:value-type="string" table:style-name="ce1">
            <text:p>Banderas Global HC, SRL, Batissa, SRL, Río de la Plata Import &amp; Trading, SRL</text:p>
          </table:table-cell>
          <table:table-cell office:value-type="float" office:value="478885" table:style-name="ce2">
            <text:p>478,8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y Suministros de Ferretería para el Instituto Tecnológico de las Américas (ITLA).</text:p>
          </table:table-cell>
          <table:table-cell office:value-type="string" table:style-name="ce1">
            <text:p>ITLA-DAF-CM-2019-0022</text:p>
          </table:table-cell>
          <table:table-cell office:value-type="string" table:style-name="ce1">
            <text:p>EPX Dominicana, SRL, Ferretería José S. Minaya, SRL, E&amp;C Multiservices, EIRL, Girolamo Holding, SRL, Ferreteria Cima, SRL</text:p>
          </table:table-cell>
          <table:table-cell office:value-type="float" office:value="140938" table:style-name="ce2">
            <text:p>140,9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Diferentes Actividades del Instituto Tecnológico de las Américas (ITLA).</text:p>
          </table:table-cell>
          <table:table-cell office:value-type="string" table:style-name="ce1">
            <text:p>ITLA-DAF-CM-2019-0023</text:p>
          </table:table-cell>
          <table:table-cell office:value-type="string" table:style-name="ce1">
            <text:p>AH Editora Offset, SRL, Cros Publicidad, SRL, Shortcut Comunicacion Visual, SRL, Fox Publicidad, SRl, Servicios Graficos Tito, EIRL</text:p>
          </table:table-cell>
          <table:table-cell office:value-type="float" office:value="486219" table:style-name="ce2">
            <text:p>486,2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l Instituto Tecnológico de las Américas (ITLA).</text:p>
          </table:table-cell>
          <table:table-cell office:value-type="string" table:style-name="ce1">
            <text:p>ITLA-DAF-CM-2019-0021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39422" table:style-name="ce2">
            <text:p>239,4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Equipos de Impresión del Instituto Tecnológico de las Américas (ITLA).</text:p>
          </table:table-cell>
          <table:table-cell office:value-type="string" table:style-name="ce1">
            <text:p>ITLA-DAF-CM-2019-0021</text:p>
          </table:table-cell>
          <table:table-cell office:value-type="string" table:style-name="ce1">
            <text:p>Compu-Office Dominicana, SRL</text:p>
          </table:table-cell>
          <table:table-cell office:value-type="float" office:value="425248" table:style-name="ce2">
            <text:p>425,2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Suplitodo Tintor, SRL</text:p>
          </table:table-cell>
          <table:table-cell office:value-type="float" office:value="49300" table:style-name="ce2">
            <text:p>49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Compu-Office Dominicana, SRL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PS&amp;S, Proveedora de Servicios &amp; Suministros de Oficina, SRL</text:p>
          </table:table-cell>
          <table:table-cell office:value-type="float" office:value="322257" table:style-name="ce2">
            <text:p>322,2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destinado a Empresas MiPyMEs para la Adquisición de Suministros de Oficina para el Instituto Tecnológico de las Américas (ITLA).</text:p>
          </table:table-cell>
          <table:table-cell office:value-type="string" table:style-name="ce1">
            <text:p>ITLA-DAF-CM-2019-0020</text:p>
          </table:table-cell>
          <table:table-cell office:value-type="string" table:style-name="ce1">
            <text:p>Suplidora Reysa, EIRL</text:p>
          </table:table-cell>
          <table:table-cell office:value-type="float" office:value="10151" table:style-name="ce2">
            <text:p>10,1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Unified Communications, SRL</text:p>
          </table:table-cell>
          <table:table-cell office:value-type="float" office:value="366255" table:style-name="ce2">
            <text:p>366,2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Nardo Duran &amp; Asociados, SRL</text:p>
          </table:table-cell>
          <table:table-cell office:value-type="float" office:value="153164" table:style-name="ce2">
            <text:p>153,1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exión de Fibra óptica de la red Conexión Politécnico del Instituto Tecnológico de las Américas (ITLA).</text:p>
          </table:table-cell>
          <table:table-cell office:value-type="string" table:style-name="ce1">
            <text:p>ITLA-DAF-CM-2019-0019</text:p>
          </table:table-cell>
          <table:table-cell office:value-type="string" table:style-name="ce1">
            <text:p>Onemax, SA</text:p>
          </table:table-cell>
          <table:table-cell office:value-type="float" office:value="37571" table:style-name="ce2">
            <text:p>37,5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19-0015</text:p>
          </table:table-cell>
          <table:table-cell office:value-type="string" table:style-name="ce1">
            <text:p>Sunix Petroleum, SRL, ISLA DOMINICANA DE PETROLEO CORPORATION</text:p>
          </table:table-cell>
          <table:table-cell office:value-type="float" office:value="2880000" table:style-name="ce2">
            <text:p>2,88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de Software para el Instituto Tecnológico de las Américas (ITLA).</text:p>
          </table:table-cell>
          <table:table-cell office:value-type="string" table:style-name="ce1">
            <text:p>ITLA-CCC-CP-2019-001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l Periódico de Listín Diario para Promocionar el Lanzamiento de Nueva Carrera (Centro de Excelencia Diseño y Programación de Videojuegos) del ITLA.</text:p>
          </table:table-cell>
          <table:table-cell office:value-type="string" table:style-name="ce1">
            <text:p>ITLA-CCC-PEPB-2019-0008</text:p>
          </table:table-cell>
          <table:table-cell office:value-type="string" table:style-name="ce1">
            <text:p>Editora Listin Diario, SA</text:p>
          </table:table-cell>
          <table:table-cell office:value-type="float" office:value="314514" table:style-name="ce2">
            <text:p>314,5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Banquetes y Catering para Actividades de Varios Departamentos del Instituto Tecnológico de las Américas (ITLA).</text:p>
          </table:table-cell>
          <table:table-cell office:value-type="string" table:style-name="ce1">
            <text:p>ITLA-DAF-CM-2019-0032</text:p>
          </table:table-cell>
          <table:table-cell office:value-type="string" table:style-name="ce1">
            <text:p>Varga' S Servicios de Catering, SRL, Cantabria Brand Representative, SRL ,pa catering, s. r. l., Banquetes Y Bocadillos LMA, SRL<text:s/></text:p>
          </table:table-cell>
          <table:table-cell office:value-type="float" office:value="685610" table:style-name="ce2">
            <text:p>685,6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Baterías para Inversores y Neumáticos para Vehículos del Instituto Tecnológico de las Américas (ITLA).</text:p>
          </table:table-cell>
          <table:table-cell office:value-type="string" table:style-name="ce1">
            <text:p>ITLA-DAF-CM-2019-0031</text:p>
          </table:table-cell>
          <table:table-cell office:value-type="string" table:style-name="ce1">
            <text:p>Grupo Cometa, SAS, Daf Trading, SRL</text:p>
          </table:table-cell>
          <table:table-cell office:value-type="float" office:value="388622" table:style-name="ce2">
            <text:p>388,6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stigación de Mercado para este Instituto tecnológico de las Américas, ITLA.</text:p>
          </table:table-cell>
          <table:table-cell office:value-type="string" table:style-name="ce1">
            <text:p>ITLA-DAF-CM-2019-0026</text:p>
          </table:table-cell>
          <table:table-cell office:value-type="string" table:style-name="ce1">
            <text:p>Consultoría Interdisciplinaria en Desarrollo, SRL CID</text:p>
          </table:table-cell>
          <table:table-cell office:value-type="float" office:value="377600" table:style-name="ce2">
            <text:p>377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 Instalación de Sistema de Alarmas y GPS Para los Vehículos del Instituto Tecnológico de las Américas (ITLA).</text:p>
          </table:table-cell>
          <table:table-cell office:value-type="string" table:style-name="ce1">
            <text:p>ITLA-DAF-CM-2019-003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Tarima Modular para Eventos del Instituto Tecnológico de las Américas (ITLA).</text:p>
          </table:table-cell>
          <table:table-cell office:value-type="string" table:style-name="ce1">
            <text:p>ITLA-DAF-CM-2019-002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Escáner 3D para el Instituto Tecnológico de las Américas (ITLA)</text:p>
          </table:table-cell>
          <table:table-cell office:value-type="string" table:style-name="ce1">
            <text:p>ITLA-CCC-CP-2019-0013</text:p>
          </table:table-cell>
          <table:table-cell office:value-type="string" table:style-name="ce1">
            <text:p>Ricoh Dominicana, SRL, American Business Machine, SRL (ABM)</text:p>
          </table:table-cell>
          <table:table-cell office:value-type="float" office:value="1272349" table:style-name="ce2">
            <text:p>1,272,34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Reemplazo de Ventilador para Chiller Edif. II del Instituto Tecnológico de las Américas (ITLA).</text:p>
          </table:table-cell>
          <table:table-cell office:value-type="string" table:style-name="ce1">
            <text:p>ITLA-DAF-CM-2019-0028</text:p>
          </table:table-cell>
          <table:table-cell office:value-type="string" table:style-name="ce1">
            <text:p>Intesol Corporatión, SRL</text:p>
          </table:table-cell>
          <table:table-cell office:value-type="float" office:value="230100" table:style-name="ce2">
            <text:p>230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el Instituto Tecnológico de las Américas (ITLA).</text:p>
          </table:table-cell>
          <table:table-cell office:value-type="string" table:style-name="ce1">
            <text:p>ITLA-DAF-CM-2019-0027</text:p>
          </table:table-cell>
          <table:table-cell office:value-type="string" table:style-name="ce1">
            <text:p>AGENCIA DE VIAJES MILENA TOURS, SRL, Merca Del Atlántico, SRL<text:s/></text:p>
          </table:table-cell>
          <table:table-cell office:value-type="float" office:value="782768" table:style-name="ce2">
            <text:p>782,7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Excepción para la Adquisición de Suministros para Impresoras del Instituto Tecnológico de las Américas (ITLA)</text:p>
          </table:table-cell>
          <table:table-cell office:value-type="string" table:style-name="ce1">
            <text:p>ITLA-CCC-PEEX-2019-0004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07262" table:style-name="ce2">
            <text:p>107,2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Impresa para Publicar Proceso de Compras para el Instituto Tecnológico de las Américas (ITLA)</text:p>
          </table:table-cell>
          <table:table-cell office:value-type="string" table:style-name="ce1">
            <text:p>ITLA-CCC-PEPB-2019-0009</text:p>
          </table:table-cell>
          <table:table-cell office:value-type="string" table:style-name="ce1">
            <text:p>Grupo Diario Libre, SA</text:p>
          </table:table-cell>
          <table:table-cell office:value-type="float" office:value="155815" table:style-name="ce2">
            <text:p>155,81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.</text:p>
          </table:table-cell>
          <table:table-cell office:value-type="string" table:style-name="ce1">
            <text:p>ITLA-CCC-CP-2019-0009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97760" table:style-name="ce2">
            <text:p>197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udiovisual para la 11va Graduación del Instituto Tecnológico de las Américas (ITLA).</text:p>
          </table:table-cell>
          <table:table-cell office:value-type="string" table:style-name="ce1">
            <text:p>ITLA-UC-CD-2019-0032</text:p>
          </table:table-cell>
          <table:table-cell office:value-type="string" table:style-name="ce1">
            <text:p>CTAV, SRL</text:p>
          </table:table-cell>
          <table:table-cell office:value-type="float" office:value="48380" table:style-name="ce2">
            <text:p>48,38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 Instalación de Sistema de Alarmas y GPS Para los Vehículos del Instituto Tecnológico de las Américas (ITLA).</text:p>
          </table:table-cell>
          <table:table-cell office:value-type="string" table:style-name="ce1">
            <text:p>ITLA-DAF-CM-2019-0034</text:p>
          </table:table-cell>
          <table:table-cell office:value-type="string" table:style-name="ce1">
            <text:p>Mytrak Technology, SRL, Eduardo Music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Transporte de Carga para el Instituto Tecnológico de las Américas (ITLA)</text:p>
          </table:table-cell>
          <table:table-cell office:value-type="string" table:style-name="ce1">
            <text:p>ITLA-DAF-CM-2019-0033</text:p>
          </table:table-cell>
          <table:table-cell office:value-type="string" table:style-name="ce1">
            <text:p>Daf Trading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para las Impresoras del Centro de Copiado del Instituto Tecnológico de las Américas (ITLA).</text:p>
          </table:table-cell>
          <table:table-cell office:value-type="string" table:style-name="ce1">
            <text:p>ITLA-CCC-PEEX-2019-000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97760" table:style-name="ce2">
            <text:p>197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Pintura en Campus ITLA y Residencia Académica del Instituto Tecnológico de las Américas (ITLA)</text:p>
          </table:table-cell>
          <table:table-cell office:value-type="string" table:style-name="ce1">
            <text:p>ITLA-CCC-CP-2019-0012</text:p>
          </table:table-cell>
          <table:table-cell office:value-type="string" table:style-name="ce1">
            <text:p>Madeline Canario Olio, Grupo Garmof, SRL</text:p>
          </table:table-cell>
          <table:table-cell office:value-type="float" office:value="2806482" table:style-name="ce2">
            <text:p>2,806,48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Medicamentos y Productos Farmacéuticos para el Dispensario Médico del Instituto Tecnológico de las Américas ITLA.</text:p>
          </table:table-cell>
          <table:table-cell office:value-type="string" table:style-name="ce1">
            <text:p>ITLA-UC-CD-2019-0029</text:p>
          </table:table-cell>
          <table:table-cell office:value-type="string" table:style-name="ce1">
            <text:p>Farmacia Santa Maria, SRL, Pharma AG Trading, SR, Santana Milena (SAMI), SRL, Grupo Farmacéutico Car-M, SRL (GRUFACARM), Ventas Diversas Farmaceuticas, SRL, Argos Farmacéutica, SRL<text:s/></text:p>
          </table:table-cell>
          <table:table-cell office:value-type="float" office:value="24931" table:style-name="ce2">
            <text:p>24,931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1">
            <text:p>ITLA-UC-CD-2019-0031</text:p>
          </table:table-cell>
          <table:table-cell office:value-type="string" table:style-name="ce1">
            <text:p>Multigrabado, S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ículos en Acrílicos para el Instituto Tecnológico de las Américas (ITLA)</text:p>
          </table:table-cell>
          <table:table-cell office:value-type="string" table:style-name="ce1">
            <text:p>ITLA-UC-CD-2019-0031</text:p>
          </table:table-cell>
          <table:table-cell office:value-type="string" table:style-name="ce1">
            <text:p>Logomarca, SRL</text:p>
          </table:table-cell>
          <table:table-cell office:value-type="float" office:value="54575" table:style-name="ce2">
            <text:p>54,57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reglos Florales para la 11va Graduación del Instituto Tecnológico de las Américas (ITLA).</text:p>
          </table:table-cell>
          <table:table-cell office:value-type="string" table:style-name="ce1">
            <text:p>ITLA-UC-CD-2019-0027</text:p>
          </table:table-cell>
          <table:table-cell office:value-type="string" table:style-name="ce1">
            <text:p>Floristeria Zuniflor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Textos de Inglés para Proyecto DIGEPEP del Instituto Tecnológico de las Américas (ITLA).</text:p>
          </table:table-cell>
          <table:table-cell office:value-type="string" table:style-name="ce1">
            <text:p>ITLA-CCC-PEEX-2019-0002</text:p>
          </table:table-cell>
          <table:table-cell office:value-type="string" table:style-name="ce1">
            <text:p>New Horizons Book Shop, SRL</text:p>
          </table:table-cell>
          <table:table-cell office:value-type="float" office:value="86400" table:style-name="ce2">
            <text:p>86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uditorio para 11va Graduación del Instituto Tecnológico de Las Américas, ITLA.</text:p>
          </table:table-cell>
          <table:table-cell office:value-type="string" table:style-name="ce1">
            <text:p>ITLA-UC-CD-2019-0026</text:p>
          </table:table-cell>
          <table:table-cell office:value-type="string" table:style-name="ce1">
            <text:p>Movimiento de Cursillos de Cristiandad</text:p>
          </table:table-cell>
          <table:table-cell office:value-type="float" office:value="133638" table:style-name="ce2">
            <text:p>133,63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Accesorios para Vehículo del Instituto Tecnológico de las Américas ITLA.</text:p>
          </table:table-cell>
          <table:table-cell office:value-type="string" table:style-name="ce1">
            <text:p>ITLA-UC-CD-2019-0030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4557" table:style-name="ce2">
            <text:p>34,55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lemento (Plugin) para Wordpress para Implementar Portal Transparencia.</text:p>
          </table:table-cell>
          <table:table-cell office:value-type="string" table:style-name="ce1">
            <text:p>ITLA-UC-CD-2019-0039</text:p>
          </table:table-cell>
          <table:table-cell office:value-type="string" table:style-name="ce1">
            <text:p>Operational Excellence Solutions Opex, SRL</text:p>
          </table:table-cell>
          <table:table-cell office:value-type="float" office:value="12036" table:style-name="ce2">
            <text:p>12,03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para actividades varias (Actividad Bootcamps de programación y Orden Abierta Almuerzo Rectoría)</text:p>
          </table:table-cell>
          <table:table-cell office:value-type="string" table:style-name="ce1">
            <text:p>ITLA-UC-CD-2019-0038</text:p>
          </table:table-cell>
          <table:table-cell office:value-type="string" table:style-name="ce1">
            <text:p>Dominican Development DDP, SRL</text:p>
          </table:table-cell>
          <table:table-cell office:value-type="float" office:value="84877" table:style-name="ce2">
            <text:p>84,87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Promoción de Admisiones y Nueva Carrera en Diferentes medios impresos.</text:p>
          </table:table-cell>
          <table:table-cell office:value-type="string" table:style-name="ce1">
            <text:p>ITLA-CCC-PEPB-2019-0013</text:p>
          </table:table-cell>
          <table:table-cell office:value-type="string" table:style-name="ce1">
            <text:p>Publicaciones Ahora, SAS / Editora Hoy, SAS</text:p>
          </table:table-cell>
          <table:table-cell office:value-type="float" office:value="196175" table:style-name="ce2">
            <text:p>196,1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istema de Frenos y Componentes para Vehículos del ITLA</text:p>
          </table:table-cell>
          <table:table-cell office:value-type="string" table:style-name="ce1">
            <text:p>ITLA-UC-CD-2019-0037</text:p>
          </table:table-cell>
          <table:table-cell office:value-type="string" table:style-name="ce1">
            <text:p>Servicio Mantenimiento Corporativo Automotriz Maco SRL</text:p>
          </table:table-cell>
          <table:table-cell office:value-type="float" office:value="43377" table:style-name="ce2">
            <text:p>43,37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Licitación Pública Nacional para la Adquisición de UPS en Torres para el Instituto Tecnológico de las Américas ITLA</text:p>
          </table:table-cell>
          <table:table-cell office:value-type="string" table:style-name="ce1">
            <text:p>ITLA-CCC-LPN-2019-0005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acilidades para Encuentro para Actividades Varias del Instituto Tecnológico de las Américas (ITLA).</text:p>
          </table:table-cell>
          <table:table-cell office:value-type="string" table:style-name="ce1">
            <text:p>ITLA-DAF-CM-2019-0036</text:p>
          </table:table-cell>
          <table:table-cell office:value-type="string" table:style-name="ce1">
            <text:p>Al Punto Del Sabor AA, SRL, Alegre Eventos, SRL</text:p>
          </table:table-cell>
          <table:table-cell office:value-type="float" office:value="353410" table:style-name="ce2">
            <text:p>353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Servicios de Publicación Impresas de Licitación Nacional para el ITLA</text:p>
          </table:table-cell>
          <table:table-cell office:value-type="string" table:style-name="ce1">
            <text:p>ITLA-CCC-PEPB-2019-0012</text:p>
          </table:table-cell>
          <table:table-cell office:value-type="string" table:style-name="ce1">
            <text:p>Grupo Diario Libre, SA /Editora Listin Diario, SA</text:p>
          </table:table-cell>
          <table:table-cell office:value-type="float" office:value="292597" table:style-name="ce2">
            <text:p>292,597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Hospedaje Operación de sitios Web, Servidor Hosting Dedicado.</text:p>
          </table:table-cell>
          <table:table-cell office:value-type="string" table:style-name="ce1">
            <text:p>ITLA-UC-CD-2019-0036</text:p>
          </table:table-cell>
          <table:table-cell office:value-type="string" table:style-name="ce1">
            <text:p>Logicone, SRL</text:p>
          </table:table-cell>
          <table:table-cell office:value-type="float" office:value="69416" table:style-name="ce2">
            <text:p>69,416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-reportaje en Revista Mercado</text:p>
          </table:table-cell>
          <table:table-cell office:value-type="string" table:style-name="ce1">
            <text:p>ITLA-CCC-PEPB-2019-0011</text:p>
          </table:table-cell>
          <table:table-cell office:value-type="string" table:style-name="ce1">
            <text:p>Mercado Media Network, SRL</text:p>
          </table:table-cell>
          <table:table-cell office:value-type="float" office:value="212400" table:style-name="ce2">
            <text:p>212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Actividades Varias del Instituto Tecnológico de las Américas (ITLA).</text:p>
          </table:table-cell>
          <table:table-cell office:value-type="string" table:style-name="ce1">
            <text:p>ITLA-DAF-CM-2019-0035</text:p>
          </table:table-cell>
          <table:table-cell office:value-type="string" table:style-name="ce1">
            <text:p>Banquetes Y Bocadillos LMA, SRL, Epicesa Comercial Foods, EIRL, Varga' S Servicios de Catering, SRL</text:p>
          </table:table-cell>
          <table:table-cell office:value-type="float" office:value="223643" table:style-name="ce2">
            <text:p>223,6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Reparación de Bomba de Agua para el Instituto Tecnológico de las Américas (ITLA).</text:p>
          </table:table-cell>
          <table:table-cell office:value-type="string" table:style-name="ce1">
            <text:p>ITLA-UC-CD-2019-003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rutas para la Promoción del Cuidado de la Salud de los Empleados de este Instituto Tecnológico de las Américas (ITLA).</text:p>
          </table:table-cell>
          <table:table-cell office:value-type="string" table:style-name="ce1">
            <text:p>ITLA-UC-CD-2019-0034</text:p>
          </table:table-cell>
          <table:table-cell office:value-type="string" table:style-name="ce1">
            <text:p>Banquetes Y Bocadillos LMA, SRL</text:p>
          </table:table-cell>
          <table:table-cell office:value-type="float" office:value="107050" table:style-name="ce2">
            <text:p>107,0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asación de Terreno para el Instituto Tecnológico de las Américas (ITLA).</text:p>
          </table:table-cell>
          <table:table-cell office:value-type="string" table:style-name="ce1">
            <text:p>ITLA-UC-CD-2019-0033</text:p>
          </table:table-cell>
          <table:table-cell office:value-type="string" table:style-name="ce1">
            <text:p>Centro de Servicios Arquitectónicos y Agrimensores PWL, SRL</text:p>
          </table:table-cell>
          <table:table-cell office:value-type="float" office:value="23600" table:style-name="ce2">
            <text:p>23,600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para el Politécnico del Instituto Tecnológico de las Américas (ITLA).</text:p>
          </table:table-cell>
          <table:table-cell office:value-type="string" table:style-name="ce1">
            <text:p>ITLA-UC-CD-2019-0028</text:p>
          </table:table-cell>
          <table:table-cell office:value-type="string" table:style-name="ce1">
            <text:p>New Image Solutións And Marketing, SRL</text:p>
          </table:table-cell>
          <table:table-cell office:value-type="float" office:value="6844" table:style-name="ce2">
            <text:p>6,844</text:p>
          </table:table-cell>
          <table:table-cell office:value-type="string" table:style-name="ce1">
            <text:p><text:s/>Compra Por Debajo Del Umbr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Internet para la Residencia Académica (Villa Panamericana) y Politécnico ITLA.</text:p>
          </table:table-cell>
          <table:table-cell office:value-type="string" table:style-name="ce1">
            <text:p>ITLA-CCC-LPN-2019-000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Licitación Pública Nacion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atación de Cuñas Televisivas para el Instituto Tecnológico de las Américas (ITLA).</text:p>
          </table:table-cell>
          <table:table-cell office:value-type="string" table:style-name="ce1">
            <text:p>ITLA-CCC-PEPB-2019-0010</text:p>
          </table:table-cell>
          <table:table-cell office:value-type="string" table:style-name="ce1">
            <text:p>Yazmil Rodriguez De Luzon</text:p>
          </table:table-cell>
          <table:table-cell office:value-type="float" office:value="159300" table:style-name="ce2">
            <text:p>159,3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Bombas de Agua Centrífugas para el Instituto Tecnológico de las Américas (ITLA).</text:p>
          </table:table-cell>
          <table:table-cell office:value-type="string" table:style-name="ce1">
            <text:p>ITLA-DAF-CM-2019-004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Instalación de Internet para Politécnico del Instituto Tecnológico de las Américas</text:p>
          </table:table-cell>
          <table:table-cell office:value-type="string" table:style-name="ce1">
            <text:p>ITLA-DAF-CM-2019-003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Actualización Equipos Informáticos del Instituto Tecnológico de las Américas (ITLA).</text:p>
          </table:table-cell>
          <table:table-cell office:value-type="string" table:style-name="ce1">
            <text:p>ITLA-DAF-CM-2019-0037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uministros de Alimentos y Bebidas para el Instituto Tecnológico de las Américas (ITLA).</text:p>
          </table:table-cell>
          <table:table-cell office:value-type="string" table:style-name="ce1">
            <text:p>ITLA-DAF-CM-2019-003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para la Readecuación del Parque Institucional y Explanada del Instituto Tecnológico de las Américas (ITLA)</text:p>
          </table:table-cell>
          <table:table-cell office:value-type="string" table:style-name="ce1">
            <text:p>ITLA-CCC-CP-2019-0016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decuación del Techo y Cuadro Escalera del Edificio III del Instituto Tecnológico de las Américas (ITLA)</text:p>
          </table:table-cell>
          <table:table-cell office:value-type="string" table:style-name="ce1">
            <text:p>ITLA-CCC-CP-2019-001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a Dispositivos de Paso Rápido (Peaje)</text:p>
          </table:table-cell>
          <table:table-cell office:value-type="string" table:style-name="ce1">
            <text:p>ITLA-CCC-PEPU-2019-0002</text:p>
          </table:table-cell>
          <table:table-cell office:value-type="string" table:style-name="ce1">
            <text:p>Consorcio de Tarjetas Dominicana, S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Técnico para reparación y puesta en marcha de barrera de acceso vehicular</text:p>
          </table:table-cell>
          <table:table-cell office:value-type="string" table:style-name="ce1">
            <text:p>ITLA-UC-CD-2019-0040</text:p>
          </table:table-cell>
          <table:table-cell office:value-type="string" table:style-name="ce1">
            <text:p>Came Dominicana, SRL</text:p>
          </table:table-cell>
          <table:table-cell office:value-type="float" office:value="11800" table:style-name="ce2">
            <text:p>11,8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sientos (Butacas) para Auditorio del Instituto Tecnológico de las Américas (ITLA)</text:p>
          </table:table-cell>
          <table:table-cell office:value-type="string" table:style-name="ce1">
            <text:p>ITLA-CCC-CP-2019-0017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adquirir Servicios para la Remodelación del Edificio 3 de este Instituto Tecnológico de las Américas (ITLA).</text:p>
          </table:table-cell>
          <table:table-cell office:value-type="string" table:style-name="ce1">
            <text:p>ITLA-CCC-CP-2019-001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aración de Precios para la Adquisición de Artículos de Ferretería y Plomería para el Instituto Tecnológico de las Américas (ITLA).</text:p>
          </table:table-cell>
          <table:table-cell office:value-type="string" table:style-name="ce1">
            <text:p>ITLA-CCC-CP-2019-0020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19-0021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reventivo MP1 para Planta Eléctrica Caterpillar del Instituto Tecnológico de las Américas (ITLA).</text:p>
          </table:table-cell>
          <table:table-cell office:value-type="string" table:style-name="ce1">
            <text:p>ITLA-CCC-PEEX-2019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47446" table:style-name="ce2">
            <text:p>47,44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Textos de Inglés Prime Time Proyecto DIGEPEP</text:p>
          </table:table-cell>
          <table:table-cell office:value-type="string" table:style-name="ce1">
            <text:p>ITLA-CCC-PEPU-2019-000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Multifuncionales para el Instituto Tecnológico de las Américas (ITLA).</text:p>
          </table:table-cell>
          <table:table-cell office:value-type="string" table:style-name="ce1">
            <text:p>ITLA-DAF-CM-2019-0041</text:p>
          </table:table-cell>
          <table:table-cell office:value-type="string" table:style-name="ce1">
            <text:p>FL Betances &amp; Asociados, SRL, Offitek, SRL</text:p>
          </table:table-cell>
          <table:table-cell office:value-type="float" office:value="98946" table:style-name="ce2">
            <text:p>98,9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ferentes Actividades del Instituto Tecnológico de las Américas (ITLA).</text:p>
          </table:table-cell>
          <table:table-cell office:value-type="string" table:style-name="ce1">
            <text:p>ITLA-DAF-CM-2019-0042</text:p>
          </table:table-cell>
          <table:table-cell office:value-type="string" table:style-name="ce1">
            <text:p>Deto2 Travels, SRL, Agencia de Viajes Milena Tours, SRL, Dominican Developments DDP, SAS, Banquetes Y Bocadillos LMA, SRL</text:p>
          </table:table-cell>
          <table:table-cell office:value-type="float" office:value="865310" table:style-name="ce2">
            <text:p>865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Bombas de Agua Centrífugas para el Instituto Tecnológico de las Américas (ITLA).</text:p>
          </table:table-cell>
          <table:table-cell office:value-type="string" table:style-name="ce1">
            <text:p>ITLA-DAF-CM-2019-004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oftware para Contact Center para este Instituto tecnológico de las Américas, ITLA.</text:p>
          </table:table-cell>
          <table:table-cell office:value-type="string" table:style-name="ce1">
            <text:p>ITLA-DAF-CM-2019-004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reventivo de la Manejadora, Chiller y Plantas Eléctricas Cummins del Instituto Tecnológico de las Américas (ITLA).</text:p>
          </table:table-cell>
          <table:table-cell office:value-type="string" table:style-name="ce1">
            <text:p>ITLA-DAF-CM-2019-0045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muerzo Navideño para los Empleados del Instituto Tecnológico de las Américas (ITLA).</text:p>
          </table:table-cell>
          <table:table-cell office:value-type="string" table:style-name="ce1">
            <text:p>ITLA-DAF-CM-2019-0046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Actualización Equipos Informáticos del Instituto Tecnológico de las Américas (ITLA).</text:p>
          </table:table-cell>
          <table:table-cell office:value-type="string" table:style-name="ce1">
            <text:p>ITLA-DAF-CM-2019-0047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ftware y Equipamiento para Contact Center para este Instituto tecnológico de las Américas, ITLA.</text:p>
          </table:table-cell>
          <table:table-cell office:value-type="string" table:style-name="ce1">
            <text:p>ITLA-DAF-CM-2019-004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rtículos Deportivos para el Instituto Tecnológico de las Américas (ITLA).</text:p>
          </table:table-cell>
          <table:table-cell office:value-type="string" table:style-name="ce1">
            <text:p>ITLA-DAF-CM-2019-004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Hospedaje para Actividades Varias del Instituto Tecnológico de las Américas (ITLA).</text:p>
          </table:table-cell>
          <table:table-cell office:value-type="string" table:style-name="ce1">
            <text:p>ITLA-UC-CD-2019-0041</text:p>
          </table:table-cell>
          <table:table-cell office:value-type="string" table:style-name="ce1">
            <text:p>Instituto Global de Altos Estudios en Ciencias Sociales , Dominican Developments DDP, SAS</text:p>
          </table:table-cell>
          <table:table-cell office:value-type="float" office:value="122387" table:style-name="ce2">
            <text:p>122,387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Institucional, del ADOR y de 6 Estudiantes que Participarán en La Conferencia Internacional Las Américas CILA 2019.</text:p>
          </table:table-cell>
          <table:table-cell office:value-type="string" table:style-name="ce1">
            <text:p>ITLA-UC-CD-2019-0042</text:p>
          </table:table-cell>
          <table:table-cell office:value-type="string" table:style-name="ce1">
            <text:p>Instituto Global de Altos Estudios en Ciencias Sociales</text:p>
          </table:table-cell>
          <table:table-cell office:value-type="float" office:value="132260" table:style-name="ce2">
            <text:p>132,26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Boleto Aéreo para la participación del ITLA en el Congreso de las Américas sobre Educación Internacional 2019 (CAEI)</text:p>
          </table:table-cell>
          <table:table-cell office:value-type="string" table:style-name="ce1">
            <text:p>ITLA-UC-CD-2019-0043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74735" table:style-name="ce2">
            <text:p>74,73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Transformador Seco Trifásico para Optimizar Voltaje en Edif. 102, Villa Panamericana del Instituto Tecnológico de las Américas (ITLA).</text:p>
          </table:table-cell>
          <table:table-cell office:value-type="string" table:style-name="ce1">
            <text:p>ITLA-UC-CD-2019-0044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Componentes de Interconexión para Plantas de este Instituto tecnológico de las Américas, ITLA.</text:p>
          </table:table-cell>
          <table:table-cell office:value-type="string" table:style-name="ce1">
            <text:p>ITLA-DAF-CM-2019-0065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de Software</text:p>
          </table:table-cell>
          <table:table-cell office:value-type="string" table:style-name="ce1">
            <text:p>ITLA-DAF-CM-2019-006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Taller de Mecánica para Vehículos del Instituto Tecnológico de las Américas (ITLA).</text:p>
          </table:table-cell>
          <table:table-cell office:value-type="string" table:style-name="ce1">
            <text:p>ITLA-DAF-CM-2019-006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l Servicio de Fumigación para diferentes Áreas del Instituto Tecnológico de Las Américas (ITLA).</text:p>
          </table:table-cell>
          <table:table-cell office:value-type="string" table:style-name="ce1">
            <text:p>ITLA-DAF-CM-2019-0061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impieza de Pozo Séptico y Trampa de Grasa para el Instituto Tecnológico de las Américas (ITLA).</text:p>
          </table:table-cell>
          <table:table-cell office:value-type="string" table:style-name="ce1">
            <text:p>ITLA-DAF-CM-2019-0060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Diferentes Departamentos de este Instituto tecnológico de las Américas, ITLA..</text:p>
          </table:table-cell>
          <table:table-cell office:value-type="string" table:style-name="ce1">
            <text:p>ITLA-DAF-CM-2019-005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DAF-CM-2019-0058</text:p>
          </table:table-cell>
          <table:table-cell office:value-type="string" table:style-name="ce1">
            <text:p>Logicone, SRL</text:p>
          </table:table-cell>
          <table:table-cell office:value-type="float" office:value="337851" table:style-name="ce2">
            <text:p>337,8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DAF-CM-2019-0058</text:p>
          </table:table-cell>
          <table:table-cell office:value-type="string" table:style-name="ce1">
            <text:p>C-Ven Technologies, SRL</text:p>
          </table:table-cell>
          <table:table-cell office:value-type="float" office:value="390065" table:style-name="ce2">
            <text:p>390,0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cios de Recargas a Extintores de este Instituto Tecnológico de las Américas (ITLA).</text:p>
          </table:table-cell>
          <table:table-cell office:value-type="string" table:style-name="ce1">
            <text:p>ITLA-DAF-CM-2019-0057</text:p>
          </table:table-cell>
          <table:table-cell office:value-type="string" table:style-name="ce1">
            <text:p>De Soto Trading, SRL</text:p>
          </table:table-cell>
          <table:table-cell office:value-type="float" office:value="118875" table:style-name="ce2">
            <text:p>118,8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Luces Led con Motivo a la Navidad en todo el Campus del Instituto Tecnológico de las Américas (ITLA).</text:p>
          </table:table-cell>
          <table:table-cell office:value-type="string" table:style-name="ce1">
            <text:p>ITLA-DAF-CM-2019-0056</text:p>
          </table:table-cell>
          <table:table-cell office:value-type="string" table:style-name="ce1">
            <text:p>Riana Industrial, SRL</text:p>
          </table:table-cell>
          <table:table-cell office:value-type="float" office:value="273000" table:style-name="ce2">
            <text:p>273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talle Navideño para los Empleados del Instituto Tecnológico de las Américas (ITLA)</text:p>
          </table:table-cell>
          <table:table-cell office:value-type="string" table:style-name="ce1">
            <text:p>ITLA-DAF-CM-2019-0055</text:p>
          </table:table-cell>
          <table:table-cell office:value-type="string" table:style-name="ce1">
            <text:p>Grupo Empresarial ONI3, SRL</text:p>
          </table:table-cell>
          <table:table-cell office:value-type="float" office:value="150450" table:style-name="ce2">
            <text:p>150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Bonos de uso en Tienda por Departamentos para Actividades Varias de este Instituto Tecnológico de las Américas (ITLA).</text:p>
          </table:table-cell>
          <table:table-cell office:value-type="string" table:style-name="ce1">
            <text:p>ITLA-DAF-CM-2019-0054</text:p>
          </table:table-cell>
          <table:table-cell office:value-type="string" table:style-name="ce1">
            <text:p>Centro Cuesta Nacional, SAS</text:p>
          </table:table-cell>
          <table:table-cell office:value-type="float" office:value="640000" table:style-name="ce2">
            <text:p>64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ervicios de Licencia Para la Central Telefónica del Instituto Tecnológico de las Américas (ITLA).</text:p>
          </table:table-cell>
          <table:table-cell office:value-type="string" table:style-name="ce1">
            <text:p>ITLA-DAF-CM-2019-0053</text:p>
          </table:table-cell>
          <table:table-cell office:value-type="string" table:style-name="ce1">
            <text:p>IQTEK Solutions, SRL</text:p>
          </table:table-cell>
          <table:table-cell office:value-type="float" office:value="730851" table:style-name="ce2">
            <text:p>730,8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para proyecto EDUCA y PROTOPRINT 3D para el Instituto Tecnológico de las Américas (ITLA).</text:p>
          </table:table-cell>
          <table:table-cell office:value-type="string" table:style-name="ce1">
            <text:p>ITLA-DAF-CM-2019-0052</text:p>
          </table:table-cell>
          <table:table-cell office:value-type="string" table:style-name="ce1">
            <text:p>Compu-Office Dominicana, SRL</text:p>
          </table:table-cell>
          <table:table-cell office:value-type="float" office:value="268813" table:style-name="ce2">
            <text:p>268,8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istema de Tren para Transmisión de Frenos para el Instituto Tecnológico de las Américas (ITLA).</text:p>
          </table:table-cell>
          <table:table-cell office:value-type="string" table:style-name="ce1">
            <text:p>ITLA-DAF-CM-2019-005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Diferentes Departamentos de este Instituto tecnológico de las Américas, ITLA.</text:p>
          </table:table-cell>
          <table:table-cell office:value-type="string" table:style-name="ce1">
            <text:p>ITLA-DAF-CM-2019-0050</text:p>
          </table:table-cell>
          <table:table-cell office:value-type="string" table:style-name="ce1">
            <text:p>Batissa, SRL</text:p>
          </table:table-cell>
          <table:table-cell office:value-type="float" office:value="77880" table:style-name="ce2">
            <text:p>77,8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Diferentes Departamentos de este Instituto tecnológico de las Américas, ITLA.</text:p>
          </table:table-cell>
          <table:table-cell office:value-type="string" table:style-name="ce1">
            <text:p>ITLA-DAF-CM-2019-0050</text:p>
          </table:table-cell>
          <table:table-cell office:value-type="string" table:style-name="ce1">
            <text:p>Río de la Plata Import &amp; Trading, SRL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s para Impresoras Xerox Versant 80 Press</text:p>
          </table:table-cell>
          <table:table-cell office:value-type="string" table:style-name="ce1">
            <text:p>ITLA-CCC-PEEX-2019-0006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274350" table:style-name="ce2">
            <text:p>274,35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Navideño para Empleados</text:p>
          </table:table-cell>
          <table:table-cell office:value-type="string" table:style-name="ce1">
            <text:p>ITLA-UC-CD-2019-0052</text:p>
          </table:table-cell>
          <table:table-cell office:value-type="string" table:style-name="ce1">
            <text:p>VIVERO FORTUNATO, SRL</text:p>
          </table:table-cell>
          <table:table-cell office:value-type="float" office:value="71500" table:style-name="ce2">
            <text:p>71,5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os para Rueda Camioneta Chevrolet Colorado</text:p>
          </table:table-cell>
          <table:table-cell office:value-type="string" table:style-name="ce1">
            <text:p>ITLA-UC-CD-2019-0051</text:p>
          </table:table-cell>
          <table:table-cell office:value-type="string" table:style-name="ce1">
            <text:p>Santo Domingo Motors Company, SA</text:p>
          </table:table-cell>
          <table:table-cell office:value-type="float" office:value="77575" table:style-name="ce2">
            <text:p>77,57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para Registro de Horario (Ponchador) para el Instituto Tecnológico de las Américas (ITLA).</text:p>
          </table:table-cell>
          <table:table-cell office:value-type="string" table:style-name="ce1">
            <text:p>ITLA-UC-CD-2019-005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Navideño para Empleados del Instituto Tecnológico de las Américas (ITLA).</text:p>
          </table:table-cell>
          <table:table-cell office:value-type="string" table:style-name="ce1">
            <text:p>ITLA-UC-CD-2019-004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de Puntos de Ventas y de Código de Barra para el Instituto Tecnológico de las Américas (ITLA).</text:p>
          </table:table-cell>
          <table:table-cell office:value-type="string" table:style-name="ce1">
            <text:p>ITLA-UC-CD-2019-004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alimentos elaborados para rectoría</text:p>
          </table:table-cell>
          <table:table-cell office:value-type="string" table:style-name="ce1">
            <text:p>ITLA-UC-CD-2019-0047</text:p>
          </table:table-cell>
          <table:table-cell office:value-type="string" table:style-name="ce1">
            <text:p>Dominican Developments DDP, SAS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otulación de Aula 2-1D del Instituto Tecnológico de las Américas (ITLA)</text:p>
          </table:table-cell>
          <table:table-cell office:value-type="string" table:style-name="ce1">
            <text:p>ITLA-UC-CD-2019-0046</text:p>
          </table:table-cell>
          <table:table-cell office:value-type="string" table:style-name="ce1">
            <text:p>Cross Publicidad, SRL</text:p>
          </table:table-cell>
          <table:table-cell office:value-type="float" office:value="23661" table:style-name="ce2">
            <text:p>23,66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Articulos para la División de Contac Center para el Instituto Tecnológico de las Américas (ITLA).</text:p>
          </table:table-cell>
          <table:table-cell office:value-type="string" table:style-name="ce1">
            <text:p>ITLA-UC-CD-2019-0045</text:p>
          </table:table-cell>
          <table:table-cell office:value-type="string" table:style-name="ce1">
            <text:p>Willy Electro Import, SRL</text:p>
          </table:table-cell>
          <table:table-cell office:value-type="float" office:value="20986" table:style-name="ce2">
            <text:p>20,98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para la Readecuación del Parque Institucional y Explanada del Instituto Tecnológico de las Américas (ITLA)</text:p>
          </table:table-cell>
          <table:table-cell office:value-type="string" table:style-name="ce1">
            <text:p>ITLA-CCC-CP-2019-002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Para Adecuación del Edificio 3 e Instalaciones ITLA Santiago del Instituto Tecnológico de las Américas (ITLA).</text:p>
          </table:table-cell>
          <table:table-cell office:value-type="string" table:style-name="ce1">
            <text:p>ITLA-DAF-CM-2019-0069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Materiales para la Centralización y Monitoreo de las Cámaras de Seguridad de este Instituto Tecnológico de las Américas (ITLA).</text:p>
          </table:table-cell>
          <table:table-cell office:value-type="string" table:style-name="ce1">
            <text:p>ITLA-DAF-CM-2019-0068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de Puntos de Ventas y de Código de Barras para el Instituto Tecnológico de las Américas (ITLA).</text:p>
          </table:table-cell>
          <table:table-cell office:value-type="string" table:style-name="ce1">
            <text:p>ITLA-UC-CD-2019-0060</text:p>
          </table:table-cell>
          <table:table-cell office:value-type="string" table:style-name="ce1">
            <text:p>Dominican Developments DDP, SAS</text:p>
          </table:table-cell>
          <table:table-cell office:value-type="float" office:value="23156" table:style-name="ce2">
            <text:p>23,15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alón para Eventos</text:p>
          </table:table-cell>
          <table:table-cell office:value-type="string" table:style-name="ce1">
            <text:p>ITLA-UC-CD-2019-0059</text:p>
          </table:table-cell>
          <table:table-cell office:value-type="string" table:style-name="ce1">
            <text:p>DIRECCION GENERAL DE ADUANAS Y PUERTOS</text:p>
          </table:table-cell>
          <table:table-cell office:value-type="float" office:value="27500" table:style-name="ce2">
            <text:p>27,5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s a Dispositivos de paso rápido (Peaje)</text:p>
          </table:table-cell>
          <table:table-cell office:value-type="string" table:style-name="ce1">
            <text:p>ITLA-CCC-PEPU-2019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a las manejadoras del Instituto Tecnológico de las Américas (ITLA).</text:p>
          </table:table-cell>
          <table:table-cell office:value-type="string" table:style-name="ce1">
            <text:p>ITLA-UC-CD-2019-0057</text:p>
          </table:table-cell>
          <table:table-cell office:value-type="string" table:style-name="ce1">
            <text:p>Gomez Magallanes Ingenieria &amp; Servicios Generales, SR</text:p>
          </table:table-cell>
          <table:table-cell office:value-type="float" office:value="113516" table:style-name="ce2">
            <text:p>113,516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rsión Publicitaria para Campañas Digitales del Instituto Tecnológico de las Américas (ITLA).</text:p>
          </table:table-cell>
          <table:table-cell office:value-type="string" table:style-name="ce1">
            <text:p>ITLA-DAF-CM-2019-0067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cinas portátiles para politécnico ITLA</text:p>
          </table:table-cell>
          <table:table-cell office:value-type="string" table:style-name="ce1">
            <text:p>ITLA-UC-CD-2019-0056</text:p>
          </table:table-cell>
          <table:table-cell office:value-type="string" table:style-name="ce1">
            <text:p>BS Solutions, SRL</text:p>
          </table:table-cell>
          <table:table-cell office:value-type="float" office:value="7375" table:style-name="ce2">
            <text:p>7,375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lanta Eléctrica Cummins del Instituto Tecnológico de las Américas (ITLA).</text:p>
          </table:table-cell>
          <table:table-cell office:value-type="string" table:style-name="ce1">
            <text:p>ITLA-UC-CD-2019-0055</text:p>
          </table:table-cell>
          <table:table-cell office:value-type="string" table:style-name="ce1">
            <text:p>Argico, SAS</text:p>
          </table:table-cell>
          <table:table-cell office:value-type="float" office:value="84832" table:style-name="ce2">
            <text:p>84,83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a los Chillers del Instituto Tecnológico de las Américas (ITLA).</text:p>
          </table:table-cell>
          <table:table-cell office:value-type="string" table:style-name="ce1">
            <text:p>ITLA-UC-CD-2019-0054</text:p>
          </table:table-cell>
          <table:table-cell office:value-type="string" table:style-name="ce1">
            <text:p>Intesol Corporatión, SRL</text:p>
          </table:table-cell>
          <table:table-cell office:value-type="float" office:value="49914" table:style-name="ce2">
            <text:p>49,914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Fumigación para diferentes Áreas del Instituto Tecnológico de Las Américas (ITLA).</text:p>
          </table:table-cell>
          <table:table-cell office:value-type="string" table:style-name="ce1">
            <text:p>ITLA-DAF-CM-2019-0066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para el hogar para la Residencia Académica y Admisiones del Instituto Tecnológico de las Américas (ITLA).</text:p>
          </table:table-cell>
          <table:table-cell office:value-type="string" table:style-name="ce1">
            <text:p>ITLA-UC-CD-2019-0053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Abastecimiento de los Diferentes Departamentos del Instituto Tecnológico de las Américas (ITLA).</text:p>
          </table:table-cell>
          <table:table-cell office:value-type="string" table:style-name="ce1">
            <text:p>ITLA-DAF-CM-2019-0064</text:p>
          </table:table-cell>
          <table:table-cell office:value-type="string" table:style-name="ce1">
            <text:p>Suplitodo Tintor, SRL, F &amp; G Office Solution, SRL, Papeles Comerciales Diana, SA, Soludiver, Soluciones Diversas, SRL, Padron Office Supply</text:p>
          </table:table-cell>
          <table:table-cell office:value-type="float" office:value="407868" table:style-name="ce2">
            <text:p>407,8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Uniformes Articulos Promocionales Svelti Vicini, SRL</text:p>
          </table:table-cell>
          <table:table-cell office:value-type="float" office:value="103368" table:style-name="ce2">
            <text:p>103,3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Uniformes Rhene, SRL</text:p>
          </table:table-cell>
          <table:table-cell office:value-type="float" office:value="11629" table:style-name="ce2">
            <text:p>11,6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<text:s/>Batissa, SRL</text:p>
          </table:table-cell>
          <table:table-cell office:value-type="float" office:value="449338" table:style-name="ce2">
            <text:p>449,3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Empleados del Instituto Tecnológico de las Américas (ITLA).</text:p>
          </table:table-cell>
          <table:table-cell office:value-type="string" table:style-name="ce1">
            <text:p>ITLA-DAF-CM-2020-0001</text:p>
          </table:table-cell>
          <table:table-cell office:value-type="string" table:style-name="ce1">
            <text:p>Bordados y Algo Mas, SRL</text:p>
          </table:table-cell>
          <table:table-cell office:value-type="float" office:value="28095" table:style-name="ce2">
            <text:p>28,0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y Pantallas para Centro de Excelencia en Videojuegos del Instituto Tecnológico de las Américas (ITLA).</text:p>
          </table:table-cell>
          <table:table-cell office:value-type="string" table:style-name="ce1">
            <text:p>ITLA-DAF-CM-2020-000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nversión Publicitaria para Campañas Digitales <text:s/>del Instituto Tecnológico de las Américas (ITLA).</text:p>
          </table:table-cell>
          <table:table-cell office:value-type="string" table:style-name="ce1">
            <text:p>ITLA-DAF-CM-2020-0003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Transporte de Carga para el Instituto Tecnológico de las Américas (ITLA).</text:p>
          </table:table-cell>
          <table:table-cell office:value-type="string" table:style-name="ce1">
            <text:p>ITLA-UC-CD-2020-0007</text:p>
          </table:table-cell>
          <table:table-cell office:value-type="string" table:style-name="ce1">
            <text:p>Transporte Viramica, SRL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ouvenirs Celebrando el Día de San Valentín del Instituto Tecnológico de las Américas (ITLA).</text:p>
          </table:table-cell>
          <table:table-cell office:value-type="string" table:style-name="ce1">
            <text:p>ITLA-UC-CD-2020-0006</text:p>
          </table:table-cell>
          <table:table-cell office:value-type="string" table:style-name="ce1">
            <text:p>Centro Cuesta Nacional, SAS</text:p>
          </table:table-cell>
          <table:table-cell office:value-type="float" office:value="39999" table:style-name="ce2">
            <text:p>39,9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traslado archivos área de finanzas</text:p>
          </table:table-cell>
          <table:table-cell office:value-type="string" table:style-name="ce1">
            <text:p>ITLA-UC-CD-2020-0005</text:p>
          </table:table-cell>
          <table:table-cell office:value-type="string" table:style-name="ce1">
            <text:p>Muebles Omar, SA</text:p>
          </table:table-cell>
          <table:table-cell office:value-type="float" office:value="69620" table:style-name="ce2">
            <text:p>69,6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traslado archivos área de finanzas</text:p>
          </table:table-cell>
          <table:table-cell office:value-type="string" table:style-name="ce1">
            <text:p>ITLA-UC-CD-2020-000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Vehículos Institucionales</text:p>
          </table:table-cell>
          <table:table-cell office:value-type="string" table:style-name="ce1">
            <text:p>ITLA-UC-CD-2020-0003</text:p>
          </table:table-cell>
          <table:table-cell office:value-type="string" table:style-name="ce1">
            <text:p>Santo Domingo Motors Company, SA</text:p>
          </table:table-cell>
          <table:table-cell office:value-type="float" office:value="44538" table:style-name="ce2">
            <text:p>44,53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Impresora Book Shop</text:p>
          </table:table-cell>
          <table:table-cell office:value-type="string" table:style-name="ce1">
            <text:p>ITLA-UC-CD-2020-0002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Grupo Farmacéutico Car-M, SRL (GRUFACARM</text:p>
          </table:table-cell>
          <table:table-cell office:value-type="float" office:value="6085" table:style-name="ce2">
            <text:p>6,08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Santana, EIR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Hospifar, SRL</text:p>
          </table:table-cell>
          <table:table-cell office:value-type="float" office:value="1635" table:style-name="ce2">
            <text:p>1,6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Santa Maria, SRL</text:p>
          </table:table-cell>
          <table:table-cell office:value-type="float" office:value="8572" table:style-name="ce2">
            <text:p>8,5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Farmacia México, SRL</text:p>
          </table:table-cell>
          <table:table-cell office:value-type="float" office:value="14030" table:style-name="ce2">
            <text:p>14,0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Argos Farmacéutica, SRL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y Materiales Gastables para uso de la Enfermería del Instituto Tecnológico de las Américas ITLA</text:p>
          </table:table-cell>
          <table:table-cell office:value-type="string" table:style-name="ce1">
            <text:p>ITLA-UC-CD-2020-0001</text:p>
          </table:table-cell>
          <table:table-cell office:value-type="string" table:style-name="ce1">
            <text:p>Ventas Diversas Farmaceuticas, SRL</text:p>
          </table:table-cell>
          <table:table-cell office:value-type="float" office:value="5684" table:style-name="ce2">
            <text:p>5,6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del Instituto Tecnológico de las Américas (ITLA).</text:p>
          </table:table-cell>
          <table:table-cell office:value-type="string" table:style-name="ce1">
            <text:p>ITLA-DAF-CM-2020-0022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ires Acondicionados para uso del Politécnico del Instituto Tecnológico de las Américas (ITLA).</text:p>
          </table:table-cell>
          <table:table-cell office:value-type="string" table:style-name="ce1">
            <text:p>ITLA-DAF-CM-2020-0021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</text:p>
          </table:table-cell>
          <table:table-cell office:value-type="string" table:style-name="ce1">
            <text:p>ITLA-DAF-CM-2020-0020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Y Accesorios De Red Para Nueva Infraestructura De Biblioteca De Este Instituto Tecnológico De Las Américas (ITLA).</text:p>
          </table:table-cell>
          <table:table-cell office:value-type="string" table:style-name="ce1">
            <text:p>ITLA-DAF-CM-2020-0019</text:p>
          </table:table-cell>
          <table:table-cell office:value-type="string" table:style-name="ce1">
            <text:p>TCO Networking, SRL</text:p>
          </table:table-cell>
          <table:table-cell office:value-type="float" office:value="110313" table:style-name="ce2">
            <text:p>110,3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les Y Accesorios De Red Para Nueva Infraestructura De Biblioteca De Este Instituto Tecnológico De Las Américas (ITLA).</text:p>
          </table:table-cell>
          <table:table-cell office:value-type="string" table:style-name="ce1">
            <text:p>ITLA-DAF-CM-2020-0019</text:p>
          </table:table-cell>
          <table:table-cell office:value-type="string" table:style-name="ce1">
            <text:p><text:s text:c="2"/>Sang Datared, SRL</text:p>
          </table:table-cell>
          <table:table-cell office:value-type="float" office:value="416514" table:style-name="ce2">
            <text:p>416,5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Comunicación Personal del Instituto Tecnológico de las Américas (ITLA).</text:p>
          </table:table-cell>
          <table:table-cell office:value-type="string" table:style-name="ce1">
            <text:p>ITLA-DAF-CM-2020-0018</text:p>
          </table:table-cell>
          <table:table-cell office:value-type="string" table:style-name="ce1">
            <text:p><text:s/>Telsercom Dominicana, SRL</text:p>
          </table:table-cell>
          <table:table-cell office:value-type="float" office:value="189980" table:style-name="ce2">
            <text:p>189,9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Varias Actividades del Instituto Tecnológico de las Américas (ITLA).</text:p>
          </table:table-cell>
          <table:table-cell office:value-type="string" table:style-name="ce1">
            <text:p>ITLA-DAF-CM-2020-0018</text:p>
          </table:table-cell>
          <table:table-cell office:value-type="string" table:style-name="ce1">
            <text:p><text:s text:c="3"/>Multigrabado, SRL</text:p>
          </table:table-cell>
          <table:table-cell office:value-type="float" office:value="6750" table:style-name="ce2">
            <text:p>6,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y Medallas para Varias Actividades del Instituto Tecnológico de las Américas (ITLA).</text:p>
          </table:table-cell>
          <table:table-cell office:value-type="string" table:style-name="ce1">
            <text:p>ITLA-DAF-CM-2020-0017</text:p>
          </table:table-cell>
          <table:table-cell office:value-type="string" table:style-name="ce1">
            <text:p><text:s/>Logomarca, SA</text:p>
          </table:table-cell>
          <table:table-cell office:value-type="float" office:value="182629" table:style-name="ce2">
            <text:p>182,6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cht Para Actualización De Equipos De Redes Del Instituto Tecnológico De Las Américas (ITLA).</text:p>
          </table:table-cell>
          <table:table-cell office:value-type="string" table:style-name="ce1">
            <text:p>ITLA-DAF-CM-2020-0016</text:p>
          </table:table-cell>
          <table:table-cell office:value-type="string" table:style-name="ce1">
            <text:p><text:s/>IQTEK Solutions, SRL</text:p>
          </table:table-cell>
          <table:table-cell office:value-type="float" office:value="1058862" table:style-name="ce2">
            <text:p>1,058,8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Tipo Rack para Alojar Sistemas Informáticos de Este Instituto Tecnológico de las Américas (ITLA).</text:p>
          </table:table-cell>
          <table:table-cell office:value-type="string" table:style-name="ce1">
            <text:p>ITLA-DAF-CM-2020-0015</text:p>
          </table:table-cell>
          <table:table-cell office:value-type="string" table:style-name="ce1">
            <text:p>H&amp;H Solutions, SRL</text:p>
          </table:table-cell>
          <table:table-cell office:value-type="float" office:value="768664" table:style-name="ce2">
            <text:p>768,6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Impresoras del Instituto Tecnológico de las Américas (ITLA)</text:p>
          </table:table-cell>
          <table:table-cell office:value-type="string" table:style-name="ce1">
            <text:p>ITLA-DAF-CM-2020-0014</text:p>
          </table:table-cell>
          <table:table-cell office:value-type="string" table:style-name="ce1">
            <text:p><text:s/>Compu-Office Dominicana, SRL</text:p>
          </table:table-cell>
          <table:table-cell office:value-type="float" office:value="604211" table:style-name="ce2">
            <text:p>604,2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<text:s text:c="3"/>Bibliomarketing, SRL</text:p>
          </table:table-cell>
          <table:table-cell office:value-type="float" office:value="31350" table:style-name="ce2">
            <text:p>31,3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Librería y Papelería Hermanos Solano, SRL</text:p>
          </table:table-cell>
          <table:table-cell office:value-type="float" office:value="11070" table:style-name="ce2">
            <text:p>11,0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para la Biblioteca del Instituto Tecnológico de las Américas (ITLA).</text:p>
          </table:table-cell>
          <table:table-cell office:value-type="string" table:style-name="ce1">
            <text:p>ITLA-DAF-CM-2020-0013</text:p>
          </table:table-cell>
          <table:table-cell office:value-type="string" table:style-name="ce1">
            <text:p><text:s text:c="2"/>Distribuidora Escolar SA, (DISESA)</text:p>
          </table:table-cell>
          <table:table-cell office:value-type="float" office:value="85862" table:style-name="ce2">
            <text:p>85,8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s para Mantenimiento de Chiller y Cuarto Eléctrico del Instituto Tecnológico de las Américas (ITLA).</text:p>
          </table:table-cell>
          <table:table-cell office:value-type="string" table:style-name="ce1">
            <text:p>ITLA-DAF-CM-2020-0012</text:p>
          </table:table-cell>
          <table:table-cell office:value-type="string" table:style-name="ce1">
            <text:p>P&amp;F Servicios Electrónicos, SRL</text:p>
          </table:table-cell>
          <table:table-cell office:value-type="float" office:value="51883" table:style-name="ce2">
            <text:p>51,8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s para Mantenimiento de Chiller y Cuarto Eléctrico del Instituto Tecnológico de las Américas (ITLA).</text:p>
          </table:table-cell>
          <table:table-cell office:value-type="string" table:style-name="ce1">
            <text:p>ITLA-DAF-CM-2020-0012</text:p>
          </table:table-cell>
          <table:table-cell office:value-type="string" table:style-name="ce1">
            <text:p>Argico, S.A.S</text:p>
          </table:table-cell>
          <table:table-cell office:value-type="float" office:value="86989" table:style-name="ce2">
            <text:p>86,9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nos para ser Utilizados en Diferentes Actividades del Instituto Tecnológico de las Américas (ITLA).</text:p>
          </table:table-cell>
          <table:table-cell office:value-type="string" table:style-name="ce1">
            <text:p>ITLA-DAF-CM-2020-0011</text:p>
          </table:table-cell>
          <table:table-cell office:value-type="string" table:style-name="ce1">
            <text:p>Plaza Lama, SA</text:p>
          </table:table-cell>
          <table:table-cell office:value-type="float" office:value="1067000" table:style-name="ce2">
            <text:p>1,067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1">
            <text:p>ITLA-DAF-CM-2020-0010</text:p>
          </table:table-cell>
          <table:table-cell office:value-type="string" table:style-name="ce1">
            <text:p>RAMC International, SRL</text:p>
          </table:table-cell>
          <table:table-cell office:value-type="float" office:value="359660" table:style-name="ce2">
            <text:p>359,6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Electrodomésticos para la Residencia Académica del Instituto Tecnológico de las Américas (ITLA).</text:p>
          </table:table-cell>
          <table:table-cell office:value-type="string" table:style-name="ce1">
            <text:p>ITLA-DAF-CM-2020-0010</text:p>
          </table:table-cell>
          <table:table-cell office:value-type="string" table:style-name="ce1">
            <text:p>Gilgami Group, SRL</text:p>
          </table:table-cell>
          <table:table-cell office:value-type="float" office:value="149412" table:style-name="ce2">
            <text:p>149,41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Girolamo Holding, SRL</text:p>
          </table:table-cell>
          <table:table-cell office:value-type="float" office:value="192936" table:style-name="ce2">
            <text:p>192,9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B&amp;E Electricos y Plomeria, SRL</text:p>
          </table:table-cell>
          <table:table-cell office:value-type="float" office:value="177968" table:style-name="ce2">
            <text:p>177,9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Ferreteria Cima, SRL</text:p>
          </table:table-cell>
          <table:table-cell office:value-type="float" office:value="7900" table:style-name="ce2">
            <text:p>7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Willy Electro Import, SRL</text:p>
          </table:table-cell>
          <table:table-cell office:value-type="float" office:value="51988" table:style-name="ce2">
            <text:p>51,9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Abastecimientos Corporativos Sánchez Adon, SRL.</text:p>
          </table:table-cell>
          <table:table-cell office:value-type="float" office:value="139193" table:style-name="ce2">
            <text:p>139,1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Mantenimiento del Instituto Tecnológico de las Américas (ITLA). El Instituto Tecnológico de Las Américas (ITLA)</text:p>
          </table:table-cell>
          <table:table-cell office:value-type="string" table:style-name="ce1">
            <text:p>ITLA-DAF-CM-2020-0009</text:p>
          </table:table-cell>
          <table:table-cell office:value-type="string" table:style-name="ce1">
            <text:p>DAC Diseño Arquitectura y Construcción, SRL</text:p>
          </table:table-cell>
          <table:table-cell office:value-type="float" office:value="36875.71" table:style-name="ce3">
            <text:p>36,875.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para la Residencia Académica del Instituto Tecnológico de las Américas (ITLA).</text:p>
          </table:table-cell>
          <table:table-cell office:value-type="string" table:style-name="ce1">
            <text:p>ITLA-DAF-CM-2020-0008</text:p>
          </table:table-cell>
          <table:table-cell office:value-type="string" table:style-name="ce1">
            <text:p>Industria de Muebles y Colchones FyF, SRL</text:p>
          </table:table-cell>
          <table:table-cell office:value-type="float" office:value="147500" table:style-name="ce2">
            <text:p>147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para la Residencia Académica del Instituto Tecnológico de las Américas (ITLA).</text:p>
          </table:table-cell>
          <table:table-cell office:value-type="string" table:style-name="ce1">
            <text:p>ITLA-DAF-CM-2020-0008</text:p>
          </table:table-cell>
          <table:table-cell office:value-type="string" table:style-name="ce1">
            <text:p>Lanti Solutions, SRL</text:p>
          </table:table-cell>
          <table:table-cell office:value-type="float" office:value="282750" table:style-name="ce2">
            <text:p>282,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El Molino Deportivo, SRL</text:p>
          </table:table-cell>
          <table:table-cell office:value-type="float" office:value="98310" table:style-name="ce2">
            <text:p>98,3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Inversiones Tropicana, SRL</text:p>
          </table:table-cell>
          <table:table-cell office:value-type="float" office:value="75402" table:style-name="ce2">
            <text:p>75,4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l Instituto Tecnológico de las Américas (ITLA).</text:p>
          </table:table-cell>
          <table:table-cell office:value-type="string" table:style-name="ce1">
            <text:p>ITLA-DAF-CM-2020-0007</text:p>
          </table:table-cell>
          <table:table-cell office:value-type="string" table:style-name="ce1">
            <text:p>Playero Sports, SRL</text:p>
          </table:table-cell>
          <table:table-cell office:value-type="float" office:value="32727" table:style-name="ce2">
            <text:p>32,7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Ferreteria Cima, SRL</text:p>
          </table:table-cell>
          <table:table-cell office:value-type="float" office:value="40300" table:style-name="ce2">
            <text:p>4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Gilgami Group, SRL</text:p>
          </table:table-cell>
          <table:table-cell office:value-type="float" office:value="126709" table:style-name="ce2">
            <text:p>126,70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Girolamo Holding, SRL</text:p>
          </table:table-cell>
          <table:table-cell office:value-type="float" office:value="98537" table:style-name="ce2">
            <text:p>98,5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Willy Electro Import, SRL</text:p>
          </table:table-cell>
          <table:table-cell office:value-type="float" office:value="29442" table:style-name="ce2">
            <text:p>29,4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Herrería y Herramientas del Instituto Tecnológico de las Américas (ITLA).</text:p>
          </table:table-cell>
          <table:table-cell office:value-type="string" table:style-name="ce1">
            <text:p>ITLA-DAF-CM-2020-0006</text:p>
          </table:table-cell>
          <table:table-cell office:value-type="string" table:style-name="ce1">
            <text:p><text:s/>Ferreteria Espedito, SRL</text:p>
          </table:table-cell>
          <table:table-cell office:value-type="float" office:value="20603" table:style-name="ce2">
            <text:p>20,6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olas de Video para Centro de Excelencia en Videojuegos del Instituto Tecnológico de las Américas (ITLA).</text:p>
          </table:table-cell>
          <table:table-cell office:value-type="string" table:style-name="ce1">
            <text:p>ITLA-DAF-CM-2020-000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Gilgami Group, SRL</text:p>
          </table:table-cell>
          <table:table-cell office:value-type="float" office:value="27305" table:style-name="ce2">
            <text:p>27,3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Willy Electro Import, SRL</text:p>
          </table:table-cell>
          <table:table-cell office:value-type="float" office:value="187467" table:style-name="ce2">
            <text:p>187,4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Banderpack, SRL</text:p>
          </table:table-cell>
          <table:table-cell office:value-type="float" office:value="45559.8" table:style-name="ce3">
            <text:p>45,559.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y Herramientas para el Instituto Tecnológico de las Américas (ITLA).</text:p>
          </table:table-cell>
          <table:table-cell office:value-type="string" table:style-name="ce1">
            <text:p>ITLA-DAF-CM-2020-0004</text:p>
          </table:table-cell>
          <table:table-cell office:value-type="string" table:style-name="ce1">
            <text:p>FL&amp;M Comercial, SRL</text:p>
          </table:table-cell>
          <table:table-cell office:value-type="float" office:value="4484" table:style-name="ce2">
            <text:p>4,4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783" table:style-name="ce2">
            <text:p>136,78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Editora Hoy, SAS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Diferentes Periódicos para Promocionar Admisiones y Nueva Carrera del Instituto Tecnológico de las Américas (ITLA).</text:p>
          </table:table-cell>
          <table:table-cell office:value-type="string" table:style-name="ce1">
            <text:p>ITLA-CCC-PEPB-2020-0001</text:p>
          </table:table-cell>
          <table:table-cell office:value-type="string" table:style-name="ce1">
            <text:p>Grupo Diario Libre, SA</text:p>
          </table:table-cell>
          <table:table-cell office:value-type="float" office:value="236114" table:style-name="ce2">
            <text:p>236,1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 de Inglés Prime Time para proyecto DIGEPEP</text:p>
          </table:table-cell>
          <table:table-cell office:value-type="string" table:style-name="ce1">
            <text:p>ITLA-CCC-PEEX-2020-0001</text:p>
          </table:table-cell>
          <table:table-cell office:value-type="string" table:style-name="ce1">
            <text:p>NEW HORIZONS BOOK SHOP, SRL</text:p>
          </table:table-cell>
          <table:table-cell office:value-type="float" office:value="178560" table:style-name="ce2">
            <text:p>178,5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la Reparación de Cúpulas, Mantenimiento de Cristales, Impermeabilización de Techo del Edificio II y Cambio de Puertas de Cristales del Instituto Tecnológico de las Améric</text:p>
          </table:table-cell>
          <table:table-cell office:value-type="string" table:style-name="ce1">
            <text:p>ITLA-CCC-CP-2020-0003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0-0003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0-0002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350000" table:style-name="ce2">
            <text:p>3,35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el Instituto Tecnológico de las Américas (ITLA)</text:p>
          </table:table-cell>
          <table:table-cell office:value-type="string" table:style-name="ce1">
            <text:p>ITLA-CCC-CP-2020-0001</text:p>
          </table:table-cell>
          <table:table-cell office:value-type="string" table:style-name="ce1">
            <text:p>Pr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Cristal para puerta templada flotante</text:p>
          </table:table-cell>
          <table:table-cell office:value-type="string" table:style-name="ce1">
            <text:p>ITLA-UC-CD-2020-001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1">
            <text:p>ITLA-DAF-CM-2020-0032</text:p>
          </table:table-cell>
          <table:table-cell office:value-type="string" table:style-name="ce1">
            <text:p>MR Networking, SRL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Servidor Informático para Sistema ORBI de este Instituto Tecnológico de las Américas (ITLA).</text:p>
          </table:table-cell>
          <table:table-cell office:value-type="string" table:style-name="ce1">
            <text:p>ITLA-DAF-CM-2020-0032</text:p>
          </table:table-cell>
          <table:table-cell office:value-type="string" table:style-name="ce1">
            <text:p>Logicone, SRL</text:p>
          </table:table-cell>
          <table:table-cell office:value-type="float" office:value="443990" table:style-name="ce2">
            <text:p>443,9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para Varios Departamentos del Instituto Tecnológico de las Américas (ITLA).</text:p>
          </table:table-cell>
          <table:table-cell office:value-type="string" table:style-name="ce1">
            <text:p>ITLA-DAF-CM-2020-003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cripción participación Modelo de las Naciones Unidas (NYMUNLAC) 2020</text:p>
          </table:table-cell>
          <table:table-cell office:value-type="string" table:style-name="ce1">
            <text:p>ITLA-UC-CD-2020-001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ezas y Servicio para Reparación Impresora Book Shop</text:p>
          </table:table-cell>
          <table:table-cell office:value-type="string" table:style-name="ce1">
            <text:p>ITLA-CCC-PEEX-2020-0002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349977" table:style-name="ce2">
            <text:p>349,977</text:p>
          </table:table-cell>
          <table:table-cell office:value-type="string" table:style-name="ce1">
            <text:p>Compra <text:s/>Por Excepción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imentos Elaborados</text:p>
          </table:table-cell>
          <table:table-cell office:value-type="string" table:style-name="ce1">
            <text:p>ITLA-UC-CD-2020-0010</text:p>
          </table:table-cell>
          <table:table-cell office:value-type="string" table:style-name="ce1">
            <text:p>Dominican Developments DDP, SAS</text:p>
          </table:table-cell>
          <table:table-cell office:value-type="float" office:value="65000" table:style-name="ce2">
            <text:p>65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Serd-Net, SRL</text:p>
          </table:table-cell>
          <table:table-cell office:value-type="float" office:value="276120" table:style-name="ce2">
            <text:p>276,1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Imprenta la Unión, SRL</text:p>
          </table:table-cell>
          <table:table-cell office:value-type="float" office:value="155533" table:style-name="ce2">
            <text:p>155,53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Impresión para Varios Departamentos del Instituto Tecnológico de las Américas (ITLA)</text:p>
          </table:table-cell>
          <table:table-cell office:value-type="string" table:style-name="ce1">
            <text:p>ITLA-DAF-CM-2020-0030</text:p>
          </table:table-cell>
          <table:table-cell office:value-type="string" table:style-name="ce1">
            <text:p>Oficentro Oriental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solas de Video para Centro de Excelencia en Vídeo juegos del Instituto Tecnológico de las Américas (ITLA).</text:p>
          </table:table-cell>
          <table:table-cell office:value-type="string" table:style-name="ce1">
            <text:p>ITLA-DAF-CM-2020-002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ouvenir para celebración del día de la mujer con las empleadas del Instituto Tecnológico de las Américas (ITLA)</text:p>
          </table:table-cell>
          <table:table-cell office:value-type="string" table:style-name="ce1">
            <text:p>ITLA-UC-CD-2020-0009</text:p>
          </table:table-cell>
          <table:table-cell office:value-type="string" table:style-name="ce1">
            <text:p>Canastas Amalias, SRL</text:p>
          </table:table-cell>
          <table:table-cell office:value-type="float" office:value="81083" table:style-name="ce2">
            <text:p>81,08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ol de Acceso para Puertas del Instituto Tecnológico de las Américas (ITLA).</text:p>
          </table:table-cell>
          <table:table-cell office:value-type="string" table:style-name="ce1">
            <text:p>ITLA-DAF-CM-2020-002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DAF-CM-2020-0026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Técnico para Reparación Impresora Book Shop Modelo Versant 80</text:p>
          </table:table-cell>
          <table:table-cell office:value-type="string" table:style-name="ce1">
            <text:p>ITLA-UC-CD-2020-0008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8260" table:style-name="ce2">
            <text:p>8,2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Glodinet, SRL</text:p>
          </table:table-cell>
          <table:table-cell office:value-type="float" office:value="349280" table:style-name="ce2">
            <text:p>349,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FL Betances &amp; Asociados, SRL</text:p>
          </table:table-cell>
          <table:table-cell office:value-type="float" office:value="160577" table:style-name="ce2">
            <text:p>160,5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mart TV, Proyectores y Monitores para las Aulas y Centro de Videojuegos del Instituto Tecnológico de las Américas (ITLA).</text:p>
          </table:table-cell>
          <table:table-cell office:value-type="string" table:style-name="ce1">
            <text:p>ITLA-DAF-CM-2020-0027</text:p>
          </table:table-cell>
          <table:table-cell office:value-type="string" table:style-name="ce1">
            <text:p>Compu-Office Dominicana, SRL</text:p>
          </table:table-cell>
          <table:table-cell office:value-type="float" office:value="236470" table:style-name="ce2">
            <text:p>236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GTG Industrial, SRL</text:p>
          </table:table-cell>
          <table:table-cell office:value-type="float" office:value="206103" table:style-name="ce2">
            <text:p>206,1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Ocean Beef, EIRL</text:p>
          </table:table-cell>
          <table:table-cell office:value-type="float" office:value="17700" table:style-name="ce2">
            <text:p>17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UVRO Soluciones Empresariales, SRL</text:p>
          </table:table-cell>
          <table:table-cell office:value-type="float" office:value="38539" table:style-name="ce2">
            <text:p>38,53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Menor para la Adquisición de Alimentos y Bebidas Para Varios Departamentos del Instituto Tecnológico de las Américas (ITLA).</text:p>
          </table:table-cell>
          <table:table-cell office:value-type="string" table:style-name="ce1">
            <text:p>ITLA-DAF-CM-2020-0025</text:p>
          </table:table-cell>
          <table:table-cell office:value-type="string" table:style-name="ce1">
            <text:p><text:s text:c="2"/>Agua Planeta Azul, SA</text:p>
          </table:table-cell>
          <table:table-cell office:value-type="float" office:value="208000" table:style-name="ce2">
            <text:p>20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versas Actividades del Instituto Tecnológico de las Américas (ITLA)</text:p>
          </table:table-cell>
          <table:table-cell office:value-type="string" table:style-name="ce1">
            <text:p>ITLA-DAF-CM-2020-0023</text:p>
          </table:table-cell>
          <table:table-cell office:value-type="string" table:style-name="ce1">
            <text:p>Alegre Eventos, SRL</text:p>
          </table:table-cell>
          <table:table-cell office:value-type="float" office:value="110330" table:style-name="ce2">
            <text:p>110,3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Gestión de Eventos para Diversas Actividades del Instituto Tecnológico de las Américas (ITLA)</text:p>
          </table:table-cell>
          <table:table-cell office:value-type="string" table:style-name="ce1">
            <text:p>ITLA-DAF-CM-2020-0023</text:p>
          </table:table-cell>
          <table:table-cell office:value-type="string" table:style-name="ce1">
            <text:p>CTAV, SRL</text:p>
          </table:table-cell>
          <table:table-cell office:value-type="float" office:value="362260" table:style-name="ce2">
            <text:p>362,2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Ciano Gourmet, SRL</text:p>
          </table:table-cell>
          <table:table-cell office:value-type="float" office:value="353563" table:style-name="ce2">
            <text:p>353,5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56522" table:style-name="ce2">
            <text:p>56,5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PA Catering, SRL</text:p>
          </table:table-cell>
          <table:table-cell office:value-type="float" office:value="48734" table:style-name="ce2">
            <text:p>48,7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a Domicilio para las Diferentes Actividades del Instituto Tecnológico de las Américas (ITLA)</text:p>
          </table:table-cell>
          <table:table-cell office:value-type="string" table:style-name="ce1">
            <text:p>ITLA-DAF-CM-2020-0024</text:p>
          </table:table-cell>
          <table:table-cell office:value-type="string" table:style-name="ce1">
            <text:p>Varga´S Servicios de catering, SRL</text:p>
          </table:table-cell>
          <table:table-cell office:value-type="float" office:value="22715" table:style-name="ce2">
            <text:p>22,7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luciones de Limpieza y Desinfección para prevención Covid-19</text:p>
          </table:table-cell>
          <table:table-cell office:value-type="string" table:style-name="ce1">
            <text:p>ITLA-UC-CD-2020-0014</text:p>
          </table:table-cell>
          <table:table-cell office:value-type="string" table:style-name="ce1">
            <text:p>GTG Industrial, SRL</text:p>
          </table:table-cell>
          <table:table-cell office:value-type="float" office:value="36580" table:style-name="ce2">
            <text:p>36,5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coholes y Gel Desinfectante para prevención Covid-19</text:p>
          </table:table-cell>
          <table:table-cell office:value-type="string" table:style-name="ce1">
            <text:p>ITLA-UC-CD-2020-0013</text:p>
          </table:table-cell>
          <table:table-cell office:value-type="string" table:style-name="ce1">
            <text:p>Open Clean, SRL</text:p>
          </table:table-cell>
          <table:table-cell office:value-type="float" office:value="134402" table:style-name="ce2">
            <text:p>134,40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Dedicado para el Instituto Tecnológico de las Américas (ITLA)</text:p>
          </table:table-cell>
          <table:table-cell office:value-type="string" table:style-name="ce1">
            <text:p>ITLA-DAF-CM-2020-0033</text:p>
          </table:table-cell>
          <table:table-cell office:value-type="string" table:style-name="ce1">
            <text:p>MR Networking, SRL</text:p>
          </table:table-cell>
          <table:table-cell office:value-type="float" office:value="778800" table:style-name="ce2">
            <text:p>778,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ristal para Puerta del Edificio 4 del Instituto Tecnológico de las Américas (ITLA).</text:p>
          </table:table-cell>
          <table:table-cell office:value-type="string" table:style-name="ce1">
            <text:p>ITLA-UC-CD-2020-0017</text:p>
          </table:table-cell>
          <table:table-cell office:value-type="string" table:style-name="ce1">
            <text:p>Vitrea Silex, SRL</text:p>
          </table:table-cell>
          <table:table-cell office:value-type="float" office:value="32900" table:style-name="ce2">
            <text:p>32,9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y Materiales para la Prevención del COVID-19 para este Instituto Tecnológico de Las Américas, ITLA.</text:p>
          </table:table-cell>
          <table:table-cell office:value-type="string" table:style-name="ce1">
            <text:p>ITLA-UC-CD-2020-0016</text:p>
          </table:table-cell>
          <table:table-cell office:value-type="string" table:style-name="ce1">
            <text:p>Ventas Diversas Farmaceuticas, SRL</text:p>
          </table:table-cell>
          <table:table-cell office:value-type="float" office:value="87725" table:style-name="ce2">
            <text:p>87,72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Camilla y Acetaminofen para uso Enfermería</text:p>
          </table:table-cell>
          <table:table-cell office:value-type="string" table:style-name="ce1">
            <text:p>ITLA-UC-CD-2020-0015</text:p>
          </table:table-cell>
          <table:table-cell office:value-type="string" table:style-name="ce1">
            <text:p>Grupo Farmacéutico Car-M, SRL (GRUFACARM)</text:p>
          </table:table-cell>
          <table:table-cell office:value-type="float" office:value="3830" table:style-name="ce2">
            <text:p>3,8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ntratación de Taller de Desabolladura y Pintura para los Vehículos del Instituto Tecnológico de las Américas (ITLA).</text:p>
            <text:p/>
          </table:table-cell>
          <table:table-cell office:value-type="string" table:style-name="ce1">
            <text:p>ITLA-DAF-CM-2020-0038</text:p>
          </table:table-cell>
          <table:table-cell office:value-type="string" table:style-name="ce1">
            <text:p>Talleres J&amp;M, SRL</text:p>
          </table:table-cell>
          <table:table-cell office:value-type="float" office:value="985000" table:style-name="ce2">
            <text:p>98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Taller de Mecánica en General para los Vehículos del Instituto Tecnológico de las Américas (ITLA).</text:p>
          </table:table-cell>
          <table:table-cell office:value-type="string" table:style-name="ce1">
            <text:p>ITLA-DAF-CM-2020-0037</text:p>
          </table:table-cell>
          <table:table-cell office:value-type="string" table:style-name="ce1">
            <text:p>Talleres J&amp;M, SRL</text:p>
          </table:table-cell>
          <table:table-cell office:value-type="float" office:value="980000" table:style-name="ce2">
            <text:p>98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paración de Chiller para el Edificio 2 del Instituto Tecnológico de las Américas (ITLA).</text:p>
          </table:table-cell>
          <table:table-cell office:value-type="string" table:style-name="ce1">
            <text:p>ITLA-DAF-CM-2020-0036</text:p>
          </table:table-cell>
          <table:table-cell office:value-type="string" table:style-name="ce1">
            <text:p>Intesol Corporatión, SRL</text:p>
          </table:table-cell>
          <table:table-cell office:value-type="float" office:value="662325" table:style-name="ce2">
            <text:p>662,3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DAF-CM-2020-003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 Por Debajo del Umbral Para la Adquisición de Servicios de Impresión de Diplomas para este Instituto Tecnológico de las Américas (ITLA).</text:p>
          </table:table-cell>
          <table:table-cell office:value-type="string" table:style-name="ce1">
            <text:p>ITLA-UC-CD-2020-0022</text:p>
          </table:table-cell>
          <table:table-cell office:value-type="string" table:style-name="ce1">
            <text:p>Serd-Net, SRL</text:p>
          </table:table-cell>
          <table:table-cell office:value-type="float" office:value="79650" table:style-name="ce2">
            <text:p>79,6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UC-CD-2020-0021</text:p>
          </table:table-cell>
          <table:table-cell office:value-type="string" table:style-name="ce1">
            <text:p>B&amp;E Electricos y Plomeria, SRL</text:p>
          </table:table-cell>
          <table:table-cell office:value-type="float" office:value="39921" table:style-name="ce2">
            <text:p>39,921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Accesorios Eléctricos Para Readecuación De Diversas Áreas De TIC Del Instituto Tecnológico De Las Américas (ITLA).</text:p>
          </table:table-cell>
          <table:table-cell office:value-type="string" table:style-name="ce1">
            <text:p>ITLA-UC-CD-2020-0021</text:p>
          </table:table-cell>
          <table:table-cell office:value-type="string" table:style-name="ce1">
            <text:p>Ferreteria Cima, SRL</text:p>
          </table:table-cell>
          <table:table-cell office:value-type="float" office:value="6709" table:style-name="ce2">
            <text:p>6,709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Por Debajo del Umbral para la Adquisición de Artículos de Impresiones Fotográficas para el Instituto Tecnológico de las Américas (ITLA)</text:p>
          </table:table-cell>
          <table:table-cell office:value-type="string" table:style-name="ce1">
            <text:p>ITLA-UC-CD-2020-0020</text:p>
          </table:table-cell>
          <table:table-cell office:value-type="string" table:style-name="ce1">
            <text:p>Editora Cipriano, SRL</text:p>
          </table:table-cell>
          <table:table-cell office:value-type="float" office:value="16520" table:style-name="ce2">
            <text:p>16,52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para Decoración 12va Graduación Virtual</text:p>
          </table:table-cell>
          <table:table-cell office:value-type="string" table:style-name="ce1">
            <text:p>ITLA-UC-CD-2020-0019</text:p>
          </table:table-cell>
          <table:table-cell office:value-type="string" table:style-name="ce1">
            <text:p>Floristería Cáliz Flor, EIRL</text:p>
          </table:table-cell>
          <table:table-cell office:value-type="float" office:value="10130" table:style-name="ce2">
            <text:p>10,13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The Print Factory MP, SRL<text:s/></text:p>
          </table:table-cell>
          <table:table-cell office:value-type="float" office:value="36875" table:style-name="ce2">
            <text:p>36,8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Serigrafia Moderna, SRL</text:p>
          </table:table-cell>
          <table:table-cell office:value-type="float" office:value="220955" table:style-name="ce2">
            <text:p>220,9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Logomarca, SA</text:p>
          </table:table-cell>
          <table:table-cell office:value-type="float" office:value="202736" table:style-name="ce2">
            <text:p>202,7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Promocionales para Diferentes Actividades del Instituto Tecnológico de las Américas (ITLA).</text:p>
          </table:table-cell>
          <table:table-cell office:value-type="string" table:style-name="ce1">
            <text:p>ITLA-DAF-CM-2020-0034</text:p>
          </table:table-cell>
          <table:table-cell office:value-type="string" table:style-name="ce1">
            <text:p>Sosekho Import, SRL</text:p>
          </table:table-cell>
          <table:table-cell office:value-type="float" office:value="259034" table:style-name="ce2">
            <text:p>259,0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aluación de Sistemas de Tren de Transmisión Delantero y Trasero para Vehículo Daewoo del Instituto Tecnológico de las Américas (ITLA).</text:p>
          </table:table-cell>
          <table:table-cell office:value-type="string" table:style-name="ce1">
            <text:p>ITLA-UC-CD-2020-0018</text:p>
          </table:table-cell>
          <table:table-cell office:value-type="string" table:style-name="ce1">
            <text:p>Centro Automotriz Durán, SRL</text:p>
          </table:table-cell>
          <table:table-cell office:value-type="float" office:value="23600" table:style-name="ce2">
            <text:p>23,60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 para Abastecimiento de las Plantas de este Instituto Tecnológico de Las Américas (ITLA).</text:p>
          </table:table-cell>
          <table:table-cell office:value-type="string" table:style-name="ce1">
            <text:p>ITLA-DAF-CM-2020-0040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ara la Planta Eléctrica Caterpillar del Instituto Tecnológico de las Américas (ITLA)</text:p>
          </table:table-cell>
          <table:table-cell office:value-type="string" table:style-name="ce1">
            <text:p>ITLA-CCC-PEEX-2020-0005</text:p>
          </table:table-cell>
          <table:table-cell office:value-type="string" table:style-name="ce1">
            <text:p>Implementos y Maquinarias (IMCA), SA</text:p>
          </table:table-cell>
          <table:table-cell office:value-type="float" office:value="129600" table:style-name="ce2">
            <text:p>129,6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Para la Planta Caterpillar del Instituto Tecnológico de las Américas (ITLA).</text:p>
          </table:table-cell>
          <table:table-cell office:value-type="string" table:style-name="ce1">
            <text:p>ITLA-CCC-PEEX-2020-000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dor Hosting Dedicado para el Instituto Tecnológico de las Américas (ITLA).</text:p>
          </table:table-cell>
          <table:table-cell office:value-type="string" table:style-name="ce1">
            <text:p>ITLA-UC-CD-2020-0024</text:p>
          </table:table-cell>
          <table:table-cell office:value-type="string" table:style-name="ce1">
            <text:p>Logicone, SRL</text:p>
          </table:table-cell>
          <table:table-cell office:value-type="float" office:value="129682" table:style-name="ce2">
            <text:p>129,682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 para Equipo Xerox Versant del Instituto Tecnológico de las Américas (ITLA).</text:p>
          </table:table-cell>
          <table:table-cell office:value-type="string" table:style-name="ce1">
            <text:p>ITLA-CCC-PEEX-2020-0003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60888" table:style-name="ce2">
            <text:p>60,88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 de Gas Refrigerante R-410a para el Instituto Tecnológico de las Américas, ITLA.</text:p>
          </table:table-cell>
          <table:table-cell office:value-type="string" table:style-name="ce1">
            <text:p>ITLA-UC-CD-2020-0023</text:p>
          </table:table-cell>
          <table:table-cell office:value-type="string" table:style-name="ce1">
            <text:p>Willy Electro Import, SRL</text:p>
          </table:table-cell>
          <table:table-cell office:value-type="float" office:value="34550" table:style-name="ce2">
            <text:p>34,550</text:p>
          </table:table-cell>
          <table:table-cell office:value-type="string" table:style-name="ce1">
            <text:p>Compra por Debajo del Umbral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tas Institucionales para este Instituto Tecnológico de las Américas (ITLA).</text:p>
          </table:table-cell>
          <table:table-cell office:value-type="string" table:style-name="ce1">
            <text:p>ITLA-CCC-CP-2020-0004</text:p>
          </table:table-cell>
          <table:table-cell office:value-type="string" table:style-name="ce1">
            <text:p>Altice Dominicana, SA</text:p>
          </table:table-cell>
          <table:table-cell office:value-type="float" office:value="2471820" table:style-name="ce2">
            <text:p>2,471,82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TLA</text:p>
          </table:table-cell>
          <table:table-cell office:value-type="string" table:style-name="ce1">
            <text:p>ITLA-CCC-PEPU-2020-0002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767000" table:style-name="ce2">
            <text:p>767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idad en Revista Mercado Technology correspondiente a Julio-Agosto</text:p>
          </table:table-cell>
          <table:table-cell office:value-type="string" table:style-name="ce1">
            <text:p>ITLA-CCC-PEPB-2020-0002</text:p>
          </table:table-cell>
          <table:table-cell office:value-type="string" table:style-name="ce1">
            <text:p>Mercado Media Network, SRL</text:p>
          </table:table-cell>
          <table:table-cell office:value-type="float" office:value="206500" table:style-name="ce2">
            <text:p>206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a dispositivos de paso rápido (Peaje)</text:p>
          </table:table-cell>
          <table:table-cell office:value-type="string" table:style-name="ce1">
            <text:p>ITLA-CCC-PEPU-2020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scarillas para prevención del Covid-19</text:p>
          </table:table-cell>
          <table:table-cell office:value-type="string" table:style-name="ce1">
            <text:p>ITLA-DAF-CM-2020-0039</text:p>
          </table:table-cell>
          <table:table-cell office:value-type="string" table:style-name="ce1">
            <text:p>GTG Industrial, SRL</text:p>
          </table:table-cell>
          <table:table-cell office:value-type="float" office:value="38850" table:style-name="ce2">
            <text:p>38,8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Mantenimiento Preventivo para las Plantas Cummins del Instituto Tecnológico de las Américas (ITLA).</text:p>
          </table:table-cell>
          <table:table-cell office:value-type="string" table:style-name="ce1">
            <text:p>ITLA-DAF-CM-2020-004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protección para el Instituto Tecnológico de las Américas (ITLA)</text:p>
          </table:table-cell>
          <table:table-cell office:value-type="string" table:style-name="ce1">
            <text:p>ITLA-UC-CD-2020-005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para el departamento de Tecnología de la Información de este Instituto Tecnológico de las Américas (ITLA).</text:p>
          </table:table-cell>
          <table:table-cell office:value-type="string" table:style-name="ce1">
            <text:p>ITLA-DAF-CM-2020-004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sala de espera del Solution Factory del Instituto Tecnológico de las Américas (ITLA).</text:p>
          </table:table-cell>
          <table:table-cell office:value-type="string" table:style-name="ce1">
            <text:p>ITLA-UC-CD-2020-0057</text:p>
          </table:table-cell>
          <table:table-cell office:value-type="string" table:style-name="ce1">
            <text:p>Muebles Omar, S.A.</text:p>
          </table:table-cell>
          <table:table-cell office:value-type="float" office:value="75612" table:style-name="ce2">
            <text:p>75,61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bio de bandas de frenos delantero para Camioneta Chevrolet Colorado</text:p>
          </table:table-cell>
          <table:table-cell office:value-type="string" table:style-name="ce1">
            <text:p>ITLA-UC-CD-2020-0056</text:p>
          </table:table-cell>
          <table:table-cell office:value-type="string" table:style-name="ce1">
            <text:p>Santo Domingo Motors Company, SA</text:p>
          </table:table-cell>
          <table:table-cell office:value-type="float" office:value="12684" table:style-name="ce2">
            <text:p>12,68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de bombas de agua para el Instituto Tecnológico de las Américas (ITLA)</text:p>
          </table:table-cell>
          <table:table-cell office:value-type="string" table:style-name="ce1">
            <text:p>ITLA-UC-CD-2020-005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PS en Torres para el Instituto Tecnológico de las Américas (ITLA)</text:p>
          </table:table-cell>
          <table:table-cell office:value-type="string" table:style-name="ce1">
            <text:p>ITLA-CCC-CP-2020-0005</text:p>
          </table:table-cell>
          <table:table-cell office:value-type="string" table:style-name="ce1">
            <text:p>Cecom, SAS</text:p>
          </table:table-cell>
          <table:table-cell office:value-type="float" office:value="3999166" table:style-name="ce2">
            <text:p>3,999,16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llas Ejecutivas Para el Instituto Tecnológico de las Américas (ITLA).</text:p>
          </table:table-cell>
          <table:table-cell office:value-type="string" table:style-name="ce1">
            <text:p>ITLA-UC-CD-2020-0054</text:p>
          </table:table-cell>
          <table:table-cell office:value-type="string" table:style-name="ce1">
            <text:p>Muebles Omar, S.A.</text:p>
          </table:table-cell>
          <table:table-cell office:value-type="float" office:value="125893" table:style-name="ce2">
            <text:p>125,89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ITLA.</text:p>
          </table:table-cell>
          <table:table-cell office:value-type="string" table:style-name="ce1">
            <text:p>ITLA-DAF-CM-2020-0047</text:p>
          </table:table-cell>
          <table:table-cell office:value-type="string" table:style-name="ce1">
            <text:p>IP Expert IPX, SRL</text:p>
          </table:table-cell>
          <table:table-cell office:value-type="float" office:value="354186" table:style-name="ce2">
            <text:p>354,1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ubricante de refrigeración</text:p>
          </table:table-cell>
          <table:table-cell office:value-type="string" table:style-name="ce1">
            <text:p>ITLA-UC-CD-2020-0053</text:p>
          </table:table-cell>
          <table:table-cell office:value-type="string" table:style-name="ce1">
            <text:p>Ferretería José S. Minaya, SRL</text:p>
          </table:table-cell>
          <table:table-cell office:value-type="float" office:value="11706" table:style-name="ce2">
            <text:p>11,70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ubricante de refrigeración</text:p>
          </table:table-cell>
          <table:table-cell office:value-type="string" table:style-name="ce1">
            <text:p>ITLA-UC-CD-2020-005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arga de Dispositivos de Paso Rápido (Peaje)</text:p>
          </table:table-cell>
          <table:table-cell office:value-type="string" table:style-name="ce1">
            <text:p>ITLA-CCC-PEEX-2020-0006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</text:p>
          </table:table-cell>
          <table:table-cell office:value-type="string" table:style-name="ce1">
            <text:p>ITLA-UC-CD-2020-0050</text:p>
          </table:table-cell>
          <table:table-cell office:value-type="string" table:style-name="ce1">
            <text:p>Grupo Cometa, SAS</text:p>
          </table:table-cell>
          <table:table-cell office:value-type="float" office:value="42600" table:style-name="ce2">
            <text:p>42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eptaculos Eléctricos para la Biblioteca de este Instituto Tecnológico de las Américas (ITLA).</text:p>
          </table:table-cell>
          <table:table-cell office:value-type="string" table:style-name="ce1">
            <text:p>ITLA-DAF-CM-2020-0046</text:p>
          </table:table-cell>
          <table:table-cell office:value-type="string" table:style-name="ce1">
            <text:p>J J Electric, SA</text:p>
          </table:table-cell>
          <table:table-cell office:value-type="float" office:value="173153" table:style-name="ce2">
            <text:p>173,1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para carnet</text:p>
          </table:table-cell>
          <table:table-cell office:value-type="string" table:style-name="ce1">
            <text:p>ITLA-UC-CD-2020-0051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141246" table:style-name="ce2">
            <text:p>141,2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banicos de Pared para el Politécnico ITLA, del Instituto Tecnológico de las Américas ITLA.</text:p>
          </table:table-cell>
          <table:table-cell office:value-type="string" table:style-name="ce1">
            <text:p>ITLA-UC-CD-2020-0049</text:p>
          </table:table-cell>
          <table:table-cell office:value-type="string" table:style-name="ce1">
            <text:p>Plaza Lama, SA</text:p>
          </table:table-cell>
          <table:table-cell office:value-type="float" office:value="90930" table:style-name="ce2">
            <text:p>90,9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de enlace de fibra óptica en nuevas oficinas de este Instituto Tecnológico de Las Américas</text:p>
          </table:table-cell>
          <table:table-cell office:value-type="string" table:style-name="ce1">
            <text:p>ITLA-DAF-CM-2020-0045</text:p>
          </table:table-cell>
          <table:table-cell office:value-type="string" table:style-name="ce1">
            <text:p>TCO Networking, SRL<text:s/></text:p>
          </table:table-cell>
          <table:table-cell office:value-type="float" office:value="199086" table:style-name="ce2">
            <text:p>199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coraciones Artificiales para Eventos</text:p>
          </table:table-cell>
          <table:table-cell office:value-type="string" table:style-name="ce1">
            <text:p>ITLA-UC-CD-2020-0048</text:p>
          </table:table-cell>
          <table:table-cell office:value-type="string" table:style-name="ce1">
            <text:p>Jardín Ilusiones, SRL</text:p>
          </table:table-cell>
          <table:table-cell office:value-type="float" office:value="24367" table:style-name="ce2">
            <text:p>24,367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 PVC para puertas edificios</text:p>
          </table:table-cell>
          <table:table-cell office:value-type="string" table:style-name="ce1">
            <text:p>ITLA-UC-CD-2020-0047</text:p>
          </table:table-cell>
          <table:table-cell office:value-type="string" table:style-name="ce1">
            <text:p><text:s/>Open Clean, SRL</text:p>
          </table:table-cell>
          <table:table-cell office:value-type="float" office:value="27536" table:style-name="ce2">
            <text:p>27,53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fuerte</text:p>
          </table:table-cell>
          <table:table-cell office:value-type="string" table:style-name="ce1">
            <text:p>ITLA-UC-CD-2020-0046</text:p>
          </table:table-cell>
          <table:table-cell office:value-type="string" table:style-name="ce1">
            <text:p>Gilgami Group, SRL</text:p>
          </table:table-cell>
          <table:table-cell office:value-type="float" office:value="20266" table:style-name="ce2">
            <text:p>20,26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aquetas Para Caballeros del Instituto Tecnológico de las Américas (ITLA).</text:p>
          </table:table-cell>
          <table:table-cell office:value-type="string" table:style-name="ce1">
            <text:p>ITLA-UC-CD-2020-0045</text:p>
          </table:table-cell>
          <table:table-cell office:value-type="string" table:style-name="ce1">
            <text:p>Uniformes Rhene, SRL</text:p>
          </table:table-cell>
          <table:table-cell office:value-type="float" office:value="21712" table:style-name="ce2">
            <text:p>21,71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Diferentes Departamentos de este Instituto Tecnológico de las Américas (ITLA).</text:p>
          </table:table-cell>
          <table:table-cell office:value-type="string" table:style-name="ce1">
            <text:p>ITLA-DAF-CM-2020-0044</text:p>
          </table:table-cell>
          <table:table-cell office:value-type="string" table:style-name="ce1">
            <text:p>Blanco &amp; Prieto Servicios Multigraficos, SRL</text:p>
          </table:table-cell>
          <table:table-cell office:value-type="float" office:value="23128" table:style-name="ce2">
            <text:p>23,12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Diferentes Departamentos de este Instituto Tecnológico de las Américas (ITLA).</text:p>
          </table:table-cell>
          <table:table-cell office:value-type="string" table:style-name="ce1">
            <text:p>ITLA-DAF-CM-2020-0044</text:p>
          </table:table-cell>
          <table:table-cell office:value-type="string" table:style-name="ce1">
            <text:p>Promopro, EIRL</text:p>
          </table:table-cell>
          <table:table-cell office:value-type="float" office:value="40238" table:style-name="ce2">
            <text:p>40,2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 POP para Diferentes Departamentos de este Instituto Tecnológico de las Américas (ITLA).</text:p>
          </table:table-cell>
          <table:table-cell office:value-type="string" table:style-name="ce1">
            <text:p>ITLA-DAF-CM-2020-0044</text:p>
          </table:table-cell>
          <table:table-cell office:value-type="string" table:style-name="ce1">
            <text:p>Sergysa, Suplidores en General , SRL</text:p>
          </table:table-cell>
          <table:table-cell office:value-type="float" office:value="17700" table:style-name="ce2">
            <text:p>17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ración de bombas de distribución de agua</text:p>
          </table:table-cell>
          <table:table-cell office:value-type="string" table:style-name="ce1">
            <text:p>ITLA-UC-CD-2020-0044</text:p>
          </table:table-cell>
          <table:table-cell office:value-type="string" table:style-name="ce1">
            <text:p>Santos Dalmau, SAS</text:p>
          </table:table-cell>
          <table:table-cell office:value-type="float" office:value="32585" table:style-name="ce2">
            <text:p>32,58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intado para Oficina Administrativa.</text:p>
          </table:table-cell>
          <table:table-cell office:value-type="string" table:style-name="ce1">
            <text:p>ITLA-UC-CD-2020-0042</text:p>
          </table:table-cell>
          <table:table-cell office:value-type="string" table:style-name="ce1">
            <text:p>Cros Publicidad, SRL</text:p>
          </table:table-cell>
          <table:table-cell office:value-type="float" office:value="14569" table:style-name="ce2">
            <text:p>14,56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informaciones en diversos periódicos</text:p>
          </table:table-cell>
          <table:table-cell office:value-type="string" table:style-name="ce1">
            <text:p>ITLA-CCC-PEPB-2020-0004</text:p>
          </table:table-cell>
          <table:table-cell office:value-type="string" table:style-name="ce1">
            <text:p>Editora Listin Diario, SA</text:p>
          </table:table-cell>
          <table:table-cell office:value-type="float" office:value="136882" table:style-name="ce2">
            <text:p>136,88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de informaciones en diversos periódicos</text:p>
          </table:table-cell>
          <table:table-cell office:value-type="string" table:style-name="ce1">
            <text:p>ITLA-CCC-PEPB-2020-0004</text:p>
          </table:table-cell>
          <table:table-cell office:value-type="string" table:style-name="ce1">
            <text:p>Editora Hoy, SAS</text:p>
          </table:table-cell>
          <table:table-cell office:value-type="float" office:value="201692" table:style-name="ce2">
            <text:p>201,69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Vicerrectoría Administrativa y Dpto. Legal</text:p>
          </table:table-cell>
          <table:table-cell office:value-type="string" table:style-name="ce1">
            <text:p>ITLA-UC-CD-2020-0043</text:p>
          </table:table-cell>
          <table:table-cell office:value-type="string" table:style-name="ce1">
            <text:p>Muebles Omar, S.A.</text:p>
          </table:table-cell>
          <table:table-cell office:value-type="float" office:value="82804" table:style-name="ce2">
            <text:p>82,80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limpieza de alfombras para las oficinas de Solution Factory</text:p>
          </table:table-cell>
          <table:table-cell office:value-type="string" table:style-name="ce1">
            <text:p>ITLA-UC-CD-2020-0070</text:p>
          </table:table-cell>
          <table:table-cell office:value-type="string" table:style-name="ce1">
            <text:p>Open Clean, SRL</text:p>
          </table:table-cell>
          <table:table-cell office:value-type="float" office:value="69619" table:style-name="ce2">
            <text:p>69,61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Para Actualización de la Central Telefónica de Este Instituto Tecnológico de Las Américas (ITLA).</text:p>
          </table:table-cell>
          <table:table-cell office:value-type="string" table:style-name="ce1">
            <text:p>ITLA-DAF-CM-2020-0055</text:p>
          </table:table-cell>
          <table:table-cell office:value-type="string" table:style-name="ce1">
            <text:p>IP Expert IPX, SRL</text:p>
          </table:table-cell>
          <table:table-cell office:value-type="float" office:value="521474" table:style-name="ce2">
            <text:p>521,4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quetes y Catering para Actividades Varias del Instituto Tecnológico de las Américas (ITLA).</text:p>
          </table:table-cell>
          <table:table-cell office:value-type="string" table:style-name="ce1">
            <text:p>ITLA-DAF-CM-2020-0054</text:p>
          </table:table-cell>
          <table:table-cell office:value-type="string" table:style-name="ce1">
            <text:p><text:s/>P.A. Catering, SRL</text:p>
          </table:table-cell>
          <table:table-cell office:value-type="float" office:value="204435" table:style-name="ce2">
            <text:p>204,4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y Reparación de Fresadora para el Centro de Excelencia de Mecatrónica del Instituto Tecnológico de Las Américas (ITLA).</text:p>
          </table:table-cell>
          <table:table-cell office:value-type="string" table:style-name="ce1">
            <text:p>ITLA-DAF-CM-2020-0053</text:p>
          </table:table-cell>
          <table:table-cell office:value-type="string" table:style-name="ce1">
            <text:p>Gestión Energética e Industrial Suaport GEISA, SRL</text:p>
          </table:table-cell>
          <table:table-cell office:value-type="float" office:value="800088" table:style-name="ce2">
            <text:p>800,0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 de Comunicación para el Departamento de Seguridad de este Instituto Tecnológico de las Américas (ITLA)</text:p>
          </table:table-cell>
          <table:table-cell office:value-type="string" table:style-name="ce1">
            <text:p>ITLA-DAF-CM-2020-0052</text:p>
          </table:table-cell>
          <table:table-cell office:value-type="string" table:style-name="ce1">
            <text:p>Comunicaciones Y Redes de Santo Domingo, SRL (CORESA)</text:p>
          </table:table-cell>
          <table:table-cell office:value-type="float" office:value="204140" table:style-name="ce2">
            <text:p>204,1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dium en Acrílico.</text:p>
          </table:table-cell>
          <table:table-cell office:value-type="string" table:style-name="ce1">
            <text:p>ITLA-UC-CD-2020-0071</text:p>
          </table:table-cell>
          <table:table-cell office:value-type="string" table:style-name="ce1">
            <text:p>Logomarca, SA</text:p>
          </table:table-cell>
          <table:table-cell office:value-type="float" office:value="32450" table:style-name="ce2">
            <text:p>32,4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carga de Extintores para el Instituto Tecnológico de las Américas (ITLA).</text:p>
          </table:table-cell>
          <table:table-cell office:value-type="string" table:style-name="ce1">
            <text:p>ITLA-DAF-CM-2020-0051</text:p>
          </table:table-cell>
          <table:table-cell office:value-type="string" table:style-name="ce1">
            <text:p><text:s text:c="3"/>Maxx Extintores, SRL</text:p>
          </table:table-cell>
          <table:table-cell office:value-type="float" office:value="125611" table:style-name="ce2">
            <text:p>125,6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 LED Para el Solution Factory del Instituto Tecnológico de las Américas (ITLA).</text:p>
          </table:table-cell>
          <table:table-cell office:value-type="string" table:style-name="ce1">
            <text:p>ITLA-UC-CD-2020-0069</text:p>
          </table:table-cell>
          <table:table-cell office:value-type="string" table:style-name="ce1">
            <text:p>Constructora K&amp;O Garcia, SRL</text:p>
          </table:table-cell>
          <table:table-cell office:value-type="float" office:value="29011" table:style-name="ce2">
            <text:p>29,01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y bomba sumergible</text:p>
          </table:table-cell>
          <table:table-cell office:value-type="string" table:style-name="ce1">
            <text:p>ITLA-UC-CD-2020-0067</text:p>
          </table:table-cell>
          <table:table-cell office:value-type="string" table:style-name="ce1">
            <text:p>FL&amp;M Comercial, SRL</text:p>
          </table:table-cell>
          <table:table-cell office:value-type="float" office:value="95238" table:style-name="ce2">
            <text:p>95,23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s de Presentación.</text:p>
          </table:table-cell>
          <table:table-cell office:value-type="string" table:style-name="ce1">
            <text:p>ITLA-UC-CD-2020-0068</text:p>
          </table:table-cell>
          <table:table-cell office:value-type="string" table:style-name="ce1">
            <text:p>Editora Cipriano, SRL</text:p>
          </table:table-cell>
          <table:table-cell office:value-type="float" office:value="9346" table:style-name="ce2">
            <text:p>9,3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para el Departamento de Tecnología de la Información de este Instituto Tecnológico de las Américas (ITLA)</text:p>
          </table:table-cell>
          <table:table-cell office:value-type="string" table:style-name="ce1">
            <text:p>ITLA-DAF-CM-2020-0050</text:p>
          </table:table-cell>
          <table:table-cell office:value-type="string" table:style-name="ce1">
            <text:p>Gedco Inversuply, SRL</text:p>
          </table:table-cell>
          <table:table-cell office:value-type="float" office:value="215993" table:style-name="ce2">
            <text:p>215,9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ser utilizados en el Solution Factory y Centro MiPymes ITLA- Santiago del Instituto tecnológico de las Américas (ITLA).</text:p>
          </table:table-cell>
          <table:table-cell office:value-type="string" table:style-name="ce1">
            <text:p>ITLA-UC-CD-2020-0066</text:p>
          </table:table-cell>
          <table:table-cell office:value-type="string" table:style-name="ce1">
            <text:p>Sancus Distributions, SRL</text:p>
          </table:table-cell>
          <table:table-cell office:value-type="float" office:value="67611" table:style-name="ce2">
            <text:p>67,61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Musicales para el Centro de Multimedia y Sonido del Instituto Tecnológico de las Américas (ITLA).</text:p>
          </table:table-cell>
          <table:table-cell office:value-type="string" table:style-name="ce1">
            <text:p>ITLA-DAF-CM-2020-004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para Organización Cableado de Red.</text:p>
          </table:table-cell>
          <table:table-cell office:value-type="string" table:style-name="ce1">
            <text:p>ITLA-UC-CD-2020-0065</text:p>
          </table:table-cell>
          <table:table-cell office:value-type="string" table:style-name="ce1">
            <text:p><text:s/>Productive Business Solutions Dominicana, SAS</text:p>
          </table:table-cell>
          <table:table-cell office:value-type="float" office:value="141482" table:style-name="ce2">
            <text:p>141,48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</text:p>
          </table:table-cell>
          <table:table-cell office:value-type="string" table:style-name="ce1">
            <text:p>ITLA-CCC-CP-2020-0006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3600000" table:style-name="ce2">
            <text:p>3,6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</text:p>
          </table:table-cell>
          <table:table-cell office:value-type="string" table:style-name="ce1">
            <text:p>ITLA-CCC-CP-2020-0006</text:p>
          </table:table-cell>
          <table:table-cell office:value-type="string" table:style-name="ce1">
            <text:p><text:s/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el Instituto Tecnológico de las Américas (ITLA).</text:p>
          </table:table-cell>
          <table:table-cell office:value-type="string" table:style-name="ce1">
            <text:p>ITLA-UC-CD-2020-0064</text:p>
          </table:table-cell>
          <table:table-cell office:value-type="string" table:style-name="ce1">
            <text:p>Sancus Distributions, SRL</text:p>
          </table:table-cell>
          <table:table-cell office:value-type="float" office:value="5358" table:style-name="ce2">
            <text:p>5,35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reparación de bombas de agua para el Instituto Tecnológico de las Américas (ITLA)</text:p>
          </table:table-cell>
          <table:table-cell office:value-type="string" table:style-name="ce1">
            <text:p>ITLA-UC-CD-2020-0063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para el Instituto Tecnológico de Las Américas (ITLA).</text:p>
          </table:table-cell>
          <table:table-cell office:value-type="string" table:style-name="ce1">
            <text:p>ITLA-UC-CD-2020-0062</text:p>
          </table:table-cell>
          <table:table-cell office:value-type="string" table:style-name="ce1">
            <text:p><text:s/>Ferretal, SRL</text:p>
          </table:table-cell>
          <table:table-cell office:value-type="float" office:value="67373" table:style-name="ce2">
            <text:p>67,37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para el Instituto Tecnológico de las Américas (ITLA).</text:p>
          </table:table-cell>
          <table:table-cell office:value-type="string" table:style-name="ce1">
            <text:p>ITLA-UC-CD-2020-006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de vehículo</text:p>
          </table:table-cell>
          <table:table-cell office:value-type="string" table:style-name="ce1">
            <text:p>ITLA-UC-CD-2020-0080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0746" table:style-name="ce2">
            <text:p>30,7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slado de Cableado de Red para Datacenter para el Instituto Tecnológico de las Américas (ITLA)</text:p>
          </table:table-cell>
          <table:table-cell office:value-type="string" table:style-name="ce1">
            <text:p>ITLA-UC-CD-2020-0079</text:p>
          </table:table-cell>
          <table:table-cell office:value-type="string" table:style-name="ce1">
            <text:p><text:s/>Multicomputos, SRL</text:p>
          </table:table-cell>
          <table:table-cell office:value-type="float" office:value="124511" table:style-name="ce2">
            <text:p>124,51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configuración de Camaras para el Instituto Tecnológico de las Américas (ITLA)</text:p>
          </table:table-cell>
          <table:table-cell office:value-type="string" table:style-name="ce1">
            <text:p>ITLA-UC-CD-2020-0078</text:p>
          </table:table-cell>
          <table:table-cell office:value-type="string" table:style-name="ce1">
            <text:p>TCO Networking, SRL</text:p>
          </table:table-cell>
          <table:table-cell office:value-type="float" office:value="56640" table:style-name="ce2">
            <text:p>56,6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cencias Para Actualización de la Central Telefónica de Este Instituto Tecnológico de Las Américas (ITLA).</text:p>
          </table:table-cell>
          <table:table-cell office:value-type="string" table:style-name="ce1">
            <text:p>ITLA-DAF-CM-2020-0057</text:p>
          </table:table-cell>
          <table:table-cell office:value-type="string" table:style-name="ce1">
            <text:p>IQTEK Solutions, SRL</text:p>
          </table:table-cell>
          <table:table-cell office:value-type="float" office:value="359491" table:style-name="ce2">
            <text:p>359,4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astado de Memoria para el Instituto Tecnológico de las Américas (ITLA)</text:p>
          </table:table-cell>
          <table:table-cell office:value-type="string" table:style-name="ce1">
            <text:p>ITLA-UC-CD-2020-0077</text:p>
          </table:table-cell>
          <table:table-cell office:value-type="string" table:style-name="ce1">
            <text:p>Oficentro Oriental, S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ara vehículo de Rectoría</text:p>
          </table:table-cell>
          <table:table-cell office:value-type="string" table:style-name="ce1">
            <text:p>ITLA-UC-CD-2020-0076</text:p>
          </table:table-cell>
          <table:table-cell office:value-type="string" table:style-name="ce1">
            <text:p>Viamar, SA</text:p>
          </table:table-cell>
          <table:table-cell office:value-type="float" office:value="20849" table:style-name="ce2">
            <text:p>20,84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treros decorativos</text:p>
          </table:table-cell>
          <table:table-cell office:value-type="string" table:style-name="ce1">
            <text:p>ITLA-UC-CD-2020-0075</text:p>
          </table:table-cell>
          <table:table-cell office:value-type="string" table:style-name="ce1">
            <text:p>Cros Publicidad, SRL</text:p>
          </table:table-cell>
          <table:table-cell office:value-type="float" office:value="97542" table:style-name="ce2">
            <text:p>97,54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y Herramientas para el Instituto Tecnológico de las Américas (ITLA).</text:p>
          </table:table-cell>
          <table:table-cell office:value-type="string" table:style-name="ce1">
            <text:p>ITLA-UC-CD-2020-0074</text:p>
          </table:table-cell>
          <table:table-cell office:value-type="string" table:style-name="ce1">
            <text:p><text:s text:c="2"/>Willy Electro Import, SRL</text:p>
          </table:table-cell>
          <table:table-cell office:value-type="float" office:value="105779" table:style-name="ce2">
            <text:p>105,77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sibles Industriales para Seccionadora</text:p>
          </table:table-cell>
          <table:table-cell office:value-type="string" table:style-name="ce1">
            <text:p>ITLA-UC-CD-2020-0073</text:p>
          </table:table-cell>
          <table:table-cell office:value-type="string" table:style-name="ce1">
            <text:p><text:s text:c="2"/>Willy Electro Import, SRL</text:p>
          </table:table-cell>
          <table:table-cell office:value-type="float" office:value="33726" table:style-name="ce2">
            <text:p>33,72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unto de acceso inalambricos exterior para el Instituto Tecnológico de las Américas ITLA</text:p>
          </table:table-cell>
          <table:table-cell office:value-type="string" table:style-name="ce1">
            <text:p>ITLA-UC-CD-2020-007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No se Lanzaron Proces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Express Servicios Logisticos ESLOGIST, EIRL</text:p>
          </table:table-cell>
          <table:table-cell office:value-type="float" office:value="314175" table:style-name="ce2">
            <text:p>314,1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Sancus Distributions, SRL</text:p>
          </table:table-cell>
          <table:table-cell office:value-type="float" office:value="28674" table:style-name="ce2">
            <text:p>28,6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E &amp; C Multiservices, EIRL</text:p>
          </table:table-cell>
          <table:table-cell office:value-type="float" office:value="10709" table:style-name="ce2">
            <text:p>10,70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GTG Industrial, SRL</text:p>
          </table:table-cell>
          <table:table-cell office:value-type="float" office:value="51802" table:style-name="ce2">
            <text:p>51,8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Supligensa, SRL</text:p>
          </table:table-cell>
          <table:table-cell office:value-type="float" office:value="9086" table:style-name="ce2">
            <text:p>9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Prolimpiso, SRL</text:p>
          </table:table-cell>
          <table:table-cell office:value-type="float" office:value="7965" table:style-name="ce2">
            <text:p>7,9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Inversiones Sanfra, SRL</text:p>
          </table:table-cell>
          <table:table-cell office:value-type="float" office:value="130329" table:style-name="ce2">
            <text:p>130,3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1-0003</text:p>
          </table:table-cell>
          <table:table-cell office:value-type="string" table:style-name="ce1">
            <text:p>Open Clean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 este Instituto Tecnológico de Las Américas (ITLA).</text:p>
          </table:table-cell>
          <table:table-cell office:value-type="string" table:style-name="ce1">
            <text:p>ITLA-DAF-CM-2021-0002</text:p>
          </table:table-cell>
          <table:table-cell office:value-type="string" table:style-name="ce1">
            <text:p>Batissa, SRL</text:p>
          </table:table-cell>
          <table:table-cell office:value-type="float" office:value="804972" table:style-name="ce2">
            <text:p>804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1">
            <text:p>ITLA-DAF-CM-2021-0001</text:p>
          </table:table-cell>
          <table:table-cell office:value-type="string" table:style-name="ce1">
            <text:p>Frio Max, SRL</text:p>
          </table:table-cell>
          <table:table-cell office:value-type="float" office:value="52000" table:style-name="ce2">
            <text:p>52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1">
            <text:p>ITLA-DAF-CM-2021-0001</text:p>
          </table:table-cell>
          <table:table-cell office:value-type="string" table:style-name="ce1">
            <text:p><text:s text:c="3"/>Empresa Eléctrica y de Servicios Múltiples de la Construcción ESEMUC, SRL</text:p>
          </table:table-cell>
          <table:table-cell office:value-type="float" office:value="226560" table:style-name="ce2">
            <text:p>226,5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e Instalación de Aires Acondicionados para la Gerencia de Infraestructura y el Politécnico -ITLA de este Instituto Tecnológico de Las Américas (ITLA).</text:p>
          </table:table-cell>
          <table:table-cell office:value-type="string" table:style-name="ce1">
            <text:p>ITLA-DAF-CM-2021-0001</text:p>
          </table:table-cell>
          <table:table-cell office:value-type="string" table:style-name="ce1">
            <text:p>Victor García Aire Acondicionado, SRL</text:p>
          </table:table-cell>
          <table:table-cell office:value-type="float" office:value="29400" table:style-name="ce2">
            <text:p>29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Book Shop de este Instituto Tecnológico de las Américas (ITLA)</text:p>
          </table:table-cell>
          <table:table-cell office:value-type="string" table:style-name="ce1">
            <text:p>ITLA-UC-CD-2021-0011</text:p>
          </table:table-cell>
          <table:table-cell office:value-type="string" table:style-name="ce1">
            <text:p>Compudonsa, SRL</text:p>
          </table:table-cell>
          <table:table-cell office:value-type="float" office:value="48144" table:style-name="ce2">
            <text:p>48,14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Desinfección para el Instituto Tecnológico de las Américas (ITLA)</text:p>
          </table:table-cell>
          <table:table-cell office:value-type="string" table:style-name="ce1">
            <text:p>ITLA-UC-CD-2021-0010</text:p>
          </table:table-cell>
          <table:table-cell office:value-type="string" table:style-name="ce1">
            <text:p><text:s/>Open Clean, SRL</text:p>
          </table:table-cell>
          <table:table-cell office:value-type="float" office:value="127735" table:style-name="ce2">
            <text:p>127,7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ara vehículos ITLA</text:p>
          </table:table-cell>
          <table:table-cell office:value-type="string" table:style-name="ce1">
            <text:p>ITLA-UC-CD-2021-0009</text:p>
          </table:table-cell>
          <table:table-cell office:value-type="string" table:style-name="ce1">
            <text:p>Viamar, SA</text:p>
          </table:table-cell>
          <table:table-cell office:value-type="float" office:value="129999" table:style-name="ce2">
            <text:p>129,9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ectores Jack para las Nuevas Aulas de Software y Nuevas Oficinas de este Instituto Tecnológico de las Américas (ITLA).</text:p>
          </table:table-cell>
          <table:table-cell office:value-type="string" table:style-name="ce1">
            <text:p>ITLA-UC-CD-2021-0008</text:p>
          </table:table-cell>
          <table:table-cell office:value-type="string" table:style-name="ce1">
            <text:p><text:s text:c="2"/>Multicomputos, SRL</text:p>
          </table:table-cell>
          <table:table-cell office:value-type="float" office:value="130914" table:style-name="ce2">
            <text:p>130,9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s de Cable de Red para las Nuevas Aulas de Software y Nuevas Oficinas de este Instituto Tecnológico de las Américas (ITLA)</text:p>
          </table:table-cell>
          <table:table-cell office:value-type="string" table:style-name="ce1">
            <text:p>ITLA-UC-CD-2021-0007</text:p>
          </table:table-cell>
          <table:table-cell office:value-type="string" table:style-name="ce1">
            <text:p>Multicomputos, SRL</text:p>
          </table:table-cell>
          <table:table-cell office:value-type="float" office:value="119525" table:style-name="ce2">
            <text:p>119,52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para Organizar Cableado de Red para Nuevas Aulas de Software y Nuevas Oficinas de Instituto Tecnológico de las Américas (ITLA).</text:p>
          </table:table-cell>
          <table:table-cell office:value-type="string" table:style-name="ce1">
            <text:p>ITLA-UC-CD-2021-0006</text:p>
          </table:table-cell>
          <table:table-cell office:value-type="string" table:style-name="ce1">
            <text:p>Multicomputos, SRL</text:p>
          </table:table-cell>
          <table:table-cell office:value-type="float" office:value="124245" table:style-name="ce2">
            <text:p>124,24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OCE (12) MESES DE SERVICIO SOLUCIÓN HELP DESK EMPRESARIAL PARA USO DEL INSTITUTO TECNOLÓGICO DE LAS AMÉRICAS (ITLA)</text:p>
          </table:table-cell>
          <table:table-cell office:value-type="string" table:style-name="ce1">
            <text:p>ITLA-DAF-CM-2021-0007</text:p>
          </table:table-cell>
          <table:table-cell office:value-type="string" table:style-name="ce1">
            <text:p>IP Expert IPX, SRL</text:p>
          </table:table-cell>
          <table:table-cell office:value-type="float" office:value="314511" table:style-name="ce2">
            <text:p>314,5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ara vehículos ITLA</text:p>
          </table:table-cell>
          <table:table-cell office:value-type="string" table:style-name="ce1">
            <text:p>ITLA-UC-CD-2021-0005</text:p>
          </table:table-cell>
          <table:table-cell office:value-type="string" table:style-name="ce1">
            <text:p>Santo Domingo Motors Company, SA</text:p>
          </table:table-cell>
          <table:table-cell office:value-type="float" office:value="36814" table:style-name="ce2">
            <text:p>36,8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intado para Oficinas de Recursos Humanos y Puerta de Psicología del Instituto Tecnológico de las Américas (ITLA).</text:p>
          </table:table-cell>
          <table:table-cell office:value-type="string" table:style-name="ce1">
            <text:p>ITLA-UC-CD-2021-0004</text:p>
          </table:table-cell>
          <table:table-cell office:value-type="string" table:style-name="ce1">
            <text:p>Cros Publicidad, SRL</text:p>
          </table:table-cell>
          <table:table-cell office:value-type="float" office:value="79604" table:style-name="ce2">
            <text:p>79,60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Centro de Mesa en Rosas Azules y Blancas Para Graduación del Instituto Tecnológico de las Américas (ITLA).</text:p>
          </table:table-cell>
          <table:table-cell office:value-type="string" table:style-name="ce1">
            <text:p>ITLA-UC-CD-2021-0003</text:p>
          </table:table-cell>
          <table:table-cell office:value-type="string" table:style-name="ce1">
            <text:p>Floristería Cáliz Flor, EIRL</text:p>
          </table:table-cell>
          <table:table-cell office:value-type="float" office:value="7680" table:style-name="ce2">
            <text:p>7,6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ntas y Tierras para este Instituto Tecnológico de las Américas (ITLA)</text:p>
          </table:table-cell>
          <table:table-cell office:value-type="string" table:style-name="ce1">
            <text:p>ITLA-UC-CD-2021-0002</text:p>
          </table:table-cell>
          <table:table-cell office:value-type="string" table:style-name="ce1">
            <text:p>Vivero Fortunato, SRL</text:p>
          </table:table-cell>
          <table:table-cell office:value-type="float" office:value="90440" table:style-name="ce2">
            <text:p>90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882" table:style-name="ce2">
            <text:p>136,88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Hoy, SAS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Del Caribe, SA</text:p>
          </table:table-cell>
          <table:table-cell office:value-type="float" office:value="119770" table:style-name="ce2">
            <text:p>119,77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Grupo Diario Libre, SA</text:p>
          </table:table-cell>
          <table:table-cell office:value-type="float" office:value="307529" table:style-name="ce2">
            <text:p>307,529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Hoy, SAS</text:p>
          </table:table-cell>
          <table:table-cell office:value-type="float" office:value="392675" table:style-name="ce2">
            <text:p>392,6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iculos de Protección para este Instituto Tecnológico de las Américas (ITLA).</text:p>
          </table:table-cell>
          <table:table-cell office:value-type="string" table:style-name="ce1">
            <text:p>ITLA-UC-CD-2021-0001</text:p>
          </table:table-cell>
          <table:table-cell office:value-type="string" table:style-name="ce1">
            <text:p><text:s/>Gilgami Group, SRL</text:p>
          </table:table-cell>
          <table:table-cell office:value-type="float" office:value="67028" table:style-name="ce2">
            <text:p>67,0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Compu-Office Dominicana, SRL</text:p>
          </table:table-cell>
          <table:table-cell office:value-type="float" office:value="291379" table:style-name="ce2">
            <text:p>291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Oficina Universal, SA</text:p>
          </table:table-cell>
          <table:table-cell office:value-type="float" office:value="202087" table:style-name="ce2">
            <text:p>202,0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Verjas Perimetrales del Instituto Tecnológico de las Américas (ITLA)</text:p>
          </table:table-cell>
          <table:table-cell office:value-type="string" table:style-name="ce1">
            <text:p>ITLA-DAF-CM-2021-0004</text:p>
          </table:table-cell>
          <table:table-cell office:value-type="string" table:style-name="ce1">
            <text:p>Maroctac Comercial, SRL</text:p>
          </table:table-cell>
          <table:table-cell office:value-type="float" office:value="166410" table:style-name="ce2">
            <text:p>166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Ferreteria Cima, SRL</text:p>
          </table:table-cell>
          <table:table-cell office:value-type="float" office:value="205086" table:style-name="ce2">
            <text:p>205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Soluciones Mecanicas SM, SRL</text:p>
          </table:table-cell>
          <table:table-cell office:value-type="float" office:value="34462" table:style-name="ce2">
            <text:p>34,4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Willy Electro Import, SRL</text:p>
          </table:table-cell>
          <table:table-cell office:value-type="float" office:value="31538" table:style-name="ce2">
            <text:p>31,5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<text:s/>FL&amp;M Comercial, SRL</text:p>
          </table:table-cell>
          <table:table-cell office:value-type="float" office:value="19305" table:style-name="ce2">
            <text:p>19,3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Comercializadora y Distribuidora Megar, SRL</text:p>
          </table:table-cell>
          <table:table-cell office:value-type="float" office:value="154151" table:style-name="ce2">
            <text:p>154,1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intado para Oficinas de Recursos Humanos y Puerta de Psicología del Instituto Tecnológico de las Américas (ITLA).</text:p>
          </table:table-cell>
          <table:table-cell office:value-type="string" table:style-name="ce1">
            <text:p>ITLA-UC-CD-2021-0004</text:p>
          </table:table-cell>
          <table:table-cell office:value-type="string" table:style-name="ce1">
            <text:p><text:s text:c="2"/>Cros Publicidad, SRL</text:p>
          </table:table-cell>
          <table:table-cell office:value-type="float" office:value="79604" table:style-name="ce2">
            <text:p>79,60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a de Centro de Mesa en Rosas Azules y Blancas Para Graduación del Instituto Tecnológico de las Américas (ITLA).</text:p>
          </table:table-cell>
          <table:table-cell office:value-type="string" table:style-name="ce1">
            <text:p>ITLA-UC-CD-2021-0003</text:p>
          </table:table-cell>
          <table:table-cell office:value-type="string" table:style-name="ce1">
            <text:p>Floristería Cáliz Flor, EIRL</text:p>
          </table:table-cell>
          <table:table-cell office:value-type="float" office:value="7680" table:style-name="ce2">
            <text:p>7,6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ntas y Tierras para este Instituto Tecnológico de las Américas (ITLA)</text:p>
          </table:table-cell>
          <table:table-cell office:value-type="string" table:style-name="ce1">
            <text:p>ITLA-UC-CD-2021-0002</text:p>
          </table:table-cell>
          <table:table-cell office:value-type="string" table:style-name="ce1">
            <text:p>Vivero Fortunato, SRL</text:p>
          </table:table-cell>
          <table:table-cell office:value-type="float" office:value="90440" table:style-name="ce2">
            <text:p>90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Listin Diario, SA</text:p>
          </table:table-cell>
          <table:table-cell office:value-type="float" office:value="136882" table:style-name="ce2">
            <text:p>136,88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<text:s/>Editora Hoy, SAS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Editora Del Caribe, SA</text:p>
          </table:table-cell>
          <table:table-cell office:value-type="float" office:value="119770" table:style-name="ce2">
            <text:p>119,77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Grupo Diario Libre, SA</text:p>
          </table:table-cell>
          <table:table-cell office:value-type="float" office:value="307529" table:style-name="ce2">
            <text:p>307,529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licidad en Diferentes Periódicos para Promocionar Ofertas Académicas</text:p>
          </table:table-cell>
          <table:table-cell office:value-type="string" table:style-name="ce1">
            <text:p>ITLA-CCC-PEPB-2021-0001</text:p>
          </table:table-cell>
          <table:table-cell office:value-type="string" table:style-name="ce1">
            <text:p><text:s/>Editora Hoy, SAS</text:p>
          </table:table-cell>
          <table:table-cell office:value-type="float" office:value="392675" table:style-name="ce2">
            <text:p>392,67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iculos de Protección para este Instituto Tecnológico de las Américas (ITLA).</text:p>
          </table:table-cell>
          <table:table-cell office:value-type="string" table:style-name="ce1">
            <text:p>ITLA-UC-CD-2021-0001</text:p>
          </table:table-cell>
          <table:table-cell office:value-type="string" table:style-name="ce1">
            <text:p>Gilgami Group, SRL</text:p>
          </table:table-cell>
          <table:table-cell office:value-type="float" office:value="67028" table:style-name="ce2">
            <text:p>67,0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Compu-Office Dominicana, SRL</text:p>
          </table:table-cell>
          <table:table-cell office:value-type="float" office:value="291379" table:style-name="ce2">
            <text:p>291,3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Instituto Tecnológico de las Américas (ITLA)</text:p>
          </table:table-cell>
          <table:table-cell office:value-type="string" table:style-name="ce1">
            <text:p>ITLA-DAF-CM-2021-0006</text:p>
          </table:table-cell>
          <table:table-cell office:value-type="string" table:style-name="ce1">
            <text:p>Oficina Universal, SA</text:p>
          </table:table-cell>
          <table:table-cell office:value-type="float" office:value="202087" table:style-name="ce2">
            <text:p>202,0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Verjas Perimetrales del Instituto Tecnológico de las Américas (ITLA)</text:p>
          </table:table-cell>
          <table:table-cell office:value-type="string" table:style-name="ce1">
            <text:p>ITLA-DAF-CM-2021-0004</text:p>
          </table:table-cell>
          <table:table-cell office:value-type="string" table:style-name="ce1">
            <text:p>Maroctac Comercial, SRL</text:p>
          </table:table-cell>
          <table:table-cell office:value-type="float" office:value="166410" table:style-name="ce2">
            <text:p>166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Ferreteria Cima, SRL</text:p>
          </table:table-cell>
          <table:table-cell office:value-type="float" office:value="205086" table:style-name="ce2">
            <text:p>205,0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<text:s/>Soluciones Mecanicas SM, SRL</text:p>
          </table:table-cell>
          <table:table-cell office:value-type="float" office:value="34462" table:style-name="ce2">
            <text:p>34,4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Willy Electro Import, SRL</text:p>
          </table:table-cell>
          <table:table-cell office:value-type="float" office:value="31538" table:style-name="ce2">
            <text:p>31,5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FL&amp;M Comercial, SRL</text:p>
          </table:table-cell>
          <table:table-cell office:value-type="float" office:value="19305" table:style-name="ce2">
            <text:p>19,3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e Insumos de Jardinería para este Instituto Tecnológico De Las Américas (ITLA).</text:p>
          </table:table-cell>
          <table:table-cell office:value-type="string" table:style-name="ce1">
            <text:p>ITLA-DAF-CM-2021-0005</text:p>
          </table:table-cell>
          <table:table-cell office:value-type="string" table:style-name="ce1">
            <text:p><text:s/>Comercializadora y Distribuidora Megar, SRL</text:p>
          </table:table-cell>
          <table:table-cell office:value-type="float" office:value="154150" table:style-name="ce2">
            <text:p>154,1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Suscripción Flex para 200 Usuarios Cisco Unitty Versión 12.5 de este Instituto Tecnológico de las Américas (ITLA).</text:p>
          </table:table-cell>
          <table:table-cell office:value-type="string" table:style-name="ce1">
            <text:p>ITLA-DAF-CM-2021-0015</text:p>
          </table:table-cell>
          <table:table-cell office:value-type="string" table:style-name="ce1">
            <text:p><text:s/>IQTEK Solutions, SRL</text:p>
          </table:table-cell>
          <table:table-cell office:value-type="float" office:value="401751" table:style-name="ce2">
            <text:p>401,75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adset para el Call Center de este Instituto Tecnológico de las Américas (ITLA).</text:p>
          </table:table-cell>
          <table:table-cell office:value-type="string" table:style-name="ce1">
            <text:p>ITLA-UC-CD-2021-0024</text:p>
          </table:table-cell>
          <table:table-cell office:value-type="string" table:style-name="ce1">
            <text:p>Compudonsa, SRL</text:p>
          </table:table-cell>
          <table:table-cell office:value-type="float" office:value="81072" table:style-name="ce2">
            <text:p>81,0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es de ventiladores para graduación del Instituto Tecnológico de las Américas (ITLA)</text:p>
          </table:table-cell>
          <table:table-cell office:value-type="string" table:style-name="ce1">
            <text:p>ITLA-UC-CD-2021-0023</text:p>
          </table:table-cell>
          <table:table-cell office:value-type="string" table:style-name="ce1">
            <text:p>Alegre Eventos, SRL</text:p>
          </table:table-cell>
          <table:table-cell office:value-type="float" office:value="95580" table:style-name="ce2">
            <text:p>95,5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ircuito Cerrado para la Graduación de este Instituto Tecnológico de las Américas (ITLA).</text:p>
          </table:table-cell>
          <table:table-cell office:value-type="string" table:style-name="ce1">
            <text:p>ITLA-UC-CD-2021-0022</text:p>
          </table:table-cell>
          <table:table-cell office:value-type="string" table:style-name="ce1">
            <text:p>Alegre Eventos, SRL</text:p>
          </table:table-cell>
          <table:table-cell office:value-type="float" office:value="76700" table:style-name="ce2">
            <text:p>76,7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Sonido y Pantallas para Graduación Extraordinaria del Instituto Tecnológico de las Américas (ITLA).</text:p>
          </table:table-cell>
          <table:table-cell office:value-type="string" table:style-name="ce1">
            <text:p>ITLA-UC-CD-2021-0020</text:p>
          </table:table-cell>
          <table:table-cell office:value-type="string" table:style-name="ce1">
            <text:p>Alegre Eventos, SRL</text:p>
          </table:table-cell>
          <table:table-cell office:value-type="float" office:value="129800" table:style-name="ce2">
            <text:p>129,8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ontaje de Luces, Perseguidor, Focos Led y Puentes en Truss para Graduación Extraordinaria de este Instituto Tecnológico de las Américas (ITLA).</text:p>
          </table:table-cell>
          <table:table-cell office:value-type="string" table:style-name="ce1">
            <text:p>ITLA-UC-CD-2021-0021</text:p>
          </table:table-cell>
          <table:table-cell office:value-type="string" table:style-name="ce1">
            <text:p>Alegre Eventos, SRL</text:p>
          </table:table-cell>
          <table:table-cell office:value-type="float" office:value="114460" table:style-name="ce2">
            <text:p>114,4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elepromter para Graduación Extraordinaria de este Instituto Tecnológico de las Américas (ITLA).</text:p>
          </table:table-cell>
          <table:table-cell office:value-type="string" table:style-name="ce1">
            <text:p>ITLA-UC-CD-2021-0019</text:p>
          </table:table-cell>
          <table:table-cell office:value-type="string" table:style-name="ce1">
            <text:p>CTAV, SRL</text:p>
          </table:table-cell>
          <table:table-cell office:value-type="float" office:value="47200" table:style-name="ce2">
            <text:p>47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Copas, Bandejas, Sillas y Tarima para Graduación Extraordinaria del Instituto Tecnológico de las Américas (ITLA).</text:p>
          </table:table-cell>
          <table:table-cell office:value-type="string" table:style-name="ce1">
            <text:p>ITLA-UC-CD-2021-0018</text:p>
          </table:table-cell>
          <table:table-cell office:value-type="string" table:style-name="ce1">
            <text:p>Agencia de Viajes Milena Tours, SRL</text:p>
          </table:table-cell>
          <table:table-cell office:value-type="float" office:value="107366" table:style-name="ce2">
            <text:p>107,36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Comida para Llevar y a Domicilio para Actividades Varias de este Instituto Tecnológico de las Américas (ITLA).</text:p>
          </table:table-cell>
          <table:table-cell office:value-type="string" table:style-name="ce1">
            <text:p>ITLA-UC-CD-2021-0017</text:p>
          </table:table-cell>
          <table:table-cell office:value-type="string" table:style-name="ce1">
            <text:p><text:s/>P.A. Catering, SRL</text:p>
          </table:table-cell>
          <table:table-cell office:value-type="float" office:value="130862" table:style-name="ce2">
            <text:p>130,86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planta eléctrica Caterpillar del Instituto Tecnológico de las Américas (ITLA)</text:p>
          </table:table-cell>
          <table:table-cell office:value-type="string" table:style-name="ce1">
            <text:p>ITLA-CCC-PEPU-2021-0001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8514" table:style-name="ce2">
            <text:p>168,514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Bombas para este Instituto Tecnológico de las Américas (ITLA).</text:p>
          </table:table-cell>
          <table:table-cell office:value-type="string" table:style-name="ce1">
            <text:p>ITLA-UC-CD-2021-0015</text:p>
          </table:table-cell>
          <table:table-cell office:value-type="string" table:style-name="ce1">
            <text:p>Talleres Santa Cruz SRL</text:p>
          </table:table-cell>
          <table:table-cell office:value-type="float" office:value="73160" table:style-name="ce2">
            <text:p>73,1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compresor de aire de este Instituto Tecnológico De Las Américas (ITLA).</text:p>
          </table:table-cell>
          <table:table-cell office:value-type="string" table:style-name="ce1">
            <text:p>ITLA-UC-CD-2021-0016</text:p>
          </table:table-cell>
          <table:table-cell office:value-type="string" table:style-name="ce1">
            <text:p>Climatizaciones y Acabados Climaca, SRL</text:p>
          </table:table-cell>
          <table:table-cell office:value-type="float" office:value="34900" table:style-name="ce2">
            <text:p>34,9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eles Escenográficos de este Instituto Tecnológico de las Américas (ITLA).</text:p>
          </table:table-cell>
          <table:table-cell office:value-type="string" table:style-name="ce1">
            <text:p>ITLA-UC-CD-2021-0014</text:p>
          </table:table-cell>
          <table:table-cell office:value-type="string" table:style-name="ce1">
            <text:p>Cros Publicidad, SRL</text:p>
          </table:table-cell>
          <table:table-cell office:value-type="float" office:value="93350" table:style-name="ce2">
            <text:p>93,3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para Cableado de Red para las Nuevas Aulas de Software y Nuevas Oficinas de este Instituto Tecnológico de las Américas (ITLA).</text:p>
          </table:table-cell>
          <table:table-cell office:value-type="string" table:style-name="ce1">
            <text:p>ITLA-UC-CD-2021-0012</text:p>
          </table:table-cell>
          <table:table-cell office:value-type="string" table:style-name="ce1">
            <text:p>Sang Datared, SRL</text:p>
          </table:table-cell>
          <table:table-cell office:value-type="float" office:value="118823" table:style-name="ce2">
            <text:p>118,82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ectores Gbic para el Departamento TIC de este Instituto Tecnológico de Las Américas (ITLA).</text:p>
          </table:table-cell>
          <table:table-cell office:value-type="string" table:style-name="ce1">
            <text:p>ITLA-UC-CD-2021-0013</text:p>
          </table:table-cell>
          <table:table-cell office:value-type="string" table:style-name="ce1">
            <text:p>Sang Datared, SRL</text:p>
          </table:table-cell>
          <table:table-cell office:value-type="float" office:value="121372" table:style-name="ce2">
            <text:p>121,37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uscripción de Publicidad y Redes Sociales para Diferentes Departamentos de Este Instituto Tecnológico de las Américas (ITLA).</text:p>
          </table:table-cell>
          <table:table-cell office:value-type="string" table:style-name="ce1">
            <text:p>ITLA-DAF-CM-2021-0008</text:p>
          </table:table-cell>
          <table:table-cell office:value-type="string" table:style-name="ce1">
            <text:p><text:s/>IP Expert IPX, SRL</text:p>
          </table:table-cell>
          <table:table-cell office:value-type="float" office:value="501765" table:style-name="ce2">
            <text:p>501,7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uscripción de Publicidad y Redes Sociales para Diferentes Departamentos de Este Instituto Tecnológico de las Américas (ITLA).</text:p>
          </table:table-cell>
          <table:table-cell office:value-type="string" table:style-name="ce1">
            <text:p>ITLA-DAF-CM-2021-0008</text:p>
          </table:table-cell>
          <table:table-cell office:value-type="string" table:style-name="ce1">
            <text:p><text:s/>Multicomputos, SRL</text:p>
          </table:table-cell>
          <table:table-cell office:value-type="float" office:value="375948" table:style-name="ce2">
            <text:p>375,9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y Politécnico del Instituto Tecnológico de Las Américas (ITLA).</text:p>
          </table:table-cell>
          <table:table-cell office:value-type="string" table:style-name="ce1">
            <text:p>ITLA-DAF-CM-2021-0009</text:p>
          </table:table-cell>
          <table:table-cell office:value-type="string" table:style-name="ce1">
            <text:p>Suplidores Médicos Comerciales Sumedcor, SRL</text:p>
          </table:table-cell>
          <table:table-cell office:value-type="float" office:value="79003" table:style-name="ce2">
            <text:p>79,0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y Politécnico del Instituto Tecnológico de Las Américas (ITLA).</text:p>
          </table:table-cell>
          <table:table-cell office:value-type="string" table:style-name="ce1">
            <text:p>ITLA-DAF-CM-2021-0009</text:p>
          </table:table-cell>
          <table:table-cell office:value-type="string" table:style-name="ce1">
            <text:p>Hospifar, SRL</text:p>
          </table:table-cell>
          <table:table-cell office:value-type="float" office:value="2444" table:style-name="ce2">
            <text:p>2,4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y Politécnico del Instituto Tecnológico de Las Américas (ITLA).</text:p>
          </table:table-cell>
          <table:table-cell office:value-type="string" table:style-name="ce1">
            <text:p>ITLA-DAF-CM-2021-0009</text:p>
          </table:table-cell>
          <table:table-cell office:value-type="string" table:style-name="ce1">
            <text:p>Idemesa, SRL</text:p>
          </table:table-cell>
          <table:table-cell office:value-type="float" office:value="29170" table:style-name="ce2">
            <text:p>29,1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Inversiones Sanfra, SRL</text:p>
          </table:table-cell>
          <table:table-cell office:value-type="float" office:value="5607" table:style-name="ce2">
            <text:p>5,6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Ocean Beef, EIRL</text:p>
          </table:table-cell>
          <table:table-cell office:value-type="float" office:value="7080" table:style-name="ce2">
            <text:p>7,0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Suplidora Reysa, EIRL</text:p>
          </table:table-cell>
          <table:table-cell office:value-type="float" office:value="27314" table:style-name="ce2">
            <text:p>27,3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GTG Industrial, SRL</text:p>
          </table:table-cell>
          <table:table-cell office:value-type="float" office:value="84977" table:style-name="ce2">
            <text:p>84,9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 del Instituto Tecnológico de Las Américas (ITLA)</text:p>
          </table:table-cell>
          <table:table-cell office:value-type="string" table:style-name="ce1">
            <text:p>ITLA-DAF-CM-2021-0010</text:p>
          </table:table-cell>
          <table:table-cell office:value-type="string" table:style-name="ce1">
            <text:p>Inversiones Yang, SRL</text:p>
          </table:table-cell>
          <table:table-cell office:value-type="float" office:value="301413" table:style-name="ce2">
            <text:p>301,4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paración de las Puertas de este Instituto Tecnológico de Las Américas (ITLA).</text:p>
          </table:table-cell>
          <table:table-cell office:value-type="string" table:style-name="ce1">
            <text:p>ITLA-DAF-CM-2021-0011</text:p>
          </table:table-cell>
          <table:table-cell office:value-type="string" table:style-name="ce1">
            <text:p><text:s/>Progescon, SRL</text:p>
          </table:table-cell>
          <table:table-cell office:value-type="float" office:value="129588" table:style-name="ce2">
            <text:p>129,5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la Graduación Extraordinaria de este Instituto Tecnológico de las Américas (ITLA)</text:p>
          </table:table-cell>
          <table:table-cell office:value-type="string" table:style-name="ce1">
            <text:p>ITLA-DAF-CM-2021-0014</text:p>
          </table:table-cell>
          <table:table-cell office:value-type="string" table:style-name="ce1">
            <text:p><text:s text:c="2"/>P.A. Catering, SRL</text:p>
          </table:table-cell>
          <table:table-cell office:value-type="float" office:value="212400" table:style-name="ce2">
            <text:p>212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la Graduación Extraordinaria de este Instituto Tecnológico de las Américas (ITLA)</text:p>
          </table:table-cell>
          <table:table-cell office:value-type="string" table:style-name="ce1">
            <text:p>ITLA-DAF-CM-2021-0014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82600" table:style-name="ce2">
            <text:p>8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Pinturas para el Instituto Tecnológico de Las Américas (ITLA).</text:p>
          </table:table-cell>
          <table:table-cell office:value-type="string" table:style-name="ce1">
            <text:p>ITLA-DAF-CM-2021-0013</text:p>
          </table:table-cell>
          <table:table-cell office:value-type="string" table:style-name="ce1">
            <text:p>Willy Electro Import, SRL</text:p>
          </table:table-cell>
          <table:table-cell office:value-type="float" office:value="147047" table:style-name="ce2">
            <text:p>147,04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y Pinturas para el Instituto Tecnológico de Las Américas (ITLA).</text:p>
          </table:table-cell>
          <table:table-cell office:value-type="string" table:style-name="ce1">
            <text:p>ITLA-DAF-CM-2021-0013</text:p>
          </table:table-cell>
          <table:table-cell office:value-type="string" table:style-name="ce1">
            <text:p><text:s/>Gilgami Group, SRL</text:p>
          </table:table-cell>
          <table:table-cell office:value-type="float" office:value="158247" table:style-name="ce2">
            <text:p>158,24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diferentes aulas de este Instituto Tecnológico de las Américas (ITLA).</text:p>
          </table:table-cell>
          <table:table-cell office:value-type="string" table:style-name="ce1">
            <text:p>ITLA-UC-CD-2021-0027</text:p>
          </table:table-cell>
          <table:table-cell office:value-type="string" table:style-name="ce1">
            <text:p>Metalglass Ventanas y Cristales del Rosario, SRL</text:p>
          </table:table-cell>
          <table:table-cell office:value-type="float" office:value="105846" table:style-name="ce2">
            <text:p>105,8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bsequio para las madres del Instituto Tecnológico de Las Américas (ITLA)</text:p>
          </table:table-cell>
          <table:table-cell office:value-type="string" table:style-name="ce1">
            <text:p>ITLA-UC-CD-2021-0026</text:p>
          </table:table-cell>
          <table:table-cell office:value-type="string" table:style-name="ce1">
            <text:p><text:s text:c="2"/>Xiomari Veloz D' Lujo Fiesta, SRL</text:p>
          </table:table-cell>
          <table:table-cell office:value-type="float" office:value="106200" table:style-name="ce2">
            <text:p>106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para el Reemplazo de Escalera de Emergencia del Instituto Tecnológico de Las Américas (ITLA).</text:p>
          </table:table-cell>
          <table:table-cell office:value-type="string" table:style-name="ce1">
            <text:p>ITLA-UC-CD-2021-0025</text:p>
          </table:table-cell>
          <table:table-cell office:value-type="string" table:style-name="ce1">
            <text:p>Dotrunex Ingeniería y Servicios, SRL</text:p>
          </table:table-cell>
          <table:table-cell office:value-type="float" office:value="118000" table:style-name="ce2">
            <text:p>118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para el Instituto Tecnológico de Las Américas (ITLA)</text:p>
          </table:table-cell>
          <table:table-cell office:value-type="string" table:style-name="ce1">
            <text:p>ITLA-DAF-CM-2021-0019</text:p>
          </table:table-cell>
          <table:table-cell office:value-type="string" table:style-name="ce1">
            <text:p>Pr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de emergencia para el Instituto Tecnológico de Las Américas (ITLA)</text:p>
          </table:table-cell>
          <table:table-cell office:value-type="string" table:style-name="ce1">
            <text:p>ITLA-DAF-CM-2021-0020</text:p>
          </table:table-cell>
          <table:table-cell office:value-type="string" table:style-name="ce1">
            <text:p>Suplidores Eléctricos del Caribe SEDECA, EIRL</text:p>
          </table:table-cell>
          <table:table-cell office:value-type="float" office:value="280368" table:style-name="ce2">
            <text:p>280,3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Desinstalación de canaletas y habilitación de canalización de data y eléctrica empotrado al sheerote para varias aulas de este Instituto Tecnológico de las Américas (ITLA).</text:p>
          </table:table-cell>
          <table:table-cell office:value-type="string" table:style-name="ce1">
            <text:p>ITLA-DAF-CM-2021-0018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Suscripción en plataforma Vultr, la cual sirve de hospedaje de los servicios digitales de este Instituto Tecnológico de las Américas (ITLA)</text:p>
          </table:table-cell>
          <table:table-cell office:value-type="string" table:style-name="ce1">
            <text:p>ITLA-DAF-CM-2021-0017</text:p>
          </table:table-cell>
          <table:table-cell office:value-type="string" table:style-name="ce1">
            <text:p>Dominet, SRL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Suscripción en plataforma Vultr, la cual sirve de hospedaje de los servicios digitales de este Instituto Tecnológico de las Américas (ITLA)</text:p>
          </table:table-cell>
          <table:table-cell office:value-type="string" table:style-name="ce1">
            <text:p>ITLA-DAF-CM-2021-0017</text:p>
          </table:table-cell>
          <table:table-cell office:value-type="string" table:style-name="ce1">
            <text:p>Multicomputos, SRL</text:p>
          </table:table-cell>
          <table:table-cell office:value-type="float" office:value="690300" table:style-name="ce2">
            <text:p>690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tch para este Instituto Tecnológico de las Américas (ITLA).</text:p>
          </table:table-cell>
          <table:table-cell office:value-type="string" table:style-name="ce1">
            <text:p>ITLA-DAF-CM-2021-0016</text:p>
          </table:table-cell>
          <table:table-cell office:value-type="string" table:style-name="ce1">
            <text:p><text:s/>IP Expert IPX, SRL</text:p>
          </table:table-cell>
          <table:table-cell office:value-type="float" office:value="650496" table:style-name="ce2">
            <text:p>650,4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ubos Galvanizados para el Instituto Tecnológico de las Américas (ITLA)</text:p>
          </table:table-cell>
          <table:table-cell office:value-type="string" table:style-name="ce1">
            <text:p>ITLA-UC-CD-2021-0032</text:p>
          </table:table-cell>
          <table:table-cell office:value-type="string" table:style-name="ce1">
            <text:p><text:s/>Willy Electro Import, SRL</text:p>
          </table:table-cell>
          <table:table-cell office:value-type="float" office:value="82250" table:style-name="ce2">
            <text:p>82,2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frigerio para Firma de Convenio del Instituto Tecnológico de las Americes ( ITLA).</text:p>
          </table:table-cell>
          <table:table-cell office:value-type="string" table:style-name="ce1">
            <text:p>ITLA-UC-CD-2021-0031</text:p>
          </table:table-cell>
          <table:table-cell office:value-type="string" table:style-name="ce1">
            <text:p>P.A. Catering, SRL</text:p>
          </table:table-cell>
          <table:table-cell office:value-type="float" office:value="15488" table:style-name="ce2">
            <text:p>15,48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actores y Relay para este Instituto Tecnológico de las Américas (ITLA)</text:p>
          </table:table-cell>
          <table:table-cell office:value-type="string" table:style-name="ce1">
            <text:p>ITLA-UC-CD-2021-0029</text:p>
          </table:table-cell>
          <table:table-cell office:value-type="string" table:style-name="ce1">
            <text:p>Willy Electro Import, SRL</text:p>
          </table:table-cell>
          <table:table-cell office:value-type="float" office:value="9310" table:style-name="ce2">
            <text:p>9,31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para Verjas Perimetrales del Instituto Tecnológico de las Américas (ITLA)</text:p>
          </table:table-cell>
          <table:table-cell office:value-type="string" table:style-name="ce1">
            <text:p>ITLA-UC-CD-2021-0030</text:p>
          </table:table-cell>
          <table:table-cell office:value-type="string" table:style-name="ce1">
            <text:p><text:s/>Willy Electro Import, SRL</text:p>
          </table:table-cell>
          <table:table-cell office:value-type="float" office:value="90523" table:style-name="ce2">
            <text:p>90,52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.</text:p>
          </table:table-cell>
          <table:table-cell office:value-type="string" table:style-name="ce1">
            <text:p>ITLA-DAF-CM-2021-0022</text:p>
          </table:table-cell>
          <table:table-cell office:value-type="string" table:style-name="ce1">
            <text:p>IP Expert IPX, SRL</text:p>
          </table:table-cell>
          <table:table-cell office:value-type="float" office:value="872848" table:style-name="ce2">
            <text:p>872,8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Venecianas de Este Instituto Tecnológico de las Américas (ITLA).</text:p>
          </table:table-cell>
          <table:table-cell office:value-type="string" table:style-name="ce1">
            <text:p>ITLA-DAF-CM-2021-0023</text:p>
          </table:table-cell>
          <table:table-cell office:value-type="string" table:style-name="ce1">
            <text:p>Blinds Company, SRL</text:p>
          </table:table-cell>
          <table:table-cell office:value-type="float" office:value="369369" table:style-name="ce2">
            <text:p>369,3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apelería para el Instituto Tecnológico de Las Américas (ITLA).</text:p>
          </table:table-cell>
          <table:table-cell office:value-type="string" table:style-name="ce1">
            <text:p>ITLA-DAF-CM-2021-0024</text:p>
          </table:table-cell>
          <table:table-cell office:value-type="string" table:style-name="ce1">
            <text:p>Rubather Saldos y Remates, SRL</text:p>
          </table:table-cell>
          <table:table-cell office:value-type="float" office:value="330400" table:style-name="ce2">
            <text:p>330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apelería para el Instituto Tecnológico de Las Américas (ITLA).</text:p>
          </table:table-cell>
          <table:table-cell office:value-type="string" table:style-name="ce1">
            <text:p>ITLA-DAF-CM-2021-0024</text:p>
          </table:table-cell>
          <table:table-cell office:value-type="string" table:style-name="ce1">
            <text:p>PS&amp;S, Proveedora de Servicios &amp; Suministros de Oficina, SRL</text:p>
          </table:table-cell>
          <table:table-cell office:value-type="float" office:value="4025" table:style-name="ce2">
            <text:p>4,02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apelería para el Instituto Tecnológico de Las Américas (ITLA).</text:p>
          </table:table-cell>
          <table:table-cell office:value-type="string" table:style-name="ce1">
            <text:p>ITLA-DAF-CM-2021-0024</text:p>
          </table:table-cell>
          <table:table-cell office:value-type="string" table:style-name="ce1">
            <text:p>Maxibodegas Eop Del Caribe, SRL</text:p>
          </table:table-cell>
          <table:table-cell office:value-type="float" office:value="12450" table:style-name="ce2">
            <text:p>12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s de Comunicación para el Departamento de Seguridad de este Instituto Tecnológico de las Américas (ITLA)</text:p>
          </table:table-cell>
          <table:table-cell office:value-type="string" table:style-name="ce1">
            <text:p>ITLA-DAF-CM-2021-0026</text:p>
          </table:table-cell>
          <table:table-cell office:value-type="string" table:style-name="ce1">
            <text:p>Itcorp Gongloss, SRL</text:p>
          </table:table-cell>
          <table:table-cell office:value-type="float" office:value="143286" table:style-name="ce2">
            <text:p>143,2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27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para Carnet para el Instituto Tecnológico de Las Américas (ITLA)</text:p>
          </table:table-cell>
          <table:table-cell office:value-type="string" table:style-name="ce1">
            <text:p>ITLA-DAF-CM-2021-0028</text:p>
          </table:table-cell>
          <table:table-cell office:value-type="string" table:style-name="ce1">
            <text:p>Ofimatic, SRL</text:p>
          </table:table-cell>
          <table:table-cell office:value-type="float" office:value="426124" table:style-name="ce2">
            <text:p>426,1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 para este Instituto Tecnológico de las Américas (ITLA)</text:p>
          </table:table-cell>
          <table:table-cell office:value-type="string" table:style-name="ce1">
            <text:p>ITLA-CCC-PEPU-2021-0002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 Para este Instituto Tecnológico de las Americes (ITLA).</text:p>
          </table:table-cell>
          <table:table-cell office:value-type="string" table:style-name="ce1">
            <text:p>ITLA-UC-CD-2021-0033</text:p>
          </table:table-cell>
          <table:table-cell office:value-type="string" table:style-name="ce1">
            <text:p>Importadora Automotriz Batista Chuairy, SRL</text:p>
          </table:table-cell>
          <table:table-cell office:value-type="float" office:value="84600" table:style-name="ce2">
            <text:p>84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untos de Accesos Inalámbricos para este Instituto Tecnológico de las Américas (ITLA)</text:p>
          </table:table-cell>
          <table:table-cell office:value-type="string" table:style-name="ce1">
            <text:p>ITLA-DAF-CM-2021-0032</text:p>
          </table:table-cell>
          <table:table-cell office:value-type="string" table:style-name="ce1">
            <text:p><text:s text:c="3"/>IQTEK Solutions, SRL</text:p>
          </table:table-cell>
          <table:table-cell office:value-type="float" office:value="355445" table:style-name="ce2">
            <text:p>355,4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uxómetro para el Instituto Tecnológico de Las Américas (ITLA).</text:p>
          </table:table-cell>
          <table:table-cell office:value-type="string" table:style-name="ce1">
            <text:p>ITLA-DAF-CM-2021-0031</text:p>
          </table:table-cell>
          <table:table-cell office:value-type="string" table:style-name="ce1">
            <text:p>B&amp;F Mercantil, SRL</text:p>
          </table:table-cell>
          <table:table-cell office:value-type="float" office:value="146250" table:style-name="ce2">
            <text:p>146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uxómetro para el Instituto Tecnológico de Las Américas (ITLA).</text:p>
          </table:table-cell>
          <table:table-cell office:value-type="string" table:style-name="ce1">
            <text:p>ITLA-DAF-CM-2021-0031</text:p>
          </table:table-cell>
          <table:table-cell office:value-type="string" table:style-name="ce1">
            <text:p>Lola 5 Multiservices, SRL</text:p>
          </table:table-cell>
          <table:table-cell office:value-type="float" office:value="243154" table:style-name="ce2">
            <text:p>243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Interconexión UPS de este Instituto Tecnológico de las Américas (ITLA).</text:p>
          </table:table-cell>
          <table:table-cell office:value-type="string" table:style-name="ce1">
            <text:p>ITLA-DAF-CM-2021-0030</text:p>
          </table:table-cell>
          <table:table-cell office:value-type="string" table:style-name="ce1">
            <text:p>Ofimática Dominicana RYL, SRL</text:p>
          </table:table-cell>
          <table:table-cell office:value-type="float" office:value="426845" table:style-name="ce2">
            <text:p>426,8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29</text:p>
          </table:table-cell>
          <table:table-cell office:value-type="string" table:style-name="ce1">
            <text:p><text:s/>Oficina Universal, SA</text:p>
          </table:table-cell>
          <table:table-cell office:value-type="float" office:value="604880" table:style-name="ce2">
            <text:p>604,8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 de Paso Rápido para este Instituto Tecnológico de Las Américas (ITLA).</text:p>
          </table:table-cell>
          <table:table-cell office:value-type="string" table:style-name="ce1">
            <text:p>ITLA-CCC-PEPU-2021-0003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500" table:style-name="ce2">
            <text:p>13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Planta Cummins de este Instituto Tecnológico de las Américas (ITLA).</text:p>
          </table:table-cell>
          <table:table-cell office:value-type="string" table:style-name="ce1">
            <text:p>ITLA-UC-CD-2021-0034</text:p>
          </table:table-cell>
          <table:table-cell office:value-type="string" table:style-name="ce1">
            <text:p>Argico, S.A.S</text:p>
          </table:table-cell>
          <table:table-cell office:value-type="float" office:value="88563" table:style-name="ce2">
            <text:p>88,56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Agua Sumergible para el Instituto Tecnológico de las Américas (ITLA).</text:p>
          </table:table-cell>
          <table:table-cell office:value-type="string" table:style-name="ce1">
            <text:p>ITLA-UC-CD-2021-0035</text:p>
          </table:table-cell>
          <table:table-cell office:value-type="string" table:style-name="ce1">
            <text:p><text:s text:c="2"/>Willy Electro Import, SRL</text:p>
          </table:table-cell>
          <table:table-cell office:value-type="float" office:value="120530" table:style-name="ce2">
            <text:p>120,5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umos para Mantenimiento a los Chillers de este Instituto Tecnológico de las Américas (ITLA).</text:p>
          </table:table-cell>
          <table:table-cell office:value-type="string" table:style-name="ce1">
            <text:p>ITLA-UC-CD-2021-0036</text:p>
          </table:table-cell>
          <table:table-cell office:value-type="string" table:style-name="ce1">
            <text:p>Refrigeración y Servicios Industriales (REFRISEIS), SA</text:p>
          </table:table-cell>
          <table:table-cell office:value-type="float" office:value="119876" table:style-name="ce2">
            <text:p>119,87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1-0002</text:p>
          </table:table-cell>
          <table:table-cell office:value-type="string" table:style-name="ce1">
            <text:p>Sunix Petroleum, SRL</text:p>
          </table:table-cell>
          <table:table-cell office:value-type="float" office:value="2900000" table:style-name="ce2">
            <text:p>2,90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ederos y Microondas para Diferentes Departamentos de este Instituto Tecnológico de las Américas (ITLA).</text:p>
          </table:table-cell>
          <table:table-cell office:value-type="string" table:style-name="ce1">
            <text:p>ITLA-DAF-CM-2021-0037</text:p>
          </table:table-cell>
          <table:table-cell office:value-type="string" table:style-name="ce1">
            <text:p>Actualidades VD, SRL</text:p>
          </table:table-cell>
          <table:table-cell office:value-type="float" office:value="113319" table:style-name="ce2">
            <text:p>113,3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ederos y Microondas para Diferentes Departamentos de este Instituto Tecnológico de las Américas (ITLA).</text:p>
          </table:table-cell>
          <table:table-cell office:value-type="string" table:style-name="ce1">
            <text:p>ITLA-DAF-CM-2021-0037</text:p>
          </table:table-cell>
          <table:table-cell office:value-type="string" table:style-name="ce1">
            <text:p><text:s/>Abastecimientos Comerciales FJJ, SRL</text:p>
          </table:table-cell>
          <table:table-cell office:value-type="float" office:value="56994" table:style-name="ce2">
            <text:p>56,9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.</text:p>
          </table:table-cell>
          <table:table-cell office:value-type="string" table:style-name="ce1">
            <text:p>ITLA-DAF-CM-2021-0036</text:p>
          </table:table-cell>
          <table:table-cell office:value-type="string" table:style-name="ce1">
            <text:p>Grupo Cometa, SAS</text:p>
          </table:table-cell>
          <table:table-cell office:value-type="float" office:value="101440" table:style-name="ce2">
            <text:p>101,4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75410" table:style-name="ce2">
            <text:p>75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<text:s/>FL&amp;M Comercial, SRL</text:p>
          </table:table-cell>
          <table:table-cell office:value-type="float" office:value="28615" table:style-name="ce2">
            <text:p>28,61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<text:s/>Mundo Industrial, SRL</text:p>
          </table:table-cell>
          <table:table-cell office:value-type="float" office:value="177661" table:style-name="ce2">
            <text:p>177,66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Remodelación de Oficinas y Aulas de este Instituto Tecnológico de Las Américas (ITLA)</text:p>
          </table:table-cell>
          <table:table-cell office:value-type="string" table:style-name="ce1">
            <text:p>ITLA-DAF-CM-2021-0035</text:p>
          </table:table-cell>
          <table:table-cell office:value-type="string" table:style-name="ce1">
            <text:p>Ferretería Matos, SRL</text:p>
          </table:table-cell>
          <table:table-cell office:value-type="float" office:value="76971" table:style-name="ce2">
            <text:p>76,9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<text:s text:c="2"/>B&amp;F Mercantil, SRL</text:p>
          </table:table-cell>
          <table:table-cell office:value-type="float" office:value="101592" table:style-name="ce2">
            <text:p>101,5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Ferretería Matos, SRL</text:p>
          </table:table-cell>
          <table:table-cell office:value-type="float" office:value="33394" table:style-name="ce2">
            <text:p>33,3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47118" table:style-name="ce2">
            <text:p>47,11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Roman Paredes Industrial, SRL</text:p>
          </table:table-cell>
          <table:table-cell office:value-type="float" office:value="165807" table:style-name="ce2">
            <text:p>165,80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FL&amp;M Comercial, SRL</text:p>
          </table:table-cell>
          <table:table-cell office:value-type="float" office:value="145022" table:style-name="ce2">
            <text:p>145,0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1-0033</text:p>
          </table:table-cell>
          <table:table-cell office:value-type="string" table:style-name="ce1">
            <text:p><text:s text:c="2"/>Ferretería Express, SRL</text:p>
          </table:table-cell>
          <table:table-cell office:value-type="float" office:value="125611" table:style-name="ce2">
            <text:p>125,6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.</text:p>
          </table:table-cell>
          <table:table-cell office:value-type="string" table:style-name="ce1">
            <text:p>ITLA-DAF-CM-2021-0034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1-0002</text:p>
          </table:table-cell>
          <table:table-cell office:value-type="string" table:style-name="ce1">
            <text:p>Sunix Petroleum, SRL</text:p>
          </table:table-cell>
          <table:table-cell office:value-type="float" office:value="2900000" table:style-name="ce2">
            <text:p>2,9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 Transfer Swich para el Instituto Tecnológico de Las Américas (ITLA)</text:p>
          </table:table-cell>
          <table:table-cell office:value-type="string" table:style-name="ce1">
            <text:p>ITLA-UC-CD-2021-0044</text:p>
          </table:table-cell>
          <table:table-cell office:value-type="string" table:style-name="ce1">
            <text:p>Argico, S.A.S</text:p>
          </table:table-cell>
          <table:table-cell office:value-type="float" office:value="50948" table:style-name="ce2">
            <text:p>50,94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nfermería de este Instituto Tecnológico de las Américas (ITLA).</text:p>
          </table:table-cell>
          <table:table-cell office:value-type="string" table:style-name="ce1">
            <text:p>ITLA-UC-CD-2021-0042</text:p>
          </table:table-cell>
          <table:table-cell office:value-type="string" table:style-name="ce1">
            <text:p>Suplidores Médicos Comerciales Sumedcor, SRL</text:p>
          </table:table-cell>
          <table:table-cell office:value-type="float" office:value="47128" table:style-name="ce2">
            <text:p>47,1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es Biométrico Facial para este Instituto Tecnológico de las Américas (ITLA)</text:p>
          </table:table-cell>
          <table:table-cell office:value-type="string" table:style-name="ce1">
            <text:p>ITLA-UC-CD-2021-0043</text:p>
          </table:table-cell>
          <table:table-cell office:value-type="string" table:style-name="ce1">
            <text:p>De Soto Trading, SRL</text:p>
          </table:table-cell>
          <table:table-cell office:value-type="float" office:value="77526" table:style-name="ce2">
            <text:p>77,52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el Proyecto ProtoScanner 3D; Impresoras, Escáner Laptops y Tablet del Instituto Tecnológico de las Américas (ITLA).</text:p>
          </table:table-cell>
          <table:table-cell office:value-type="string" table:style-name="ce1">
            <text:p>ITLA-CCC-CP-2021-0003</text:p>
          </table:table-cell>
          <table:table-cell office:value-type="string" table:style-name="ce1">
            <text:p>TCO Networking, SRL</text:p>
          </table:table-cell>
          <table:table-cell office:value-type="float" office:value="1790837" table:style-name="ce2">
            <text:p>1,790,83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el Proyecto ProtoScanner 3D; Impresoras, Escáner Laptops y Tablet del Instituto Tecnológico de las Américas (ITLA).</text:p>
          </table:table-cell>
          <table:table-cell office:value-type="string" table:style-name="ce1">
            <text:p>ITLA-CCC-CP-2021-0003</text:p>
          </table:table-cell>
          <table:table-cell office:value-type="string" table:style-name="ce1">
            <text:p>Inversiones Iparra Del Caribe, SRL</text:p>
          </table:table-cell>
          <table:table-cell office:value-type="float" office:value="277744" table:style-name="ce2">
            <text:p>277,74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Traslado de Archivos de este Instituto Tecnológico de Las Américas (ITLA).</text:p>
          </table:table-cell>
          <table:table-cell office:value-type="string" table:style-name="ce1">
            <text:p>ITLA-UC-CD-2021-0041</text:p>
          </table:table-cell>
          <table:table-cell office:value-type="string" table:style-name="ce1">
            <text:p>Muebles Omar, S.A.</text:p>
          </table:table-cell>
          <table:table-cell office:value-type="float" office:value="110270" table:style-name="ce2">
            <text:p>110,27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Adecuación de los Laboratorios y Aulas de este Instituto Tecnológico de las Américas (ITLA)</text:p>
          </table:table-cell>
          <table:table-cell office:value-type="string" table:style-name="ce1">
            <text:p>ITLA-UC-CD-2021-0040</text:p>
          </table:table-cell>
          <table:table-cell office:value-type="string" table:style-name="ce1">
            <text:p>MK Eléctricos y Mas, SRL</text:p>
          </table:table-cell>
          <table:table-cell office:value-type="float" office:value="116319" table:style-name="ce2">
            <text:p>116,31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Adecuación de los Laboratorios y Aulas de este Instituto Tecnológico de las Américas (ITLA)</text:p>
          </table:table-cell>
          <table:table-cell office:value-type="string" table:style-name="ce1">
            <text:p>ITLA-UC-CD-2021-0039</text:p>
          </table:table-cell>
          <table:table-cell office:value-type="string" table:style-name="ce1">
            <text:p><text:s/>Pr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Suscripción de Renovación CHAT OMNICANAL HIBOT para este Instituto Tecnológico de las Américas (ITLA).</text:p>
          </table:table-cell>
          <table:table-cell office:value-type="string" table:style-name="ce1">
            <text:p>ITLA-UC-CD-2021-0038</text:p>
          </table:table-cell>
          <table:table-cell office:value-type="string" table:style-name="ce1">
            <text:p><text:s/>Multicomputos, SRL</text:p>
          </table:table-cell>
          <table:table-cell office:value-type="float" office:value="108826" table:style-name="ce2">
            <text:p>108,82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 para las impresoras del Book Shop de este Instituto Tecnológico de las Américas (ITLA)</text:p>
          </table:table-cell>
          <table:table-cell office:value-type="string" table:style-name="ce1">
            <text:p>ITLA-UC-CD-2021-0037</text:p>
          </table:table-cell>
          <table:table-cell office:value-type="string" table:style-name="ce1">
            <text:p>Compudonsa, SRL</text:p>
          </table:table-cell>
          <table:table-cell office:value-type="float" office:value="127440" table:style-name="ce2">
            <text:p>127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s Limpia Pies de Exterior e Interior de este Instituto Tecnológico de Las Américas (ITLA).</text:p>
          </table:table-cell>
          <table:table-cell office:value-type="string" table:style-name="ce1">
            <text:p>ITLA-DAF-CM-2021-0038</text:p>
          </table:table-cell>
          <table:table-cell office:value-type="string" table:style-name="ce1">
            <text:p>Publi Master, EIRL</text:p>
          </table:table-cell>
          <table:table-cell office:value-type="float" office:value="166380" table:style-name="ce2">
            <text:p>166,3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Transformadores para el Instituto Tecnológico de Las Américas (ITLA)</text:p>
          </table:table-cell>
          <table:table-cell office:value-type="string" table:style-name="ce1">
            <text:p>ITLA-DAF-CM-2021-0040</text:p>
          </table:table-cell>
          <table:table-cell office:value-type="string" table:style-name="ce1">
            <text:p>Empresa Eléctrica y de Servicios Múltiples de la Construcción ESEMUC, SRL</text:p>
          </table:table-cell>
          <table:table-cell office:value-type="float" office:value="324250" table:style-name="ce2">
            <text:p>324,2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Transformadores para el Instituto Tecnológico de Las Américas (ITLA)</text:p>
          </table:table-cell>
          <table:table-cell office:value-type="string" table:style-name="ce1">
            <text:p>ITLA-DAF-CM-2021-0040</text:p>
          </table:table-cell>
          <table:table-cell office:value-type="string" table:style-name="ce1">
            <text:p>Dos-García, SRL</text:p>
          </table:table-cell>
          <table:table-cell office:value-type="float" office:value="123556" table:style-name="ce2">
            <text:p>123,5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Diferentes Aulas de este Instituto Tecnológico de las Américas (ITLA).</text:p>
          </table:table-cell>
          <table:table-cell office:value-type="string" table:style-name="ce1">
            <text:p>ITLA-DAF-CM-2021-0039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ñaléticas y buzones de Sugerencia para este Instituto Tecnológico de Las Américas (ITLA)</text:p>
          </table:table-cell>
          <table:table-cell office:value-type="string" table:style-name="ce1">
            <text:p>ITLA-DAF-CM-2021-0041</text:p>
          </table:table-cell>
          <table:table-cell office:value-type="string" table:style-name="ce1">
            <text:p>Genius Print Graphic, SRL</text:p>
          </table:table-cell>
          <table:table-cell office:value-type="float" office:value="616983" table:style-name="ce2">
            <text:p>616,9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E &amp; C Multiservices, EIRL</text:p>
          </table:table-cell>
          <table:table-cell office:value-type="float" office:value="192068" table:style-name="ce2">
            <text:p>192,0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GTG Industrial, SRL</text:p>
          </table:table-cell>
          <table:table-cell office:value-type="float" office:value="67673" table:style-name="ce2">
            <text:p>67,67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<text:s/>Inversiones Sanfra, SRL</text:p>
          </table:table-cell>
          <table:table-cell office:value-type="float" office:value="16272" table:style-name="ce2">
            <text:p>16,2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1-0042</text:p>
          </table:table-cell>
          <table:table-cell office:value-type="string" table:style-name="ce1">
            <text:p><text:s text:c="2"/>Mundo Industrial, SRL</text:p>
          </table:table-cell>
          <table:table-cell office:value-type="float" office:value="35990" table:style-name="ce2">
            <text:p>35,9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carga a Dispositivo de Pase Rápido para este Instituto Tecnológico de las Américas (ITLA).</text:p>
          </table:table-cell>
          <table:table-cell office:value-type="string" table:style-name="ce1">
            <text:p>ITLA-CCC-PEPU-2021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Pabellón de la Fama para la Graduación Ordinaria de este Instituto Tecnológico de las Américas (ITLA).</text:p>
          </table:table-cell>
          <table:table-cell office:value-type="string" table:style-name="ce1">
            <text:p>ITLA-CCC-PEEX-2021-0001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206500" table:style-name="ce2">
            <text:p>206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.</text:p>
          </table:table-cell>
          <table:table-cell office:value-type="string" table:style-name="ce1">
            <text:p>ITLA-CCC-PEPU-2021-0005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820456" table:style-name="ce2">
            <text:p>820,45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ámaras de Seguridad, NVR, Disco Duro y Conectores para este Instituto Tecnológico de las Américas (ITLA).</text:p>
          </table:table-cell>
          <table:table-cell office:value-type="string" table:style-name="ce1">
            <text:p>ITLA-DAF-CM-2021-0045</text:p>
          </table:table-cell>
          <table:table-cell office:value-type="string" table:style-name="ce1">
            <text:p>TCO Networking, SRL</text:p>
          </table:table-cell>
          <table:table-cell office:value-type="float" office:value="554760" table:style-name="ce2">
            <text:p>554,7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ámaras de Seguridad, NVR, Disco Duro y Conectores para este Instituto Tecnológico de las Américas (ITLA).</text:p>
          </table:table-cell>
          <table:table-cell office:value-type="string" table:style-name="ce1">
            <text:p>ITLA-DAF-CM-2021-0045</text:p>
          </table:table-cell>
          <table:table-cell office:value-type="string" table:style-name="ce1">
            <text:p>Wisnet SRL</text:p>
          </table:table-cell>
          <table:table-cell office:value-type="float" office:value="91313" table:style-name="ce2">
            <text:p>91,31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coración para la Graduación de este Instituto Tecnológico de las Américas (ITLA)</text:p>
          </table:table-cell>
          <table:table-cell office:value-type="string" table:style-name="ce1">
            <text:p>ITLA-UC-CD-2021-0052</text:p>
          </table:table-cell>
          <table:table-cell office:value-type="string" table:style-name="ce1">
            <text:p>Alegre Eventos, SRL</text:p>
          </table:table-cell>
          <table:table-cell office:value-type="float" office:value="121540" table:style-name="ce2">
            <text:p>121,5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as o Esclavinas Para la 13ava. Graduación Ordinaria del Instituto Tecnológico de las Américas (ITLA).</text:p>
          </table:table-cell>
          <table:table-cell office:value-type="string" table:style-name="ce1">
            <text:p>ITLA-UC-CD-2021-0051</text:p>
          </table:table-cell>
          <table:table-cell office:value-type="string" table:style-name="ce1">
            <text:p>Mercadarte, EIRL</text:p>
          </table:table-cell>
          <table:table-cell office:value-type="float" office:value="130390" table:style-name="ce2">
            <text:p>130,39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Elaboración de Presupuesto para la Impermeabilización de Techos de los Edificios del Instituto Tecnológico de las Américas (ITLA)</text:p>
          </table:table-cell>
          <table:table-cell office:value-type="string" table:style-name="ce1">
            <text:p>ITLA-UC-CD-2021-0050</text:p>
          </table:table-cell>
          <table:table-cell office:value-type="string" table:style-name="ce1">
            <text:p>Dotrunex Ingeniería y Servicios, 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la Graduación Ordinaria de este Instituto Tecnológico de Las Américas (ITLA)</text:p>
          </table:table-cell>
          <table:table-cell office:value-type="string" table:style-name="ce1">
            <text:p>ITLA-DAF-CM-2021-0044</text:p>
          </table:table-cell>
          <table:table-cell office:value-type="string" table:style-name="ce1">
            <text:p>Manzueta &amp; Peña Group, SRL</text:p>
          </table:table-cell>
          <table:table-cell office:value-type="float" office:value="367774" table:style-name="ce2">
            <text:p>367,7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Iluminación para Graduación de este Institucionales del Instituto Tecnológico de las Américas (ITLA).</text:p>
          </table:table-cell>
          <table:table-cell office:value-type="string" table:style-name="ce1">
            <text:p>ITLA-UC-CD-2021-0049</text:p>
          </table:table-cell>
          <table:table-cell office:value-type="string" table:style-name="ce1">
            <text:p>CTAV, SRL</text:p>
          </table:table-cell>
          <table:table-cell office:value-type="float" office:value="110920" table:style-name="ce2">
            <text:p>110,9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echo en Truss y Carpas para Graduación de este Instituto Tecnológico de las Américas (ITLA).</text:p>
          </table:table-cell>
          <table:table-cell office:value-type="string" table:style-name="ce1">
            <text:p>ITLA-UC-CD-2021-0048</text:p>
          </table:table-cell>
          <table:table-cell office:value-type="string" table:style-name="ce1">
            <text:p>Arteluz, SRL</text:p>
          </table:table-cell>
          <table:table-cell office:value-type="float" office:value="127440" table:style-name="ce2">
            <text:p>127,4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Telepromter para Graduación Ordinaria de este Instituto Tecnológico de las Américas (ITLA)</text:p>
          </table:table-cell>
          <table:table-cell office:value-type="string" table:style-name="ce1">
            <text:p>ITLA-UC-CD-2021-0047</text:p>
          </table:table-cell>
          <table:table-cell office:value-type="string" table:style-name="ce1">
            <text:p>CTAV, SRL</text:p>
          </table:table-cell>
          <table:table-cell office:value-type="float" office:value="47200" table:style-name="ce2">
            <text:p>47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Impresora de Carnet para este Instituto Tecnológico de Las Américas (ITLA)</text:p>
          </table:table-cell>
          <table:table-cell office:value-type="string" table:style-name="ce1">
            <text:p>ITLA-DAF-CM-2021-0043</text:p>
          </table:table-cell>
          <table:table-cell office:value-type="string" table:style-name="ce1">
            <text:p>Identificaciones Corporativas, SRL (IDCORP)</text:p>
          </table:table-cell>
          <table:table-cell office:value-type="float" office:value="748663" table:style-name="ce2">
            <text:p>748,6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Alquiler de CCTV para 13ava Graduación del Instituto Tecnológico de las Américas (ITLA).</text:p>
          </table:table-cell>
          <table:table-cell office:value-type="string" table:style-name="ce1">
            <text:p>ITLA-UC-CD-2021-0046</text:p>
          </table:table-cell>
          <table:table-cell office:value-type="string" table:style-name="ce1">
            <text:p>CTAV, SRL</text:p>
          </table:table-cell>
          <table:table-cell office:value-type="float" office:value="112100" table:style-name="ce2">
            <text:p>112,1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Graduación Ordinaria de este Instituto Tecnológico de las Américas (ITLA)</text:p>
          </table:table-cell>
          <table:table-cell office:value-type="string" table:style-name="ce1">
            <text:p>ITLA-UC-CD-2021-0045</text:p>
          </table:table-cell>
          <table:table-cell office:value-type="string" table:style-name="ce1">
            <text:p>Serd-Net, SRL</text:p>
          </table:table-cell>
          <table:table-cell office:value-type="float" office:value="131122" table:style-name="ce2">
            <text:p>131,12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Diferentes Áreas de este Instituto Tecnológico de las Américas (ITLA).</text:p>
          </table:table-cell>
          <table:table-cell office:value-type="string" table:style-name="ce1">
            <text:p>ITLA-CCC-CP-2021-0004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Proceso 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para Instalación del los Aires de este Instituto Tecnológico de las Américas (ITLA).</text:p>
          </table:table-cell>
          <table:table-cell office:value-type="string" table:style-name="ce1">
            <text:p>ITLA-UC-CD-2021-0054</text:p>
          </table:table-cell>
          <table:table-cell office:value-type="string" table:style-name="ce1">
            <text:p>MK Eléctricos y Mas, SRL</text:p>
          </table:table-cell>
          <table:table-cell office:value-type="float" office:value="106949" table:style-name="ce2">
            <text:p>106,94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muerzo para Recibir Comisión del MAP en este Instituto de las Américas (ITLA).</text:p>
          </table:table-cell>
          <table:table-cell office:value-type="string" table:style-name="ce1">
            <text:p>ITLA-UC-CD-2021-0053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y a Domicilio para Diferentes Actividades de este Instituto Tecnológico de las Américas (ITLA)</text:p>
          </table:table-cell>
          <table:table-cell office:value-type="string" table:style-name="ce1">
            <text:p>ITLA-DAF-CM-2021-0048</text:p>
          </table:table-cell>
          <table:table-cell office:value-type="string" table:style-name="ce1">
            <text:p>Cantabria Brand Representative, SRL</text:p>
          </table:table-cell>
          <table:table-cell office:value-type="float" office:value="400522" table:style-name="ce2">
            <text:p>400,5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 para Llevar y a Domicilio para Diferentes Actividades de este Instituto Tecnológico de las Américas (ITLA)</text:p>
          </table:table-cell>
          <table:table-cell office:value-type="string" table:style-name="ce1">
            <text:p>ITLA-DAF-CM-2021-0048</text:p>
          </table:table-cell>
          <table:table-cell office:value-type="string" table:style-name="ce1">
            <text:p><text:s text:c="2"/>P.A. Catering, SRL</text:p>
          </table:table-cell>
          <table:table-cell office:value-type="float" office:value="117705" table:style-name="ce2">
            <text:p>117,7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e Instituto Tecnológico de las Américas (ITLA)</text:p>
          </table:table-cell>
          <table:table-cell office:value-type="string" table:style-name="ce1">
            <text:p>ITLA-DAF-CM-2021-0047</text:p>
          </table:table-cell>
          <table:table-cell office:value-type="string" table:style-name="ce1">
            <text:p>Ocean Beef, EIRL</text:p>
          </table:table-cell>
          <table:table-cell office:value-type="float" office:value="361202" table:style-name="ce2">
            <text:p>361,2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e Instituto Tecnológico de las Américas (ITLA)</text:p>
          </table:table-cell>
          <table:table-cell office:value-type="string" table:style-name="ce1">
            <text:p>ITLA-DAF-CM-2021-0047</text:p>
          </table:table-cell>
          <table:table-cell office:value-type="string" table:style-name="ce1">
            <text:p><text:s/>Abastecimientos Comerciales FJJ, SRL</text:p>
          </table:table-cell>
          <table:table-cell office:value-type="float" office:value="90942" table:style-name="ce2">
            <text:p>90,9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agnostico para Planta Eléctrica Caterpillar del Instituto Tecnológico de las Americes (ITLA).</text:p>
          </table:table-cell>
          <table:table-cell office:value-type="string" table:style-name="ce1">
            <text:p>ITLA-CCC-PEPU-2021-0006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5660" table:style-name="ce2">
            <text:p>15,6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Diferentes Aulas de este Instituto Tecnológico de las Américas (ITLA).</text:p>
          </table:table-cell>
          <table:table-cell office:value-type="string" table:style-name="ce1">
            <text:p>ITLA-DAF-CM-2021-0049</text:p>
          </table:table-cell>
          <table:table-cell office:value-type="string" table:style-name="ce1">
            <text:p>Grupo Ferrava, SRL</text:p>
          </table:table-cell>
          <table:table-cell office:value-type="float" office:value="354000" table:style-name="ce2">
            <text:p>35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Agua para el Instituto Tecnológico de Las Américas (ITLA)</text:p>
          </table:table-cell>
          <table:table-cell office:value-type="string" table:style-name="ce1">
            <text:p>ITLA-DAF-CM-2021-0051</text:p>
          </table:table-cell>
          <table:table-cell office:value-type="string" table:style-name="ce1">
            <text:p><text:s text:c="2"/>Importadora Tropical, SA</text:p>
          </table:table-cell>
          <table:table-cell office:value-type="float" office:value="193886" table:style-name="ce2">
            <text:p>193,8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Muro en Sheetrock para este Instituto Tecnológico de las Américas (ITLA).</text:p>
          </table:table-cell>
          <table:table-cell office:value-type="string" table:style-name="ce1">
            <text:p>ITLA-DAF-CM-2021-0050</text:p>
          </table:table-cell>
          <table:table-cell office:value-type="string" table:style-name="ce1">
            <text:p>Cofemont, SRL</text:p>
          </table:table-cell>
          <table:table-cell office:value-type="float" office:value="390530" table:style-name="ce2">
            <text:p>390,5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Oficina De Rectoría De Este Instituto Tecnológico de las Américas (ITLA)</text:p>
          </table:table-cell>
          <table:table-cell office:value-type="string" table:style-name="ce1">
            <text:p>ITLA-DAF-CM-2021-0052</text:p>
          </table:table-cell>
          <table:table-cell office:value-type="string" table:style-name="ce1">
            <text:p>Muebles &amp; Equipos para Oficina León Gonzalez, SRL</text:p>
          </table:table-cell>
          <table:table-cell office:value-type="float" office:value="107805" table:style-name="ce2">
            <text:p>107,8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Oficina De Rectoría De Este Instituto Tecnológico de las Américas (ITLA)</text:p>
          </table:table-cell>
          <table:table-cell office:value-type="string" table:style-name="ce1">
            <text:p>ITLA-DAF-CM-2021-0052</text:p>
          </table:table-cell>
          <table:table-cell office:value-type="string" table:style-name="ce1">
            <text:p>Flow, SRL</text:p>
          </table:table-cell>
          <table:table-cell office:value-type="float" office:value="15849" table:style-name="ce2">
            <text:p>15,8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 Para La Oficina De Rectoría De Este Instituto Tecnológico de las Américas (ITLA)</text:p>
          </table:table-cell>
          <table:table-cell office:value-type="string" table:style-name="ce1">
            <text:p>ITLA-DAF-CM-2021-0052</text:p>
          </table:table-cell>
          <table:table-cell office:value-type="string" table:style-name="ce1">
            <text:p>Muebles Omar, S.A.</text:p>
          </table:table-cell>
          <table:table-cell office:value-type="float" office:value="91685" table:style-name="ce2">
            <text:p>91,68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xtrusor y Filamentos para Impresión de Sockets de Prótesis del Instituto Tecnológico de Las Américas (ITLA)</text:p>
          </table:table-cell>
          <table:table-cell office:value-type="string" table:style-name="ce1">
            <text:p>ITLA-DAF-CM-2021-0053</text:p>
          </table:table-cell>
          <table:table-cell office:value-type="string" table:style-name="ce1">
            <text:p>Ricoh Dominicana, SRL</text:p>
          </table:table-cell>
          <table:table-cell office:value-type="float" office:value="637654" table:style-name="ce2">
            <text:p>637,6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erámica y Materiales para Remodelación de Oficinas de este Instituto Tecnológico de Las Américas (ITLA).</text:p>
          </table:table-cell>
          <table:table-cell office:value-type="string" table:style-name="ce1">
            <text:p>ITLA-UC-CD-2021-0058</text:p>
          </table:table-cell>
          <table:table-cell office:value-type="string" table:style-name="ce1">
            <text:p>Ceramicas y Baños Bolivar &amp; Asoc, SRL</text:p>
          </table:table-cell>
          <table:table-cell office:value-type="float" office:value="74580" table:style-name="ce2">
            <text:p>74,5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carga de Extintores para el Instituto Tecnológico de Las Américas (ITLA).</text:p>
          </table:table-cell>
          <table:table-cell office:value-type="string" table:style-name="ce1">
            <text:p>ITLA-UC-CD-2021-0057</text:p>
          </table:table-cell>
          <table:table-cell office:value-type="string" table:style-name="ce1">
            <text:p>Instituto Nacional Contra Incendios, SRL</text:p>
          </table:table-cell>
          <table:table-cell office:value-type="float" office:value="86617" table:style-name="ce2">
            <text:p>86,617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Médicos para la Enfermeria este Instituto Tecnológico de Las Américas (ITLA).</text:p>
          </table:table-cell>
          <table:table-cell office:value-type="string" table:style-name="ce1">
            <text:p>ITLA-UC-CD-2021-0056</text:p>
          </table:table-cell>
          <table:table-cell office:value-type="string" table:style-name="ce1">
            <text:p><text:s/>Productos Medicinales, SRL</text:p>
          </table:table-cell>
          <table:table-cell office:value-type="float" office:value="49188" table:style-name="ce2">
            <text:p>49,18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astado de Memoria Institucional 2021</text:p>
          </table:table-cell>
          <table:table-cell office:value-type="string" table:style-name="ce1">
            <text:p>ITLA-UC-CD-2021-0055</text:p>
          </table:table-cell>
          <table:table-cell office:value-type="string" table:style-name="ce1">
            <text:p><text:s/>Oficentro Oriental, SRL</text:p>
          </table:table-cell>
          <table:table-cell office:value-type="float" office:value="18880" table:style-name="ce2">
            <text:p>18,8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las Nuevas Áreas Proto-Scaner 3D este Instituto Tecnológico de Las Américas (ITLA).</text:p>
          </table:table-cell>
          <table:table-cell office:value-type="string" table:style-name="ce1">
            <text:p>ITLA-DAF-CM-2021-0057</text:p>
          </table:table-cell>
          <table:table-cell office:value-type="string" table:style-name="ce1">
            <text:p>Medi-Equipos, SRL</text:p>
          </table:table-cell>
          <table:table-cell office:value-type="float" office:value="222840" table:style-name="ce2">
            <text:p>222,8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de este Instituto Tecnológico de las Américas (ITLA)</text:p>
          </table:table-cell>
          <table:table-cell office:value-type="string" table:style-name="ce1">
            <text:p>ITLA-DAF-CM-2021-0056</text:p>
          </table:table-cell>
          <table:table-cell office:value-type="string" table:style-name="ce1">
            <text:p>Padron Office Supply, SRL</text:p>
          </table:table-cell>
          <table:table-cell office:value-type="float" office:value="99882" table:style-name="ce2">
            <text:p>99,8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de este Instituto Tecnológico de las Américas (ITLA)</text:p>
          </table:table-cell>
          <table:table-cell office:value-type="string" table:style-name="ce1">
            <text:p>ITLA-DAF-CM-2021-0056</text:p>
          </table:table-cell>
          <table:table-cell office:value-type="string" table:style-name="ce1">
            <text:p><text:s/>Offitek, SRL</text:p>
          </table:table-cell>
          <table:table-cell office:value-type="float" office:value="26182" table:style-name="ce2">
            <text:p>26,1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 de este Instituto Tecnológico de las Américas (ITLA)</text:p>
          </table:table-cell>
          <table:table-cell office:value-type="string" table:style-name="ce1">
            <text:p>ITLA-DAF-CM-2021-0056</text:p>
          </table:table-cell>
          <table:table-cell office:value-type="string" table:style-name="ce1">
            <text:p><text:s/>Inversiones Tejeda Valera Inteval, SRL</text:p>
          </table:table-cell>
          <table:table-cell office:value-type="float" office:value="6443" table:style-name="ce2">
            <text:p>6,44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erámica y Materiales para Remodelación de Oficinas de este Instituto Tecnológico de Las Américas (ITLA).</text:p>
          </table:table-cell>
          <table:table-cell office:value-type="string" table:style-name="ce1">
            <text:p>ITLA-DAF-CM-2021-0055</text:p>
          </table:table-cell>
          <table:table-cell office:value-type="string" table:style-name="ce1">
            <text:p>Se Declaro Desierto</text:p>
          </table:table-cell>
          <table:table-cell office:value-type="string" table:style-name="ce1">
            <text:p>Se Declaro Desiert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54</text:p>
          </table:table-cell>
          <table:table-cell office:value-type="string" table:style-name="ce1">
            <text:p>Compu-Office Dominicana, SRL</text:p>
          </table:table-cell>
          <table:table-cell office:value-type="float" office:value="337235" table:style-name="ce2">
            <text:p>337,2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54</text:p>
          </table:table-cell>
          <table:table-cell office:value-type="string" table:style-name="ce1">
            <text:p>Guillén Aquino &amp; Asociados, SRL</text:p>
          </table:table-cell>
          <table:table-cell office:value-type="float" office:value="81420" table:style-name="ce2">
            <text:p>81,4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este Instituto Tecnológico de las Américas (ITLA).</text:p>
          </table:table-cell>
          <table:table-cell office:value-type="string" table:style-name="ce1">
            <text:p>ITLA-DAF-CM-2021-0054</text:p>
          </table:table-cell>
          <table:table-cell office:value-type="string" table:style-name="ce1">
            <text:p><text:s/>Messi, SRL</text:p>
          </table:table-cell>
          <table:table-cell office:value-type="float" office:value="303732" table:style-name="ce2">
            <text:p>303,7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Mercantil Rami, SRL</text:p>
          </table:table-cell>
          <table:table-cell office:value-type="float" office:value="176174" table:style-name="ce2">
            <text:p>176,1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Susana Hermanos, SRL</text:p>
          </table:table-cell>
          <table:table-cell office:value-type="float" office:value="21004" table:style-name="ce2">
            <text:p>21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Casa Doña Marcia, Cadoma,SRL</text:p>
          </table:table-cell>
          <table:table-cell office:value-type="float" office:value="6584" table:style-name="ce2">
            <text:p>6,5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Casa Doña Marcia, Cadoma,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Dos-García, SRL</text:p>
          </table:table-cell>
          <table:table-cell office:value-type="float" office:value="94400" table:style-name="ce2">
            <text:p>94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ámparas y Botas Dieléctricas para este Instituto Tecnológico de las Américas (ITLA)</text:p>
          </table:table-cell>
          <table:table-cell office:value-type="string" table:style-name="ce1">
            <text:p>ITLA-DAF-CM-2022-0006</text:p>
          </table:table-cell>
          <table:table-cell office:value-type="string" table:style-name="ce1">
            <text:p>Serd-Net, SRL</text:p>
          </table:table-cell>
          <table:table-cell office:value-type="float" office:value="166970" table:style-name="ce2">
            <text:p>166,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de Trampas de Grasa, Pozo Séptico y Cisternas de este Instituto Tecnológico de las Américas (ITLA).</text:p>
          </table:table-cell>
          <table:table-cell office:value-type="string" table:style-name="ce1">
            <text:p>ITLA-DAF-CM-2022-0005</text:p>
          </table:table-cell>
          <table:table-cell office:value-type="string" table:style-name="ce1">
            <text:p>Servisepticos, SRL</text:p>
          </table:table-cell>
          <table:table-cell office:value-type="float" office:value="318684" table:style-name="ce2">
            <text:p>318,68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midas para Llevar a Domicilio para Diferentes Actividades de la Institución.</text:p>
          </table:table-cell>
          <table:table-cell office:value-type="string" table:style-name="ce1">
            <text:p>ITLA-UC-CD-2022-0004</text:p>
          </table:table-cell>
          <table:table-cell office:value-type="string" table:style-name="ce1">
            <text:p>P.A. Catering, SRL</text:p>
          </table:table-cell>
          <table:table-cell office:value-type="float" office:value="160000" table:style-name="ce2">
            <text:p>16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2-0004</text:p>
          </table:table-cell>
          <table:table-cell office:value-type="string" table:style-name="ce1">
            <text:p>Casa Doña Marcia, Cadoma,SRL</text:p>
          </table:table-cell>
          <table:table-cell office:value-type="float" office:value="13098" table:style-name="ce2">
            <text:p>13,0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Limpieza para el Instituto Tecnológico de las Américas (ITLA)</text:p>
          </table:table-cell>
          <table:table-cell office:value-type="string" table:style-name="ce1">
            <text:p>ITLA-DAF-CM-2022-0004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286041" table:style-name="ce2">
            <text:p>286,0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Listin Diario, SA</text:p>
          </table:table-cell>
          <table:table-cell office:value-type="float" office:value="531596" table:style-name="ce2">
            <text:p>531,59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Hoy, SAS</text:p>
          </table:table-cell>
          <table:table-cell office:value-type="float" office:value="83633" table:style-name="ce2">
            <text:p>83,63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Del Caribe, SA</text:p>
          </table:table-cell>
          <table:table-cell office:value-type="float" office:value="342200" table:style-name="ce2">
            <text:p>342,2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Editora Hoy, SAS</text:p>
          </table:table-cell>
          <table:table-cell office:value-type="float" office:value="117953" table:style-name="ce2">
            <text:p>117,95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ontratación de Servicios de Publicidad en Medios Impresos de esta Institución</text:p>
          </table:table-cell>
          <table:table-cell office:value-type="string" table:style-name="ce1">
            <text:p>ITLA-CCC-PEPB-2022-0001</text:p>
          </table:table-cell>
          <table:table-cell office:value-type="string" table:style-name="ce1">
            <text:p>Grupo Diario Libre, SA</text:p>
          </table:table-cell>
          <table:table-cell office:value-type="float" office:value="660162" table:style-name="ce2">
            <text:p>660,1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abolladora, Pintura y Tapicería en General para Vehículos del (ITLA).</text:p>
          </table:table-cell>
          <table:table-cell office:value-type="string" table:style-name="ce1">
            <text:p>ITLA-DAF-CM-2022-0003</text:p>
          </table:table-cell>
          <table:table-cell office:value-type="string" table:style-name="ce1">
            <text:p>Auto Mecánica Gómez &amp; Asociados, SRL</text:p>
          </table:table-cell>
          <table:table-cell office:value-type="float" office:value="800500" table:style-name="ce2">
            <text:p>800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Taller de Mecánica para Vehículos del Instituto Tecnológico de las Américas (ITLA)</text:p>
          </table:table-cell>
          <table:table-cell office:value-type="string" table:style-name="ce1">
            <text:p>ITLA-DAF-CM-2022-0002</text:p>
          </table:table-cell>
          <table:table-cell office:value-type="string" table:style-name="ce1">
            <text:p><text:s text:c="2"/>Auto Mecánica Gómez &amp; Asociados, SRL</text:p>
          </table:table-cell>
          <table:table-cell office:value-type="float" office:value="1200000" table:style-name="ce2">
            <text:p>1,2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l ITLA Tres Ojos.</text:p>
          </table:table-cell>
          <table:table-cell office:value-type="string" table:style-name="ce1">
            <text:p>ITLA-UC-CD-2022-0003</text:p>
          </table:table-cell>
          <table:table-cell office:value-type="string" table:style-name="ce1">
            <text:p>Willy Electro Import, SRL</text:p>
          </table:table-cell>
          <table:table-cell office:value-type="float" office:value="109229" table:style-name="ce2">
            <text:p>109,22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Adquisición de Tickets</text:p>
          </table:table-cell>
          <table:table-cell office:value-type="string" table:style-name="ce1">
            <text:p>ITLA-CCC-CP-2022-0001</text:p>
          </table:table-cell>
          <table:table-cell office:value-type="string" table:style-name="ce1">
            <text:p>Sunix Petroleum, SRL</text:p>
          </table:table-cell>
          <table:table-cell office:value-type="float" office:value="3600000" table:style-name="ce2">
            <text:p>3,6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Adquisición de Tickets</text:p>
          </table:table-cell>
          <table:table-cell office:value-type="string" table:style-name="ce1">
            <text:p>ITLA-CCC-CP-2022-0001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mputadoras para cumplir con las necesidades de los laboratorios del Centro de Software e Inteligencia Artificial y para las clases del Instituto Tecnológico de las Américas (ITLA).</text:p>
          </table:table-cell>
          <table:table-cell office:value-type="string" table:style-name="ce1">
            <text:p>ITLA-CCC-CP-2022-0002</text:p>
          </table:table-cell>
          <table:table-cell office:value-type="string" table:style-name="ce1">
            <text:p><text:s/>Ricoh Dominicana, SRL</text:p>
          </table:table-cell>
          <table:table-cell office:value-type="float" office:value="1295932" table:style-name="ce2">
            <text:p>1,295,932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mputadoras para cumplir con las necesidades de los laboratorios del Centro de Software e Inteligencia Artificial y para las clases del Instituto Tecnológico de las Américas (ITLA).</text:p>
          </table:table-cell>
          <table:table-cell office:value-type="string" table:style-name="ce1">
            <text:p>ITLA-CCC-CP-2022-0002</text:p>
          </table:table-cell>
          <table:table-cell office:value-type="string" table:style-name="ce1">
            <text:p>Clickteck, SRL</text:p>
          </table:table-cell>
          <table:table-cell office:value-type="float" office:value="2827274" table:style-name="ce2">
            <text:p>2,827,274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 para este Instituto Tecnológico de las Americes (ITLA).</text:p>
          </table:table-cell>
          <table:table-cell office:value-type="string" table:style-name="ce1">
            <text:p>ITLA-CCC-PEPU-2022-0002</text:p>
          </table:table-cell>
          <table:table-cell office:value-type="string" table:style-name="ce1">
            <text:p><text:s/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Paso Rápido Para este Instituto Tecnológico de las Americes (ITLA).</text:p>
          </table:table-cell>
          <table:table-cell office:value-type="string" table:style-name="ce1">
            <text:p>ITLA-CCC-PEPU-2022-0001</text:p>
          </table:table-cell>
          <table:table-cell office:value-type="string" table:style-name="ce1">
            <text:p><text:s/>Consorcio de Tarjetas Dominicanas, S.A</text:p>
          </table:table-cell>
          <table:table-cell office:value-type="float" office:value="13500" table:style-name="ce2">
            <text:p>13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el Board Para el Cuarto Eléctrico de este Instituto Tecnológico de las Américas (ITLA)</text:p>
          </table:table-cell>
          <table:table-cell office:value-type="string" table:style-name="ce1">
            <text:p>ITLA-DAF-CM-2022-0001</text:p>
          </table:table-cell>
          <table:table-cell office:value-type="string" table:style-name="ce1">
            <text:p><text:s text:c="2"/>Servicios e Instalaciones Técnicas Profesionales (SEINTEP), SRL</text:p>
          </table:table-cell>
          <table:table-cell office:value-type="float" office:value="336300" table:style-name="ce2">
            <text:p>336,3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Refrigerantes para los Chillers de los Edif. 2 y 4 de esta Institución.</text:p>
          </table:table-cell>
          <table:table-cell office:value-type="string" table:style-name="ce1">
            <text:p>ITLA-UC-CD-2022-000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ervicios de Mantenimiento Preventivo para la Planta Eléctrica Cummins de esta Institución.</text:p>
          </table:table-cell>
          <table:table-cell office:value-type="string" table:style-name="ce1">
            <text:p>ITLA-UC-CD-2022-0001</text:p>
          </table:table-cell>
          <table:table-cell office:value-type="string" table:style-name="ce1">
            <text:p>Argico, S.A.S</text:p>
          </table:table-cell>
          <table:table-cell office:value-type="float" office:value="143679" table:style-name="ce2">
            <text:p>143,67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 (ITLA)</text:p>
          </table:table-cell>
          <table:table-cell office:value-type="string" table:style-name="ce1">
            <text:p>ITLA-CCC-LPN-2022-0001</text:p>
          </table:table-cell>
          <table:table-cell office:value-type="string" table:style-name="ce1">
            <text:p>Transporte Encarnación Reyes, SRL<text:s/></text:p>
          </table:table-cell>
          <table:table-cell office:value-type="float" office:value="21796800" table:style-name="ce2">
            <text:p>21,796,800</text:p>
          </table:table-cell>
          <table:table-cell office:value-type="string" table:style-name="ce1">
            <text:p>Licitacion Publica Nac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Informáticos para este Instituto Tecnológico de las Américas (ITLA)</text:p>
          </table:table-cell>
          <table:table-cell office:value-type="string" table:style-name="ce1">
            <text:p>ITLA-DAF-CM-2022-0011</text:p>
          </table:table-cell>
          <table:table-cell office:value-type="string" table:style-name="ce1">
            <text:p><text:s/>Ramirez &amp; Mojica Envoy Pack Courier Express, SRL</text:p>
          </table:table-cell>
          <table:table-cell office:value-type="float" office:value="123074" table:style-name="ce2">
            <text:p>123,0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Informáticos para este Instituto Tecnológico de las Américas (ITLA)</text:p>
          </table:table-cell>
          <table:table-cell office:value-type="string" table:style-name="ce1">
            <text:p>ITLA-DAF-CM-2022-0011</text:p>
          </table:table-cell>
          <table:table-cell office:value-type="string" table:style-name="ce1">
            <text:p>ALL Office Solutions TS, SRL</text:p>
          </table:table-cell>
          <table:table-cell office:value-type="float" office:value="177000" table:style-name="ce2">
            <text:p>177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Informáticos para este Instituto Tecnológico de las Américas (ITLA)</text:p>
          </table:table-cell>
          <table:table-cell office:value-type="string" table:style-name="ce1">
            <text:p>ITLA-DAF-CM-2022-0011</text:p>
          </table:table-cell>
          <table:table-cell office:value-type="string" table:style-name="ce1">
            <text:p>Oficina Universal, SA</text:p>
          </table:table-cell>
          <table:table-cell office:value-type="float" office:value="277890" table:style-name="ce2">
            <text:p>277,8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esor de Aire para este Instituto Tecnológico de las Américas (ITLA)</text:p>
          </table:table-cell>
          <table:table-cell office:value-type="string" table:style-name="ce1">
            <text:p>ITLA-UC-CD-2022-0009</text:p>
          </table:table-cell>
          <table:table-cell office:value-type="string" table:style-name="ce1">
            <text:p>FL&amp;M Comercial, SRL</text:p>
          </table:table-cell>
          <table:table-cell office:value-type="float" office:value="37170" table:style-name="ce2">
            <text:p>37,17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para Impresión de Sockets de Prótesis del Instituto Tecnológico de Las Américas (ITLA).</text:p>
          </table:table-cell>
          <table:table-cell office:value-type="string" table:style-name="ce1">
            <text:p>ITLA-DAF-CM-2022-0010</text:p>
          </table:table-cell>
          <table:table-cell office:value-type="string" table:style-name="ce1">
            <text:p>Ricoh Dominicana, SRL</text:p>
          </table:table-cell>
          <table:table-cell office:value-type="float" office:value="180952" table:style-name="ce2">
            <text:p>180,9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para Impresión de Sockets de Prótesis del Instituto Tecnológico de Las Américas (ITLA).</text:p>
          </table:table-cell>
          <table:table-cell office:value-type="string" table:style-name="ce1">
            <text:p>ITLA-DAF-CM-2022-0010</text:p>
          </table:table-cell>
          <table:table-cell office:value-type="string" table:style-name="ce1">
            <text:p>Servicios Germantec, SRL</text:p>
          </table:table-cell>
          <table:table-cell office:value-type="float" office:value="155500" table:style-name="ce2">
            <text:p>155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AH Editora Offset, SRL</text:p>
          </table:table-cell>
          <table:table-cell office:value-type="float" office:value="87969" table:style-name="ce2">
            <text:p>87,9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Imprenta la Unión, SRL</text:p>
          </table:table-cell>
          <table:table-cell office:value-type="float" office:value="169861" table:style-name="ce2">
            <text:p>169,86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Comprisa Papel y Papeles, SRL</text:p>
          </table:table-cell>
          <table:table-cell office:value-type="float" office:value="27671" table:style-name="ce2">
            <text:p>27,6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Serd-Net, SRL</text:p>
          </table:table-cell>
          <table:table-cell office:value-type="float" office:value="268450" table:style-name="ce2">
            <text:p>268,4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para este Instituto Tecnológico de las Américas (ITLA)</text:p>
          </table:table-cell>
          <table:table-cell office:value-type="string" table:style-name="ce1">
            <text:p>ITLA-DAF-CM-2022-0009</text:p>
          </table:table-cell>
          <table:table-cell office:value-type="string" table:style-name="ce1">
            <text:p><text:s/>Distribuidora y Servicios Diversos DISOPE, SRL</text:p>
          </table:table-cell>
          <table:table-cell office:value-type="float" office:value="11063" table:style-name="ce2">
            <text:p>11,06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este Instituto Tecnológico de las Américas (ITLA)</text:p>
          </table:table-cell>
          <table:table-cell office:value-type="string" table:style-name="ce1">
            <text:p>ITLA-CCC-CP-2022-0004</text:p>
          </table:table-cell>
          <table:table-cell office:value-type="string" table:style-name="ce1">
            <text:p>Muebles Omar, S.A.</text:p>
          </table:table-cell>
          <table:table-cell office:value-type="float" office:value="1239468" table:style-name="ce2">
            <text:p>1,239,46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este Instituto Tecnológico de las Américas (ITLA)</text:p>
          </table:table-cell>
          <table:table-cell office:value-type="string" table:style-name="ce1">
            <text:p>ITLA-CCC-CP-2022-0004</text:p>
          </table:table-cell>
          <table:table-cell office:value-type="string" table:style-name="ce1">
            <text:p>Flow, SRL</text:p>
          </table:table-cell>
          <table:table-cell office:value-type="float" office:value="349200" table:style-name="ce2">
            <text:p>349,2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este Instituto Tecnológico de las Américas (ITLA)</text:p>
          </table:table-cell>
          <table:table-cell office:value-type="string" table:style-name="ce1">
            <text:p>ITLA-CCC-CP-2022-0004</text:p>
          </table:table-cell>
          <table:table-cell office:value-type="string" table:style-name="ce1">
            <text:p>Muebles &amp; Equipos para Oficina León Gonzalez, SRL</text:p>
          </table:table-cell>
          <table:table-cell office:value-type="float" office:value="1179528" table:style-name="ce2">
            <text:p>1,179,52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/text:p>
          </table:table-cell>
          <table:table-cell office:value-type="string" table:style-name="ce1">
            <text:p>ITLA-UC-CD-2022-0008</text:p>
          </table:table-cell>
          <table:table-cell office:value-type="string" table:style-name="ce1">
            <text:p>GTG Industrial, SRL</text:p>
          </table:table-cell>
          <table:table-cell office:value-type="float" office:value="164310" table:style-name="ce2">
            <text:p>164,31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e Instalación de Tope de Granito y Vidrios Fijos para el Instituto Tecnológico de las Américas (ITLA)</text:p>
          </table:table-cell>
          <table:table-cell office:value-type="string" table:style-name="ce1">
            <text:p>ITLA-UC-CD-2022-0007</text:p>
          </table:table-cell>
          <table:table-cell office:value-type="string" table:style-name="ce1">
            <text:p>GTG Industrial, SRL</text:p>
          </table:table-cell>
          <table:table-cell office:value-type="float" office:value="164310" table:style-name="ce2">
            <text:p>164,31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y Electrodomésticos para cumplir con las necesidades de la Residencia Académica y Politécnico de este Instituto Tecnológico de las Américas (ITLA).</text:p>
          </table:table-cell>
          <table:table-cell office:value-type="string" table:style-name="ce1">
            <text:p>ITLA-CCC-CP-2022-0003</text:p>
          </table:table-cell>
          <table:table-cell office:value-type="string" table:style-name="ce1">
            <text:p>Empresas Integradas, SAS</text:p>
          </table:table-cell>
          <table:table-cell office:value-type="float" office:value="1960159" table:style-name="ce2">
            <text:p>1,960,15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uebles de Alojamiento y Electrodomésticos para cumplir con las necesidades de la Residencia Académica y Politécnico de este Instituto Tecnológico de las Américas (ITLA).</text:p>
          </table:table-cell>
          <table:table-cell office:value-type="string" table:style-name="ce1">
            <text:p>ITLA-CCC-CP-2022-0003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526457" table:style-name="ce2">
            <text:p>526,45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treros para Extensión ITLA San Pedro de Macorís de este Instituto.</text:p>
          </table:table-cell>
          <table:table-cell office:value-type="string" table:style-name="ce1">
            <text:p>ITLA-UC-CD-2022-0005</text:p>
          </table:table-cell>
          <table:table-cell office:value-type="string" table:style-name="ce1">
            <text:p><text:s/>Global Comunicación Grafica AJM, SRL</text:p>
          </table:table-cell>
          <table:table-cell office:value-type="float" office:value="164648" table:style-name="ce2">
            <text:p>164,64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y Materiales Refrigerantes para este Instituto Tecnológico de las Américas (ITLA)</text:p>
          </table:table-cell>
          <table:table-cell office:value-type="string" table:style-name="ce1">
            <text:p>ITLA-DAF-CM-2022-0008</text:p>
          </table:table-cell>
          <table:table-cell office:value-type="string" table:style-name="ce1">
            <text:p>MK Eléctricos y Mas, SRL</text:p>
          </table:table-cell>
          <table:table-cell office:value-type="float" office:value="116560" table:style-name="ce2">
            <text:p>116,5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y Materiales Refrigerantes para este Instituto Tecnológico de las Américas (ITLA)</text:p>
          </table:table-cell>
          <table:table-cell office:value-type="string" table:style-name="ce1">
            <text:p>ITLA-DAF-CM-2022-0008</text:p>
          </table:table-cell>
          <table:table-cell office:value-type="string" table:style-name="ce1">
            <text:p>Refrigeración y Servicios Industriales (REFRISEIS), SA</text:p>
          </table:table-cell>
          <table:table-cell office:value-type="float" office:value="16075" table:style-name="ce2">
            <text:p>16,0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nques y Materiales Refrigerantes para este Instituto Tecnológico de las Américas (ITLA)</text:p>
          </table:table-cell>
          <table:table-cell office:value-type="string" table:style-name="ce1">
            <text:p>ITLA-DAF-CM-2022-0008</text:p>
          </table:table-cell>
          <table:table-cell office:value-type="string" table:style-name="ce1">
            <text:p>FL&amp;M Comercial, SRL</text:p>
          </table:table-cell>
          <table:table-cell office:value-type="float" office:value="263919" table:style-name="ce2">
            <text:p>263,9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léfonos Empresariales para este Instituto Tecnológico de las Américas (ITLA).</text:p>
          </table:table-cell>
          <table:table-cell office:value-type="string" table:style-name="ce1">
            <text:p>ITLA-DAF-CM-2022-0007</text:p>
          </table:table-cell>
          <table:table-cell office:value-type="string" table:style-name="ce1">
            <text:p><text:s/>IP Expert IPX, SRL</text:p>
          </table:table-cell>
          <table:table-cell office:value-type="float" office:value="1110759" table:style-name="ce2">
            <text:p>1,110,7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s para la 14ava Graduación Ordinaria de este Instituto Tecnológico de las Américas (ITLA).</text:p>
          </table:table-cell>
          <table:table-cell office:value-type="string" table:style-name="ce1">
            <text:p>ITLA-DAF-CM-2022-0018</text:p>
          </table:table-cell>
          <table:table-cell office:value-type="string" table:style-name="ce1">
            <text:p>Dama Atelier, SRL</text:p>
          </table:table-cell>
          <table:table-cell office:value-type="float" office:value="569675" table:style-name="ce2">
            <text:p>569,6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icrobús para el Proyecto Protoscanner de este Instituto Tecnológico de Las Américas (ITLA).</text:p>
          </table:table-cell>
          <table:table-cell office:value-type="string" table:style-name="ce1">
            <text:p>ITLA-CCC-CP-2022-0006</text:p>
          </table:table-cell>
          <table:table-cell office:value-type="string" table:style-name="ce1">
            <text:p>Desierto</text:p>
          </table:table-cell>
          <table:table-cell office:value-type="string" table:style-name="ce1">
            <text:p>Desiert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rone para el Departamento de Content Factory de este Instituto.</text:p>
          </table:table-cell>
          <table:table-cell office:value-type="string" table:style-name="ce1">
            <text:p>ITLA-UC-CD-2022-0010</text:p>
          </table:table-cell>
          <table:table-cell office:value-type="string" table:style-name="ce1">
            <text:p>Willy Electro Import, SRL</text:p>
          </table:table-cell>
          <table:table-cell office:value-type="float" office:value="126025" table:style-name="ce2">
            <text:p>126,02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l Politécnico y de este Instituto Tecnológico de las Américas (ITLA).</text:p>
          </table:table-cell>
          <table:table-cell office:value-type="string" table:style-name="ce1">
            <text:p>ITLA-DAF-CM-2022-0017</text:p>
          </table:table-cell>
          <table:table-cell office:value-type="string" table:style-name="ce1">
            <text:p>Batissa, SRL</text:p>
          </table:table-cell>
          <table:table-cell office:value-type="float" office:value="865223" table:style-name="ce2">
            <text:p>865,2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l Politécnico y de este Instituto Tecnológico de las Américas (ITLA).</text:p>
          </table:table-cell>
          <table:table-cell office:value-type="string" table:style-name="ce1">
            <text:p>ITLA-DAF-CM-2022-0017</text:p>
          </table:table-cell>
          <table:table-cell office:value-type="string" table:style-name="ce1">
            <text:p>Ekatex, SRL</text:p>
          </table:table-cell>
          <table:table-cell office:value-type="float" office:value="117475" table:style-name="ce2">
            <text:p>117,4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e Instalación de Muros en Sheetrock para este Instituto Tecnológico de las Américas (ITLA).</text:p>
          </table:table-cell>
          <table:table-cell office:value-type="string" table:style-name="ce1">
            <text:p>ITLA-DAF-CM-2022-0016</text:p>
          </table:table-cell>
          <table:table-cell office:value-type="string" table:style-name="ce1">
            <text:p>Cudi Constructions, SRL</text:p>
          </table:table-cell>
          <table:table-cell office:value-type="float" office:value="670411" table:style-name="ce2">
            <text:p>670,4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Para Diferentes Áreas de este Instituto Tecnológico de las Américas (ITLA)</text:p>
          </table:table-cell>
          <table:table-cell office:value-type="string" table:style-name="ce1">
            <text:p>ITLA-DAF-CM-2022-0015</text:p>
          </table:table-cell>
          <table:table-cell office:value-type="string" table:style-name="ce1">
            <text:p>Alumtech, SRL</text:p>
          </table:table-cell>
          <table:table-cell office:value-type="float" office:value="110650" table:style-name="ce2">
            <text:p>110,6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Itcorp Gongloss, SRL</text:p>
          </table:table-cell>
          <table:table-cell office:value-type="float" office:value="195702" table:style-name="ce2">
            <text:p>195,7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319318" table:style-name="ce2">
            <text:p>319,31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Mateo Comunicaciones, SRL</text:p>
          </table:table-cell>
          <table:table-cell office:value-type="float" office:value="285194" table:style-name="ce2">
            <text:p>285,1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Redes para este Instituto Tecnológico de las Américas (ITLA)</text:p>
          </table:table-cell>
          <table:table-cell office:value-type="string" table:style-name="ce1">
            <text:p>ITLA-DAF-CM-2022-0014</text:p>
          </table:table-cell>
          <table:table-cell office:value-type="string" table:style-name="ce1">
            <text:p>Offitek, SRL</text:p>
          </table:table-cell>
          <table:table-cell office:value-type="float" office:value="69148" table:style-name="ce2">
            <text:p>69,14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onentes de Prótesis para el Proyecto Proto scanner de este Instituto Tecnológico de las Américas (ITLA).</text:p>
          </table:table-cell>
          <table:table-cell office:value-type="string" table:style-name="ce1">
            <text:p>ITLA-CCC-CP-2022-0005</text:p>
          </table:table-cell>
          <table:table-cell office:value-type="string" table:style-name="ce1">
            <text:p>Omega Prosthetic Service, SRL</text:p>
          </table:table-cell>
          <table:table-cell office:value-type="float" office:value="3395101" table:style-name="ce2">
            <text:p>3,395,101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Sang Datared, SRL</text:p>
          </table:table-cell>
          <table:table-cell office:value-type="float" office:value="17700" table:style-name="ce2">
            <text:p>17,7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Simbel,SRL</text:p>
          </table:table-cell>
          <table:table-cell office:value-type="float" office:value="132806" table:style-name="ce2">
            <text:p>132,80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Wesolve Tech, SRL</text:p>
          </table:table-cell>
          <table:table-cell office:value-type="float" office:value="38704" table:style-name="ce2">
            <text:p>38,7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<text:s/>Itcorp Gongloss, SRL</text:p>
          </table:table-cell>
          <table:table-cell office:value-type="float" office:value="214216" table:style-name="ce2">
            <text:p>214,2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para Gabinetes de Red de este Instituto Tecnológico de las Américas (ITLA)</text:p>
          </table:table-cell>
          <table:table-cell office:value-type="string" table:style-name="ce1">
            <text:p>ITLA-DAF-CM-2022-0013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19470" table:style-name="ce2">
            <text:p>19,4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de Red para este Instituto Tecnológico de las Américas (ITLA)</text:p>
          </table:table-cell>
          <table:table-cell office:value-type="string" table:style-name="ce1">
            <text:p>ITLA-DAF-CM-2022-0012</text:p>
          </table:table-cell>
          <table:table-cell office:value-type="string" table:style-name="ce1">
            <text:p>Compu-Office Dominicana, SRL</text:p>
          </table:table-cell>
          <table:table-cell office:value-type="float" office:value="24891" table:style-name="ce2">
            <text:p>24,8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binetes de Red para este Instituto Tecnológico de las Américas (ITLA)</text:p>
          </table:table-cell>
          <table:table-cell office:value-type="string" table:style-name="ce1">
            <text:p>ITLA-DAF-CM-2022-0012</text:p>
          </table:table-cell>
          <table:table-cell office:value-type="string" table:style-name="ce1">
            <text:p>ELECOM, SRL</text:p>
          </table:table-cell>
          <table:table-cell office:value-type="float" office:value="168823" table:style-name="ce2">
            <text:p>168,8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Publicidad en Medios de Prensa en Formato Digital para esta Institución.</text:p>
          </table:table-cell>
          <table:table-cell office:value-type="string" table:style-name="ce1">
            <text:p>ITLA-CCC-PEPB-2022-0002</text:p>
          </table:table-cell>
          <table:table-cell office:value-type="string" table:style-name="ce1">
            <text:p>Editora El Nuevo Diario, SA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Publicidad en Medios de Prensa en Formato Digital para esta Institución.</text:p>
          </table:table-cell>
          <table:table-cell office:value-type="string" table:style-name="ce1">
            <text:p>ITLA-CCC-PEPB-2022-0002</text:p>
          </table:table-cell>
          <table:table-cell office:value-type="string" table:style-name="ce1">
            <text:p>Editora Del Caribe, SA</text:p>
          </table:table-cell>
          <table:table-cell office:value-type="float" office:value="60416" table:style-name="ce2">
            <text:p>60,41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s de Publicidad en Medios de Prensa en Formato Digital para esta Institución.</text:p>
          </table:table-cell>
          <table:table-cell office:value-type="string" table:style-name="ce1">
            <text:p>ITLA-CCC-PEPB-2022-0002</text:p>
          </table:table-cell>
          <table:table-cell office:value-type="string" table:style-name="ce1">
            <text:p>Digo Interactive Media Network, SAS</text:p>
          </table:table-cell>
          <table:table-cell office:value-type="float" office:value="14868" table:style-name="ce2">
            <text:p>14,86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porte de Libros para la Biblioteca de este Instituto Tecnológico de las Américas (ITLA).</text:p>
          </table:table-cell>
          <table:table-cell office:value-type="string" table:style-name="ce1">
            <text:p>ITLA-UC-CD-2022-0013</text:p>
          </table:table-cell>
          <table:table-cell office:value-type="string" table:style-name="ce1">
            <text:p>Padron Office Supply, SRL</text:p>
          </table:table-cell>
          <table:table-cell office:value-type="float" office:value="12600" table:style-name="ce2">
            <text:p>12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DAF-CM-2022-0025</text:p>
          </table:table-cell>
          <table:table-cell office:value-type="string" table:style-name="ce1">
            <text:p>P.A. Catering, SRL</text:p>
          </table:table-cell>
          <table:table-cell office:value-type="float" office:value="160000" table:style-name="ce2">
            <text:p>16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DAF-CM-2022-0025</text:p>
          </table:table-cell>
          <table:table-cell office:value-type="string" table:style-name="ce1">
            <text:p>Pily Gourmet, SRL</text:p>
          </table:table-cell>
          <table:table-cell office:value-type="float" office:value="171740" table:style-name="ce2">
            <text:p>171,7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el Instituto Tecnológico de Las Américas (ITLA)</text:p>
          </table:table-cell>
          <table:table-cell office:value-type="string" table:style-name="ce1">
            <text:p>ITLA-DAF-CM-2022-0024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253398" table:style-name="ce2">
            <text:p>253,3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 para el Instituto Tecnológico de Las Américas (ITLA)</text:p>
          </table:table-cell>
          <table:table-cell office:value-type="string" table:style-name="ce1">
            <text:p>ITLA-DAF-CM-2022-0024</text:p>
          </table:table-cell>
          <table:table-cell office:value-type="string" table:style-name="ce1">
            <text:p>Suplidora Empresarial Dominicana MM, SRL</text:p>
          </table:table-cell>
          <table:table-cell office:value-type="float" office:value="11227" table:style-name="ce2">
            <text:p>11,2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/text:p>
          </table:table-cell>
          <table:table-cell office:value-type="string" table:style-name="ce1">
            <text:p>ITLA-DAF-CM-2022-0023</text:p>
          </table:table-cell>
          <table:table-cell office:value-type="string" table:style-name="ce1">
            <text:p>Importadora K&amp;G, S.A.S</text:p>
          </table:table-cell>
          <table:table-cell office:value-type="float" office:value="167088" table:style-name="ce2">
            <text:p>167,08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IAPE Dominicana, SRL</text:p>
          </table:table-cell>
          <table:table-cell office:value-type="float" office:value="19796" table:style-name="ce2">
            <text:p>19,79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Casa Doña Marcia, Cadoma,SRL</text:p>
          </table:table-cell>
          <table:table-cell office:value-type="float" office:value="3175" table:style-name="ce2">
            <text:p>3,1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Willy Electro Import, SRL</text:p>
          </table:table-cell>
          <table:table-cell office:value-type="float" office:value="71980" table:style-name="ce2">
            <text:p>71,9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Mundo Industrial, SRL</text:p>
          </table:table-cell>
          <table:table-cell office:value-type="float" office:value="183537" table:style-name="ce2">
            <text:p>183,5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FL&amp;M Comercial, SRL</text:p>
          </table:table-cell>
          <table:table-cell office:value-type="float" office:value="16520" table:style-name="ce2">
            <text:p>16,5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Plomería para el Instituto Tecnológico de Las Américas (ITLA)</text:p>
          </table:table-cell>
          <table:table-cell office:value-type="string" table:style-name="ce1">
            <text:p>ITLA-DAF-CM-2022-0022</text:p>
          </table:table-cell>
          <table:table-cell office:value-type="string" table:style-name="ce1">
            <text:p>Soldier Electronic Security SES, SRL</text:p>
          </table:table-cell>
          <table:table-cell office:value-type="float" office:value="9779" table:style-name="ce2">
            <text:p>9,7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2-0008</text:p>
          </table:table-cell>
          <table:table-cell office:value-type="string" table:style-name="ce1">
            <text:p>Sunix Petroleum, SRL</text:p>
          </table:table-cell>
          <table:table-cell office:value-type="float" office:value="4400000" table:style-name="ce2">
            <text:p>4,4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2-0008</text:p>
          </table:table-cell>
          <table:table-cell office:value-type="string" table:style-name="ce1">
            <text:p>El Avión Diesel, SRL</text:p>
          </table:table-cell>
          <table:table-cell office:value-type="float" office:value="500000" table:style-name="ce2">
            <text:p>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Mantenimiento del UPS de este Instituto Tecnológico de Las Américas (ITLA)</text:p>
          </table:table-cell>
          <table:table-cell office:value-type="string" table:style-name="ce1">
            <text:p>ITLA-DAF-CM-2022-0021</text:p>
          </table:table-cell>
          <table:table-cell office:value-type="string" table:style-name="ce1">
            <text:p>Daniel Acosta Cia, EIRL</text:p>
          </table:table-cell>
          <table:table-cell office:value-type="float" office:value="554600" table:style-name="ce2">
            <text:p>554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2-0020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75957" table:style-name="ce2">
            <text:p>75,95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y Desinfección para el Instituto Tecnológico de Las Américas (ITLA)</text:p>
          </table:table-cell>
          <table:table-cell office:value-type="string" table:style-name="ce1">
            <text:p>ITLA-DAF-CM-2022-0020</text:p>
          </table:table-cell>
          <table:table-cell office:value-type="string" table:style-name="ce1">
            <text:p>E &amp; C Multiservices, EIRL</text:p>
          </table:table-cell>
          <table:table-cell office:value-type="float" office:value="59309" table:style-name="ce2">
            <text:p>59,30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 de Altavoces para Ventanas del Instituto Tecnológico de las Americes ( ITLA).</text:p>
          </table:table-cell>
          <table:table-cell office:value-type="string" table:style-name="ce1">
            <text:p>ITLA-UC-CD-2022-0012</text:p>
          </table:table-cell>
          <table:table-cell office:value-type="string" table:style-name="ce1">
            <text:p>Willy Electro Import, SRL</text:p>
          </table:table-cell>
          <table:table-cell office:value-type="float" office:value="66965" table:style-name="ce2">
            <text:p>66,96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para los Diferentes Departamentos de este Instituto Tecnológico de las Americas (ITLA).</text:p>
          </table:table-cell>
          <table:table-cell office:value-type="string" table:style-name="ce1">
            <text:p>ITLA-CCC-CP-2022-0007</text:p>
          </table:table-cell>
          <table:table-cell office:value-type="string" table:style-name="ce1">
            <text:p>Victor García Aire Acondicionado, SRL</text:p>
          </table:table-cell>
          <table:table-cell office:value-type="float" office:value="1144000" table:style-name="ce2">
            <text:p>1,144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aleras para este Instituto Tecnológico de las Américas (ITLA).</text:p>
          </table:table-cell>
          <table:table-cell office:value-type="string" table:style-name="ce1">
            <text:p>ITLA-UC-CD-2022-0011</text:p>
          </table:table-cell>
          <table:table-cell office:value-type="string" table:style-name="ce1">
            <text:p>Willy Electro Import, SRL</text:p>
          </table:table-cell>
          <table:table-cell office:value-type="float" office:value="37905" table:style-name="ce2">
            <text:p>37,90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los Servicios de Impermeabilización de Techos y Construcción de Muro del Anfiteatro de este Instituto Tecnológico de las Américas (ITLA).</text:p>
          </table:table-cell>
          <table:table-cell office:value-type="string" table:style-name="ce1">
            <text:p>ITLA-CCC-CP-2022-0011</text:p>
          </table:table-cell>
          <table:table-cell office:value-type="string" table:style-name="ce1">
            <text:p>Teqtoplan Arquitectura y Planificación, SRL</text:p>
          </table:table-cell>
          <table:table-cell office:value-type="float" office:value="3984386" table:style-name="ce2">
            <text:p>3,984,38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las diferentes sedes de este Instituto Tecnológico de las Américas (ITLA).</text:p>
          </table:table-cell>
          <table:table-cell office:value-type="string" table:style-name="ce1">
            <text:p>ITLA-CCC-CP-2022-0010</text:p>
          </table:table-cell>
          <table:table-cell office:value-type="string" table:style-name="ce1">
            <text:p>Oficina Universal, SA</text:p>
          </table:table-cell>
          <table:table-cell office:value-type="float" office:value="587817" table:style-name="ce2">
            <text:p>587,81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las diferentes sedes de este Instituto Tecnológico de las Américas (ITLA).</text:p>
          </table:table-cell>
          <table:table-cell office:value-type="string" table:style-name="ce1">
            <text:p>ITLA-CCC-CP-2022-0010</text:p>
          </table:table-cell>
          <table:table-cell office:value-type="string" table:style-name="ce1">
            <text:p>Cecomsa, SRL</text:p>
          </table:table-cell>
          <table:table-cell office:value-type="float" office:value="596457" table:style-name="ce2">
            <text:p>596,45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para las Impresoras de las diferentes sedes de este Instituto Tecnológico de las Américas (ITLA).</text:p>
          </table:table-cell>
          <table:table-cell office:value-type="string" table:style-name="ce1">
            <text:p>ITLA-CCC-CP-2022-0010</text:p>
          </table:table-cell>
          <table:table-cell office:value-type="string" table:style-name="ce1">
            <text:p>Productive Business Solutions Dominicana, SAS</text:p>
          </table:table-cell>
          <table:table-cell office:value-type="float" office:value="566400" table:style-name="ce2">
            <text:p>566,4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ua Mineral para este Instituto Tecnológico de las Américas (ITLA).</text:p>
          </table:table-cell>
          <table:table-cell office:value-type="string" table:style-name="ce1">
            <text:p>ITLA-UC-CD-2022-0018</text:p>
          </table:table-cell>
          <table:table-cell office:value-type="string" table:style-name="ce1">
            <text:p>Agua Planeta Azul, SA</text:p>
          </table:table-cell>
          <table:table-cell office:value-type="float" office:value="163850" table:style-name="ce2">
            <text:p>163,8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uzones de Quejas y Sugerencias para el Instituto Tecnológico de Las Américas (ITLA)</text:p>
          </table:table-cell>
          <table:table-cell office:value-type="string" table:style-name="ce1">
            <text:p>ITLA-UC-CD-2022-0017</text:p>
          </table:table-cell>
          <table:table-cell office:value-type="string" table:style-name="ce1">
            <text:p>Publi Master, EIRL</text:p>
          </table:table-cell>
          <table:table-cell office:value-type="float" office:value="83792" table:style-name="ce2">
            <text:p>83,79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treros para la Nueva Extensión ITLA en el Parque del Este.</text:p>
          </table:table-cell>
          <table:table-cell office:value-type="string" table:style-name="ce1">
            <text:p>ITLA-UC-CD-2022-0016</text:p>
          </table:table-cell>
          <table:table-cell office:value-type="string" table:style-name="ce1">
            <text:p>Global Comunicación Grafica AJM, SRL</text:p>
          </table:table-cell>
          <table:table-cell office:value-type="float" office:value="164871" table:style-name="ce2">
            <text:p>164,87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las diferentes Aulas de este Instituto Tecnológico de las Américas (ITLA).</text:p>
          </table:table-cell>
          <table:table-cell office:value-type="string" table:style-name="ce1">
            <text:p>ITLA-DAF-CM-2022-0026</text:p>
          </table:table-cell>
          <table:table-cell office:value-type="string" table:style-name="ce1">
            <text:p>Progastable, SRL</text:p>
          </table:table-cell>
          <table:table-cell office:value-type="float" office:value="465497" table:style-name="ce2">
            <text:p>465,49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las diferentes Aulas de este Instituto Tecnológico de las Américas (ITLA).</text:p>
          </table:table-cell>
          <table:table-cell office:value-type="string" table:style-name="ce1">
            <text:p>ITLA-DAF-CM-2022-0026</text:p>
          </table:table-cell>
          <table:table-cell office:value-type="string" table:style-name="ce1">
            <text:p>Constructora Tubia, SRL</text:p>
          </table:table-cell>
          <table:table-cell office:value-type="float" office:value="27376" table:style-name="ce2">
            <text:p>27,37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los Servicios de Impermeabilización de Techos y Construcción de Muro del Anfiteatro de este Instituto Tecnológico de las Américas (ITLA).</text:p>
          </table:table-cell>
          <table:table-cell office:value-type="string" table:style-name="ce1">
            <text:p>ITLA-CCC-CP-2022-0009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ara las Maquinas del Centro de Mecatronica de este Instituto Tecnológico de las Américas (ITLA)</text:p>
          </table:table-cell>
          <table:table-cell office:value-type="string" table:style-name="ce1">
            <text:p>ITLA-UC-CD-2022-0015</text:p>
          </table:table-cell>
          <table:table-cell office:value-type="string" table:style-name="ce1">
            <text:p>Hi Tech Soluciones HITSO, EIRL</text:p>
          </table:table-cell>
          <table:table-cell office:value-type="float" office:value="146761" table:style-name="ce2">
            <text:p>146,76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Mantenimiento para las Maquinas del Centro de Mecatronica de este Instituto Tecnológico de las Américas (ITLA)</text:p>
          </table:table-cell>
          <table:table-cell office:value-type="string" table:style-name="ce1">
            <text:p>ITLA-UC-CD-2022-001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Equipos para el Proyecto ProtoScanner 3D; Impresoras, Tablet, Escáner y Squirt Shape del Instituto Tecnológico de las Américas (ITLA),</text:p>
          </table:table-cell>
          <table:table-cell office:value-type="string" table:style-name="ce1">
            <text:p>ITLA-CCC-LPN-2022-0002</text:p>
          </table:table-cell>
          <table:table-cell office:value-type="string" table:style-name="ce1">
            <text:p>TCO Networking, SRL</text:p>
          </table:table-cell>
          <table:table-cell office:value-type="float" office:value="1951166" table:style-name="ce2">
            <text:p>1,951,166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inibús / Minivan Alta Ancha para el Proyecto Protoscanner de este Instituto Tecnológico de Las Américas (ITLA).</text:p>
          </table:table-cell>
          <table:table-cell office:value-type="string" table:style-name="ce1">
            <text:p>ITLA-CCC-CP-2022-0013</text:p>
          </table:table-cell>
          <table:table-cell office:value-type="string" table:style-name="ce1">
            <text:p>Magna Motors, SA</text:p>
          </table:table-cell>
          <table:table-cell office:value-type="float" office:value="3124520" table:style-name="ce2">
            <text:p>3,124,52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Servicio de Almuerzo para el Consejo Académico ( 14ava Graduación Ordinaria )</text:p>
          </table:table-cell>
          <table:table-cell office:value-type="string" table:style-name="ce1">
            <text:p>ITLA-UC-CD-2022-0020</text:p>
          </table:table-cell>
          <table:table-cell office:value-type="string" table:style-name="ce1">
            <text:p>Pily Gourmet, SRL</text:p>
          </table:table-cell>
          <table:table-cell office:value-type="float" office:value="114159" table:style-name="ce2">
            <text:p>114,15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y Publicidad en Medios Impresos.</text:p>
          </table:table-cell>
          <table:table-cell office:value-type="string" table:style-name="ce1">
            <text:p>ITLA-CCC-PEPB-2022-0003</text:p>
          </table:table-cell>
          <table:table-cell office:value-type="string" table:style-name="ce1">
            <text:p>Editora Hoy, SAS</text:p>
          </table:table-cell>
          <table:table-cell office:value-type="float" office:value="7400" table:style-name="ce2">
            <text:p>7,4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y Publicidad en Medios Impresos.</text:p>
          </table:table-cell>
          <table:table-cell office:value-type="string" table:style-name="ce1">
            <text:p>ITLA-CCC-PEPB-2022-0003</text:p>
          </table:table-cell>
          <table:table-cell office:value-type="string" table:style-name="ce1">
            <text:p>Grupo Diario Libre, SA</text:p>
          </table:table-cell>
          <table:table-cell office:value-type="float" office:value="57405.35" table:style-name="ce3">
            <text:p>57,405.3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y Publicidad en Medios Impresos.</text:p>
          </table:table-cell>
          <table:table-cell office:value-type="string" table:style-name="ce1">
            <text:p>ITLA-CCC-PEPB-2022-0003</text:p>
          </table:table-cell>
          <table:table-cell office:value-type="string" table:style-name="ce1">
            <text:p>Editora Listin Diario, SA</text:p>
          </table:table-cell>
          <table:table-cell office:value-type="float" office:value="66371" table:style-name="ce2">
            <text:p>66,37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Velez Import, SRL</text:p>
          </table:table-cell>
          <table:table-cell office:value-type="float" office:value="88924" table:style-name="ce2">
            <text:p>88,9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Maxibodegas Eop Del Caribe, SRL</text:p>
          </table:table-cell>
          <table:table-cell office:value-type="float" office:value="24882" table:style-name="ce2">
            <text:p>24,8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Loaz Trading &amp; Consulting, SRL</text:p>
          </table:table-cell>
          <table:table-cell office:value-type="float" office:value="32289" table:style-name="ce2">
            <text:p>32,2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Compu-Office Dominicana, SRL</text:p>
          </table:table-cell>
          <table:table-cell office:value-type="float" office:value="85774" table:style-name="ce2">
            <text:p>85,77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Inversiones Tejeda Valera Inteval, SRL</text:p>
          </table:table-cell>
          <table:table-cell office:value-type="float" office:value="53454" table:style-name="ce2">
            <text:p>53,4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l Instituto Tecnológico de Las Américas (ITLA)</text:p>
          </table:table-cell>
          <table:table-cell office:value-type="string" table:style-name="ce1">
            <text:p>ITLA-DAF-CM-2022-0030</text:p>
          </table:table-cell>
          <table:table-cell office:value-type="string" table:style-name="ce1">
            <text:p>Brothers RSR Supply Offices, SRL</text:p>
          </table:table-cell>
          <table:table-cell office:value-type="float" office:value="10620" table:style-name="ce2">
            <text:p>10,6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ión de Evento para la Graduación Ordinaria de este Instituto Tecnológico de Las Américas (ITLA)</text:p>
          </table:table-cell>
          <table:table-cell office:value-type="string" table:style-name="ce1">
            <text:p>ITLA-DAF-CM-2022-0029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484390" table:style-name="ce2">
            <text:p>484,3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ión de Evento para la Graduación Ordinaria de este Instituto Tecnológico de Las Américas (ITLA)</text:p>
          </table:table-cell>
          <table:table-cell office:value-type="string" table:style-name="ce1">
            <text:p>ITLA-DAF-CM-2022-0029</text:p>
          </table:table-cell>
          <table:table-cell office:value-type="string" table:style-name="ce1">
            <text:p>CTAV, SRL</text:p>
          </table:table-cell>
          <table:table-cell office:value-type="float" office:value="460200" table:style-name="ce2">
            <text:p>460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ecoración Para la Graduación Ordinaria Este Instituto.</text:p>
          </table:table-cell>
          <table:table-cell office:value-type="string" table:style-name="ce1">
            <text:p>ITLA-DAF-CM-2022-0028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197060" table:style-name="ce2">
            <text:p>197,0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 para este Instituto Tecnológico de las Américas (ITLA).</text:p>
          </table:table-cell>
          <table:table-cell office:value-type="string" table:style-name="ce1">
            <text:p>ITLA-CCC-PEPU-2022-0005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lotas Institucionales para este Instituto Tecnológico de las Américas (ITLA).</text:p>
          </table:table-cell>
          <table:table-cell office:value-type="string" table:style-name="ce1">
            <text:p>ITLA-CCC-CP-2022-0012</text:p>
          </table:table-cell>
          <table:table-cell office:value-type="string" table:style-name="ce1">
            <text:p>Altice Dominicana, SA</text:p>
          </table:table-cell>
          <table:table-cell office:value-type="float" office:value="4017780" table:style-name="ce2">
            <text:p>4,017,78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Paso Rápido Para este Instituto Tecnológico de las Americas (ITLA)</text:p>
          </table:table-cell>
          <table:table-cell office:value-type="string" table:style-name="ce1">
            <text:p>ITLA-CCC-PEPU-2022-0004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13500" table:style-name="ce2">
            <text:p>13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Elaboración de Vista 3D (Renders) para el Instituto Tecnológico de Las Américas (ITLA)</text:p>
          </table:table-cell>
          <table:table-cell office:value-type="string" table:style-name="ce1">
            <text:p>ITLA-UC-CD-2022-0019</text:p>
          </table:table-cell>
          <table:table-cell office:value-type="string" table:style-name="ce1">
            <text:p>Dotrunex Ingeniería y Servicios, SRL</text:p>
          </table:table-cell>
          <table:table-cell office:value-type="float" office:value="135700" table:style-name="ce2">
            <text:p>135,7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de la Planta Eléctrica Caterpillar de este Instituto Tecnológico de Las Américas (ITLA)</text:p>
          </table:table-cell>
          <table:table-cell office:value-type="string" table:style-name="ce1">
            <text:p>ITLA-CCC-PEPU-2022-0003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86996" table:style-name="ce2">
            <text:p>186,99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para este Instituto Tecnológico de Las Américas (ITLA)</text:p>
          </table:table-cell>
          <table:table-cell office:value-type="string" table:style-name="ce1">
            <text:p>ITLA-DAF-CM-2022-0032</text:p>
          </table:table-cell>
          <table:table-cell office:value-type="string" table:style-name="ce1">
            <text:p>Acros Geobras Corporation,SRL</text:p>
          </table:table-cell>
          <table:table-cell office:value-type="float" office:value="412056" table:style-name="ce2">
            <text:p>412,0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para este Instituto Tecnológico de Las Américas (ITLA)</text:p>
          </table:table-cell>
          <table:table-cell office:value-type="string" table:style-name="ce1">
            <text:p>ITLA-DAF-CM-2022-0032</text:p>
          </table:table-cell>
          <table:table-cell office:value-type="string" table:style-name="ce1">
            <text:p>Grupo Ferrava, SRL</text:p>
          </table:table-cell>
          <table:table-cell office:value-type="float" office:value="154993" table:style-name="ce2">
            <text:p>154,9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resor de Pintura para el Instituto Tecnológico de Las Américas (ITLA)</text:p>
          </table:table-cell>
          <table:table-cell office:value-type="string" table:style-name="ce1">
            <text:p>ITLA-UC-CD-2022-0026</text:p>
          </table:table-cell>
          <table:table-cell office:value-type="string" table:style-name="ce1">
            <text:p>Cofemont, SRL</text:p>
          </table:table-cell>
          <table:table-cell office:value-type="float" office:value="12655" table:style-name="ce2">
            <text:p>12,65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ozamiento para las Áreas de las Nuevas Extensiones este Instituto Tecnológico de las Américas (ITLA).</text:p>
          </table:table-cell>
          <table:table-cell office:value-type="string" table:style-name="ce1">
            <text:p>ITLA-CCC-CP-2022-001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las Nuevas Extensiones (Santo Domingo Norte y Bonao), de este Instituto Tecnológico de las Américas (ITLA)..</text:p>
          </table:table-cell>
          <table:table-cell office:value-type="string" table:style-name="ce1">
            <text:p>ITLA-CCC-CP-2022-001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s para el campus Itla y nuevas Extensiones</text:p>
          </table:table-cell>
          <table:table-cell office:value-type="string" table:style-name="ce1">
            <text:p>ITLA-UC-CD-2022-0025</text:p>
          </table:table-cell>
          <table:table-cell office:value-type="string" table:style-name="ce1">
            <text:p><text:s/>Publi Master, EIRL</text:p>
          </table:table-cell>
          <table:table-cell office:value-type="float" office:value="164020" table:style-name="ce2">
            <text:p>164,0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31</text:p>
          </table:table-cell>
          <table:table-cell office:value-type="string" table:style-name="ce1">
            <text:p><text:s/>Express Servicios Logisticos ESLOGIST, EIRL</text:p>
          </table:table-cell>
          <table:table-cell office:value-type="float" office:value="286032" table:style-name="ce2">
            <text:p>286,0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y colocación de Huellas para las escaleras de los edificios de este Instituto Tecnológico de las Américas (ITLA)</text:p>
          </table:table-cell>
          <table:table-cell office:value-type="string" table:style-name="ce1">
            <text:p>ITLA-UC-CD-2022-0024</text:p>
          </table:table-cell>
          <table:table-cell office:value-type="string" table:style-name="ce1">
            <text:p><text:s/>Covomesa, SRL</text:p>
          </table:table-cell>
          <table:table-cell office:value-type="float" office:value="161330" table:style-name="ce2">
            <text:p>161,3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ador para la Planta Eléctrica de este Instituto Tecnológico de Las Américas (ITLA)</text:p>
          </table:table-cell>
          <table:table-cell office:value-type="string" table:style-name="ce1">
            <text:p>ITLA-UC-CD-2022-0023</text:p>
          </table:table-cell>
          <table:table-cell office:value-type="string" table:style-name="ce1">
            <text:p>El Mundo del Radiador, SRL</text:p>
          </table:table-cell>
          <table:table-cell office:value-type="float" office:value="139924" table:style-name="ce2">
            <text:p>139,92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onentes de Prótesis para el Proyecto Protoscanner de este Instituto Tecnológico de las Américas (ITLA)</text:p>
          </table:table-cell>
          <table:table-cell office:value-type="string" table:style-name="ce1">
            <text:p>ITLA-CCC-LPN-2022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Gasolina para Asignación al Personal Administrativo y Abastecimiento a Vehículos Institucionales del Instituto Tecnológico de las Américas (ITLA).</text:p>
          </table:table-cell>
          <table:table-cell office:value-type="string" table:style-name="ce1">
            <text:p>ITLA-CCC-CP-2022-0014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4000000" table:style-name="ce2">
            <text:p>4,0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s de Publicidad en Medios Impresos</text:p>
          </table:table-cell>
          <table:table-cell office:value-type="string" table:style-name="ce1">
            <text:p>ITLA-CCC-PEPB-2022-0004</text:p>
          </table:table-cell>
          <table:table-cell office:value-type="string" table:style-name="ce1">
            <text:p>Editora Listin Diario, SA</text:p>
          </table:table-cell>
          <table:table-cell office:value-type="float" office:value="66371" table:style-name="ce2">
            <text:p>66,37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s de Publicidad en Medios Impresos</text:p>
          </table:table-cell>
          <table:table-cell office:value-type="string" table:style-name="ce1">
            <text:p>ITLA-CCC-PEPB-2022-0004</text:p>
          </table:table-cell>
          <table:table-cell office:value-type="string" table:style-name="ce1">
            <text:p>Grupo Diario Libre, SA</text:p>
          </table:table-cell>
          <table:table-cell office:value-type="float" office:value="114811" table:style-name="ce2">
            <text:p>114,81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Medicamentos.</text:p>
          </table:table-cell>
          <table:table-cell office:value-type="string" table:style-name="ce1">
            <text:p>ITLA-UC-CD-2022-0021</text:p>
          </table:table-cell>
          <table:table-cell office:value-type="string" table:style-name="ce1">
            <text:p>Productos Medicinales, SRL</text:p>
          </table:table-cell>
          <table:table-cell office:value-type="float" office:value="86763" table:style-name="ce2">
            <text:p>86,76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Suplir las necesidades del Instituto Tecnológico de las Américas (ITLA) y sus nuevos Centros</text:p>
          </table:table-cell>
          <table:table-cell office:value-type="string" table:style-name="ce1">
            <text:p>ITLA-CCC-LPN-2022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jantes para las Nuevas Extensiones de la Institución.</text:p>
          </table:table-cell>
          <table:table-cell office:value-type="string" table:style-name="ce1">
            <text:p>ITLA-UC-CD-2022-0022</text:p>
          </table:table-cell>
          <table:table-cell office:value-type="string" table:style-name="ce1">
            <text:p>Cros Publicidad, SRL</text:p>
          </table:table-cell>
          <table:table-cell office:value-type="float" office:value="92775" table:style-name="ce2">
            <text:p>92,77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de Impresión para Proyecto ProtoScanner 3D de este Instituto Tecnológico de las Américas (ITLA)</text:p>
          </table:table-cell>
          <table:table-cell office:value-type="string" table:style-name="ce1">
            <text:p>ITLA-DAF-CM-2022-003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Jardinería para este Instituto Tecnológico de Las Américas (ITLA)</text:p>
          </table:table-cell>
          <table:table-cell office:value-type="string" table:style-name="ce1">
            <text:p>ITLA-DAF-CM-2022-003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tenimiento Preventivo de la Planta Eléctrica Caterpillar de este Instituto Tecnológico de Las Américas (ITLA)</text:p>
          </table:table-cell>
          <table:table-cell office:value-type="string" table:style-name="ce1">
            <text:p>ITLA-CCC-PEPU-2022-0007</text:p>
          </table:table-cell>
          <table:table-cell office:value-type="string" table:style-name="ce1">
            <text:p><text:s/>Implementos y Maquinarias (IMCA), S.A.</text:p>
          </table:table-cell>
          <table:table-cell office:value-type="float" office:value="1310703" table:style-name="ce2">
            <text:p>1,310,70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</text:p>
          </table:table-cell>
          <table:table-cell office:value-type="string" table:style-name="ce1">
            <text:p>ITLA-CCC-PEPU-2022-0006</text:p>
          </table:table-cell>
          <table:table-cell office:value-type="string" table:style-name="ce1">
            <text:p>Latin Knowledge Consulting Group, LLC</text:p>
          </table:table-cell>
          <table:table-cell office:value-type="float" office:value="835740" table:style-name="ce2">
            <text:p>835,74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Limpieza de Alfombras para el Instituto Tecnológico de Las Américas (ITLA)</text:p>
          </table:table-cell>
          <table:table-cell office:value-type="string" table:style-name="ce1">
            <text:p>ITLA-UC-CD-2022-0027</text:p>
          </table:table-cell>
          <table:table-cell office:value-type="string" table:style-name="ce1">
            <text:p>Ixiene Proservices, SRL</text:p>
          </table:table-cell>
          <table:table-cell office:value-type="float" office:value="86614" table:style-name="ce2">
            <text:p>86,6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Mercantil Rami, SRL</text:p>
          </table:table-cell>
          <table:table-cell office:value-type="float" office:value="560631" table:style-name="ce2">
            <text:p>560,63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Security Guards JLF, SRL</text:p>
          </table:table-cell>
          <table:table-cell office:value-type="float" office:value="6455" table:style-name="ce2">
            <text:p>6,4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B&amp;F Mercantil, SRL</text:p>
          </table:table-cell>
          <table:table-cell office:value-type="float" office:value="23926" table:style-name="ce2">
            <text:p>23,9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Nu Energy SRL</text:p>
          </table:table-cell>
          <table:table-cell office:value-type="float" office:value="18833" table:style-name="ce2">
            <text:p>18,83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Tecnofijaciones de Dominicana, SRL<text:s/></text:p>
          </table:table-cell>
          <table:table-cell office:value-type="float" office:value="77567" table:style-name="ce2">
            <text:p>77,5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2-0033</text:p>
          </table:table-cell>
          <table:table-cell office:value-type="string" table:style-name="ce1">
            <text:p>FL&amp;M Comercial, S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el Instituto Tecnológico de las Américas (ITLA)</text:p>
          </table:table-cell>
          <table:table-cell office:value-type="string" table:style-name="ce1">
            <text:p>ITLA-DAF-CM-2022-0052</text:p>
          </table:table-cell>
          <table:table-cell office:value-type="string" table:style-name="ce1">
            <text:p>Serd-Net, SRL</text:p>
          </table:table-cell>
          <table:table-cell office:value-type="float" office:value="330400" table:style-name="ce2">
            <text:p>330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el Instituto Tecnológico de las Américas (ITLA)</text:p>
          </table:table-cell>
          <table:table-cell office:value-type="string" table:style-name="ce1">
            <text:p>ITLA-DAF-CM-2022-0052</text:p>
          </table:table-cell>
          <table:table-cell office:value-type="string" table:style-name="ce1">
            <text:p>Evelmar Comercial, SRL</text:p>
          </table:table-cell>
          <table:table-cell office:value-type="float" office:value="207503" table:style-name="ce2">
            <text:p>207,50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extiles para el Instituto Tecnológico de las Américas (ITLA)</text:p>
          </table:table-cell>
          <table:table-cell office:value-type="string" table:style-name="ce1">
            <text:p>ITLA-DAF-CM-2022-0052</text:p>
          </table:table-cell>
          <table:table-cell office:value-type="string" table:style-name="ce1">
            <text:p><text:s/>Aldisa Business World, SRL</text:p>
          </table:table-cell>
          <table:table-cell office:value-type="float" office:value="113823" table:style-name="ce2">
            <text:p>113,82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y Decoración de Stand para Feria de Innovación y Emprendimiento</text:p>
          </table:table-cell>
          <table:table-cell office:value-type="string" table:style-name="ce1">
            <text:p>ITLA-DAF-CM-2022-0051</text:p>
          </table:table-cell>
          <table:table-cell office:value-type="string" table:style-name="ce1">
            <text:p>Ferias y Exposiciones del Caribe, SRL</text:p>
          </table:table-cell>
          <table:table-cell office:value-type="float" office:value="439550" table:style-name="ce2">
            <text:p>439,5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carga a Dispositivo de Pase Rápido para este Instituto Tecnológico de las Américas (ITLA).</text:p>
          </table:table-cell>
          <table:table-cell office:value-type="string" table:style-name="ce1">
            <text:p>ITLA-CCC-PEPU-2022-0008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00000" table:style-name="ce2">
            <text:p>3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este Instituto de las Américas (ITLA).</text:p>
          </table:table-cell>
          <table:table-cell office:value-type="string" table:style-name="ce1">
            <text:p>ITLA-DAF-CM-2022-0047</text:p>
          </table:table-cell>
          <table:table-cell office:value-type="string" table:style-name="ce1">
            <text:p>Comercial Yaelys, SRL</text:p>
          </table:table-cell>
          <table:table-cell office:value-type="float" office:value="183655" table:style-name="ce2">
            <text:p>183,65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este Instituto de las Américas (ITLA).</text:p>
          </table:table-cell>
          <table:table-cell office:value-type="string" table:style-name="ce1">
            <text:p>ITLA-DAF-CM-2022-0047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391170" table:style-name="ce2">
            <text:p>391,1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 para este Instituto de las Américas (ITLA).</text:p>
          </table:table-cell>
          <table:table-cell office:value-type="string" table:style-name="ce1">
            <text:p>ITLA-DAF-CM-2022-0047</text:p>
          </table:table-cell>
          <table:table-cell office:value-type="string" table:style-name="ce1">
            <text:p>Actualidades VD, SRL</text:p>
          </table:table-cell>
          <table:table-cell office:value-type="float" office:value="561680" table:style-name="ce2">
            <text:p>561,6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 de Redes para para ser Utilizado en Nuevas Extensiones ITLA Bonao y Santo Domingo Norte.</text:p>
          </table:table-cell>
          <table:table-cell office:value-type="string" table:style-name="ce1">
            <text:p>ITLA-DAF-CM-2022-0046</text:p>
          </table:table-cell>
          <table:table-cell office:value-type="string" table:style-name="ce1">
            <text:p><text:s/>GT CONSULTING, SRL</text:p>
          </table:table-cell>
          <table:table-cell office:value-type="float" office:value="535602" table:style-name="ce2">
            <text:p>535,6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para Fusionar Fibra Óptica para esta Institución.</text:p>
          </table:table-cell>
          <table:table-cell office:value-type="string" table:style-name="ce1">
            <text:p>ITLA-UC-CD-2022-0030</text:p>
          </table:table-cell>
          <table:table-cell office:value-type="string" table:style-name="ce1">
            <text:p><text:s/>Mateo Comunicaciones, SRL</text:p>
          </table:table-cell>
          <table:table-cell office:value-type="float" office:value="84960" table:style-name="ce2">
            <text:p>84,9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y Decoración de Stand para Feria de Innovación y Emprendimiento</text:p>
          </table:table-cell>
          <table:table-cell office:value-type="string" table:style-name="ce1">
            <text:p>ITLA-DAF-CM-2022-004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TCH para ser Utilizado en Nuevas Extensiones ITLA Bonao y Santo Domingo Norte.</text:p>
          </table:table-cell>
          <table:table-cell office:value-type="string" table:style-name="ce1">
            <text:p>ITLA-DAF-CM-2022-0044</text:p>
          </table:table-cell>
          <table:table-cell office:value-type="string" table:style-name="ce1">
            <text:p>IQTEK Solutions, SRL</text:p>
          </table:table-cell>
          <table:table-cell office:value-type="float" office:value="1293302" table:style-name="ce2">
            <text:p>1,293,3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pias de llaves para la Residencia Académica de esta Institución.</text:p>
          </table:table-cell>
          <table:table-cell office:value-type="string" table:style-name="ce1">
            <text:p>ITLA-UC-CD-2022-0029</text:p>
          </table:table-cell>
          <table:table-cell office:value-type="string" table:style-name="ce1">
            <text:p>Willy Electro Import, SRL</text:p>
          </table:table-cell>
          <table:table-cell office:value-type="float" office:value="37687" table:style-name="ce2">
            <text:p>37,68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American Business Machine, SRL (ABM)</text:p>
          </table:table-cell>
          <table:table-cell office:value-type="float" office:value="563745" table:style-name="ce2">
            <text:p>563,745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101318" table:style-name="ce2">
            <text:p>101,31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Tecnología Romsa, SRL</text:p>
          </table:table-cell>
          <table:table-cell office:value-type="float" office:value="260347" table:style-name="ce2">
            <text:p>260,347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120360" table:style-name="ce2">
            <text:p>120,36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Solugral, SRL</text:p>
          </table:table-cell>
          <table:table-cell office:value-type="float" office:value="132106" table:style-name="ce2">
            <text:p>132,106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Audiovisuales para este Instituto Tecnológico de las Américas (ITLA).</text:p>
          </table:table-cell>
          <table:table-cell office:value-type="string" table:style-name="ce1">
            <text:p>ITLA-CCC-CP-2022-0018</text:p>
          </table:table-cell>
          <table:table-cell office:value-type="string" table:style-name="ce1">
            <text:p>Dipuglia PC Outlet Store, SRL</text:p>
          </table:table-cell>
          <table:table-cell office:value-type="float" office:value="1836388" table:style-name="ce2">
            <text:p>1,836,388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de red UTP para la extensión ITLA Bonao</text:p>
          </table:table-cell>
          <table:table-cell office:value-type="string" table:style-name="ce1">
            <text:p>ITLA-DAF-CM-2022-0043</text:p>
          </table:table-cell>
          <table:table-cell office:value-type="string" table:style-name="ce1">
            <text:p>Digital Business Group DBG SRL</text:p>
          </table:table-cell>
          <table:table-cell office:value-type="float" office:value="77302" table:style-name="ce2">
            <text:p>77,30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de red UTP para la extensión ITLA Bonao</text:p>
          </table:table-cell>
          <table:table-cell office:value-type="string" table:style-name="ce1">
            <text:p>ITLA-DAF-CM-2022-00443</text:p>
          </table:table-cell>
          <table:table-cell office:value-type="string" table:style-name="ce1">
            <text:p>Offitek, SRL</text:p>
          </table:table-cell>
          <table:table-cell office:value-type="float" office:value="101277" table:style-name="ce2">
            <text:p>101,27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de red UTP para la extensión ITLA Bonao</text:p>
          </table:table-cell>
          <table:table-cell office:value-type="string" table:style-name="ce1">
            <text:p>ITLA-DAF-CM-2022-00453</text:p>
          </table:table-cell>
          <table:table-cell office:value-type="string" table:style-name="ce1">
            <text:p>Mundo Industrial, SRL</text:p>
          </table:table-cell>
          <table:table-cell office:value-type="float" office:value="387424" table:style-name="ce2">
            <text:p>387,4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de Redes para la extensión ITLA Bonao</text:p>
          </table:table-cell>
          <table:table-cell office:value-type="string" table:style-name="ce1">
            <text:p>ITLA-DAF-CM-2022-0042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134154" table:style-name="ce2">
            <text:p>134,1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nstalación de Sistema de Escalerilla y Canalización ITLA Bonao</text:p>
          </table:table-cell>
          <table:table-cell office:value-type="string" table:style-name="ce1">
            <text:p>ITLA-DAF-CM-2022-0041</text:p>
          </table:table-cell>
          <table:table-cell office:value-type="string" table:style-name="ce1">
            <text:p>Mateo Comunicaciones, SRL</text:p>
          </table:table-cell>
          <table:table-cell office:value-type="float" office:value="415836" table:style-name="ce2">
            <text:p>415,83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Distribución y Corrida de Cableado UTP ITLA Bonao</text:p>
          </table:table-cell>
          <table:table-cell office:value-type="string" table:style-name="ce1">
            <text:p>ITLA-DAF-CM-2022-0040</text:p>
          </table:table-cell>
          <table:table-cell office:value-type="string" table:style-name="ce1">
            <text:p>Digital Business Group DBG SRL</text:p>
          </table:table-cell>
          <table:table-cell office:value-type="float" office:value="388493" table:style-name="ce2">
            <text:p>388,49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 y Servicio de Instalación de tubería para la Residencia Académica de este Instituto Tecnológico de Las Américas (ITLA)</text:p>
          </table:table-cell>
          <table:table-cell office:value-type="string" table:style-name="ce1">
            <text:p>ITLA-DAF-CM-2022-0039</text:p>
          </table:table-cell>
          <table:table-cell office:value-type="string" table:style-name="ce1">
            <text:p>Mariot Gas Dura Mas, SRL</text:p>
          </table:table-cell>
          <table:table-cell office:value-type="float" office:value="458410" table:style-name="ce2">
            <text:p>458,41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Moldes de Exteriores para la Nueva Extensión (ITLA) Bonao de Este Instituto Tecnológico de Las Américas (ITLA).</text:p>
          </table:table-cell>
          <table:table-cell office:value-type="string" table:style-name="ce1">
            <text:p>ITLA-CCC-CP-2022-0017</text:p>
          </table:table-cell>
          <table:table-cell office:value-type="string" table:style-name="ce1">
            <text:p>Genius Print Graphic, SRL</text:p>
          </table:table-cell>
          <table:table-cell office:value-type="float" office:value="2250000" table:style-name="ce2">
            <text:p>2,25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para este Instituto Tecnológico de las Américas (ITLA)</text:p>
          </table:table-cell>
          <table:table-cell office:value-type="string" table:style-name="ce1">
            <text:p>ITLA-DAF-CM-2022-0038</text:p>
          </table:table-cell>
          <table:table-cell office:value-type="string" table:style-name="ce1">
            <text:p>Servicios e Instalaciones Técnicas Profesionales (SEINTEP), SRL</text:p>
          </table:table-cell>
          <table:table-cell office:value-type="float" office:value="1274753" table:style-name="ce2">
            <text:p>1,274,7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Transporte de Carga para este Instituto Tecnológico de las Américas (ITLA)</text:p>
          </table:table-cell>
          <table:table-cell office:value-type="string" table:style-name="ce1">
            <text:p>ITLA-DAF-CM-2022-0037</text:p>
          </table:table-cell>
          <table:table-cell office:value-type="string" table:style-name="ce1">
            <text:p>Transportaciones &amp; Servicios Veroper, SRL</text:p>
          </table:table-cell>
          <table:table-cell office:value-type="float" office:value="475000" table:style-name="ce2">
            <text:p>475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pa de Registro para este Instituto Tecnológico de las Américas (ITLA)</text:p>
          </table:table-cell>
          <table:table-cell office:value-type="string" table:style-name="ce1">
            <text:p>ITLA-DAF-CM-2022-0063</text:p>
          </table:table-cell>
          <table:table-cell office:value-type="string" table:style-name="ce1">
            <text:p>Covomesa, SRL</text:p>
          </table:table-cell>
          <table:table-cell office:value-type="float" office:value="246841" table:style-name="ce2">
            <text:p>246,84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Baterías para ser Utilizadas en ITLA Datacenter y Residencia Académica de este Instituto Tecnológico de las Américas (ITLA)</text:p>
          </table:table-cell>
          <table:table-cell office:value-type="string" table:style-name="ce1">
            <text:p>ITLA-DAF-CM-2022-0065</text:p>
          </table:table-cell>
          <table:table-cell office:value-type="string" table:style-name="ce1">
            <text:p>Trace International, SRL</text:p>
          </table:table-cell>
          <table:table-cell office:value-type="float" office:value="478353" table:style-name="ce2">
            <text:p>478,3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 para la 15ava Graduación de esta Institución.</text:p>
          </table:table-cell>
          <table:table-cell office:value-type="string" table:style-name="ce1">
            <text:p>ITLA-DAF-CM-2022-0064</text:p>
          </table:table-cell>
          <table:table-cell office:value-type="string" table:style-name="ce1">
            <text:p>Evelmar Comercial, SRL</text:p>
          </table:table-cell>
          <table:table-cell office:value-type="float" office:value="401200" table:style-name="ce2">
            <text:p>401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GTG Industrial, SRL</text:p>
          </table:table-cell>
          <table:table-cell office:value-type="float" office:value="208199" table:style-name="ce2">
            <text:p>208,19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Maxibodegas Eop Del Caribe, SRL</text:p>
          </table:table-cell>
          <table:table-cell office:value-type="float" office:value="3020" table:style-name="ce2">
            <text:p>3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22656" table:style-name="ce2">
            <text:p>22,65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Brothers RSR Supply Offices, SRL</text:p>
          </table:table-cell>
          <table:table-cell office:value-type="float" office:value="23895" table:style-name="ce2">
            <text:p>23,89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Rayamel Group, SRL</text:p>
          </table:table-cell>
          <table:table-cell office:value-type="float" office:value="25665" table:style-name="ce2">
            <text:p>25,6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Limpieza para este Instituto Tecnológico de las Américas (ITLA)</text:p>
          </table:table-cell>
          <table:table-cell office:value-type="string" table:style-name="ce1">
            <text:p>ITLA-DAF-CM-2022-0062</text:p>
          </table:table-cell>
          <table:table-cell office:value-type="string" table:style-name="ce1">
            <text:p>Inversiones Sanfra, SRL</text:p>
          </table:table-cell>
          <table:table-cell office:value-type="float" office:value="43259" table:style-name="ce2">
            <text:p>43,25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para Aulas y Laboratorios de Centros Académicos de este Instituto Tecnológico de Las Américas (ITLA).</text:p>
          </table:table-cell>
          <table:table-cell office:value-type="string" table:style-name="ce1">
            <text:p>ITLA-DAF-CM-2022-0058</text:p>
          </table:table-cell>
          <table:table-cell office:value-type="string" table:style-name="ce1">
            <text:p>Offitek, SRL</text:p>
          </table:table-cell>
          <table:table-cell office:value-type="float" office:value="966420" table:style-name="ce2">
            <text:p>966,4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Servicio de Colocación de Pintura para la Extensión Bonao y este Instituto Tecnológico de las Américas (ITLA)</text:p>
          </table:table-cell>
          <table:table-cell office:value-type="string" table:style-name="ce1">
            <text:p>ITLA-DAF-CM-2022-0060</text:p>
          </table:table-cell>
          <table:table-cell office:value-type="string" table:style-name="ce1">
            <text:p>Acros Geobras Corporation,SRL</text:p>
          </table:table-cell>
          <table:table-cell office:value-type="float" office:value="117735" table:style-name="ce2">
            <text:p>117,7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Servicio de Colocación de Pintura para la Extensión Bonao y este Instituto Tecnológico de las Américas (ITLA)</text:p>
          </table:table-cell>
          <table:table-cell office:value-type="string" table:style-name="ce1">
            <text:p>ITLA-DAF-CM-2022-0060</text:p>
          </table:table-cell>
          <table:table-cell office:value-type="string" table:style-name="ce1">
            <text:p>Cofemont, SRL</text:p>
          </table:table-cell>
          <table:table-cell office:value-type="float" office:value="832416" table:style-name="ce2">
            <text:p>832,41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mpresión de Señaléticas, Rotulaciones y Empastado de Memoria para las Nuevas Extensiones (Santo Domingo Norte y Monseñor Nouel (Bonao) este Instituto Tecnológico de las Américas (ITLA).</text:p>
          </table:table-cell>
          <table:table-cell office:value-type="string" table:style-name="ce1">
            <text:p>ITLA-DAF-CM-2022-0061</text:p>
          </table:table-cell>
          <table:table-cell office:value-type="string" table:style-name="ce1">
            <text:p><text:s/>Serd-Net, SRL</text:p>
          </table:table-cell>
          <table:table-cell office:value-type="float" office:value="200040" table:style-name="ce2">
            <text:p>200,0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Impresión de Señaléticas, Rotulaciones y Empastado de Memoria para las Nuevas Extensiones (Santo Domingo Norte y Monseñor Nouel (Bonao) este Instituto Tecnológico de las Américas (ITLA).</text:p>
          </table:table-cell>
          <table:table-cell office:value-type="string" table:style-name="ce1">
            <text:p>ITLA-DAF-CM-2022-0061</text:p>
          </table:table-cell>
          <table:table-cell office:value-type="string" table:style-name="ce1">
            <text:p>Genius Print Graphic, SRL</text:p>
          </table:table-cell>
          <table:table-cell office:value-type="float" office:value="456383" table:style-name="ce2">
            <text:p>456,3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Electricidad para la Extensión de Bonao de esta Institución.</text:p>
          </table:table-cell>
          <table:table-cell office:value-type="string" table:style-name="ce1">
            <text:p>ITLA-DAF-CM-2022-0059</text:p>
          </table:table-cell>
          <table:table-cell office:value-type="string" table:style-name="ce1">
            <text:p>Mateo Comunicaciones, SRL</text:p>
          </table:table-cell>
          <table:table-cell office:value-type="float" office:value="870479" table:style-name="ce2">
            <text:p>870,4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e Instituto Tecnológico de las Américas (ITLA)</text:p>
          </table:table-cell>
          <table:table-cell office:value-type="string" table:style-name="ce1">
            <text:p>ITLA-DAF-CM-2022-0057</text:p>
          </table:table-cell>
          <table:table-cell office:value-type="string" table:style-name="ce1">
            <text:p>Ofisol Suministros y Servicios, EIRL</text:p>
          </table:table-cell>
          <table:table-cell office:value-type="float" office:value="40179" table:style-name="ce2">
            <text:p>40,1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e Instituto Tecnológico de las Américas (ITLA)</text:p>
          </table:table-cell>
          <table:table-cell office:value-type="string" table:style-name="ce1">
            <text:p>ITLA-DAF-CM-2022-0057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20962" table:style-name="ce2">
            <text:p>20,9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e Instituto Tecnológico de las Américas (ITLA)</text:p>
          </table:table-cell>
          <table:table-cell office:value-type="string" table:style-name="ce1">
            <text:p>ITLA-DAF-CM-2022-0057</text:p>
          </table:table-cell>
          <table:table-cell office:value-type="string" table:style-name="ce1">
            <text:p><text:s/>Agua Planeta Azul, SA</text:p>
          </table:table-cell>
          <table:table-cell office:value-type="float" office:value="480000" table:style-name="ce2">
            <text:p>48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es de Equipos Audiovisuales para Lanzamiento Metaverso de esta Institución.</text:p>
          </table:table-cell>
          <table:table-cell office:value-type="string" table:style-name="ce1">
            <text:p>ITLA-DAF-CM-2022-0055</text:p>
          </table:table-cell>
          <table:table-cell office:value-type="string" table:style-name="ce1">
            <text:p>Sketchprom, SRL</text:p>
          </table:table-cell>
          <table:table-cell office:value-type="float" office:value="824230" table:style-name="ce2">
            <text:p>824,2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Refrigerios para Varias Actividades de esta Institución.</text:p>
          </table:table-cell>
          <table:table-cell office:value-type="string" table:style-name="ce1">
            <text:p>ITLA-DAF-CM-2022-0054</text:p>
          </table:table-cell>
          <table:table-cell office:value-type="string" table:style-name="ce1">
            <text:p><text:s/>Xiomari Veloz D' Lujo Fiesta, SRL</text:p>
          </table:table-cell>
          <table:table-cell office:value-type="float" office:value="648987" table:style-name="ce2">
            <text:p>648,9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ructura para el Lanzamiento de Metaverso de este Instituto Tecnológico de las Américas (ITLA)</text:p>
          </table:table-cell>
          <table:table-cell office:value-type="string" table:style-name="ce1">
            <text:p>ITLA-DAF-CM-2022-0053</text:p>
          </table:table-cell>
          <table:table-cell office:value-type="string" table:style-name="ce1">
            <text:p>Xiomari Veloz D' Lujo Fiesta, SRL</text:p>
          </table:table-cell>
          <table:table-cell office:value-type="float" office:value="616432" table:style-name="ce2">
            <text:p>616,4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Este Instituto Tecnológico de las Américas (ITLA).</text:p>
          </table:table-cell>
          <table:table-cell office:value-type="string" table:style-name="ce1">
            <text:p>ITLA-UC-CD-2022-0035</text:p>
          </table:table-cell>
          <table:table-cell office:value-type="string" table:style-name="ce1">
            <text:p>Idemesa, SRL</text:p>
          </table:table-cell>
          <table:table-cell office:value-type="float" office:value="131358" table:style-name="ce2">
            <text:p>131,35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sionadores de Fibra Óptica para el Instituto Tecnológico de Las Américas (ITLA)</text:p>
          </table:table-cell>
          <table:table-cell office:value-type="string" table:style-name="ce1">
            <text:p>ITLA-UC-CD-2022-0038</text:p>
          </table:table-cell>
          <table:table-cell office:value-type="string" table:style-name="ce1">
            <text:p>Sang Datared, SRL</text:p>
          </table:table-cell>
          <table:table-cell office:value-type="float" office:value="163961" table:style-name="ce2">
            <text:p>163,96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alzados Para el Área de Deporte del Instituto Tecnológico de las Américas (ITLA).</text:p>
          </table:table-cell>
          <table:table-cell office:value-type="string" table:style-name="ce1">
            <text:p>ITLA-UC-CD-2022-0037</text:p>
          </table:table-cell>
          <table:table-cell office:value-type="string" table:style-name="ce1">
            <text:p>TP Comercial Todo Para Oficinas, SRL</text:p>
          </table:table-cell>
          <table:table-cell office:value-type="float" office:value="113905" table:style-name="ce2">
            <text:p>113,90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ol de Acceso para Puertas del Instituto Tecnológico de las Américas (ITLA).</text:p>
          </table:table-cell>
          <table:table-cell office:value-type="string" table:style-name="ce1">
            <text:p>ITLA-UC-CD-2022-0036</text:p>
          </table:table-cell>
          <table:table-cell office:value-type="string" table:style-name="ce1">
            <text:p>Frinel Technology Group, SRL</text:p>
          </table:table-cell>
          <table:table-cell office:value-type="float" office:value="127263" table:style-name="ce2">
            <text:p>127,26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155 MT de Cable de Fibra óptica de este Instituto Tecnológico de las Américas (ITLA).</text:p>
          </table:table-cell>
          <table:table-cell office:value-type="string" table:style-name="ce1">
            <text:p>ITLA-UC-CD-2022-0034</text:p>
          </table:table-cell>
          <table:table-cell office:value-type="string" table:style-name="ce1">
            <text:p>Mateo Comunicaciones, SRL</text:p>
          </table:table-cell>
          <table:table-cell office:value-type="float" office:value="160396" table:style-name="ce2">
            <text:p>160,39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Publicidad de Licitación Pública Nacional de esta Institución.</text:p>
          </table:table-cell>
          <table:table-cell office:value-type="string" table:style-name="ce1">
            <text:p>ITLA-CCC-PEPB-2022-0005</text:p>
          </table:table-cell>
          <table:table-cell office:value-type="string" table:style-name="ce1">
            <text:p>Editora Listin Diario, SA</text:p>
          </table:table-cell>
          <table:table-cell office:value-type="float" office:value="66371" table:style-name="ce2">
            <text:p>66,37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Publicidad de Licitación Pública Nacional de esta Institución.</text:p>
          </table:table-cell>
          <table:table-cell office:value-type="string" table:style-name="ce1">
            <text:p>ITLA-CCC-PEPB-2022-0006</text:p>
          </table:table-cell>
          <table:table-cell office:value-type="string" table:style-name="ce1">
            <text:p>Grupo Diario Libre, SA</text:p>
          </table:table-cell>
          <table:table-cell office:value-type="float" office:value="62265" table:style-name="ce2">
            <text:p>62,26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 Tecnológico de Las Américas (ITLA)</text:p>
          </table:table-cell>
          <table:table-cell office:value-type="string" table:style-name="ce1">
            <text:p>ITLA-UC-CD-2022-0033</text:p>
          </table:table-cell>
          <table:table-cell office:value-type="string" table:style-name="ce1">
            <text:p>Richard Antonio Luna Goris</text:p>
          </table:table-cell>
          <table:table-cell office:value-type="float" office:value="154546" table:style-name="ce2">
            <text:p>154,54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versores para este Instituto Tecnológico de las Américas (ITLA).</text:p>
          </table:table-cell>
          <table:table-cell office:value-type="string" table:style-name="ce1">
            <text:p>ITLA-UC-CD-2022-0031</text:p>
          </table:table-cell>
          <table:table-cell office:value-type="string" table:style-name="ce1">
            <text:p>Suena Electrónica, SRL</text:p>
          </table:table-cell>
          <table:table-cell office:value-type="float" office:value="127000" table:style-name="ce2">
            <text:p>127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Extintores para el Instituto Tecnológico de Las Américas (ITLA)</text:p>
          </table:table-cell>
          <table:table-cell office:value-type="string" table:style-name="ce1">
            <text:p>ITLA-UC-CD-2022-0032</text:p>
          </table:table-cell>
          <table:table-cell office:value-type="string" table:style-name="ce1">
            <text:p>Maxx Extintores, SRL</text:p>
          </table:table-cell>
          <table:table-cell office:value-type="float" office:value="91002" table:style-name="ce2">
            <text:p>91,00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Herramientas de Jardinería para este Instituto Tecnológico de Las Américas (ITLA)</text:p>
          </table:table-cell>
          <table:table-cell office:value-type="string" table:style-name="ce1">
            <text:p>ITLA-UC-CD-2022-0028</text:p>
          </table:table-cell>
          <table:table-cell office:value-type="string" table:style-name="ce1">
            <text:p><text:s/>Willy Electro Import, SRL</text:p>
          </table:table-cell>
          <table:table-cell office:value-type="float" office:value="154173" table:style-name="ce2">
            <text:p>154,17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OP para este Instituto Tecnológico de las Américas (ITLA).</text:p>
          </table:table-cell>
          <table:table-cell office:value-type="string" table:style-name="ce1">
            <text:p>ITLA-DAF-CM-2022-0056</text:p>
          </table:table-cell>
          <table:table-cell office:value-type="string" table:style-name="ce1">
            <text:p>Serd-Net, SRL</text:p>
          </table:table-cell>
          <table:table-cell office:value-type="float" office:value="1074980" table:style-name="ce2">
            <text:p>1,074,9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las Aulas de las extensiones de este Instituto Tecnológico de las Américas (ITLA)</text:p>
          </table:table-cell>
          <table:table-cell office:value-type="string" table:style-name="ce1">
            <text:p>ITLA-DAF-CM-2023-0001</text:p>
          </table:table-cell>
          <table:table-cell office:value-type="string" table:style-name="ce1">
            <text:p>Muebles Omar, S.A.</text:p>
          </table:table-cell>
          <table:table-cell office:value-type="float" office:value="1277808" table:style-name="ce2">
            <text:p>1,277,8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DAF-CM-2023-0013</text:p>
          </table:table-cell>
          <table:table-cell office:value-type="string" table:style-name="ce1">
            <text:p>Procomer, SRL</text:p>
          </table:table-cell>
          <table:table-cell office:value-type="float" office:value="653254" table:style-name="ce2">
            <text:p>653,2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Grupo Diario Libre, SA<text:s/></text:p>
          </table:table-cell>
          <table:table-cell office:value-type="float" office:value="1062419" table:style-name="ce2">
            <text:p>1,062,41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<text:s text:c="2"/>Editora Listin Diario, SA<text:s/></text:p>
          </table:table-cell>
          <table:table-cell office:value-type="float" office:value="266821" table:style-name="ce2">
            <text:p>266,8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Editora Hoy, SAS<text:s/></text:p>
          </table:table-cell>
          <table:table-cell office:value-type="float" office:value="138768" table:style-name="ce2">
            <text:p>138,76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Digo Interactive Media Network, SAS<text:s/></text:p>
          </table:table-cell>
          <table:table-cell office:value-type="float" office:value="302670" table:style-name="ce2">
            <text:p>302,6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Editora El Nuevo Diario, SA<text:s/>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Puertas Enrollables para este Instituto Tecnológico de Las Américas (ITLA).</text:p>
          </table:table-cell>
          <table:table-cell office:value-type="string" table:style-name="ce1">
            <text:p>ITLA-CCC-PEPB-2023-0001</text:p>
          </table:table-cell>
          <table:table-cell office:value-type="string" table:style-name="ce1">
            <text:p>Editora Del Caribe, SA</text:p>
          </table:table-cell>
          <table:table-cell office:value-type="float" office:value="101952" table:style-name="ce2">
            <text:p>101,95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strumentos para Laboratorio de Esta Institución.</text:p>
          </table:table-cell>
          <table:table-cell office:value-type="string" table:style-name="ce1">
            <text:p>ITLA-UC-CD-2023-0006</text:p>
          </table:table-cell>
          <table:table-cell office:value-type="string" table:style-name="ce1">
            <text:p><text:s/>BDC Serralles, SRL</text:p>
          </table:table-cell>
          <table:table-cell office:value-type="float" office:value="142329" table:style-name="ce2">
            <text:p>142,32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este Instituto</text:p>
          </table:table-cell>
          <table:table-cell office:value-type="string" table:style-name="ce1">
            <text:p>ITLA-DAF-CM-2023-00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materiales para este Instituto.</text:p>
          </table:table-cell>
          <table:table-cell office:value-type="string" table:style-name="ce1">
            <text:p>ITLA-DAF-CM-2023-0012</text:p>
          </table:table-cell>
          <table:table-cell office:value-type="string" table:style-name="ce1">
            <text:p>Victor García Aire Acondicionado, SRL<text:s/></text:p>
          </table:table-cell>
          <table:table-cell office:value-type="float" office:value="600275" table:style-name="ce2">
            <text:p>600,2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materiales para este Instituto.</text:p>
          </table:table-cell>
          <table:table-cell office:value-type="string" table:style-name="ce1">
            <text:p>ITLA-DAF-CM-2023-0013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73681" table:style-name="ce2">
            <text:p>73,68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materiales para este Instituto.</text:p>
          </table:table-cell>
          <table:table-cell office:value-type="string" table:style-name="ce1">
            <text:p>ITLA-DAF-CM-2023-0014</text:p>
          </table:table-cell>
          <table:table-cell office:value-type="string" table:style-name="ce1">
            <text:p>Rayamel Group, SRL</text:p>
          </table:table-cell>
          <table:table-cell office:value-type="float" office:value="5632" table:style-name="ce2">
            <text:p>5,63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co Duro para el Departamento de Tecnología de este Instituto Tecnológico de las Américas (ITLA)</text:p>
          </table:table-cell>
          <table:table-cell office:value-type="string" table:style-name="ce1">
            <text:p>ITLA-DAF-CM-2023-000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nitores para el Departamento de Tecnología de este Instituto Tecnológico de las Américas (ITLA)</text:p>
          </table:table-cell>
          <table:table-cell office:value-type="string" table:style-name="ce1">
            <text:p>ITLA-DAF-CM-2023-0008</text:p>
          </table:table-cell>
          <table:table-cell office:value-type="string" table:style-name="ce1">
            <text:p>Soluciones Globales JM, SA<text:s/></text:p>
          </table:table-cell>
          <table:table-cell office:value-type="float" office:value="580133" table:style-name="ce2">
            <text:p>580,13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Computadoras para Suplir las Necesidades de los Laboratorios de los Centros Académicos Regionales del Instituto Tecnológico de las Américas (ITLA).</text:p>
          </table:table-cell>
          <table:table-cell office:value-type="string" table:style-name="ce1">
            <text:p>ITLA-CCC-CP-2023-0002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76369" table:style-name="ce2">
            <text:p>76,3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Provesol Proveedores de Soluciones, SRL</text:p>
          </table:table-cell>
          <table:table-cell office:value-type="float" office:value="125679" table:style-name="ce2">
            <text:p>125,6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Alimentary Land JAGD, SRL</text:p>
          </table:table-cell>
          <table:table-cell office:value-type="float" office:value="75992" table:style-name="ce2">
            <text:p>75,9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Inversiones Sanfra, SRL<text:s/></text:p>
          </table:table-cell>
          <table:table-cell office:value-type="float" office:value="55460" table:style-name="ce2">
            <text:p>55,4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text:s/></text:p>
          </table:table-cell>
          <table:table-cell office:value-type="string" table:style-name="ce1">
            <text:p>ITLA-DAF-CM-2023-0010</text:p>
          </table:table-cell>
          <table:table-cell office:value-type="string" table:style-name="ce1">
            <text:p>Agua Planeta Azul, SA<text:s/></text:p>
          </table:table-cell>
          <table:table-cell office:value-type="float" office:value="30000" table:style-name="ce2">
            <text:p>3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<text:s/>Inversiones Tejeda Valera FD, SRL</text:p>
          </table:table-cell>
          <table:table-cell office:value-type="float" office:value="13765" table:style-name="ce2">
            <text:p>13,76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Padron Office Supply, SRL</text:p>
          </table:table-cell>
          <table:table-cell office:value-type="float" office:value="62269" table:style-name="ce2">
            <text:p>62,26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Offitek, SRL<text:s/></text:p>
          </table:table-cell>
          <table:table-cell office:value-type="float" office:value="89182" table:style-name="ce2">
            <text:p>89,1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Velez Import, SRL<text:s/></text:p>
          </table:table-cell>
          <table:table-cell office:value-type="float" office:value="302824" table:style-name="ce2">
            <text:p>302,8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a Institución.</text:p>
          </table:table-cell>
          <table:table-cell office:value-type="string" table:style-name="ce1">
            <text:p>ITLA-DAF-CM-2023-0007</text:p>
          </table:table-cell>
          <table:table-cell office:value-type="string" table:style-name="ce1">
            <text:p>Serd-Net, SRL<text:s/></text:p>
          </table:table-cell>
          <table:table-cell office:value-type="float" office:value="21240" table:style-name="ce2">
            <text:p>21,24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para Extensión Bonao y Santo Domingo Norte de la Institución.</text:p>
          </table:table-cell>
          <table:table-cell office:value-type="string" table:style-name="ce1">
            <text:p>ITLA-UC-CD-2023-0005</text:p>
          </table:table-cell>
          <table:table-cell office:value-type="string" table:style-name="ce1">
            <text:p>Alumtech, SRL<text:s/></text:p>
          </table:table-cell>
          <table:table-cell office:value-type="float" office:value="192235" table:style-name="ce2">
            <text:p>192,2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uzones Habladores para las Nuevas Extensiones y las Áreas del Campus ITLA .</text:p>
          </table:table-cell>
          <table:table-cell office:value-type="string" table:style-name="ce1">
            <text:p>ITLA-UC-CD-2023-0002</text:p>
          </table:table-cell>
          <table:table-cell office:value-type="string" table:style-name="ce1">
            <text:p>Publi Master, EIRL</text:p>
          </table:table-cell>
          <table:table-cell office:value-type="float" office:value="53100" table:style-name="ce2">
            <text:p>53,1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AH Editora Offset, SRL<text:s/></text:p>
          </table:table-cell>
          <table:table-cell office:value-type="float" office:value="116820" table:style-name="ce2">
            <text:p>116,8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Editora Cipriano, SRL<text:s/></text:p>
          </table:table-cell>
          <table:table-cell office:value-type="float" office:value="328129" table:style-name="ce2">
            <text:p>328,12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Serd-Net, SRL<text:s/></text:p>
          </table:table-cell>
          <table:table-cell office:value-type="float" office:value="283200" table:style-name="ce2">
            <text:p>283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Comprisa Papel y Papeles, SRL</text:p>
          </table:table-cell>
          <table:table-cell office:value-type="float" office:value="6490" table:style-name="ce2">
            <text:p>6,4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06</text:p>
          </table:table-cell>
          <table:table-cell office:value-type="string" table:style-name="ce1">
            <text:p>Evelmar Comercial, SRL<text:s/></text:p>
          </table:table-cell>
          <table:table-cell office:value-type="float" office:value="105020" table:style-name="ce2">
            <text:p>105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Halftone PWB para Xerox Versan 80 de esta Institución.</text:p>
          </table:table-cell>
          <table:table-cell office:value-type="string" table:style-name="ce1">
            <text:p>ITLA-UC-CD-2023-0003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73696" table:style-name="ce2">
            <text:p>173,69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xtintores para las Diferentes Extensiones de esta Institución.</text:p>
          </table:table-cell>
          <table:table-cell office:value-type="string" table:style-name="ce1">
            <text:p>ITLA-UC-CD-2023-0004</text:p>
          </table:table-cell>
          <table:table-cell office:value-type="string" table:style-name="ce1">
            <text:p>Diprés Disla, SRL<text:s/></text:p>
          </table:table-cell>
          <table:table-cell office:value-type="float" office:value="149624" table:style-name="ce2">
            <text:p>149,62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text:s/></text:p>
          </table:table-cell>
          <table:table-cell office:value-type="string" table:style-name="ce1">
            <text:p>ITLA-DAF-CM-2023-0005</text:p>
          </table:table-cell>
          <table:table-cell office:value-type="string" table:style-name="ce1">
            <text:p>Importadora K&amp;G, S.A.S<text:s/></text:p>
          </table:table-cell>
          <table:table-cell office:value-type="float" office:value="123664" table:style-name="ce2">
            <text:p>123,66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text:s/></text:p>
          </table:table-cell>
          <table:table-cell office:value-type="string" table:style-name="ce1">
            <text:p>ITLA-DAF-CM-2023-0005</text:p>
          </table:table-cell>
          <table:table-cell office:value-type="string" table:style-name="ce1">
            <text:p>Arias Motors, SA<text:s/></text:p>
          </table:table-cell>
          <table:table-cell office:value-type="float" office:value="33691" table:style-name="ce2">
            <text:p>33,6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neumáticos para Vehículos de este Instituto Tecnológico de Las Américas (ITLA)<text:s/></text:p>
          </table:table-cell>
          <table:table-cell office:value-type="string" table:style-name="ce1">
            <text:p>ITLA-DAF-CM-2023-0005</text:p>
          </table:table-cell>
          <table:table-cell office:value-type="string" table:style-name="ce1">
            <text:p>Silver Tiger Business, SRL<text:s/></text:p>
          </table:table-cell>
          <table:table-cell office:value-type="float" office:value="19187" table:style-name="ce2">
            <text:p>19,18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xtintores para las Diferentes Extensiones de esta Institución.</text:p>
          </table:table-cell>
          <table:table-cell office:value-type="string" table:style-name="ce1">
            <text:p>ITLA-UC-CD-2023-0001<text:s/></text:p>
          </table:table-cell>
          <table:table-cell office:value-type="string" table:style-name="ce1">
            <text:p>Diprés Disla, SRL<text:s/></text:p>
          </table:table-cell>
          <table:table-cell office:value-type="float" office:value="142544" table:style-name="ce2">
            <text:p>142,54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Impresión de Carnet de esta Institución.</text:p>
          </table:table-cell>
          <table:table-cell office:value-type="string" table:style-name="ce1">
            <text:p>ITLA-DAF-CM-2023-0004</text:p>
          </table:table-cell>
          <table:table-cell office:value-type="string" table:style-name="ce1">
            <text:p>A.Z. Print Shop, SRL<text:s/></text:p>
          </table:table-cell>
          <table:table-cell office:value-type="float" office:value="992308" table:style-name="ce2">
            <text:p>992,3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Taller de Mecánica para Vehículos del Instituto Tecnológico de las Américas (ITLA)</text:p>
          </table:table-cell>
          <table:table-cell office:value-type="string" table:style-name="ce1">
            <text:p>ITLA-DAF-CM-2023-0003</text:p>
          </table:table-cell>
          <table:table-cell office:value-type="string" table:style-name="ce1">
            <text:p>Auto Mecánica Gómez &amp; Asociados, SRL<text:s/></text:p>
          </table:table-cell>
          <table:table-cell office:value-type="float" office:value="1500000" table:style-name="ce2">
            <text:p>1,5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Extintores para las Diferentes Extensiones de esta Institución.</text:p>
          </table:table-cell>
          <table:table-cell office:value-type="string" table:style-name="ce1">
            <text:p>ITLA-UC-CD-2023-0004</text:p>
          </table:table-cell>
          <table:table-cell office:value-type="string" table:style-name="ce1">
            <text:p>Diprés Disla, SRL<text:s/></text:p>
          </table:table-cell>
          <table:table-cell office:value-type="float" office:value="149624" table:style-name="ce2">
            <text:p>149,62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CCC-CP-2023-0001</text:p>
          </table:table-cell>
          <table:table-cell office:value-type="string" table:style-name="ce1">
            <text:p>El Avión Diesel, SRL</text:p>
          </table:table-cell>
          <table:table-cell office:value-type="float" office:value="600000" table:style-name="ce2">
            <text:p>6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CCC-CP-2023-0001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4500000" table:style-name="ce2">
            <text:p>4,500,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Oficina Universal, SA<text:s/></text:p>
          </table:table-cell>
          <table:table-cell office:value-type="float" office:value="720437" table:style-name="ce2">
            <text:p>720,43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American Business Machine, SRL (ABM)<text:s/></text:p>
          </table:table-cell>
          <table:table-cell office:value-type="float" office:value="301445" table:style-name="ce2">
            <text:p>301,44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Productive Business Solutions Dominicana, SAS<text:s/></text:p>
          </table:table-cell>
          <table:table-cell office:value-type="float" office:value="156350" table:style-name="ce2">
            <text:p>156,3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y Plantas Eléctricas del Instituto Tecnológico de las Américas (ITLA).<text:s/></text:p>
          </table:table-cell>
          <table:table-cell office:value-type="string" table:style-name="ce1">
            <text:p>ITLA-DAF-CM-2023-0002<text:s/></text:p>
          </table:table-cell>
          <table:table-cell office:value-type="string" table:style-name="ce1">
            <text:p>Cecomsa, SRL<text:s/></text:p>
          </table:table-cell>
          <table:table-cell office:value-type="float" office:value="30726" table:style-name="ce2">
            <text:p>30,72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Pabellón de la Fama para Graduacion Extraordinaria de Este Instituto Tecnológico de las Americas (ITLA)</text:p>
          </table:table-cell>
          <table:table-cell office:value-type="string" table:style-name="ce1">
            <text:p>ITLA-CCC-PEEX-2023-0001</text:p>
          </table:table-cell>
          <table:table-cell office:value-type="string" table:style-name="ce1">
            <text:p>Pabellón de la Fama del Deporte Dominicano, INC</text:p>
          </table:table-cell>
          <table:table-cell office:value-type="float" office:value="338554" table:style-name="ce2">
            <text:p>338,554</text:p>
          </table:table-cell>
          <table:table-cell office:value-type="string" table:style-name="ce1">
            <text:p>CCompra por Excepción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Decoraciones y Alquileres para este Instituto.</text:p>
          </table:table-cell>
          <table:table-cell office:value-type="string" table:style-name="ce1">
            <text:p>ITLA-DAF-CM-2023-0018</text:p>
          </table:table-cell>
          <table:table-cell office:value-type="string" table:style-name="ce1">
            <text:p><text:s text:c="2"/>Xiomari Veloz D' Lujo Fiesta, SRL<text:s/></text:p>
          </table:table-cell>
          <table:table-cell office:value-type="float" office:value="223846" table:style-name="ce2">
            <text:p>223,84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stión de Evento para la Graduación Extraordinaria de este Instituto Tecnológico de Las Américas (ITLA)</text:p>
          </table:table-cell>
          <table:table-cell office:value-type="string" table:style-name="ce1">
            <text:p>ITLA-DAF-CM-2023-0017</text:p>
          </table:table-cell>
          <table:table-cell office:value-type="string" table:style-name="ce1">
            <text:p><text:s/>CTAV, SRL<text:s/></text:p>
          </table:table-cell>
          <table:table-cell office:value-type="float" office:value="831900" table:style-name="ce2">
            <text:p>831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Enmarcado para esta Institución</text:p>
          </table:table-cell>
          <table:table-cell office:value-type="string" table:style-name="ce1">
            <text:p>ITLA-UC-CD-2023-0007</text:p>
          </table:table-cell>
          <table:table-cell office:value-type="string" table:style-name="ce1">
            <text:p>Promociones Hipolito Cuello HP, SRL<text:s/></text:p>
          </table:table-cell>
          <table:table-cell office:value-type="float" office:value="200000" table:style-name="ce2">
            <text:p>20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ara la Planta Eléctrica Caterpillar de esta Institución</text:p>
          </table:table-cell>
          <table:table-cell office:value-type="string" table:style-name="ce1">
            <text:p>ITLA-DAF-CM-2023-0015</text:p>
          </table:table-cell>
          <table:table-cell office:value-type="string" table:style-name="ce1">
            <text:p>Ingeniería Electromecánica y Construcciones Dingecon, SRL<text:s/></text:p>
          </table:table-cell>
          <table:table-cell office:value-type="float" office:value="332920" table:style-name="ce2">
            <text:p>332,9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de chiller de este Instituto Tecnológico de las Américas (ITLA)</text:p>
          </table:table-cell>
          <table:table-cell office:value-type="string" table:style-name="ce1">
            <text:p>ITLA-DAF-CM-2023-0014</text:p>
          </table:table-cell>
          <table:table-cell office:value-type="string" table:style-name="ce1">
            <text:p><text:s text:c="2"/>Buiteco, EIRL</text:p>
          </table:table-cell>
          <table:table-cell office:value-type="float" office:value="1179778.1399999999" table:style-name="ce3">
            <text:p>1,179,778.1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sta Institución</text:p>
          </table:table-cell>
          <table:table-cell office:value-type="string" table:style-name="ce1">
            <text:p>ITLA-DAF-CM-2023-0016</text:p>
          </table:table-cell>
          <table:table-cell office:value-type="string" table:style-name="ce1">
            <text:p>Inversiones Sanfra, SRL<text:s/></text:p>
          </table:table-cell>
          <table:table-cell office:value-type="float" office:value="378117" table:style-name="ce2">
            <text:p>378,1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icamentos para la enfermería de este Instituto Tecnológico de las Américas (ITLA).</text:p>
          </table:table-cell>
          <table:table-cell office:value-type="string" table:style-name="ce1">
            <text:p>ITLA-DAF-CM-2023-002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3-0023</text:p>
          </table:table-cell>
          <table:table-cell office:value-type="string" table:style-name="ce1">
            <text:p><text:s/>MRO Mantenimiento Operación &amp; Reparación, SRL<text:s/></text:p>
          </table:table-cell>
          <table:table-cell office:value-type="float" office:value="211970" table:style-name="ce2">
            <text:p>211,9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3-0023</text:p>
          </table:table-cell>
          <table:table-cell office:value-type="string" table:style-name="ce1">
            <text:p>Mercantil Rami, SRL<text:s/></text:p>
          </table:table-cell>
          <table:table-cell office:value-type="float" office:value="221821" table:style-name="ce2">
            <text:p>221,82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este Instituto Tecnológico de las Américas (ITLA)</text:p>
          </table:table-cell>
          <table:table-cell office:value-type="string" table:style-name="ce1">
            <text:p>ITLA-DAF-CM-2023-0023</text:p>
          </table:table-cell>
          <table:table-cell office:value-type="string" table:style-name="ce1">
            <text:p>Dos-García, SRL</text:p>
          </table:table-cell>
          <table:table-cell office:value-type="float" office:value="1027467.3" table:style-name="ce3">
            <text:p>1,027,467.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ntroles de Acceso para Puertas de la Caleta y las Nuevas Extensiones este Instituto.</text:p>
          </table:table-cell>
          <table:table-cell office:value-type="string" table:style-name="ce1">
            <text:p>ITLA-DAF-CM-2023-0025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650000" table:style-name="ce2">
            <text:p>65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UC-CD-2023-0011</text:p>
          </table:table-cell>
          <table:table-cell office:value-type="string" table:style-name="ce1">
            <text:p>Xiomari Veloz D' Lujo Fiesta, SRL<text:s/></text:p>
          </table:table-cell>
          <table:table-cell office:value-type="float" office:value="205000" table:style-name="ce2">
            <text:p>205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morias para Computadoras de este Instituto Tecnológico de las Américas (ITLA).</text:p>
          </table:table-cell>
          <table:table-cell office:value-type="string" table:style-name="ce1">
            <text:p>ITLA-DAF-CM-2023-002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nstalación y Controles de Cámara de Seguridadpara este Instituto.</text:p>
          </table:table-cell>
          <table:table-cell office:value-type="string" table:style-name="ce1">
            <text:p>ITLA-DAF-CM-2023-0022</text:p>
          </table:table-cell>
          <table:table-cell office:value-type="string" table:style-name="ce1">
            <text:p>TCO Networking, SRL<text:s/></text:p>
          </table:table-cell>
          <table:table-cell office:value-type="float" office:value="1007808" table:style-name="ce2">
            <text:p>1,007,80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Alquileres de Equipos Audiovisual para Graduación de este Instituto.</text:p>
          </table:table-cell>
          <table:table-cell office:value-type="string" table:style-name="ce1">
            <text:p>ITLA-DAF-CM-2023-0019</text:p>
          </table:table-cell>
          <table:table-cell office:value-type="string" table:style-name="ce1">
            <text:p><text:s/>CTAV, SRL<text:s/></text:p>
          </table:table-cell>
          <table:table-cell office:value-type="float" office:value="681686" table:style-name="ce2">
            <text:p>681,686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de Compresor de Aire</text:p>
          </table:table-cell>
          <table:table-cell office:value-type="string" table:style-name="ce1">
            <text:p>ITLA-UC-CD-2023-0010</text:p>
          </table:table-cell>
          <table:table-cell office:value-type="string" table:style-name="ce1">
            <text:p>Minecon, SA<text:s/></text:p>
          </table:table-cell>
          <table:table-cell office:value-type="float" office:value="115895" table:style-name="ce2">
            <text:p>115,89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Relojes de Ponche para este Instituto Tecnológico de las Américas (ITLA).</text:p>
          </table:table-cell>
          <table:table-cell office:value-type="string" table:style-name="ce1">
            <text:p>ITLA-UC-CD-2023-0009</text:p>
          </table:table-cell>
          <table:table-cell office:value-type="string" table:style-name="ce1">
            <text:p><text:s/>Frinel Technology Group, SRL<text:s/></text:p>
          </table:table-cell>
          <table:table-cell office:value-type="float" office:value="179000" table:style-name="ce2">
            <text:p>179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3-000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Compu-Office Dominicana, SRL<text:s/></text:p>
          </table:table-cell>
          <table:table-cell office:value-type="float" office:value="464870" table:style-name="ce2">
            <text:p>464,87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R Tirado Solution Services, SRL<text:s/></text:p>
          </table:table-cell>
          <table:table-cell office:value-type="float" office:value="106200" table:style-name="ce2">
            <text:p>106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Oficina Universal, SA</text:p>
          </table:table-cell>
          <table:table-cell office:value-type="float" office:value="20484.8" table:style-name="ce3">
            <text:p>20,484.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Productive Business Solutions Dominicana, SAS<text:s/></text:p>
          </table:table-cell>
          <table:table-cell office:value-type="float" office:value="132750" table:style-name="ce2">
            <text:p>132,7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las Impresoras de este Instituto Tecnológico de las Américas (ITLA).</text:p>
          </table:table-cell>
          <table:table-cell office:value-type="string" table:style-name="ce1">
            <text:p>ITLA-DAF-CM-2023-0032</text:p>
          </table:table-cell>
          <table:table-cell office:value-type="string" table:style-name="ce1">
            <text:p>American Business Machine, SRL (ABM)<text:s/></text:p>
          </table:table-cell>
          <table:table-cell office:value-type="float" office:value="13027" table:style-name="ce2">
            <text:p>13,02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31</text:p>
          </table:table-cell>
          <table:table-cell office:value-type="string" table:style-name="ce1">
            <text:p>Serd-Net, SRL<text:s/></text:p>
          </table:table-cell>
          <table:table-cell office:value-type="float" office:value="536900" table:style-name="ce2">
            <text:p>536,9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ión para Este Instituto Tecnológico de Las Américas (ITLA).</text:p>
          </table:table-cell>
          <table:table-cell office:value-type="string" table:style-name="ce1">
            <text:p>ITLA-DAF-CM-2023-0031</text:p>
          </table:table-cell>
          <table:table-cell office:value-type="string" table:style-name="ce1">
            <text:p>Imprenta la Unión, SRL<text:s/></text:p>
          </table:table-cell>
          <table:table-cell office:value-type="float" office:value="269483" table:style-name="ce2">
            <text:p>269,48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Vallas Publicitarias para esta Institución.</text:p>
          </table:table-cell>
          <table:table-cell office:value-type="string" table:style-name="ce1">
            <text:p>ITLA-UC-CD-2023-0014</text:p>
          </table:table-cell>
          <table:table-cell office:value-type="string" table:style-name="ce1">
            <text:p>Genius Print Graphic, SRL<text:s/></text:p>
          </table:table-cell>
          <table:table-cell office:value-type="float" office:value="203998" table:style-name="ce2">
            <text:p>203,99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y Tanque de Agua para este Instituto.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Inversiones Sanfra, SRL</text:p>
          </table:table-cell>
          <table:table-cell office:value-type="float" office:value="273642" table:style-name="ce2">
            <text:p>273,6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y Tanque de Agua para este Instituto.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DSETA GROUP, SRL<text:s/></text:p>
          </table:table-cell>
          <table:table-cell office:value-type="float" office:value="113280" table:style-name="ce2">
            <text:p>113,28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de Impresión para Proyecto ProtoScanner 3D de este Instituto Tecnológico de las Américas (ITLA)</text:p>
          </table:table-cell>
          <table:table-cell office:value-type="string" table:style-name="ce1">
            <text:p>ITLA-DAF-CM-2023-0030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s para la Graduación Ordinaria de este Instituto Tecnológico de las Américas (ITLA).<text:s/></text:p>
          </table:table-cell>
          <table:table-cell office:value-type="string" table:style-name="ce1">
            <text:p>ITLA-DAF-CM-2023-0029</text:p>
          </table:table-cell>
          <table:table-cell office:value-type="string" table:style-name="ce1">
            <text:p>Aldisa Business World, SRL<text:s/></text:p>
          </table:table-cell>
          <table:table-cell office:value-type="float" office:value="467044" table:style-name="ce2">
            <text:p>467,0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 este Instituto Tecnológico de las Américas (ITLA).</text:p>
          </table:table-cell>
          <table:table-cell office:value-type="string" table:style-name="ce1">
            <text:p>ITLA-CCC-LPN-2023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, Abastecimiento a Vehículos Institucionales y Plantas Eléctricas del Instituto Tecnológico de las Américas (ITLA).</text:p>
          </table:table-cell>
          <table:table-cell office:value-type="string" table:style-name="ce1">
            <text:p>ITLA-CCC-CP-2023-0004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Fumigación para este Instituto.</text:p>
          </table:table-cell>
          <table:table-cell office:value-type="string" table:style-name="ce1">
            <text:p>ITLA-UC-CD-2023-0012</text:p>
          </table:table-cell>
          <table:table-cell office:value-type="string" table:style-name="ce1">
            <text:p>Janser, SRL<text:s/></text:p>
          </table:table-cell>
          <table:table-cell office:value-type="float" office:value="141600" table:style-name="ce2">
            <text:p>141,6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ntivirus para este Instituto Tecnológico de las Américas (ITLA)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Offitek, SRL<text:s/></text:p>
          </table:table-cell>
          <table:table-cell office:value-type="float" office:value="984000" table:style-name="ce2">
            <text:p>98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ntivirus para este Instituto Tecnológico de las Américas (ITLA)</text:p>
          </table:table-cell>
          <table:table-cell office:value-type="string" table:style-name="ce1">
            <text:p>ITLA-DAF-CM-2023-0027</text:p>
          </table:table-cell>
          <table:table-cell office:value-type="string" table:style-name="ce1">
            <text:p>Grey Matter Technologies, SRL<text:s/></text:p>
          </table:table-cell>
          <table:table-cell office:value-type="float" office:value="60294" table:style-name="ce2">
            <text:p>60,29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zarras Para Extensión Monte Plata y Sede Central Para Este Instituto Tecnológico de las Américas (ITLA).</text:p>
          </table:table-cell>
          <table:table-cell office:value-type="string" table:style-name="ce1">
            <text:p>ITLA-DAF-CM-2023-0037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: Impresora 3D para el Proyecto ProtoScanner 3D del Instituto Tecnológico de las Américas (ITLA).</text:p>
          </table:table-cell>
          <table:table-cell office:value-type="string" table:style-name="ce1">
            <text:p>ITLA-CCC-LPN-2023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Adecuación de Extensiones y Sede Central</text:p>
          </table:table-cell>
          <table:table-cell office:value-type="string" table:style-name="ce1">
            <text:p>ITLA-CCC-CP-2023-000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Neveras, Lavadoras y Estufas, Para Extensión SDN, Bonao y Cede Central de Este Instituto Tecnológico de las Américas (ITLA).</text:p>
          </table:table-cell>
          <table:table-cell office:value-type="string" table:style-name="ce1">
            <text:p>ITLA-DAF-CM-2023-003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Limpieza de Alfombras de Oficinas, para esta Institución.</text:p>
          </table:table-cell>
          <table:table-cell office:value-type="string" table:style-name="ce1">
            <text:p>ITLA-UC-CD-2023-0015</text:p>
          </table:table-cell>
          <table:table-cell office:value-type="string" table:style-name="ce1">
            <text:p>Open Clean, SRL</text:p>
          </table:table-cell>
          <table:table-cell office:value-type="float" office:value="90380" table:style-name="ce2">
            <text:p>90,3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TICS para este Instituto tecnológico de las América (ITLA).</text:p>
          </table:table-cell>
          <table:table-cell office:value-type="string" table:style-name="ce1">
            <text:p>ITLA-DAF-CM-2023-003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/text:p>
          </table:table-cell>
          <table:table-cell office:value-type="string" table:style-name="ce1">
            <text:p>ITLA-CCC-PEPB-2023-0003</text:p>
          </table:table-cell>
          <table:table-cell office:value-type="string" table:style-name="ce1">
            <text:p>Editora Listin Diario, SA<text:s/></text:p>
          </table:table-cell>
          <table:table-cell office:value-type="float" office:value="26548" table:style-name="ce2">
            <text:p>26,54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/text:p>
          </table:table-cell>
          <table:table-cell office:value-type="string" table:style-name="ce1">
            <text:p>ITLA-CCC-PEPB-2023-0002</text:p>
          </table:table-cell>
          <table:table-cell office:value-type="string" table:style-name="ce1">
            <text:p>Grupo Diario Libre, SA<text:s/></text:p>
          </table:table-cell>
          <table:table-cell office:value-type="float" office:value="34170" table:style-name="ce2">
            <text:p>34,17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de Impresión para Proyecto ProtoScanner 3D de este Instituto Tecnológico de las Américas (ITLA).</text:p>
          </table:table-cell>
          <table:table-cell office:value-type="string" table:style-name="ce1">
            <text:p>ITLA-DAF-CM-2023-0034</text:p>
          </table:table-cell>
          <table:table-cell office:value-type="string" table:style-name="ce1">
            <text:p>3D Printers Supply By Gomez y Cedano, SRL</text:p>
          </table:table-cell>
          <table:table-cell office:value-type="float" office:value="621011" table:style-name="ce2">
            <text:p>621,0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.</text:p>
          </table:table-cell>
          <table:table-cell office:value-type="string" table:style-name="ce1">
            <text:p>ITLA-DAF-CM-2023-0033</text:p>
          </table:table-cell>
          <table:table-cell office:value-type="string" table:style-name="ce1">
            <text:p>Abastecimientos Comerciales FJJ, SRL</text:p>
          </table:table-cell>
          <table:table-cell office:value-type="float" office:value="780275" table:style-name="ce2">
            <text:p>780,27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.</text:p>
          </table:table-cell>
          <table:table-cell office:value-type="string" table:style-name="ce1">
            <text:p>ITLA-DAF-CM-2023-0033</text:p>
          </table:table-cell>
          <table:table-cell office:value-type="string" table:style-name="ce1">
            <text:p>Allinonesupply, SRL<text:s/></text:p>
          </table:table-cell>
          <table:table-cell office:value-type="float" office:value="40639" table:style-name="ce2">
            <text:p>40,63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 para este Instituto.</text:p>
          </table:table-cell>
          <table:table-cell office:value-type="string" table:style-name="ce1">
            <text:p>ITLA-DAF-CM-2023-0033</text:p>
          </table:table-cell>
          <table:table-cell office:value-type="string" table:style-name="ce1">
            <text:p>Provesol Proveedores de Soluciones, SRL<text:s/></text:p>
          </table:table-cell>
          <table:table-cell office:value-type="float" office:value="5289" table:style-name="ce2">
            <text:p>5,2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 Sumadora Eléctrica, para el Departamento Financiero de esta Institución.</text:p>
          </table:table-cell>
          <table:table-cell office:value-type="string" table:style-name="ce1">
            <text:p>ITLA-UC-CD-2023-0018</text:p>
          </table:table-cell>
          <table:table-cell office:value-type="string" table:style-name="ce1">
            <text:p>Compu-Office Dominicana, SRL<text:s/></text:p>
          </table:table-cell>
          <table:table-cell office:value-type="float" office:value="82094" table:style-name="ce2">
            <text:p>82,09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Materiales de Jardinería para esta Institución.<text:s/></text:p>
          </table:table-cell>
          <table:table-cell office:value-type="string" table:style-name="ce1">
            <text:p>ITLA-UC-CD-2023-0019</text:p>
          </table:table-cell>
          <table:table-cell office:value-type="string" table:style-name="ce1">
            <text:p>Willy Electro Import, SRL<text:s/></text:p>
          </table:table-cell>
          <table:table-cell office:value-type="float" office:value="122082" table:style-name="ce2">
            <text:p>122,082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Transporte de Carga de este Instituto Tecnológico de las Américas (ITLA).</text:p>
          </table:table-cell>
          <table:table-cell office:value-type="string" table:style-name="ce1">
            <text:p>ITLA-DAF-CM-2023-0041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esta Institución.</text:p>
          </table:table-cell>
          <table:table-cell office:value-type="string" table:style-name="ce1">
            <text:p>ITLA-DAF-CM-2023-0040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ortinas Para Nuevas Extensiones y Oficinas de la Sede Central de Este Instituto Tecnológico de las Américas (ITLA).</text:p>
          </table:table-cell>
          <table:table-cell office:value-type="string" table:style-name="ce1">
            <text:p>ITLA-DAF-CM-2023-0038</text:p>
          </table:table-cell>
          <table:table-cell office:value-type="string" table:style-name="ce1">
            <text:p>Kiki Interior Design, SRL<text:s/></text:p>
          </table:table-cell>
          <table:table-cell office:value-type="float" office:value="543744" table:style-name="ce2">
            <text:p>543,74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de Alimentos de este Instituto Tecnológico de las Américas (ITLA).</text:p>
          </table:table-cell>
          <table:table-cell office:value-type="string" table:style-name="ce1">
            <text:p>ITLA-DAF-CM-2023-0039</text:p>
          </table:table-cell>
          <table:table-cell office:value-type="string" table:style-name="ce1">
            <text:p>Xiomari Veloz D' Lujo Fiesta, SRL<text:s/></text:p>
          </table:table-cell>
          <table:table-cell office:value-type="float" office:value="510000" table:style-name="ce2">
            <text:p>510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cumplir con las necesidades de los laboratorios de los Centros Académicos de este Instituto Tecnológico de las Américas (ITLA).</text:p>
          </table:table-cell>
          <table:table-cell office:value-type="string" table:style-name="ce1">
            <text:p>ITLA-CCC-LPN-2023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, para esta Institución.</text:p>
          </table:table-cell>
          <table:table-cell office:value-type="string" table:style-name="ce1">
            <text:p>ITLA-CCC-PEPU-2023-0001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800000" table:style-name="ce2">
            <text:p>80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Grupo Diario Libre, SA<text:s/></text:p>
          </table:table-cell>
          <table:table-cell office:value-type="float" office:value="508868" table:style-name="ce2">
            <text:p>508,86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Digo Interactive Media Network, SAS<text:s/></text:p>
          </table:table-cell>
          <table:table-cell office:value-type="float" office:value="402226" table:style-name="ce2">
            <text:p>402,22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Editora El Nuevo Diario, SA<text:s/></text:p>
          </table:table-cell>
          <table:table-cell office:value-type="float" office:value="29500" table:style-name="ce2">
            <text:p>29,5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Editora Hoy, SAS</text:p>
          </table:table-cell>
          <table:table-cell office:value-type="float" office:value="83632.5" table:style-name="ce1">
            <text:p>83632.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Mercado Media Network, SRL</text:p>
          </table:table-cell>
          <table:table-cell office:value-type="float" office:value="165200" table:style-name="ce2">
            <text:p>165,2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U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a Institución<text:s/></text:p>
          </table:table-cell>
          <table:table-cell office:value-type="string" table:style-name="ce1">
            <text:p>ITLA-CCC-PEPB-2023-0004</text:p>
          </table:table-cell>
          <table:table-cell office:value-type="string" table:style-name="ce1">
            <text:p>Editora Listin Diario, SA<text:s/></text:p>
          </table:table-cell>
          <table:table-cell office:value-type="float" office:value="26548" table:style-name="ce2">
            <text:p>26,54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 este Instituto Tecnológico de las Américas (ITLA).</text:p>
          </table:table-cell>
          <table:table-cell office:value-type="string" table:style-name="ce1">
            <text:p>ITLA-DAF-CM-2023-0046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para este Instituto Tecnológico de las Américas (ITLA).</text:p>
          </table:table-cell>
          <table:table-cell office:value-type="string" table:style-name="ce1">
            <text:p>ITLA-CCC-PEPB-2023-0005</text:p>
          </table:table-cell>
          <table:table-cell office:value-type="string" table:style-name="ce1">
            <text:p>Editora Hoy, SAS<text:s/></text:p>
          </table:table-cell>
          <table:table-cell office:value-type="float" office:value="83633" table:style-name="ce2">
            <text:p>83,633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ntrol de Acceso para esta Institución.<text:s/></text:p>
          </table:table-cell>
          <table:table-cell office:value-type="string" table:style-name="ce1">
            <text:p>ITLA-DAF-CM-2023-0045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038492" table:style-name="ce2">
            <text:p>1,038,4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inibús/Minivan Alta, Ancha para este Instituto Tecnológico de las Américas (ITLA).<text:s/></text:p>
          </table:table-cell>
          <table:table-cell office:value-type="string" table:style-name="ce1">
            <text:p>ITLA-CCC-CP-2023-0007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Transformador y Panel Board para esta Institución.</text:p>
          </table:table-cell>
          <table:table-cell office:value-type="string" table:style-name="ce1">
            <text:p>ITLA-DAF-CM-2023-0044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stalación de Estudio Fotográfico Móvil para el Anuario 16ª Graduación de Esta Institución.<text:s/></text:p>
          </table:table-cell>
          <table:table-cell office:value-type="string" table:style-name="ce1">
            <text:p>ITLA-UC-CD-2023-0020</text:p>
          </table:table-cell>
          <table:table-cell office:value-type="string" table:style-name="ce1">
            <text:p>Casting Scorpion, SRL<text:s/></text:p>
          </table:table-cell>
          <table:table-cell office:value-type="float" office:value="69561" table:style-name="ce2">
            <text:p>69,56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onentes de Prótesis para el Proyecto Protoscanner de este Instituto Tecnológico de las Américas (ITLA)</text:p>
          </table:table-cell>
          <table:table-cell office:value-type="string" table:style-name="ce1">
            <text:p>ITLA-CCC-LPN-2023-000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fibra óptica de este Instituto Tecnológico De Las Américas (ITLA).</text:p>
          </table:table-cell>
          <table:table-cell office:value-type="string" table:style-name="ce1">
            <text:p>ITLA-DAF-CM-2023-004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 de comunicación y Linternas Eléctricas para este Instituto tecnológico de las Américas (ITLA).</text:p>
          </table:table-cell>
          <table:table-cell office:value-type="string" table:style-name="ce1">
            <text:p>ITLA-DAF-CM-2023-0043</text:p>
          </table:table-cell>
          <table:table-cell office:value-type="string" table:style-name="ce1">
            <text:p>Offitek, SRL<text:s/></text:p>
          </table:table-cell>
          <table:table-cell office:value-type="float" office:value="2667" table:style-name="ce2">
            <text:p>2,66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adio de comunicación y Linternas Eléctricas para este Instituto tecnológico de las Américas (ITLA).</text:p>
          </table:table-cell>
          <table:table-cell office:value-type="string" table:style-name="ce1">
            <text:p>ITLA-DAF-CM-2023-0044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92600" table:style-name="ce2">
            <text:p>192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y Compra de Decoración para la Graduación este Instituto Tecnológico de las Américas (ITLA).</text:p>
          </table:table-cell>
          <table:table-cell office:value-type="string" table:style-name="ce1">
            <text:p>ITLA-DAF-CM-2023-005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ogico de las America (ITLA).</text:p>
          </table:table-cell>
          <table:table-cell office:value-type="string" table:style-name="ce1">
            <text:p>ITLA-DAF-CM-2023-005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3-001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para los Empleados de este Instituto Tecnológico de las Américas (ITLA).</text:p>
          </table:table-cell>
          <table:table-cell office:value-type="string" table:style-name="ce1">
            <text:p>ITLA-UC-CD-2023-0023</text:p>
          </table:table-cell>
          <table:table-cell office:value-type="string" table:style-name="ce1">
            <text:p>Cecom, SAS<text:s/></text:p>
          </table:table-cell>
          <table:table-cell office:value-type="float" office:value="127680" table:style-name="ce2">
            <text:p>127,68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stas para Itla Monte Plata y Bonao extensiones de este instituto Tecnológico de las Américas (ITLA).</text:p>
          </table:table-cell>
          <table:table-cell office:value-type="string" table:style-name="ce1">
            <text:p>ITLA-UC-CD-2023-0022</text:p>
          </table:table-cell>
          <table:table-cell office:value-type="string" table:style-name="ce1">
            <text:p><text:s/>Serd-Net, SRL<text:s/></text:p>
          </table:table-cell>
          <table:table-cell office:value-type="string" table:style-name="ce1">
            <text:p>184,080 Dominican<text:s/>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 Metálico 23 aniversario Itla para este Instituto Tecnológico de las Américas (ITLA).</text:p>
          </table:table-cell>
          <table:table-cell office:value-type="string" table:style-name="ce1">
            <text:p>ITLA-UC-CD-2023-0021</text:p>
          </table:table-cell>
          <table:table-cell office:value-type="string" table:style-name="ce1">
            <text:p>Serd-Net, SRL<text:s/></text:p>
          </table:table-cell>
          <table:table-cell office:value-type="float" office:value="192753" table:style-name="ce2">
            <text:p>192,75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ilamentos para las impresoras 3D del Proyecto Proto Scanner 3D del Instituto Tecnológico de las Américas (ITLA).<text:s/></text:p>
          </table:table-cell>
          <table:table-cell office:value-type="string" table:style-name="ce1">
            <text:p>ITLA-CCC-CP-2023-001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iltrantes y Registros para este Instituto Tecnológico de las Américas (ITLA)</text:p>
          </table:table-cell>
          <table:table-cell office:value-type="string" table:style-name="ce1">
            <text:p>ITLA-DAF-CM-2023-005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des Itla Monte Plata de este Instituto Tecnológico de las Américas (ITLA).</text:p>
          </table:table-cell>
          <table:table-cell office:value-type="string" table:style-name="ce1">
            <text:p>ITLA-CCC-CP-2023-001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e Instalación de Moldes de Exteriores para la Nueva Extensión Itla Monte Plata de este Instituto Tecnológico de las Américas (ITLA)</text:p>
          </table:table-cell>
          <table:table-cell office:value-type="string" table:style-name="ce1">
            <text:p>ITLA-CCC-CP-2023-001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fibra óptica de este Instituto Tecnológico De Las Américas (ITLA).</text:p>
          </table:table-cell>
          <table:table-cell office:value-type="string" table:style-name="ce1">
            <text:p>ITLA-DAF-CM-2023-0049</text:p>
          </table:table-cell>
          <table:table-cell office:value-type="string" table:style-name="ce1">
            <text:p><text:s/>Light Cube, EIRL<text:s/></text:p>
          </table:table-cell>
          <table:table-cell office:value-type="float" office:value="1227200" table:style-name="ce2">
            <text:p>1,227,2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boración de Cercado Perimetral para extensión Itla Bonao de este Instituto Tecnológico de las Américas (ITLA).</text:p>
          </table:table-cell>
          <table:table-cell office:value-type="string" table:style-name="ce1">
            <text:p>ITLA-CCC-CP-2023-001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ste Instituto Tecnológico de Las Américas (ITLA).</text:p>
          </table:table-cell>
          <table:table-cell office:value-type="string" table:style-name="ce1">
            <text:p>ITLA-DAF-CM-2023-0048</text:p>
          </table:table-cell>
          <table:table-cell office:value-type="string" table:style-name="ce1">
            <text:p><text:s/>El Molino Deportivo, SRL<text:s/></text:p>
          </table:table-cell>
          <table:table-cell office:value-type="float" office:value="117635" table:style-name="ce2">
            <text:p>117,6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portivos para este Instituto Tecnológico de Las Américas (ITLA).</text:p>
          </table:table-cell>
          <table:table-cell office:value-type="string" table:style-name="ce1">
            <text:p>ITLA-DAF-CM-2023-0048</text:p>
          </table:table-cell>
          <table:table-cell office:value-type="string" table:style-name="ce1">
            <text:p>Simbel,SRL<text:s/></text:p>
          </table:table-cell>
          <table:table-cell office:value-type="float" office:value="65320" table:style-name="ce2">
            <text:p>65,3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s para las Extensiones y Sede Central de Este Instituto Tecnológico de las Américas (ITLA).</text:p>
          </table:table-cell>
          <table:table-cell office:value-type="string" table:style-name="ce1">
            <text:p>ITLA-CCC-CP-2023-000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quisición e Instalación de Aires Acondicionados y Compresores para los diferentes Departamentos y Sedes de este Instituto Tecnológico de las Américas (ITLA).</text:p>
          </table:table-cell>
          <table:table-cell office:value-type="string" table:style-name="ce1">
            <text:p>ITLA-CCC-CP-2023-0010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l Personal Administrativo y Abastecimiento a Vehículos Institucionales del Instituto Tecnológico de las Américas (ITLA).</text:p>
          </table:table-cell>
          <table:table-cell office:value-type="string" table:style-name="ce1">
            <text:p>ITLA-CCC-CP-2023-000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 de Turno para este Instituto Tecnológico de las Américas (ITLA)</text:p>
          </table:table-cell>
          <table:table-cell office:value-type="string" table:style-name="ce1">
            <text:p>ITLA-UC-CD-2023-0026</text:p>
          </table:table-cell>
          <table:table-cell office:value-type="string" table:style-name="ce1">
            <text:p>Grupo Media Soft Technology GMS, SRL</text:p>
          </table:table-cell>
          <table:table-cell office:value-type="string" table:style-name="ce1">
            <text:p>205,000 <text:s/>Dominican Pesos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Bebidas para esta Institución.</text:p>
          </table:table-cell>
          <table:table-cell office:value-type="string" table:style-name="ce1">
            <text:p>ITLA-DAF-CM-2023-0059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PROCESO EN CUR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<text:s/>Adquisición de Servicios de Catering para este Instituto Tecnológico de las Américas (ITLA).</text:p>
          </table:table-cell>
          <table:table-cell office:value-type="string" table:style-name="ce1">
            <text:p>ITLA-DAF-CM-2023-0055</text:p>
          </table:table-cell>
          <table:table-cell office:value-type="string" table:style-name="ce1">
            <text:p><text:s/>P.A. Catering, SRL</text:p>
          </table:table-cell>
          <table:table-cell office:value-type="float" office:value="406304" table:style-name="ce2">
            <text:p>406,3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ervicio de Alquileres de Equipos Audiovisual para Graduación de este Instituto<text:s/></text:p>
          </table:table-cell>
          <table:table-cell office:value-type="string" table:style-name="ce1">
            <text:p>ITLA-DAF-CM-2023-0057</text:p>
          </table:table-cell>
          <table:table-cell office:value-type="string" table:style-name="ce1">
            <text:p><text:s/>Xiomari Veloz D' Lujo Fiesta, SRL</text:p>
          </table:table-cell>
          <table:table-cell office:value-type="float" office:value="1285020" table:style-name="ce2">
            <text:p>1,285,0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Gestión de Evento para la Graduación Ordinaria de este Instituto Tecnológico de las Américas (ITLA)<text:s/></text:p>
          </table:table-cell>
          <table:table-cell office:value-type="string" table:style-name="ce1">
            <text:p>ITLA-DAF-CM-2023-0054</text:p>
          </table:table-cell>
          <table:table-cell office:value-type="string" table:style-name="ce1">
            <text:p><text:s/>CTAV, SRL<text:s/></text:p>
          </table:table-cell>
          <table:table-cell office:value-type="float" office:value="1309800" table:style-name="ce2">
            <text:p>1,309,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ervicio de línea de arrastre para planta de extensión Bonao de de este Instituto Tecnológico de las Américas,( ITLA).</text:p>
          </table:table-cell>
          <table:table-cell office:value-type="string" table:style-name="ce1">
            <text:p>ITLA-UC-CD-2023-0027</text:p>
          </table:table-cell>
          <table:table-cell office:value-type="string" table:style-name="ce1">
            <text:p>Suplidores Industriales Mella, SRL</text:p>
          </table:table-cell>
          <table:table-cell office:value-type="float" office:value="152060" table:style-name="ce2">
            <text:p>152,0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Servicios de Desinstalación e Instalación de aires acondicionados para este Instituto Tecnológico de las Américas (ITLA).</text:p>
          </table:table-cell>
          <table:table-cell office:value-type="string" table:style-name="ce1">
            <text:p>ITLA-UC-CD-2023-0031</text:p>
          </table:table-cell>
          <table:table-cell office:value-type="string" table:style-name="ce1">
            <text:p>SEINTEP, SRL<text:s/></text:p>
          </table:table-cell>
          <table:table-cell office:value-type="float" office:value="202528" table:style-name="ce2">
            <text:p>202,52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Alfombras para este Instituto Tecnológico de las Américas (ITLA)</text:p>
          </table:table-cell>
          <table:table-cell office:value-type="string" table:style-name="ce1">
            <text:p>ITLA-UC-CD-2023-0028</text:p>
          </table:table-cell>
          <table:table-cell office:value-type="string" table:style-name="ce1">
            <text:p>Publi Master, EIRL</text:p>
          </table:table-cell>
          <table:table-cell office:value-type="float" office:value="165200" table:style-name="ce2">
            <text:p>165,2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pias de llaves para este Instituto Tecnolócio de las Américas (ITLA).</text:p>
          </table:table-cell>
          <table:table-cell office:value-type="string" table:style-name="ce1">
            <text:p>ITLA-UC-CD-2023-0030<text:s/></text:p>
          </table:table-cell>
          <table:table-cell office:value-type="string" table:style-name="ce1">
            <text:p>Willy Electro Import, SRL</text:p>
          </table:table-cell>
          <table:table-cell office:value-type="float" office:value="50000" table:style-name="ce2">
            <text:p>5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opias de llaves para este Instituto Tecnolócio de las Américas (ITLA).</text:p>
          </table:table-cell>
          <table:table-cell office:value-type="string" table:style-name="ce1">
            <text:p>ITLA-UC-CD-2023-0026</text:p>
          </table:table-cell>
          <table:table-cell office:value-type="string" table:style-name="ce1">
            <text:p>Grupo Media Soft Technology GMS, SRL</text:p>
          </table:table-cell>
          <table:table-cell office:value-type="string" table:style-name="ce1">
            <text:p>205,000 <text:s/>Dominican Pesos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 de Paso Rápido, para esta Institución</text:p>
          </table:table-cell>
          <table:table-cell office:value-type="string" table:style-name="ce1">
            <text:p>ITLA-CCC-PEPU-2023-0002</text:p>
          </table:table-cell>
          <table:table-cell office:value-type="string" table:style-name="ce1">
            <text:p>Consorcio de Tarjetas Dominicanas, S.A</text:p>
          </table:table-cell>
          <table:table-cell office:value-type="float" office:value="360000" table:style-name="ce2">
            <text:p>36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.</text:p>
          </table:table-cell>
          <table:table-cell office:value-type="string" table:style-name="ce1">
            <text:p>ITLA-CCC-PEEX-2023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s y Adaptadores Inalámbrico para este Instituto Tecnológico de las Américas (ITLA)</text:p>
          </table:table-cell>
          <table:table-cell office:value-type="string" table:style-name="ce1">
            <text:p>ITLA-CCC-PEEX-2023-0002</text:p>
          </table:table-cell>
          <table:table-cell office:value-type="string" table:style-name="ce1">
            <text:p>Sang Datared, SRL<text:s/></text:p>
          </table:table-cell>
          <table:table-cell office:value-type="float" office:value="189921" table:style-name="ce2">
            <text:p>189,92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<text:s/>Adquisición de Materiales Ferretero para este Instituto Tecnológico de las Américas (ITLA).</text:p>
          </table:table-cell>
          <table:table-cell office:value-type="string" table:style-name="ce1">
            <text:p>ITLA-DAF-CM-2023-0064</text:p>
          </table:table-cell>
          <table:table-cell office:value-type="string" table:style-name="ce1">
            <text:p>Ferreterls, EIRL</text:p>
          </table:table-cell>
          <table:table-cell office:value-type="float" office:value="500467.5" table:style-name="ce3">
            <text:p>500,467.5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UPS para el Proyecto ProtoScanner 3D y extensión Itla SDE de este Instituto Tecnológico de las Américas (ITLA).</text:p>
          </table:table-cell>
          <table:table-cell office:value-type="string" table:style-name="ce1">
            <text:p>ITLA-DAF-CM-2023-0065</text:p>
          </table:table-cell>
          <table:table-cell office:value-type="string" table:style-name="ce1">
            <text:p>TCO Networking, SRL<text:s/></text:p>
          </table:table-cell>
          <table:table-cell office:value-type="float" office:value="1068966.49" table:style-name="ce3">
            <text:p>1,068,966.4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UPS para el Proyecto ProtoScanner 3D y extensión Itla SDE de este Instituto Tecnológico de las Américas (ITLA).</text:p>
          </table:table-cell>
          <table:table-cell office:value-type="string" table:style-name="ce1">
            <text:p>ITLA-DAF-CM-2023-0065</text:p>
          </table:table-cell>
          <table:table-cell office:value-type="string" table:style-name="ce1">
            <text:p>Centroxpert STE, SRL<text:s/></text:p>
          </table:table-cell>
          <table:table-cell office:value-type="float" office:value="412500" table:style-name="ce2">
            <text:p>412,5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Gilgami Group, SRL<text:s/></text:p>
          </table:table-cell>
          <table:table-cell office:value-type="float" office:value="53879" table:style-name="ce2">
            <text:p>53,87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Ferroelectro Industrial y Refrigeración F&amp;H, SRL</text:p>
          </table:table-cell>
          <table:table-cell office:value-type="float" office:value="53101" table:style-name="ce2">
            <text:p>53,1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SGD Servicios &amp; Gestiones Diversas, SRL</text:p>
          </table:table-cell>
          <table:table-cell office:value-type="float" office:value="230792" table:style-name="ce2">
            <text:p>230,79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FL&amp;M Comercial, SRL<text:s/></text:p>
          </table:table-cell>
          <table:table-cell office:value-type="float" office:value="65490" table:style-name="ce2">
            <text:p>65,49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CORAMCA, SRL<text:s/></text:p>
          </table:table-cell>
          <table:table-cell office:value-type="float" office:value="143854" table:style-name="ce2">
            <text:p>143,85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Mundo Industrial, SRL<text:s/></text:p>
          </table:table-cell>
          <table:table-cell office:value-type="float" office:value="410522" table:style-name="ce2">
            <text:p>410,52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Insumos de Plomería dirigido a MIPYMES y MIPYMES MUJER para esta Institución.<text:s/></text:p>
          </table:table-cell>
          <table:table-cell office:value-type="string" table:style-name="ce1">
            <text:p>ITLA-DAF-CM-2023-0063</text:p>
          </table:table-cell>
          <table:table-cell office:value-type="string" table:style-name="ce1">
            <text:p>Torres Malaver Corporation, SRL<text:s/></text:p>
          </table:table-cell>
          <table:table-cell office:value-type="float" office:value="15930" table:style-name="ce2">
            <text:p>15,93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GTG Industrial, SRL<text:s/></text:p>
          </table:table-cell>
          <table:table-cell office:value-type="float" office:value="107905" table:style-name="ce2">
            <text:p>107,90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upligensa, SRL</text:p>
          </table:table-cell>
          <table:table-cell office:value-type="float" office:value="9971" table:style-name="ce2">
            <text:p>9,9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pringdale Comercial, SRL<text:s/></text:p>
          </table:table-cell>
          <table:table-cell office:value-type="float" office:value="40639" table:style-name="ce2">
            <text:p>40,63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uministros Guipak, SRL</text:p>
          </table:table-cell>
          <table:table-cell office:value-type="float" office:value="18691" table:style-name="ce2">
            <text:p>18,69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Inversiones Sanfra, SRL<text:s/></text:p>
          </table:table-cell>
          <table:table-cell office:value-type="float" office:value="74972" table:style-name="ce2">
            <text:p>74,97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Sowey Comercial, E.I.R.L<text:s/></text:p>
          </table:table-cell>
          <table:table-cell office:value-type="float" office:value="27034" table:style-name="ce2">
            <text:p>27,03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Abastecimientos Comerciales FJJ, SRL<text:s/></text:p>
          </table:table-cell>
          <table:table-cell office:value-type="float" office:value="36462" table:style-name="ce2">
            <text:p>36,46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de Limpieza para este Instituto Tecnológico de las Américas (ITLA).</text:p>
          </table:table-cell>
          <table:table-cell office:value-type="string" table:style-name="ce1">
            <text:p>ITLA-DAF-CM-2023-0062</text:p>
          </table:table-cell>
          <table:table-cell office:value-type="string" table:style-name="ce1">
            <text:p>Prolimpiso, SRL</text:p>
          </table:table-cell>
          <table:table-cell office:value-type="float" office:value="19999.82" table:style-name="ce3">
            <text:p>19,999.8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MDL ALTEKNATIVA TECH, SRL</text:p>
          </table:table-cell>
          <table:table-cell office:value-type="float" office:value="552224" table:style-name="ce2">
            <text:p>552,2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Compu-Office Dominicana, SRL<text:s/></text:p>
          </table:table-cell>
          <table:table-cell office:value-type="float" office:value="94004" table:style-name="ce2">
            <text:p>94,00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Ramirez &amp; Mojica Envoy Pack Courier Express, SRL</text:p>
          </table:table-cell>
          <table:table-cell office:value-type="float" office:value="31624" table:style-name="ce2">
            <text:p>31,624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Scanner y Laptop para este Instituto Tecnológico de las Américas (ITLA).</text:p>
          </table:table-cell>
          <table:table-cell office:value-type="string" table:style-name="ce1">
            <text:p>ITLA-DAF-CM-2023-0056</text:p>
          </table:table-cell>
          <table:table-cell office:value-type="string" table:style-name="ce1">
            <text:p>Centroxpert STE, SRL<text:s/></text:p>
          </table:table-cell>
          <table:table-cell office:value-type="float" office:value="364800" table:style-name="ce2">
            <text:p>364,8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Eléctrico para este Instituto Tecnológico de las Américas (ITLA)</text:p>
          </table:table-cell>
          <table:table-cell office:value-type="string" table:style-name="ce1">
            <text:p>ITLA-DAF-CM-2023-0058</text:p>
          </table:table-cell>
          <table:table-cell office:value-type="string" table:style-name="ce1">
            <text:p>CORAMCA, SRL<text:s/></text:p>
          </table:table-cell>
          <table:table-cell office:value-type="float" office:value="437171" table:style-name="ce2">
            <text:p>437,17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Eléctrico para este Instituto Tecnológico de las Américas (ITLA)</text:p>
          </table:table-cell>
          <table:table-cell office:value-type="string" table:style-name="ce1">
            <text:p>ITLA-DAF-CM-2023-0058</text:p>
          </table:table-cell>
          <table:table-cell office:value-type="string" table:style-name="ce1">
            <text:p>Dos-García, SRL</text:p>
          </table:table-cell>
          <table:table-cell office:value-type="float" office:value="6891.2" table:style-name="ce3">
            <text:p>6,891.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Materiales Eléctrico para este Instituto Tecnológico de las Américas (ITLA)</text:p>
          </table:table-cell>
          <table:table-cell office:value-type="string" table:style-name="ce1">
            <text:p>ITLA-DAF-CM-2023-0058</text:p>
          </table:table-cell>
          <table:table-cell office:value-type="string" table:style-name="ce1">
            <text:p><text:s/>Mundo Industrial, SRL<text:s/></text:p>
          </table:table-cell>
          <table:table-cell office:value-type="float" office:value="257738" table:style-name="ce2">
            <text:p>257,73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de Compras Para la Adquisición Impresión de Señalética para este Instituto Tecnológico de las Américas (ITLA)</text:p>
          </table:table-cell>
          <table:table-cell office:value-type="string" table:style-name="ce1">
            <text:p>ITLA-DAF-CM-2023-0060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de Compras Para la Adquisición de Tóners para las Impresoras de este Instituto Tecnológico de las Américas (ITLA)</text:p>
          </table:table-cell>
          <table:table-cell office:value-type="string" table:style-name="ce1">
            <text:p>ITLA-DAF-CM-2023-006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FILAMENTOS PARA LAS IMPRESORAS 3D DEL PROYECTO PROTO SCANNER 3D DEL INSTITUTO TECNOLÓGICO DE LAS AMÉRICAS (ITLA.</text:p>
          </table:table-cell>
          <table:table-cell office:value-type="string" table:style-name="ce1">
            <text:p>ITLA-DAF-CM-2023-0061</text:p>
          </table:table-cell>
          <table:table-cell office:value-type="string" table:style-name="ce1">
            <text:p><text:s/>Olivo Industrial, SRL<text:s/></text:p>
          </table:table-cell>
          <table:table-cell office:value-type="float" office:value="1185817" table:style-name="ce2">
            <text:p>1,185,817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la Adquisición de Cámara de Video Vigilancia y NVR con su Disco duro. para esta Institución.</text:p>
          </table:table-cell>
          <table:table-cell office:value-type="string" table:style-name="ce1">
            <text:p>ITLA-UC-CD-2023-0033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198521" table:style-name="ce2">
            <text:p>198,521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de Compras Para el Servicio de Transporte de Carga Para esta Institución.</text:p>
          </table:table-cell>
          <table:table-cell office:value-type="string" table:style-name="ce1">
            <text:p>ITLA-UC-CD-2023-0032</text:p>
          </table:table-cell>
          <table:table-cell office:value-type="string" table:style-name="ce1">
            <text:p><text:s/>C-Logistics Solutions, SRL</text:p>
          </table:table-cell>
          <table:table-cell office:value-type="float" office:value="85167" table:style-name="ce2">
            <text:p>85,167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enimiento Preventivo para Planta Eléctrica Caterpillar de esta Institución.</text:p>
          </table:table-cell>
          <table:table-cell office:value-type="string" table:style-name="ce1">
            <text:p>ITLA-CCC-PEPU-2023-0003</text:p>
          </table:table-cell>
          <table:table-cell office:value-type="string" table:style-name="ce1">
            <text:p>Implementos y Maquinarias (IMCA), S.A.<text:s/></text:p>
          </table:table-cell>
          <table:table-cell office:value-type="string" table:style-name="ce1">
            <text:p>165,798.68 Dominican Pesos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Recarga de Extintores para este Instituto Tecnológico de las Américas (ITLA).</text:p>
          </table:table-cell>
          <table:table-cell office:value-type="string" table:style-name="ce1">
            <text:p>ITLA-DAF-CM-2023-0067</text:p>
          </table:table-cell>
          <table:table-cell office:value-type="string" table:style-name="ce1">
            <text:p><text:s/>JCP Servicios de Proteccion Contra Incendios, SRL<text:s/></text:p>
          </table:table-cell>
          <table:table-cell office:value-type="string" table:style-name="ce1">
            <text:p>49,483.3 Dominican Pesos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Recarga de Extintores para este Instituto Tecnológico de las Américas (ITLA).</text:p>
          </table:table-cell>
          <table:table-cell office:value-type="string" table:style-name="ce1">
            <text:p>ITLA-DAF-CM-2023-0067</text:p>
          </table:table-cell>
          <table:table-cell office:value-type="string" table:style-name="ce1">
            <text:p>Baveras Fire Services, SRL<text:s/></text:p>
          </table:table-cell>
          <table:table-cell office:value-type="string" table:style-name="ce1">
            <text:p>147,854 Dominican Pesos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y Recarga de Extintores para este Instituto Tecnológico de las Américas (ITLA).</text:p>
          </table:table-cell>
          <table:table-cell office:value-type="string" table:style-name="ce1">
            <text:p>ITLA-DAF-CM-2023-0067</text:p>
          </table:table-cell>
          <table:table-cell office:value-type="string" table:style-name="ce1">
            <text:p><text:s/>Ism Materiales Contra Incendios, SRL<text:s/></text:p>
          </table:table-cell>
          <table:table-cell office:value-type="string" table:style-name="ce1">
            <text:p>92,158 Dominican Pesos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D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 SE REALIZARÓN <text:s/>COMPRA ESTE MES DE NUNGUNAS DE LAS MODAL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ñalética para la Nueva Extensión Itla Monte Plata y Sede Central de este Instituto Tecnológico de las Américas ITLA.</text:p>
          </table:table-cell>
          <table:table-cell office:value-type="string" table:style-name="ce1">
            <text:p>ITLA-DAF-CM-2024-0006</text:p>
          </table:table-cell>
          <table:table-cell office:value-type="string" table:style-name="ce1">
            <text:p>Genius Print Graphic, SRL<text:s/></text:p>
          </table:table-cell>
          <table:table-cell office:value-type="float" office:value="317600" table:style-name="ce2">
            <text:p>317,6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Profesional para la Nueva Extensión de Santiago de los Caballeros.</text:p>
          </table:table-cell>
          <table:table-cell office:value-type="string" table:style-name="ce1">
            <text:p>ITLA-DAF-CM-2024-0005</text:p>
          </table:table-cell>
          <table:table-cell office:value-type="string" table:style-name="ce1">
            <text:p>Cofemont, SRL<text:s/></text:p>
          </table:table-cell>
          <table:table-cell office:value-type="float" office:value="944000" table:style-name="ce2">
            <text:p>944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Suministros Guipak, SRL<text:s/></text:p>
          </table:table-cell>
          <table:table-cell office:value-type="float" office:value="73601" table:style-name="ce2">
            <text:p>73,60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Soldier Electronic Security SES, SRL<text:s/></text:p>
          </table:table-cell>
          <table:table-cell office:value-type="float" office:value="80911" table:style-name="ce2">
            <text:p>80,911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<text:s/>GTG Industrial, SRL<text:s/></text:p>
          </table:table-cell>
          <table:table-cell office:value-type="string" table:style-name="ce1">
            <text:p>en espera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s dirigido a compras verdes para este Instituto Tecnológico de las Américas (ITLA).</text:p>
          </table:table-cell>
          <table:table-cell office:value-type="string" table:style-name="ce1">
            <text:p>ITLA-DAF-CM-2024-0003</text:p>
          </table:table-cell>
          <table:table-cell office:value-type="string" table:style-name="ce1">
            <text:p>Abastecimientos Comerciales FJJ, SRL<text:s text:c="2"/></text:p>
          </table:table-cell>
          <table:table-cell office:value-type="float" office:value="65242" table:style-name="ce2">
            <text:p>65,2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tering para diferentes Actividades de este Instituto Tecnológico de las Américas (ITLA)</text:p>
          </table:table-cell>
          <table:table-cell office:value-type="string" table:style-name="ce1">
            <text:p>ITLA-DAF-CM-2024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impresión de Carnet para este Instituto Tecnológico de las Américas (ITLA)</text:p>
          </table:table-cell>
          <table:table-cell office:value-type="string" table:style-name="ce1">
            <text:p>ITLA-DAF-CM-2024-0002</text:p>
          </table:table-cell>
          <table:table-cell office:value-type="string" table:style-name="ce1">
            <text:p>A.Z. Print Shop, SRL<text:s/></text:p>
          </table:table-cell>
          <table:table-cell office:value-type="float" office:value="472678" table:style-name="ce2">
            <text:p>472,67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, para las Nuevas Extensiones y Campus de este Instituto Tecnológico de las Américas (ITLA).</text:p>
          </table:table-cell>
          <table:table-cell office:value-type="string" table:style-name="ce1">
            <text:p>ITLA-DAF-CM-2024-0001</text:p>
          </table:table-cell>
          <table:table-cell office:value-type="string" table:style-name="ce1">
            <text:p><text:s/>Muebles Omar, S.A.<text:s/></text:p>
          </table:table-cell>
          <table:table-cell office:value-type="float" office:value="1177898" table:style-name="ce2">
            <text:p>1,177,898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, para las Nuevas Extensiones y Campus de este Instituto Tecnológico de las Américas (ITLA).</text:p>
          </table:table-cell>
          <table:table-cell office:value-type="string" table:style-name="ce1">
            <text:p>ITLA-DAF-CM-2024-0001</text:p>
          </table:table-cell>
          <table:table-cell office:value-type="string" table:style-name="ce1">
            <text:p><text:s/>Burdiez y Compañia, SRL<text:s/></text:p>
          </table:table-cell>
          <table:table-cell office:value-type="float" office:value="78000" table:style-name="ce2">
            <text:p>78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, para las Nuevas Extensiones y Campus de este Instituto Tecnológico de las Américas (ITLA).</text:p>
          </table:table-cell>
          <table:table-cell office:value-type="string" table:style-name="ce1">
            <text:p>ITLA-DAF-CM-2024-0001</text:p>
          </table:table-cell>
          <table:table-cell office:value-type="string" table:style-name="ce1">
            <text:p><text:s/>Flow, SRL<text:s/></text:p>
          </table:table-cell>
          <table:table-cell office:value-type="float" office:value="66489" table:style-name="ce2">
            <text:p>66,489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Reparación e Instalación de Barrera de seguridad para este Instituto Tecnológico de las Américas (ITLA).</text:p>
          </table:table-cell>
          <table:table-cell office:value-type="string" table:style-name="ce1">
            <text:p>ITLA-DAF-CD-2024-0001</text:p>
          </table:table-cell>
          <table:table-cell office:value-type="string" table:style-name="ce1">
            <text:p>Came Dominicana, SRL<text:s/></text:p>
          </table:table-cell>
          <table:table-cell office:value-type="float" office:value="226760" table:style-name="ce2">
            <text:p>226,76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 Material de Impresión para esta Institución.</text:p>
          </table:table-cell>
          <table:table-cell office:value-type="string" table:style-name="ce1">
            <text:p>ITLA-DAF-CD-2024-0003</text:p>
          </table:table-cell>
          <table:table-cell office:value-type="string" table:style-name="ce1">
            <text:p>Editora Cipriano, SRL<text:s/></text:p>
          </table:table-cell>
          <table:table-cell office:value-type="float" office:value="219490" table:style-name="ce2">
            <text:p>219,49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quisición e Instalación de Neumáticos para Vehículos de este Instituto Tecnológico de Las Américas (ITLA).</text:p>
          </table:table-cell>
          <table:table-cell office:value-type="string" table:style-name="ce1">
            <text:p>ITLA-DAF-CD-2024-0002</text:p>
          </table:table-cell>
          <table:table-cell office:value-type="string" table:style-name="ce1">
            <text:p>Arias Motors, SA<text:s/></text:p>
          </table:table-cell>
          <table:table-cell office:value-type="float" office:value="195496" table:style-name="ce2">
            <text:p>195,496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Fumigación, para esta Institución.</text:p>
          </table:table-cell>
          <table:table-cell office:value-type="string" table:style-name="ce1">
            <text:p>TLA-UC-CD-2024-0003</text:p>
          </table:table-cell>
          <table:table-cell office:value-type="string" table:style-name="ce1">
            <text:p>Grupo Eco Antiplagas, SRL<text:s/></text:p>
          </table:table-cell>
          <table:table-cell office:value-type="float" office:value="35400" table:style-name="ce2">
            <text:p>35,4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técnico especializo para iMac, para el Centro de excelencia de Multimedia de esta Institución.</text:p>
          </table:table-cell>
          <table:table-cell office:value-type="string" table:style-name="ce1">
            <text:p>ITLA-UC-CD-2024-0002</text:p>
          </table:table-cell>
          <table:table-cell office:value-type="string" table:style-name="ce1">
            <text:p>Puntomac, SRL<text:s/></text:p>
          </table:table-cell>
          <table:table-cell office:value-type="float" office:value="159915" table:style-name="ce2">
            <text:p>159,91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las Nuevas Extensiones de este Instituto Tecnológico de las Américas (ITLA).</text:p>
          </table:table-cell>
          <table:table-cell office:value-type="string" table:style-name="ce1">
            <text:p>ITLA-CCC-CP-2024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 de Pintura para los Edificios 1, 2 y 4 de la Sede Central, del Instituto Tecnológico de las Américas (ITLA).</text:p>
          </table:table-cell>
          <table:table-cell office:value-type="string" table:style-name="ce1">
            <text:p>ITLA-CCC-CP-2024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1 Personal Administrativo y Abastecimiento a Vehículos Institucionales y Plantas Eléctricas del Instituto Tecno1ógico de</text:p>
          </table:table-cell>
          <table:table-cell office:value-type="string" table:style-name="ce1">
            <text:p>ITLA-CCC-CP-2024-000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<text:s/>Editora Del Caribe, SA<text:s/></text:p>
          </table:table-cell>
          <table:table-cell office:value-type="float" office:value="415655" table:style-name="ce2">
            <text:p>415,65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Grupo Diario Libre, SA<text:s/></text:p>
          </table:table-cell>
          <table:table-cell office:value-type="float" office:value="651838.07999999996" table:style-name="ce3">
            <text:p>651,838.0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<text:s/>Editora Hoy, SAS<text:s/></text:p>
          </table:table-cell>
          <table:table-cell office:value-type="float" office:value="320529.3" table:style-name="ce3">
            <text:p>320,529.3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Digo Interactive Media Network, SAS<text:s/></text:p>
          </table:table-cell>
          <table:table-cell office:value-type="float" office:value="509760" table:style-name="ce2">
            <text:p>509,76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Editora El Nuevo Diario, SA<text:s/></text:p>
          </table:table-cell>
          <table:table-cell office:value-type="float" office:value="129800" table:style-name="ce2">
            <text:p>129,8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Publicidad en Medios Impresos y Digitales para esta Institución.</text:p>
          </table:table-cell>
          <table:table-cell office:value-type="string" table:style-name="ce1">
            <text:p>ITLA-CCC-PEPB-2024-0001</text:p>
          </table:table-cell>
          <table:table-cell office:value-type="string" table:style-name="ce1">
            <text:p>Editora Listin Diario, SA<text:s/></text:p>
          </table:table-cell>
          <table:table-cell office:value-type="float" office:value="134079.62" table:style-name="ce3">
            <text:p>134,079.62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cripción a Base de Datos de Recursos Electrónicos para la Biblioteca del Instituto Tecnológico de las Américas (ITLA).</text:p>
          </table:table-cell>
          <table:table-cell office:value-type="string" table:style-name="ce1">
            <text:p>ITLA-CCC-PEPU-2024-0004</text:p>
          </table:table-cell>
          <table:table-cell office:value-type="string" table:style-name="ce1">
            <text:p>Latin Knowledge Consulting Group, LLC</text:p>
          </table:table-cell>
          <table:table-cell office:value-type="string" table:style-name="ce1">
            <text:p>15,377 US Dollar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para este Instituto Tecnológico de las Américas (ITLA).</text:p>
          </table:table-cell>
          <table:table-cell office:value-type="string" table:style-name="ce1">
            <text:p>ITLA-DAF-CM-2024-001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Higiénico, Papel Toalla y Servilletas para uso de la Cede Central y Las Nuevas Extensiones de esta Institución.</text:p>
          </table:table-cell>
          <table:table-cell office:value-type="string" table:style-name="ce1">
            <text:p>ITLA-DAF-CM-2024-001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tratación de Talleres de Mecánica en General y Accesorios a los Vehículos del ITLA.</text:p>
          </table:table-cell>
          <table:table-cell office:value-type="string" table:style-name="ce1">
            <text:p>ITLA-DAF-CM-2024-0007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DECLARADO DESIERT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Minervino, SRL<text:s/></text:p>
          </table:table-cell>
          <table:table-cell office:value-type="float" office:value="256000.52" table:style-name="ce3">
            <text:p>256,000.5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Suministros Guipak, SRL<text:s/></text:p>
          </table:table-cell>
          <table:table-cell office:value-type="float" office:value="167935" table:style-name="ce2">
            <text:p>167,935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GTG Industrial, SRL<text:s/></text:p>
          </table:table-cell>
          <table:table-cell office:value-type="float" office:value="11753" table:style-name="ce2">
            <text:p>11,753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y Desechables para este Instituto Tecnológico de las Américas (ITLA).</text:p>
          </table:table-cell>
          <table:table-cell office:value-type="string" table:style-name="ce1">
            <text:p>ITLA-DAF-CM-2024-0008</text:p>
          </table:table-cell>
          <table:table-cell office:value-type="string" table:style-name="ce1">
            <text:p><text:s/>Inversiones Sanfra, SRL</text:p>
          </table:table-cell>
          <table:table-cell office:value-type="float" office:value="61360" table:style-name="ce2">
            <text:p>61,36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s de las Plantas Cummings para esta Institución</text:p>
          </table:table-cell>
          <table:table-cell office:value-type="string" table:style-name="ce1">
            <text:p>ITLA-DAF-CM-2024-0009</text:p>
          </table:table-cell>
          <table:table-cell office:value-type="string" table:style-name="ce1">
            <text:p>Construccion Y Soporte Electrico Charles Perez CSECP, SRL</text:p>
          </table:table-cell>
          <table:table-cell office:value-type="float" office:value="232000" table:style-name="ce2">
            <text:p>232,00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s de las Plantas Cummings para esta Institución</text:p>
          </table:table-cell>
          <table:table-cell office:value-type="string" table:style-name="ce1">
            <text:p>ITLA-DAF-CM-2024-0009</text:p>
          </table:table-cell>
          <table:table-cell office:value-type="string" table:style-name="ce1">
            <text:p>Ingeniería Electromecánica y Construcciones Dingecon, SRL<text:s/></text:p>
          </table:table-cell>
          <table:table-cell office:value-type="float" office:value="1399999.2" table:style-name="ce3">
            <text:p>1,399,999.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Talleres de Mecánica en General y Accesorios a los Vehículos del ITLA.</text:p>
          </table:table-cell>
          <table:table-cell office:value-type="string" table:style-name="ce1">
            <text:p>ITLA-DAF-CM-2024-0010</text:p>
          </table:table-cell>
          <table:table-cell office:value-type="string" table:style-name="ce1">
            <text:p>Comercial Daniel Luciano Paredes, SRL</text:p>
          </table:table-cell>
          <table:table-cell office:value-type="float" office:value="1399999.2" table:style-name="ce3">
            <text:p>1,399,999.20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ua Mineral en Botellones dirigido a MiPymes para este Instituto Tecnológico de las Américas (ITLA). B</text:p>
          </table:table-cell>
          <table:table-cell office:value-type="string" table:style-name="ce1">
            <text:p>ITLA-DAF-CM-2024-001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Gas Licuado de Petróleo (GLP), para la Residencia Académica del ITLA.</text:p>
          </table:table-cell>
          <table:table-cell office:value-type="string" table:style-name="ce1">
            <text:p>ITLA-DAF-CM-2024-001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nsporte de Carga para esta Institución.</text:p>
          </table:table-cell>
          <table:table-cell office:value-type="string" table:style-name="ce1">
            <text:p>ITLA-DAF-CM-2024-001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para Extensión Monte Plata de esta Institución</text:p>
          </table:table-cell>
          <table:table-cell office:value-type="string" table:style-name="ce1">
            <text:p>ITLA-DAF-CD-2024-0006</text:p>
          </table:table-cell>
          <table:table-cell office:value-type="string" table:style-name="ce1">
            <text:p><text:s/>Aneka Ingenieria &amp; Servicios, SRL<text:s/></text:p>
          </table:table-cell>
          <table:table-cell office:value-type="float" office:value="220542" table:style-name="ce2">
            <text:p>220,542</text:p>
          </table:table-cell>
          <table:table-cell office:value-type="string" table:style-name="ce1">
            <text:p>Compra Menor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 de hierro Para las nuevas extensiones, Moca y Monte Plata del instituto tecnológico de las Américas ITLA.</text:p>
          </table:table-cell>
          <table:table-cell office:value-type="string" table:style-name="ce1">
            <text:p>ITLA-DAF-CD-2024-0008</text:p>
          </table:table-cell>
          <table:table-cell office:value-type="string" table:style-name="ce1">
            <text:p>Cros Publicidad, SRL<text:s/></text:p>
          </table:table-cell>
          <table:table-cell office:value-type="float" office:value="144078" table:style-name="ce2">
            <text:p>144,07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c y puertas en diferentes extensiones, para el Instituto Tecnológico de las Américas (ITLA).</text:p>
          </table:table-cell>
          <table:table-cell office:value-type="string" table:style-name="ce1">
            <text:p>TLA-DAF-CD-2024-0009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232723" table:style-name="ce2">
            <text:p>232,723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hequeo y Reparación de Impresora Versant 80 del Instituto Tecnológico de las Américas (ITLA).</text:p>
          </table:table-cell>
          <table:table-cell office:value-type="string" table:style-name="ce1">
            <text:p>ITLA-DAF-CD-2024-0010</text:p>
          </table:table-cell>
          <table:table-cell office:value-type="string" table:style-name="ce1">
            <text:p>Frinel Technology Group, SRL<text:s/></text:p>
          </table:table-cell>
          <table:table-cell office:value-type="float" office:value="218314" table:style-name="ce2">
            <text:p>218,31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Alquileres de equipos de Audiovisuales, para esta Institucion.</text:p>
          </table:table-cell>
          <table:table-cell office:value-type="string" table:style-name="ce1">
            <text:p>ITLA-DAF-CD-2024-0007</text:p>
          </table:table-cell>
          <table:table-cell office:value-type="string" table:style-name="ce1">
            <text:p><text:s/>Saraquib Corp, SRL<text:s/></text:p>
          </table:table-cell>
          <table:table-cell office:value-type="float" office:value="230000" table:style-name="ce2">
            <text:p>230,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ructura de metal para la Extension de Monte Plata para esta Institución .</text:p>
          </table:table-cell>
          <table:table-cell office:value-type="string" table:style-name="ce1">
            <text:p>ITLA-DAF-CD-2024-0005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es Biométricos Faciales para esta Institución.</text:p>
          </table:table-cell>
          <table:table-cell office:value-type="string" table:style-name="ce1">
            <text:p>ITLA-DAF-CD-2024-0011</text:p>
          </table:table-cell>
          <table:table-cell office:value-type="string" table:style-name="ce1">
            <text:p>AMAJTECH, SRL</text:p>
          </table:table-cell>
          <table:table-cell office:value-type="float" office:value="188795" table:style-name="ce2">
            <text:p>188,79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MARZ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MARZ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Preventivo Planta Caterpillar para esta Institución.</text:p>
          </table:table-cell>
          <table:table-cell office:value-type="string" table:style-name="ce1">
            <text:p>ITLA-CCC-PEPU-2024-0005</text:p>
          </table:table-cell>
          <table:table-cell office:value-type="string" table:style-name="ce1">
            <text:p>Implementos y Maquinarias (IMCA), S.A.</text:p>
          </table:table-cell>
          <table:table-cell office:value-type="float" office:value="164256" table:style-name="ce3">
            <text:p>164,256.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Mantenimientos de Vehículos para esta institución</text:p>
          </table:table-cell>
          <table:table-cell office:value-type="string" table:style-name="ce1">
            <text:p>ITLA-CCC-PEPU-2024-0002</text:p>
          </table:table-cell>
          <table:table-cell office:value-type="string" table:style-name="ce1">
            <text:p>Magna Motors, SA<text:s/></text:p>
          </table:table-cell>
          <table:table-cell office:value-type="float" office:value="500000.01" table:style-name="ce3">
            <text:p>500,000.01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ógico de las Américas (ITLA).</text:p>
          </table:table-cell>
          <table:table-cell office:value-type="string" table:style-name="ce1">
            <text:p>ITLA-DAF-CM-2024-0020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ógico de las Américas(ITLA).Dirigido a Compras Verdes.</text:p>
          </table:table-cell>
          <table:table-cell office:value-type="string" table:style-name="ce1">
            <text:p>ITLA-DAF-CM-2024-0018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 para Itla Caleta de esta Institución,dirigido a MiPymes.</text:p>
          </table:table-cell>
          <table:table-cell office:value-type="string" table:style-name="ce1">
            <text:p>ITLA-DAF-CM-2024-0017</text:p>
          </table:table-cell>
          <table:table-cell office:value-type="string" table:style-name="ce1">
            <text:p>Victor García Aire Acondicionado, SRL<text:s/></text:p>
          </table:table-cell>
          <table:table-cell office:value-type="float" office:value="595000" table:style-name="ce3">
            <text:p>595,00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gua mineral en botellones dirigido a MiPymes para este Instituto Tecnológico de las Américas (ITLA).</text:p>
          </table:table-cell>
          <table:table-cell office:value-type="string" table:style-name="ce1">
            <text:p>ITLA-DAF-CM-2024-0011</text:p>
          </table:table-cell>
          <table:table-cell office:value-type="string" table:style-name="ce1">
            <text:p>Russomar Soluciones Viales, SRL<text:s/></text:p>
          </table:table-cell>
          <table:table-cell office:value-type="float" office:value="1088000" table:style-name="ce3">
            <text:p>1,088,00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pacitaciones para Personal Administrativo de Distintas Áreas del ITLA.</text:p>
          </table:table-cell>
          <table:table-cell office:value-type="string" table:style-name="ce1">
            <text:p>ITLA-DAF-CD-2024-0014</text:p>
          </table:table-cell>
          <table:table-cell office:value-type="string" table:style-name="ce1">
            <text:p><text:s/>Centro de Educación Técnica Certificada, CEDUTECE, SRL<text:s/></text:p>
          </table:table-cell>
          <table:table-cell office:value-type="float" office:value="234000" table:style-name="ce3">
            <text:p>234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Filtrantes y Registros para este Instituto Tecnológico de las Américas (ITLA).</text:p>
          </table:table-cell>
          <table:table-cell office:value-type="string" table:style-name="ce1">
            <text:p>ITLA-DAF-CD-2024-0013</text:p>
          </table:table-cell>
          <table:table-cell office:value-type="string" table:style-name="ce1">
            <text:p>Francis Florentino Duran<text:s/></text:p>
          </table:table-cell>
          <table:table-cell office:value-type="float" office:value="232000" table:style-name="ce3">
            <text:p>232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de Azúcar Crema para Sede Central y las Diferentes Extensiones de la Institución.</text:p>
          </table:table-cell>
          <table:table-cell office:value-type="string" table:style-name="ce1">
            <text:p>ITLA-DAF-CD-2024-0012</text:p>
          </table:table-cell>
          <table:table-cell office:value-type="string" table:style-name="ce1">
            <text:p><text:s/>GTG Industrial, SRL<text:s/></text:p>
          </table:table-cell>
          <table:table-cell office:value-type="float" office:value="77430" table:style-name="ce3">
            <text:p>77,43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Transporte para Estudiantes y Empleados del Instituto Tecnológico de las Américas (ITLA).</text:p>
          </table:table-cell>
          <table:table-cell office:value-type="string" table:style-name="ce1">
            <text:p>ITLA-CCC-LPN-2024-000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olición de la Escalera Sur de Emergencia del Edificio No.3, del Instituto Tecnológico de las Américas (ITLA).</text:p>
          </table:table-cell>
          <table:table-cell office:value-type="string" table:style-name="ce1">
            <text:p>ITLA-CCC-CP-2024-000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las Oficinas y Laboratorios de este Instituto Tecnológico de las Américas (ITLA).</text:p>
          </table:table-cell>
          <table:table-cell office:value-type="string" table:style-name="ce1">
            <text:p>ITLA-CCC-CP-2024-000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, para el Instituto Tecnológico de las Américas (ITLA).</text:p>
          </table:table-cell>
          <table:table-cell office:value-type="string" table:style-name="ce1">
            <text:p>ITLA-CCC-CP-2024-0006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éctricos para este Instituto Tecnológico de las Américas (ITLA).</text:p>
          </table:table-cell>
          <table:table-cell office:value-type="string" table:style-name="ce1">
            <text:p>ITLA-CCC-CP-2024-0007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cargas Pase Rápido</text:p>
          </table:table-cell>
          <table:table-cell office:value-type="string" table:style-name="ce1">
            <text:p>ITLA-CCC-PEPU-2024-0009</text:p>
          </table:table-cell>
          <table:table-cell office:value-type="string" table:style-name="ce1">
            <text:p><text:s/>Consorcio de Tarjetas Dominicanas, S.A<text:s/></text:p>
          </table:table-cell>
          <table:table-cell office:value-type="float" office:value="1000000" table:style-name="ce3">
            <text:p>1,000,000.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quiler de Inmueble (Espacio Físico) para el funcionamiento de la Extensión del Itla en Nagua.</text:p>
          </table:table-cell>
          <table:table-cell office:value-type="string" table:style-name="ce1">
            <text:p>ITLA-CCC-PEPU-2024-0006</text:p>
          </table:table-cell>
          <table:table-cell office:value-type="string" table:style-name="ce1">
            <text:p><text:s/>Multimedios Premium V.V., SRL<text:s/></text:p>
          </table:table-cell>
          <table:table-cell office:value-type="string" table:style-name="ce1">
            <text:p>596,591.04 US Dollar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scripción de Base de Datos EBSCO para la Biblioteca de esta Institución.</text:p>
          </table:table-cell>
          <table:table-cell office:value-type="string" table:style-name="ce1">
            <text:p>ITLA-CCC-PEPU-2024-0007</text:p>
          </table:table-cell>
          <table:table-cell office:value-type="string" table:style-name="ce1">
            <text:p><text:s/>EBSCO INTERNATIONAL, INC<text:s/></text:p>
          </table:table-cell>
          <table:table-cell office:value-type="string" table:style-name="ce1">
            <text:p>15,000 US Dollar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Video Seguridad: Cámaras, NVR , para este Instituto Tecnológico de las Américas (ITLA).</text:p>
          </table:table-cell>
          <table:table-cell office:value-type="string" table:style-name="ce1">
            <text:p>ITLA-DAF-CM-2024-0022</text:p>
          </table:table-cell>
          <table:table-cell office:value-type="string" table:style-name="ce1">
            <text:p><text:s/>Itcorp Gongloss, SRL</text:p>
          </table:table-cell>
          <table:table-cell office:value-type="float" office:value="260894.99" table:style-name="ce3">
            <text:p>260,894.9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Video Seguridad: Cámaras, NVR , para este Instituto Tecnológico de las Américas (ITLA).</text:p>
          </table:table-cell>
          <table:table-cell office:value-type="string" table:style-name="ce1">
            <text:p>ITLA-DAF-CM-2024-0022</text:p>
          </table:table-cell>
          <table:table-cell office:value-type="string" table:style-name="ce1">
            <text:p>IP Expert IPX, SRL</text:p>
          </table:table-cell>
          <table:table-cell office:value-type="float" office:value="580184.69999999995" table:style-name="ce3">
            <text:p>580,184.7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Oficina para este Instituto Tecnológico de las Américas(ITLA).Dirigido a Compras Verdes.</text:p>
          </table:table-cell>
          <table:table-cell office:value-type="string" table:style-name="ce1">
            <text:p>ITLA-DAF-CM-2024-0021</text:p>
          </table:table-cell>
          <table:table-cell office:value-type="string" table:style-name="ce1">
            <text:p>CA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Video Seguridad: Camaras, NVR Y HDD, para diferentes extensiones de esta Institucion</text:p>
          </table:table-cell>
          <table:table-cell office:value-type="string" table:style-name="ce1">
            <text:p>ITLA-DAF-CM-2024-0019</text:p>
          </table:table-cell>
          <table:table-cell office:value-type="string" table:style-name="ce1">
            <text:p>CA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witch Capa 3. para esta Institución</text:p>
          </table:table-cell>
          <table:table-cell office:value-type="string" table:style-name="ce1">
            <text:p>ITLA-DAF-CD-2024-0016</text:p>
          </table:table-cell>
          <table:table-cell office:value-type="string" table:style-name="ce1">
            <text:p>L &amp; C Supply Products, SRL</text:p>
          </table:table-cell>
          <table:table-cell office:value-type="float" office:value="225000" table:style-name="ce3">
            <text:p>225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dquisición e instalación de Puertas Shutters para las diferentes extensiones de este Instituto Tecnológico de las Américas (ITLA).</text:p>
          </table:table-cell>
          <table:table-cell office:value-type="string" table:style-name="ce1">
            <text:p>ITLA-CCC-LPN-2024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ntallas Inteligentes para las aulas de este Instituto Tecnológico de las Américas (ITLA).</text:p>
          </table:table-cell>
          <table:table-cell office:value-type="string" table:style-name="ce1">
            <text:p>ITLA-CCC-CP-2024-0010</text:p>
          </table:table-cell>
          <table:table-cell office:value-type="string" table:style-name="ce1">
            <text:p><text:s/>Sans Souci Ports, S.A<text:s/></text:p>
          </table:table-cell>
          <table:table-cell office:value-type="float" office:value="1585964" table:style-name="ce3">
            <text:p>1,585,964.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para Asignaciones a1 Personal Administrativo y Abastecimiento a Vehículos de la Institución</text:p>
          </table:table-cell>
          <table:table-cell office:value-type="string" table:style-name="ce1">
            <text:p>ITLA-CCC-CP-2024-0009</text:p>
          </table:table-cell>
          <table:table-cell office:value-type="string" table:style-name="ce1">
            <text:p><text:s/>Editora Listin Diario, SA<text:s/></text:p>
          </table:table-cell>
          <table:table-cell office:value-type="float" office:value="186909" table:style-name="ce3">
            <text:p>186,909.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udiovisuales y Alquileres para la 17ava. Graduación del Instituto Tecnológico de las Américas (ITLA), dirigido a MiPymes.</text:p>
          </table:table-cell>
          <table:table-cell office:value-type="string" table:style-name="ce1">
            <text:p>ITLA-CCC-CP-2024-0008</text:p>
          </table:table-cell>
          <table:table-cell office:value-type="string" table:style-name="ce1">
            <text:p>Editora Hoy, SAS<text:s/></text:p>
          </table:table-cell>
          <table:table-cell office:value-type="float" office:value="174699" table:style-name="ce3">
            <text:p>174,699.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de Impresión para la graduación Julio 2024 de este Instituto Tecnológico de las Américas (ITLA</text:p>
          </table:table-cell>
          <table:table-cell office:value-type="string" table:style-name="ce1">
            <text:p>ITLA-DAF-CM-2024-002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Traslado e Instalacion de Inversores y Baterias, para esta Institucion y sus Extensiones.</text:p>
          </table:table-cell>
          <table:table-cell office:value-type="string" table:style-name="ce1">
            <text:p>ITLA-DAF-CD-2024-0015</text:p>
          </table:table-cell>
          <table:table-cell office:value-type="string" table:style-name="ce1">
            <text:p>Suena Electrónica, SRL</text:p>
          </table:table-cell>
          <table:table-cell office:value-type="float" office:value="156355" table:style-name="ce3">
            <text:p>156,355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atering para Diferentes Actividades de este Instituto Tecnológico de las Américas (ITLA).</text:p>
          </table:table-cell>
          <table:table-cell office:value-type="string" table:style-name="ce1">
            <text:p>ITLA-DAF-CM-2024-0025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mbas de Agua Estacionarias y Sumergibles para esta Institución.</text:p>
          </table:table-cell>
          <table:table-cell office:value-type="string" table:style-name="ce1">
            <text:p>ITLA-DAF-CM-2024-002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 en Hierro para esta Institución.</text:p>
          </table:table-cell>
          <table:table-cell office:value-type="string" table:style-name="ce1">
            <text:p>ITLA-DAF-CD-2024-0019</text:p>
          </table:table-cell>
          <table:table-cell office:value-type="string" table:style-name="ce1">
            <text:p>Global Comunicación Grafica AJM, SRL<text:s/></text:p>
          </table:table-cell>
          <table:table-cell office:value-type="float" office:value="82986" table:style-name="ce3">
            <text:p>82,986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 de Cable para este Instituto.</text:p>
          </table:table-cell>
          <table:table-cell office:value-type="string" table:style-name="ce1">
            <text:p>ITLA-DAF-CD-2024-0020</text:p>
          </table:table-cell>
          <table:table-cell office:value-type="string" table:style-name="ce1">
            <text:p><text:s/>Sang Datared, SRL<text:s/></text:p>
          </table:table-cell>
          <table:table-cell office:value-type="float" office:value="215232" table:style-name="ce3">
            <text:p>215,232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Sellos y Tag Graduación Julio 2024 para este instituto.</text:p>
          </table:table-cell>
          <table:table-cell office:value-type="string" table:style-name="ce1">
            <text:p>ITLA-DAF-CD-2024-0021</text:p>
          </table:table-cell>
          <table:table-cell office:value-type="string" table:style-name="ce1">
            <text:p><text:s/>Comprisa Papel y Papeles, SRL</text:p>
          </table:table-cell>
          <table:table-cell office:value-type="float" office:value="66670" table:style-name="ce3">
            <text:p>66,67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Togas y Birretes 17ava Graduación Julio 2024 para este instituto.</text:p>
          </table:table-cell>
          <table:table-cell office:value-type="string" table:style-name="ce1">
            <text:p>ITLA-DAF-CD-2024-0022</text:p>
          </table:table-cell>
          <table:table-cell office:value-type="string" table:style-name="ce1">
            <text:p>HERMANOS PLATA SUPLIEVENTOS RD, SRL</text:p>
          </table:table-cell>
          <table:table-cell office:value-type="float" office:value="230003" table:style-name="ce3">
            <text:p>230,003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instalación e Instalación y Traslado de Archivo para este institución.<text:s/></text:p>
          </table:table-cell>
          <table:table-cell office:value-type="string" table:style-name="ce1">
            <text:p>ITLA-DAF-CD-2024-0017</text:p>
          </table:table-cell>
          <table:table-cell office:value-type="string" table:style-name="ce1">
            <text:p>Gat Office, SRL</text:p>
          </table:table-cell>
          <table:table-cell office:value-type="float" office:value="56404" table:style-name="ce3">
            <text:p>56,40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las Oficinas y Laboratorios de este Instituto Tecnológico de las Américas (ITLA).</text:p>
          </table:table-cell>
          <table:table-cell office:value-type="string" table:style-name="ce1">
            <text:p>ITLA-CCC-CP-2024-0011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Catering para Diferentes Actividades de este Instituto Tecnológico de las Américas (ITLA).</text:p>
          </table:table-cell>
          <table:table-cell office:value-type="string" table:style-name="ce1">
            <text:p>TLA-DAF-CM-2024-0029</text:p>
          </table:table-cell>
          <table:table-cell office:value-type="string" table:style-name="ce1">
            <text:p>Grupo, APB, SRL</text:p>
          </table:table-cell>
          <table:table-cell office:value-type="float" office:value="608585" table:style-name="ce3">
            <text:p>608,585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ARA LA ADQUISICIÓN DE IMPRESORAS Y SCANNERS PARA LAS OFICINAS Y LABORATORIOS DE ESTE INSTITUTO TECNOLÓGICO DE LAS AMÉRICAS (ITLA).<text:s/></text:p>
          </table:table-cell>
          <table:table-cell office:value-type="string" table:style-name="ce1">
            <text:p>ITLA-DAF-CM-2024-0027</text:p>
          </table:table-cell>
          <table:table-cell office:value-type="string" table:style-name="ce1">
            <text:p>Oficina Universal, S.A.</text:p>
          </table:table-cell>
          <table:table-cell office:value-type="float" office:value="552470" table:style-name="ce3">
            <text:p>552,47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s y Scanners para las Oficinas y Laboratorios de esta Institución.</text:p>
          </table:table-cell>
          <table:table-cell office:value-type="string" table:style-name="ce1">
            <text:p>ITLA-DAF-CM-2024-0027</text:p>
          </table:table-cell>
          <table:table-cell office:value-type="string" table:style-name="ce1">
            <text:p>Sitcorp, SRL</text:p>
          </table:table-cell>
          <table:table-cell office:value-type="float" office:value="359560" table:style-name="ce3">
            <text:p>359,56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 de Medicamentos para este instituto.</text:p>
          </table:table-cell>
          <table:table-cell office:value-type="string" table:style-name="ce1">
            <text:p>ITLA-DAF-CM-2024-0030</text:p>
          </table:table-cell>
          <table:table-cell office:value-type="string" table:style-name="ce1">
            <text:p>Hospifar, SRL</text:p>
          </table:table-cell>
          <table:table-cell office:value-type="float" office:value="81802" table:style-name="ce3">
            <text:p>81,802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a la Adquisición e Instalación de Sistema de Ozono, para esta Institución.<text:s/></text:p>
          </table:table-cell>
          <table:table-cell office:value-type="string" table:style-name="ce1">
            <text:p>ITLA-DAF-CM-2024-0026</text:p>
          </table:table-cell>
          <table:table-cell office:value-type="string" table:style-name="ce1">
            <text:p>Cohidrex Group, SRL</text:p>
          </table:table-cell>
          <table:table-cell office:value-type="float" office:value="884653" table:style-name="ce3">
            <text:p>884,653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bezales de Impresoras 3D Para Esta Intitución.</text:p>
          </table:table-cell>
          <table:table-cell office:value-type="string" table:style-name="ce1">
            <text:p>ITLA-DAF-CD-2024-0024</text:p>
          </table:table-cell>
          <table:table-cell office:value-type="string" table:style-name="ce1">
            <text:p>Servicios Germantec, SRL<text:s/></text:p>
          </table:table-cell>
          <table:table-cell office:value-type="float" office:value="164964" table:style-name="ce3">
            <text:p>164,96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intas para la máquina Etiquetadora.</text:p>
          </table:table-cell>
          <table:table-cell office:value-type="string" table:style-name="ce1">
            <text:p>ITLA-DAF-CD-2024-0023</text:p>
          </table:table-cell>
          <table:table-cell office:value-type="string" table:style-name="ce1">
            <text:p><text:s/>Cablecomm, SRL<text:s/></text:p>
          </table:table-cell>
          <table:table-cell office:value-type="float" office:value="74414" table:style-name="ce3">
            <text:p>74,41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rvicios de Desinstalación, Traslado, Reinstalación, Reparación y Mantenimiento Preventivo de Equipos de Mecatrónica</text:p>
          </table:table-cell>
          <table:table-cell office:value-type="string" table:style-name="ce1">
            <text:p>ITLA-CCC-LPN-2024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URANTE EL MES DE JULI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Electrodomésticos para este Instituto Tecnológico de las Américas (ITLA).</text:p>
          </table:table-cell>
          <table:table-cell office:value-type="string" table:style-name="ce1">
            <text:p>ITLA-DAF-CM-2024-0028</text:p>
          </table:table-cell>
          <table:table-cell office:value-type="string" table:style-name="ce1">
            <text:p>Abastecimientos Comerciales FJJ, SRL<text:s/></text:p>
          </table:table-cell>
          <table:table-cell office:value-type="float" office:value="117882" table:style-name="ce3">
            <text:p>117,882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Electrodomésticos para este Instituto Tecnológico de las Américas (ITLA).</text:p>
          </table:table-cell>
          <table:table-cell office:value-type="string" table:style-name="ce1">
            <text:p>ITLA-DAF-CM-2024-0028</text:p>
          </table:table-cell>
          <table:table-cell office:value-type="string" table:style-name="ce1">
            <text:p>Empresas Integradas, SAS<text:s/></text:p>
          </table:table-cell>
          <table:table-cell office:value-type="float" office:value="121484.63" table:style-name="ce3">
            <text:p>121,484.63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Teléfonos de Escritorios para este Instituto Tecnológico de las Américas (ITLA).</text:p>
          </table:table-cell>
          <table:table-cell office:value-type="string" table:style-name="ce1">
            <text:p>ITLA-DAF-CM-2024-003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ón de Monitores para este Instituto Tecnológico de las Américas ( ITLA).</text:p>
          </table:table-cell>
          <table:table-cell office:value-type="string" table:style-name="ce1">
            <text:p>ITLA-DAF-CM-2024-003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Servicio de Mantenimiento y Limpieza de los Muros de Coralina de los Edificios de la Sede Principal de la Institución</text:p>
          </table:table-cell>
          <table:table-cell office:value-type="string" table:style-name="ce1">
            <text:p>ITLA-DAF-CM-2024-003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Vendas Ortopédicas para Rodillas para este instituto.</text:p>
          </table:table-cell>
          <table:table-cell office:value-type="string" table:style-name="ce1">
            <text:p>ITLA-DAF-CD-2024-0028</text:p>
          </table:table-cell>
          <table:table-cell office:value-type="string" table:style-name="ce1">
            <text:p>Morami, SRL</text:p>
          </table:table-cell>
          <table:table-cell office:value-type="float" office:value="183000" table:style-name="ce3">
            <text:p>183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Servicio de Alquiler de Vehículo para ser utilizado por Rectoría.</text:p>
          </table:table-cell>
          <table:table-cell office:value-type="string" table:style-name="ce1">
            <text:p>ITLA-DAF-CD-2024-0027</text:p>
          </table:table-cell>
          <table:table-cell office:value-type="string" table:style-name="ce1">
            <text:p>G&amp;J Cargo Service, SRL<text:s/></text:p>
          </table:table-cell>
          <table:table-cell office:value-type="string" table:style-name="ce1">
            <text:p>218,,3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Decoración Catedral para la Misa 24 Aniversario para este instituto</text:p>
          </table:table-cell>
          <table:table-cell office:value-type="string" table:style-name="ce1">
            <text:p>ITLA-DAF-CD-2024-0026</text:p>
          </table:table-cell>
          <table:table-cell office:value-type="string" table:style-name="ce1">
            <text:p>Jardín Ilusiones, SRL</text:p>
          </table:table-cell>
          <table:table-cell office:value-type="float" office:value="92630" table:style-name="ce3">
            <text:p>92,63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Diplomado Procedimiento Administrativo para Consultores Jurídicos para este instituto.</text:p>
          </table:table-cell>
          <table:table-cell office:value-type="string" table:style-name="ce1">
            <text:p>ITLA-DAF-CD-2024-0025</text:p>
          </table:table-cell>
          <table:table-cell office:value-type="string" table:style-name="ce1">
            <text:p><text:s/>Universidad Apec, INC<text:s/></text:p>
          </table:table-cell>
          <table:table-cell office:value-type="float" office:value="80000" table:style-name="ce3">
            <text:p>80,0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Tornilllos Para Proyecto ProtoScanner de esta institución.</text:p>
          </table:table-cell>
          <table:table-cell office:value-type="string" table:style-name="ce1">
            <text:p>ITLA-DAF-CD-2024-0029</text:p>
          </table:table-cell>
          <table:table-cell office:value-type="string" table:style-name="ce1">
            <text:p>Tony Rodamientos, S.A_EXT</text:p>
          </table:table-cell>
          <table:table-cell office:value-type="float" office:value="33040" table:style-name="ce3">
            <text:p>33,04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Servicio de Chequeo y Reparación de Piezas de Impresora Centro de Copiado de esta institución.</text:p>
          </table:table-cell>
          <table:table-cell office:value-type="string" table:style-name="ce1">
            <text:p>ITLA-DAF-CD-2024-0030</text:p>
          </table:table-cell>
          <table:table-cell office:value-type="string" table:style-name="ce1">
            <text:p>Frinel Technology Group, SRL</text:p>
          </table:table-cell>
          <table:table-cell office:value-type="float" office:value="151900" table:style-name="ce3">
            <text:p>151,900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o Para la Adquisición de Tickets de Combustible para Asignaciones al Personal Administrativo y Abastecimiento a Vehículos Institucionales.</text:p>
          </table:table-cell>
          <table:table-cell office:value-type="string" table:style-name="ce1">
            <text:p>ITLA-CCC-CP-2024-001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AGOSTO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2"/>Procese <text:s/>Para la Adquisición de Punto de Acceso AP WIFI Para Ser Utilizado en Diferentes Areas De Las Sucursales Del ITLA y La Principal.</text:p>
          </table:table-cell>
          <table:table-cell office:value-type="string" table:style-name="ce1">
            <text:p>ITLA-DAF-CM-2024-0035</text:p>
          </table:table-cell>
          <table:table-cell office:value-type="string" table:style-name="ce1">
            <text:p><text:s/>Solvex Dominicana, SRL</text:p>
          </table:table-cell>
          <table:table-cell office:value-type="float" office:value="1640981.16" table:style-name="ce3">
            <text:p>1,640,981.1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e <text:s/>Para la Adquisicion de Discos Duros SSD SATA para la instalacion en los equipos informaticos administrativos y en las aulas de la institucion.</text:p>
          </table:table-cell>
          <table:table-cell office:value-type="string" table:style-name="ce1">
            <text:p>ITLA-DAF-CM-2024-0036</text:p>
          </table:table-cell>
          <table:table-cell office:value-type="string" table:style-name="ce1">
            <text:p>Offitek, SRL</text:p>
          </table:table-cell>
          <table:table-cell office:value-type="float" office:value="508875" table:style-name="ce3">
            <text:p>508,875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Adquisicion de Discos Duros SSD SATA para la instalacion en los equipos informaticos administrativos y en las aulas de la institucion.</text:p>
          </table:table-cell>
          <table:table-cell office:value-type="string" table:style-name="ce1">
            <text:p>ITLA-DAF-CM-2024-0036</text:p>
          </table:table-cell>
          <table:table-cell office:value-type="string" table:style-name="ce1">
            <text:p><text:s/>Dipuglia PC Outlet Store, SRL</text:p>
          </table:table-cell>
          <table:table-cell office:value-type="float" office:value="316210" table:style-name="ce3">
            <text:p>316,21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emorias para Computadoras y USB para Equipos Informáticos de este Instituto.</text:p>
          </table:table-cell>
          <table:table-cell office:value-type="string" table:style-name="ce1">
            <text:p>ITLA-DAF-CM-2024-0032</text:p>
          </table:table-cell>
          <table:table-cell office:value-type="string" table:style-name="ce1">
            <text:p><text:s/>Offitek, SRL</text:p>
          </table:table-cell>
          <table:table-cell office:value-type="float" office:value="179099.81" table:style-name="ce3">
            <text:p>179,099.8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emorias para Computadoras y USB para Equipos Informáticos de este Instituto.</text:p>
          </table:table-cell>
          <table:table-cell office:value-type="string" table:style-name="ce1">
            <text:p>ITLA-DAF-CM-2024-0032</text:p>
          </table:table-cell>
          <table:table-cell office:value-type="string" table:style-name="ce1">
            <text:p><text:s/>Centroxpert STE, SRL</text:p>
          </table:table-cell>
          <table:table-cell office:value-type="float" office:value="604399.54" table:style-name="ce3">
            <text:p>604,399.54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SEPT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citación Publica Nacional</text:p>
          </table:table-cell>
          <table:table-cell office:value-type="string" table:style-name="ce1">
            <text:p>SEPTIEMBR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2"/>Proceso Para el Servicio de Alquiler de Vehículo para ser utilizado por Rectoría.Servicio de Montaje de Stand para la Feria Expo-Acero 2024 para esta Institución.</text:p>
          </table:table-cell>
          <table:table-cell office:value-type="string" table:style-name="ce1">
            <text:p>ITLA-DAF-CD-2024-0032</text:p>
          </table:table-cell>
          <table:table-cell office:value-type="string" table:style-name="ce1">
            <text:p>BRIO EVENTOS, SRL</text:p>
          </table:table-cell>
          <table:table-cell office:value-type="float" office:value="102869.45" table:style-name="ce3">
            <text:p>102,869.4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SEPT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SEPTIEMBR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Para la Adquisición de UPS Industrial para el Proyecto Proto Scanner 3D de la Institución.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S Y HERRAMIENTAS PARA LA FABRICACIÓN DE COMPONENTES PARA PRÓTESIS DEL PROYECTO PROTO SCANEER 3D</text:p>
          </table:table-cell>
          <table:table-cell office:value-type="string" table:style-name="ce1">
            <text:p>ITLA-CCC-SI-2024-000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PARA LOS CENTROS ACADÉMICOS DE ESTE INSTITUTO TECNOLÓGICO DE LAS AMÉRICAS</text:p>
          </table:table-cell>
          <table:table-cell office:value-type="string" table:style-name="ce1">
            <text:p>ITLA-CCC-SI-2024-0001</text:p>
          </table:table-cell>
          <table:table-cell office:value-type="string" table:style-name="ce1">
            <text:p>Comercial De Las Antillas, SRL</text:p>
          </table:table-cell>
          <table:table-cell office:value-type="float" office:value="7098200.3200000003" table:style-name="ce3">
            <text:p>7,098,200.32</text:p>
          </table:table-cell>
          <table:table-cell office:value-type="string" table:style-name="ce1">
            <text:p><text:s/>Compra de Subasta Invers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de lavadoras y secadoras de la residencia del ITLA cede principal.</text:p>
          </table:table-cell>
          <table:table-cell office:value-type="string" table:style-name="ce1">
            <text:p>ITLA-DAF-CD-2024-0035</text:p>
          </table:table-cell>
          <table:table-cell office:value-type="string" table:style-name="ce1">
            <text:p>CForma, SRL</text:p>
          </table:table-cell>
          <table:table-cell office:value-type="float" office:value="146768.4" table:style-name="ce3">
            <text:p>146,768.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tructura de Metal para rampa de minusválidos de la extensión ITLA Monte Plata.</text:p>
          </table:table-cell>
          <table:table-cell office:value-type="string" table:style-name="ce1">
            <text:p>ITLA-DAF-CD-2024-0033</text:p>
          </table:table-cell>
          <table:table-cell office:value-type="string" table:style-name="ce1">
            <text:p>Grupo Diter, SRL</text:p>
          </table:table-cell>
          <table:table-cell office:value-type="float" office:value="213934" table:style-name="ce3">
            <text:p>213,934.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hequeo y Reparación de las Impresoras de Carnet de esta Institución</text:p>
          </table:table-cell>
          <table:table-cell office:value-type="string" table:style-name="ce1">
            <text:p>ITLA-DAF-CD-2024-0034</text:p>
          </table:table-cell>
          <table:table-cell office:value-type="string" table:style-name="ce1">
            <text:p>Identificaciones JMB, SRL</text:p>
          </table:table-cell>
          <table:table-cell office:value-type="float" office:value="138042.29999999999" table:style-name="ce3">
            <text:p>138,042.3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de Stand para la Feria Expo-Acero 2024 para esta Institución.</text:p>
          </table:table-cell>
          <table:table-cell office:value-type="string" table:style-name="ce1">
            <text:p>ITLA-DAF-CD-2024-0032</text:p>
          </table:table-cell>
          <table:table-cell office:value-type="string" table:style-name="ce1">
            <text:p>BRIO EVENTOS, SRL</text:p>
          </table:table-cell>
          <table:table-cell office:value-type="float" office:value="102869.45" table:style-name="ce3">
            <text:p>102,869.4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STA INSTITUCIÓN.</text:p>
          </table:table-cell>
          <table:table-cell office:value-type="string" table:style-name="ce1">
            <text:p>ITLA-DAF-CM-2024-0052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e <text:s/>Para la Adquisición De Carpetas Porta Títulos E Impresiones De Certificados Para La Graduación De Esta Institución.</text:p>
          </table:table-cell>
          <table:table-cell office:value-type="string" table:style-name="ce1">
            <text:p>ITLA-DAF-CM-2024-0051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Adquisición de Herramientas y Accesorios del Proyecto Proto Scanner 3D</text:p>
          </table:table-cell>
          <table:table-cell office:value-type="string" table:style-name="ce1">
            <text:p>ITLA-DAF-CM-2024-0038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Offitek, SRL</text:p>
          </table:table-cell>
          <table:table-cell office:value-type="float" office:value="45719.57" table:style-name="ce3">
            <text:p>45,719.57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cese <text:s/>Para la <text:s text:c="2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Velez Import, SRL</text:p>
          </table:table-cell>
          <table:table-cell office:value-type="float" office:value="224908" table:style-name="ce3">
            <text:p>224,908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<text:s/>Supligensa, SRL</text:p>
          </table:table-cell>
          <table:table-cell office:value-type="float" office:value="32291.200000000001" table:style-name="ce3">
            <text:p>32,291.2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Comercializadora y Distribuidora Megar, SRL</text:p>
          </table:table-cell>
          <table:table-cell office:value-type="float" office:value="8524.7900000000009" table:style-name="ce3">
            <text:p>8,524.7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ateriales Gastables para uso de esta institución.</text:p>
          </table:table-cell>
          <table:table-cell office:value-type="string" table:style-name="ce1">
            <text:p>ITLA-DAF-CM-2024-0050</text:p>
          </table:table-cell>
          <table:table-cell office:value-type="string" table:style-name="ce1">
            <text:p><text:s/>Inversiones Tejeda Valera FD, SRL</text:p>
          </table:table-cell>
          <table:table-cell office:value-type="float" office:value="28414.400000000001" table:style-name="ce3">
            <text:p>28,414.4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Procese <text:s/>Para la Adquisición de Memorias para Computadoras y USB para Equipos Informáticos de este Instituto.</text:p>
          </table:table-cell>
          <table:table-cell office:value-type="string" table:style-name="ce1">
            <text:p>ITLA-DAF-CM-2024-0049</text:p>
          </table:table-cell>
          <table:table-cell office:value-type="string" table:style-name="ce1">
            <text:p>Velez Import, SRL</text:p>
          </table:table-cell>
          <table:table-cell office:value-type="float" office:value="224907" table:style-name="ce3">
            <text:p>224,907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Servicio de tintado negro para los cristales frontales y laterales de las instalaciones de la sede central de esta Institución (Dirigido A MiPymes)</text:p>
          </table:table-cell>
          <table:table-cell office:value-type="string" table:style-name="ce1">
            <text:p>ITLA-DAF-CM-2024-0049</text:p>
          </table:table-cell>
          <table:table-cell office:value-type="string" table:style-name="ce1">
            <text:p><text:s/>Factoria Grafica Print Fagaprint, SRL<text:s/></text:p>
          </table:table-cell>
          <table:table-cell office:value-type="float" office:value="1056100" table:style-name="ce3">
            <text:p>1,056,100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Brillado y Pulido de Pisos y Peldaños de esta institución, Dirigido a MIPYMES.</text:p>
          </table:table-cell>
          <table:table-cell office:value-type="string" table:style-name="ce1">
            <text:p>ITLA-DAF-CM-2024-0044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Y TINTAS PARA USO DE LA INSTITUCIÓN EXCLUSIVO PARA MIPYME MUJER</text:p>
          </table:table-cell>
          <table:table-cell office:value-type="string" table:style-name="ce1">
            <text:p>ITLA-DAF-CM-2024-0047</text:p>
          </table:table-cell>
          <table:table-cell office:value-type="string" table:style-name="ce1">
            <text:p>Galen Office Supply, SRL<text:s/></text:p>
          </table:table-cell>
          <table:table-cell office:value-type="float" office:value="91772.62" table:style-name="ce3">
            <text:p>91,772.6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Y TINTAS PARA USO DE LA INSTITUCIÓN EXCLUSIVO PARA MIPYME MUJER</text:p>
          </table:table-cell>
          <table:table-cell office:value-type="string" table:style-name="ce1">
            <text:p>ITLA-DAF-CM-2024-0047</text:p>
          </table:table-cell>
          <table:table-cell office:value-type="string" table:style-name="ce1">
            <text:p><text:s/>MDL ALTEKNATIVA TECH, SRL<text:s/></text:p>
          </table:table-cell>
          <table:table-cell office:value-type="float" office:value="1530628" table:style-name="ce3">
            <text:p>1,530,628.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B&amp;F Mercantil, SRL</text:p>
          </table:table-cell>
          <table:table-cell office:value-type="float" office:value="3548.5" table:style-name="ce3">
            <text:p>3,548.5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MRO Mantenimiento Operación &amp; Reparación, SRL<text:s/></text:p>
          </table:table-cell>
          <table:table-cell office:value-type="float" office:value="69401.23" table:style-name="ce3">
            <text:p>69,401.23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Ferroelectro Industrial y Refrigeración F&amp;H, SRL</text:p>
          </table:table-cell>
          <table:table-cell office:value-type="float" office:value="189699.99" table:style-name="ce3">
            <text:p>189,699.9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Tecnofijaciones de Dominicana, SRL<text:s/></text:p>
          </table:table-cell>
          <table:table-cell office:value-type="float" office:value="17700" table:style-name="ce1">
            <text:p>177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Mundo Industrial, SRL<text:s/></text:p>
          </table:table-cell>
          <table:table-cell office:value-type="float" office:value="37782.660000000003" table:style-name="ce3">
            <text:p>37,782.6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Litang Investments, SRL</text:p>
          </table:table-cell>
          <table:table-cell office:value-type="float" office:value="18408" table:style-name="ce2">
            <text:p>18,408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Ferreteria Popular, SRL</text:p>
          </table:table-cell>
          <table:table-cell office:value-type="float" office:value="53029.79" table:style-name="ce3">
            <text:p>53,029.7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Roslyn, SRL<text:s/></text:p>
          </table:table-cell>
          <table:table-cell office:value-type="float" office:value="59339.839999999997" table:style-name="ce1">
            <text:p>59339.84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e Materiales de Plomería para la Residencia Académica de este Instituto.</text:p>
          </table:table-cell>
          <table:table-cell office:value-type="string" table:style-name="ce1">
            <text:p>ITLA-DAF-CM-2024-0048</text:p>
          </table:table-cell>
          <table:table-cell office:value-type="string" table:style-name="ce1">
            <text:p><text:s/>Intermediación &amp; Negocios Marte Ramirez, SRL</text:p>
          </table:table-cell>
          <table:table-cell office:value-type="float" office:value="27918.799999999999" table:style-name="ce3">
            <text:p>27,918.8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Procese <text:s/>Para la Adquisición División de Baño Monte Plata para este instituto.</text:p>
          </table:table-cell>
          <table:table-cell office:value-type="string" table:style-name="ce1">
            <text:p>ITLA-DAF-CM-2024-0046</text:p>
          </table:table-cell>
          <table:table-cell office:value-type="string" table:style-name="ce1">
            <text:p>Rudabel Hernandez Valdez<text:s/></text:p>
          </table:table-cell>
          <table:table-cell office:value-type="float" office:value="324500" table:style-name="ce1">
            <text:p>3245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4"/>ADQUISICIÓN DE ESTANTERÍA PARA SER UTILIZADO EN EL ALMACÉN Y SUMINISTRO DE ESTA INSTITUCIÓN</text:p>
          </table:table-cell>
          <table:table-cell office:value-type="string" table:style-name="ce1">
            <text:p>ITLA-DAF-CM-2024-0045</text:p>
          </table:table-cell>
          <table:table-cell office:value-type="string" table:style-name="ce1">
            <text:p>Constructora e Ingeniería Juacham, SRL<text:s/></text:p>
          </table:table-cell>
          <table:table-cell office:value-type="float" office:value="359736.29" table:style-name="ce1">
            <text:p>359736.2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la Institución.<text:s/></text:p>
          </table:table-cell>
          <table:table-cell office:value-type="string" table:style-name="ce1">
            <text:p>ITLA-DAF-CM-2024-0042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CANCELAD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Vinicio Repuestos y Servicios, SRL<text:s/></text:p>
          </table:table-cell>
          <table:table-cell office:value-type="float" office:value="123422.81" table:style-name="ce1">
            <text:p>123422.8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FERRE MASTER L.A., SRL</text:p>
          </table:table-cell>
          <table:table-cell office:value-type="float" office:value="24072" table:style-name="ce2">
            <text:p>24,07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Ferreterls, EIRL<text:s/></text:p>
          </table:table-cell>
          <table:table-cell office:value-type="float" office:value="438454.96" table:style-name="ce1">
            <text:p>438454.9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ELECTRICOS PARA SER UTILIZADOS EN LA RESIDENCIA ESTUDIANTIL DE LA INSTITUCIÓN</text:p>
          </table:table-cell>
          <table:table-cell office:value-type="string" table:style-name="ce1">
            <text:p>ITLA-DAF-CM-2024-0043</text:p>
          </table:table-cell>
          <table:table-cell office:value-type="string" table:style-name="ce1">
            <text:p><text:s/>Trace International, SRL<text:s/></text:p>
          </table:table-cell>
          <table:table-cell office:value-type="float" office:value="147660.48000000001" table:style-name="ce1">
            <text:p>147660.48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FTWARE DE SISTEMA DE GESTIÓN PARA USO DE LA INSTITUCIÓN<text:s/></text:p>
          </table:table-cell>
          <table:table-cell office:value-type="string" table:style-name="ce1">
            <text:p>ITLA-DAF-CM-2024-0041</text:p>
          </table:table-cell>
          <table:table-cell office:value-type="string" table:style-name="ce1">
            <text:p>Aenor Dominicana SRL</text:p>
          </table:table-cell>
          <table:table-cell office:value-type="float" office:value="861000" table:style-name="ce2">
            <text:p>861,0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6"/>Procese <text:s/>Para la Servicio de Mantenimiento Planta Cummings para este instituto.</text:p>
          </table:table-cell>
          <table:table-cell office:value-type="string" table:style-name="ce1">
            <text:p>ITLA-DAF-CM-2024-0037</text:p>
          </table:table-cell>
          <table:table-cell office:value-type="string" table:style-name="ce1">
            <text:p><text:s/>Construccion Y Soporte Electrico Charles Perez CSECP, SRL<text:s/></text:p>
          </table:table-cell>
          <table:table-cell office:value-type="float" office:value="153399" table:style-name="ce1">
            <text:p>153399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6"/>Procese <text:s/>Para la Servicio de Mantenimiento Planta Cummings para este instituto.</text:p>
          </table:table-cell>
          <table:table-cell office:value-type="string" table:style-name="ce1">
            <text:p>ITLA-DAF-CM-2024-0037</text:p>
          </table:table-cell>
          <table:table-cell office:value-type="string" table:style-name="ce1">
            <text:p>Ingeniería Electromecánica y Construcciones Dingecon, SRL<text:s/></text:p>
          </table:table-cell>
          <table:table-cell office:value-type="float" office:value="74871" table:style-name="ce1">
            <text:p>7487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eventos en Santiago y sede principal de esta institución<text:s/></text:p>
          </table:table-cell>
          <table:table-cell office:value-type="string" table:style-name="ce1">
            <text:p>ITLA-DAF-CM-2024-0040</text:p>
          </table:table-cell>
          <table:table-cell office:value-type="string" table:style-name="ce1">
            <text:p><text:s/>Isa Promoción y Publicidad, SRL<text:s/></text:p>
          </table:table-cell>
          <table:table-cell office:value-type="float" office:value="343970" table:style-name="ce1">
            <text:p>34397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eventos en Santiago y sede principal de esta institución<text:s/></text:p>
          </table:table-cell>
          <table:table-cell office:value-type="string" table:style-name="ce1">
            <text:p>ITLA-DAF-CM-2024-0040</text:p>
          </table:table-cell>
          <table:table-cell office:value-type="string" table:style-name="ce1">
            <text:p><text:s/>Grupo Belcam, SRL<text:s/></text:p>
          </table:table-cell>
          <table:table-cell office:value-type="float" office:value="236000" table:style-name="ce1">
            <text:p>2360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QUISICIÓN DE REPUESTO Y ACCESORIOS PARA IMPRESORAS 3D DEL PROYECTO SCANNER 3D.</text:p>
          </table:table-cell>
          <table:table-cell office:value-type="string" table:style-name="ce1">
            <text:p>ITLA-DAF-CM-2024-0039</text:p>
          </table:table-cell>
          <table:table-cell office:value-type="string" table:style-name="ce1">
            <text:p><text:s/>TCO Networking, SRL<text:s/></text:p>
          </table:table-cell>
          <table:table-cell office:value-type="float" office:value="132772.44" table:style-name="ce1">
            <text:p>132772.44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QUISICIÓN DE REPUESTO Y ACCESORIOS PARA IMPRESORAS 3D DEL PROYECTO SCANNER 3D.</text:p>
          </table:table-cell>
          <table:table-cell office:value-type="string" table:style-name="ce1">
            <text:p>ITLA-DAF-CM-2024-0039</text:p>
          </table:table-cell>
          <table:table-cell office:value-type="string" table:style-name="ce1">
            <text:p><text:s/>3D Printers Supply By Gomez y Cedano, SRL<text:s/></text:p>
          </table:table-cell>
          <table:table-cell office:value-type="float" office:value="965826.27" table:style-name="ce1">
            <text:p>965826.27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Atuendos y Artículos para Uso de esta institución.<text:s/></text:p>
          </table:table-cell>
          <table:table-cell office:value-type="string" table:style-name="ce1">
            <text:p>ITLA-DAF-CD-2024-0047</text:p>
          </table:table-cell>
          <table:table-cell office:value-type="string" table:style-name="ce1">
            <text:p><text:s/>Publioffice Camsanch, SRL<text:s/></text:p>
          </table:table-cell>
          <table:table-cell office:value-type="float" office:value="233999.9" table:style-name="ce1">
            <text:p>233999.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Recargas de Extintores para este Instituto.<text:s/></text:p>
          </table:table-cell>
          <table:table-cell office:value-type="string" table:style-name="ce1">
            <text:p>ITLA-DAF-CD-2024-0044</text:p>
          </table:table-cell>
          <table:table-cell office:value-type="string" table:style-name="ce1">
            <text:p><text:s/>Ism Materiales Contra Incendios, SRL<text:s/></text:p>
          </table:table-cell>
          <table:table-cell office:value-type="float" office:value="159064" table:style-name="ce1">
            <text:p>15906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Caja Fuerte Para La Protección Confidencialidad De Documentos Y Objetos De Esta Institución.<text:s/></text:p>
          </table:table-cell>
          <table:table-cell office:value-type="string" table:style-name="ce1">
            <text:p>ITLA-DAF-CD-2024-0045</text:p>
          </table:table-cell>
          <table:table-cell office:value-type="string" table:style-name="ce1">
            <text:p><text:s/>La Innovación, S.A.S<text:s/></text:p>
          </table:table-cell>
          <table:table-cell office:value-type="float" office:value="139718.99" table:style-name="ce1">
            <text:p>139718.99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ALQUILER DE UN VEHICULO DE MOTOR PARA USO DE LA INSTITUCIÓN POR VEINTE (20) DÍAS<text:s/></text:p>
          </table:table-cell>
          <table:table-cell office:value-type="string" table:style-name="ce1">
            <text:p>ITLA-DAF-CD-2024-0046</text:p>
          </table:table-cell>
          <table:table-cell office:value-type="string" table:style-name="ce1">
            <text:p><text:s/>G&amp;J Cargo Service, SRL</text:p>
          </table:table-cell>
          <table:table-cell office:value-type="float" office:value="233640" table:style-name="ce2">
            <text:p>233,64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hutter para ser utilizado en la sede principal de esta institución<text:s/></text:p>
          </table:table-cell>
          <table:table-cell office:value-type="string" table:style-name="ce1">
            <text:p>ITLA-DAF-CD-2024-0043</text:p>
          </table:table-cell>
          <table:table-cell office:value-type="string" table:style-name="ce1">
            <text:p><text:s/>Comercial Paulino &amp; Calderon, SRL<text:s/>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Neumáticos a Vehículos Para Este Instituto.<text:s/></text:p>
          </table:table-cell>
          <table:table-cell office:value-type="string" table:style-name="ce1">
            <text:p>ITLA-DAF-CD-2024-0042</text:p>
          </table:table-cell>
          <table:table-cell office:value-type="string" table:style-name="ce1">
            <text:p>Nogal Trading, SRL<text:s/></text:p>
          </table:table-cell>
          <table:table-cell office:value-type="float" office:value="160668.79999999999" table:style-name="ce1">
            <text:p>160668.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Medicamentos para este instituto.<text:s/></text:p>
          </table:table-cell>
          <table:table-cell office:value-type="string" table:style-name="ce1">
            <text:p>ITLA-DAF-CD-2024-0037</text:p>
          </table:table-cell>
          <table:table-cell office:value-type="string" table:style-name="ce1">
            <text:p><text:s/>Idemesa, SRL<text:s/></text:p>
          </table:table-cell>
          <table:table-cell office:value-type="float" office:value="103747.8" table:style-name="ce1">
            <text:p>103747.8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Detectores de Metales para este Instituto.<text:s/></text:p>
          </table:table-cell>
          <table:table-cell office:value-type="string" table:style-name="ce1">
            <text:p>ITLA-DAF-CD-2024-0038</text:p>
          </table:table-cell>
          <table:table-cell office:value-type="string" table:style-name="ce1">
            <text:p>Grupo de Servicios y Tecnologías Integrales Gruserteci, S.R.L.</text:p>
          </table:table-cell>
          <table:table-cell office:value-type="float" office:value="228035" table:style-name="ce2">
            <text:p>228,035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TÉCNICO PARA LA CONFIGURACIÓN Y MANTENIMIENTO DE SWITCHS EN LA SEDE CENTRAL Y LAS EXTENSIONES DE BONAO, MOCA Y NAGUA<text:s/></text:p>
          </table:table-cell>
          <table:table-cell office:value-type="string" table:style-name="ce1">
            <text:p>ITLA-DAF-CD-2024-0041</text:p>
          </table:table-cell>
          <table:table-cell office:value-type="string" table:style-name="ce1">
            <text:p><text:s/>CLOSTERING DOMINICANA, EIRL<text:s/>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Reparación de Tarjeta Electrónica de Aire para la aula 2-1-G de esta institución.<text:s/></text:p>
          </table:table-cell>
          <table:table-cell office:value-type="string" table:style-name="ce1">
            <text:p>ITLA-DAF-CD-2024-0039</text:p>
          </table:table-cell>
          <table:table-cell office:value-type="string" table:style-name="ce1">
            <text:p><text:s/>SEINTEP, SRL<text:s/></text:p>
          </table:table-cell>
          <table:table-cell office:value-type="float" office:value="25370" table:style-name="ce1">
            <text:p>2537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ALQUILER DE UN VEHICULO DE MOTOR PARA USO DE LA INSTITUCIÓN POR TRES (3) DÍAS<text:s/></text:p>
          </table:table-cell>
          <table:table-cell office:value-type="string" table:style-name="ce1">
            <text:p>ITLA-DAF-CD-2024-0040</text:p>
          </table:table-cell>
          <table:table-cell office:value-type="string" table:style-name="ce1">
            <text:p><text:s/>Lanny Rent A Car, SRL<text:s/></text:p>
          </table:table-cell>
          <table:table-cell office:value-type="float" office:value="85172.4" table:style-name="ce1">
            <text:p>85172.4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LA-DAF-CD-2024-0036 Compra de Botellones de Agua Vacíos Para Esta Institución.<text:s/></text:p>
          </table:table-cell>
          <table:table-cell office:value-type="string" table:style-name="ce1">
            <text:p>ITLA-DAF-CD-2024-0036</text:p>
          </table:table-cell>
          <table:table-cell office:value-type="string" table:style-name="ce1">
            <text:p>Russomar Soluciones Viales, SRL<text:s/></text:p>
          </table:table-cell>
          <table:table-cell office:value-type="float" office:value="193520" table:style-name="ce1">
            <text:p>193520</text:p>
          </table:table-cell>
          <table:table-cell office:value-type="string" table:style-name="ce1">
            <text:p>Compra Direct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APTOPS Y TABLET PARA USO DE LOS DIRECTIVOS DE LA INSTITUCIÓN</text:p>
          </table:table-cell>
          <table:table-cell office:value-type="string" table:style-name="ce1">
            <text:p>ITLA-CCC-CP-2024-0018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Aires Acondicionados y Cortinas de Aire para la Sede y Santo Domingo Este de la Institución<text:s/></text:p>
          </table:table-cell>
          <table:table-cell office:value-type="string" table:style-name="ce1">
            <text:p>ITLA-CCC-CP-2024-0017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UN (1) VEHÍCULO DE MOTOR PARA USO DE LA INSTITUCIÓN<text:s/></text:p>
          </table:table-cell>
          <table:table-cell office:value-type="string" table:style-name="ce1">
            <text:p>ITLA-CCC-CP-2024-0016</text:p>
          </table:table-cell>
          <table:table-cell office:value-type="string" table:style-name="ce1">
            <text:p><text:s/>Delta Comercial, SA<text:s/></text:p>
          </table:table-cell>
          <table:table-cell office:value-type="float" office:value="4294400" table:style-name="ce1">
            <text:p>42944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FILAMENTOS PARA IMPRESIÓN DE SOKETS EL PROYECTO PROTO SCANNER 3D. 11/10/2024<text:s/></text:p>
          </table:table-cell>
          <table:table-cell office:value-type="string" table:style-name="ce1">
            <text:p>ITLA-CCC-CP-2024-0015</text:p>
          </table:table-cell>
          <table:table-cell office:value-type="string" table:style-name="ce1">
            <text:p><text:s/>3D Printers Supply By Gomez y Cedano, SRL<text:s/></text:p>
          </table:table-cell>
          <table:table-cell office:value-type="float" office:value="3787859" table:style-name="ce1">
            <text:p>3787859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Proceso Para la <text:s/>ADQUISICIÓN DE EQUIPOS PARA SER UTILIZADOS POR LA DIRECCIÓN DE COMUNICACIONES DE LA INSTITUCIÓN</text:p>
          </table:table-cell>
          <table:table-cell office:value-type="string" table:style-name="ce1">
            <text:p>ITLA-CCC-CP-2024-001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S Y HERRAMIENTAS PARA LA FABRICACIÓN DE COMPONENTES PARA PRÓTESIS DEL PROYECTO PROTO SCANNER 3D (2DA CONVOCATORIA)</text:p>
          </table:table-cell>
          <table:table-cell office:value-type="string" table:style-name="ce1">
            <text:p>ITLA-CCC-SI-2024-0003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de Subasta Invers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Compra Por <text:s/>Excepción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carga de Paso Rápido para uso de la Institución.</text:p>
          </table:table-cell>
          <table:table-cell office:value-type="string" table:style-name="ce1">
            <text:p>ITLA-CCC-PEPU-2024-0014</text:p>
          </table:table-cell>
          <table:table-cell office:value-type="string" table:style-name="ce1">
            <text:p><text:tab/>Consorcio de Tarjetas Dominicanas, S.A<text:tab/></text:p>
          </table:table-cell>
          <table:table-cell office:value-type="string" table:style-name="ce1">
            <text:p><text:s/>Compra Por <text:s/>Excepción</text:p>
          </table:table-cell>
          <table:table-cell office:value-type="string" table:style-name="ce1">
            <text:p><text:s/>Compra Por <text:s/>Excepción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Cristales Y Ventanas Para Uso De Esta Institución</text:p>
          </table:table-cell>
          <table:table-cell office:value-type="string" table:style-name="ce1">
            <text:p>ITLA-DAF-CM-2024-0061</text:p>
          </table:table-cell>
          <table:table-cell office:value-type="string" table:style-name="ce1">
            <text:p>Comercial Paulino &amp; Calderon, SRL<text:tab/></text:p>
          </table:table-cell>
          <table:table-cell office:value-type="float" office:value="726602.11" table:style-name="ce1">
            <text:p>726602.1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CONTRATACIÓN DE SERVICIO DE PINTURA, DESABOLLADURA Y TAPICERÍA PARA VEHÍCULOS DE LA INSTITUCIÓN</text:p>
          </table:table-cell>
          <table:table-cell office:value-type="string" table:style-name="ce1">
            <text:p>ITLA-DAF-CM-2024-0059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y Bambalinas para la institución.</text:p>
          </table:table-cell>
          <table:table-cell office:value-type="string" table:style-name="ce1">
            <text:p>ITLA-DAF-CM-2024-0060</text:p>
          </table:table-cell>
          <table:table-cell office:value-type="string" table:style-name="ce1">
            <text:p>Logomotion, SRL<text:tab/></text:p>
          </table:table-cell>
          <table:table-cell office:value-type="float" office:value="580560" table:style-name="ce1">
            <text:p>58056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clavina Para La 18ª Graduación Ordinaria De Esta Institución</text:p>
          </table:table-cell>
          <table:table-cell office:value-type="string" table:style-name="ce1">
            <text:p>ITLA-DAF-CM-2024-0058</text:p>
          </table:table-cell>
          <table:table-cell office:value-type="string" table:style-name="ce1">
            <text:p>Dama Atelier, SRL<text:tab/></text:p>
          </table:table-cell>
          <table:table-cell office:value-type="float" office:value="1172341.8" table:style-name="ce1">
            <text:p>1172341.8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PARA LA LIMPIEZA DE SÉPTICO Y LÍNEAS DE ARRASTRES DE LA INSTITUCIÓN</text:p>
          </table:table-cell>
          <table:table-cell office:value-type="string" table:style-name="ce1">
            <text:p>ITLA-DAF-CM-2024-0057</text:p>
          </table:table-cell>
          <table:table-cell office:value-type="string" table:style-name="ce1">
            <text:p>Progescon, SRL<text:tab/></text:p>
          </table:table-cell>
          <table:table-cell office:value-type="float" office:value="185260" table:style-name="ce1">
            <text:p>18526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ADQUISICIÓN DE ANTIVIRUS PARA SER UTILIZADOS EN LA INSTITUCIÓN</text:p>
          </table:table-cell>
          <table:table-cell office:value-type="string" table:style-name="ce1">
            <text:p>ITLA-DAF-CM-2024-0053</text:p>
          </table:table-cell>
          <table:table-cell office:value-type="string" table:style-name="ce1">
            <text:p><text:tab/>Clickteck, SRL<text:tab/></text:p>
          </table:table-cell>
          <table:table-cell office:value-type="float" office:value="723492" table:style-name="ce1">
            <text:p>72349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ICIÓN DE SWITCHS DE DISTRIBUCIÓN Y ACCESO PARA USO DE LA INSTITUCIÓN</text:p>
          </table:table-cell>
          <table:table-cell office:value-type="string" table:style-name="ce1">
            <text:p>ITLA-DAF-CM-2024-0054</text:p>
          </table:table-cell>
          <table:table-cell office:value-type="string" table:style-name="ce1">
            <text:p><text:tab/>JC Fusión Tecnológica, SRL<text:tab/></text:p>
          </table:table-cell>
          <table:table-cell office:value-type="float" office:value="849.26" table:style-name="ce1">
            <text:p>849.2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Servicio de fumigación para las instalaciones de esta institución.</text:p>
          </table:table-cell>
          <table:table-cell office:value-type="string" table:style-name="ce1">
            <text:p>ITLA-DAF-CM-2024-0056</text:p>
          </table:table-cell>
          <table:table-cell office:value-type="string" table:style-name="ce1">
            <text:p><text:tab/>Fuminf, SRL<text:tab/></text:p>
          </table:table-cell>
          <table:table-cell office:value-type="float" office:value="1121000.05" table:style-name="ce1">
            <text:p>1121000.05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3"/>Adquisición De Materiales De Limpieza Para Ser Utilizados En Esta Institución</text:p>
          </table:table-cell>
          <table:table-cell office:value-type="string" table:style-name="ce1">
            <text:p>ITLA-DAF-CM-2024-0055</text:p>
          </table:table-cell>
          <table:table-cell office:value-type="string" table:style-name="ce1">
            <text:p>GTG Industrial, SRL<text:tab/></text:p>
          </table:table-cell>
          <table:table-cell office:value-type="float" office:value="953855.95" table:style-name="ce1">
            <text:p>953855.95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Alfombras Y Servicio De Tintado Para Un Vehículo De La Institución</text:p>
          </table:table-cell>
          <table:table-cell office:value-type="string" table:style-name="ce1">
            <text:p>ITLA-DAF-CD-2024-0058</text:p>
          </table:table-cell>
          <table:table-cell office:value-type="string" table:style-name="ce1">
            <text:p>Cemafig Group, SRL<text:tab/></text:p>
          </table:table-cell>
          <table:table-cell office:value-type="float" office:value="37878" table:style-name="ce1">
            <text:p>3787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Exámenes de Certificaciones Internacionales para uso de este instituto.</text:p>
          </table:table-cell>
          <table:table-cell office:value-type="string" table:style-name="ce1">
            <text:p>ITLA-DAF-CD-2024-0057</text:p>
          </table:table-cell>
          <table:table-cell office:value-type="string" table:style-name="ce1">
            <text:p><text:tab/>FL Betances &amp; Asociados, SRL<text:tab/></text:p>
          </table:table-cell>
          <table:table-cell office:value-type="float" office:value="68970" table:style-name="ce1">
            <text:p>6897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Certificados Y Medallas Para Ser Utilizado En Esta Institución.</text:p>
          </table:table-cell>
          <table:table-cell office:value-type="string" table:style-name="ce1">
            <text:p>ITLA-DAF-CD-2024-0056</text:p>
          </table:table-cell>
          <table:table-cell office:value-type="string" table:style-name="ce1">
            <text:p><text:tab/>Ilustrada By Nathali, EIRL<text:tab/></text:p>
          </table:table-cell>
          <table:table-cell office:value-type="float" office:value="30975" table:style-name="ce1">
            <text:p>3097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Lanyard, Porta Carnet Y Yoyos Para Uso De La institución.</text:p>
          </table:table-cell>
          <table:table-cell office:value-type="string" table:style-name="ce1">
            <text:p>ITLA-DAF-CD-2024-0054</text:p>
          </table:table-cell>
          <table:table-cell office:value-type="string" table:style-name="ce1">
            <text:p>SD Impresos Express, SRL<text:tab/></text:p>
          </table:table-cell>
          <table:table-cell office:value-type="float" office:value="232059.98" table:style-name="ce1">
            <text:p>232059.9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Electrodomésticos para uso de esta institución.</text:p>
          </table:table-cell>
          <table:table-cell office:value-type="string" table:style-name="ce1">
            <text:p>ITLA-DAF-CD-2024-0053</text:p>
          </table:table-cell>
          <table:table-cell office:value-type="string" table:style-name="ce1">
            <text:p><text:tab/>Estaniszaid Technology Dimted, SRL<text:tab/>231,964.4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e Instalación de Asta de Bandera ITLA Moca Para Uso de Esta Institución.</text:p>
          </table:table-cell>
          <table:table-cell office:value-type="string" table:style-name="ce1">
            <text:p>ITLA-DAF-CD-2024-0052</text:p>
          </table:table-cell>
          <table:table-cell office:value-type="string" table:style-name="ce1">
            <text:p>Serd-Net, SRL<text:tab/></text:p>
          </table:table-cell>
          <table:table-cell office:value-type="float" office:value="212400" table:style-name="ce1">
            <text:p>2124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Servicio de Alojamiento Para Participantes en la feria de innovación y emprendimiento industrial.</text:p>
          </table:table-cell>
          <table:table-cell office:value-type="string" table:style-name="ce1">
            <text:p>ITLA-DAF-CD-2024-0051</text:p>
          </table:table-cell>
          <table:table-cell office:value-type="string" table:style-name="ce1">
            <text:p><text:tab/>Agencia de Viajes Milena Tours, SRL<text:tab/></text:p>
          </table:table-cell>
          <table:table-cell office:value-type="float" office:value="67503.08" table:style-name="ce1">
            <text:p>67503.0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SERVICIO DE ALQUILER DE VEHICULOS DE MOTOR PARA USO DE LA INSTITUCIÓN</text:p>
          </table:table-cell>
          <table:table-cell office:value-type="string" table:style-name="ce1">
            <text:p>ITLA-DAF-CD-2024-0050</text:p>
          </table:table-cell>
          <table:table-cell office:value-type="string" table:style-name="ce1">
            <text:p><text:tab/>Infinito Rent a Car, SRL</text:p>
          </table:table-cell>
          <table:table-cell office:value-type="string" table:style-name="ce1">
            <text:p><text:tab/><text:tab/>212,400<text:s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llos De Excelencia Para Ser Utilizado En Esta Institución.</text:p>
          </table:table-cell>
          <table:table-cell office:value-type="string" table:style-name="ce1">
            <text:p>ITLA-DAF-CD-2024-0048</text:p>
          </table:table-cell>
          <table:table-cell office:value-type="string" table:style-name="ce1">
            <text:p>Comprisa Papel y Papeles, SRL</text:p>
          </table:table-cell>
          <table:table-cell office:value-type="string" table:style-name="ce1">
            <text:p><text:tab/>36,108<text:s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Certificados Y Medallas Para Ser Utilizado En Esta Institución.</text:p>
          </table:table-cell>
          <table:table-cell office:value-type="string" table:style-name="ce1">
            <text:p>ITLA-DAF-CD-2024-0049</text:p>
          </table:table-cell>
          <table:table-cell office:value-type="string" table:style-name="ce1">
            <text:p>Editorial Arianna, SRL<text:tab/></text:p>
          </table:table-cell>
          <table:table-cell office:value-type="float" office:value="42037.5" table:style-name="ce1">
            <text:p>42037.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NOV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ICKETS DE COMBUSTIBLE (GASOLINA), PARA ASIGNACIONES AL PERSONAL ADMINISTRATIVO Y ABASTECIMIENTO A VEHÍCULO DE LA INSTITUCIÓN.</text:p>
          </table:table-cell>
          <table:table-cell office:value-type="string" table:style-name="ce1">
            <text:p>ITLA-CCC-CP-2024-0020</text:p>
          </table:table-cell>
          <table:table-cell office:value-type="string" table:style-name="ce1">
            <text:p>Isla Dominicana de Petroleo Corporation</text:p>
          </table:table-cell>
          <table:table-cell office:value-type="float" office:value="5300000" table:style-name="ce1">
            <text:p>5300000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NOVI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Compra de Subasta Invers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 PARA USO DE LOS VEHÍCULOS DE LA INSTITUCIÓN</text:p>
          </table:table-cell>
          <table:table-cell office:value-type="string" table:style-name="ce1">
            <text:p>ITLA-DAF-CD-2024-0059</text:p>
          </table:table-cell>
          <table:table-cell office:value-type="string" table:style-name="ce1">
            <text:p><text:tab/>Inviment Group, SRL<text:tab/>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orios De Protección Personal Y Herramienta De Medición Para Uso De Esta Institución</text:p>
          </table:table-cell>
          <table:table-cell office:value-type="string" table:style-name="ce1">
            <text:p>ITLA-DAF-CD-2024-0055</text:p>
          </table:table-cell>
          <table:table-cell office:value-type="string" table:style-name="ce1">
            <text:p><text:tab/>Caribe República, S.R.L.</text:p>
          </table:table-cell>
          <table:table-cell office:value-type="float" office:value="188841.3" table:style-name="ce1">
            <text:p>188841.3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Apogeo TV, SRL</text:p>
          </table:table-cell>
          <table:table-cell office:value-type="string" table:style-name="ce1">
            <text:p><text:tab/>354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Grupo De Medios De Comunicación E3 S.R.L<text:tab/></text:p>
          </table:table-cell>
          <table:table-cell office:value-type="string" table:style-name="ce1">
            <text:p><text:tab/>299719.98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<text:tab/>Creekview Capital, SRL</text:p>
          </table:table-cell>
          <table:table-cell office:value-type="string" table:style-name="ce1">
            <text:p><text:tab/>150,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Var Consulting, SRL<text:tab/></text:p>
          </table:table-cell>
          <table:table-cell office:value-type="float" office:value="118000" table:style-name="ce5">
            <text:p>11800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ublicidad Institucional en Diferentes Medios Digitales</text:p>
          </table:table-cell>
          <table:table-cell office:value-type="string" table:style-name="ce1">
            <text:p>ITLA-CCC-PEPB-2024-0004<text:tab/></text:p>
          </table:table-cell>
          <table:table-cell office:value-type="string" table:style-name="ce1">
            <text:p><text:tab/>Contacto Business Magazine Cobumag, SRL<text:tab/></text:p>
          </table:table-cell>
          <table:table-cell office:value-type="string" table:style-name="ce1">
            <text:p>177,000<text:tab/>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APTOPS Y TABLET PARA USO DE LOS DIRECTIVOS DE LA INSTITUCIÓN (2DA CONVOCATORIA)</text:p>
          </table:table-cell>
          <table:table-cell office:value-type="string" table:style-name="ce1">
            <text:p>ITLA-DAF-CM-2024-0062</text:p>
          </table:table-cell>
          <table:table-cell office:value-type="string" table:style-name="ce1">
            <text:p>Offitek, SRL<text:tab/></text:p>
          </table:table-cell>
          <table:table-cell office:value-type="float" office:value="1739915.12" table:style-name="ce5">
            <text:p>1739915.12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/>ADQUISCIÓN DE MOBILIARIOS PARA USO DE LA INSTITUCIÓN</text:p>
          </table:table-cell>
          <table:table-cell office:value-type="string" table:style-name="ce1">
            <text:p>ITLA-DAF-CM-2024-0063</text:p>
          </table:table-cell>
          <table:table-cell office:value-type="string" table:style-name="ce1">
            <text:p><text:tab/>Hambientes Modulares, SRL<text:tab/></text:p>
          </table:table-cell>
          <table:table-cell office:value-type="float" office:value="1671316.6" table:style-name="ce5">
            <text:p>1671316.6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fombras de Entrada de Exterior para la Institución.</text:p>
          </table:table-cell>
          <table:table-cell office:value-type="string" table:style-name="ce1">
            <text:p>ITLA-DAF-CM-2024-0064</text:p>
          </table:table-cell>
          <table:table-cell office:value-type="string" table:style-name="ce1">
            <text:p><text:tab/>Deco Servicios OYB, SRL<text:tab/></text:p>
          </table:table-cell>
          <table:table-cell office:value-type="float" office:value="318600" table:style-name="ce5">
            <text:p>318600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Servicio de Licencia del Control de Acceso y los Relojes Biométricos De Ponche De La Institución.</text:p>
          </table:table-cell>
          <table:table-cell office:value-type="string" table:style-name="ce1">
            <text:p>ITLA-DAF-CD-2024-0066</text:p>
          </table:table-cell>
          <table:table-cell office:value-type="string" table:style-name="ce1">
            <text:p>Inversiones Reiny, SRL<text:tab/></text:p>
          </table:table-cell>
          <table:table-cell office:value-type="float" office:value="230000" table:style-name="ce5">
            <text:p>2300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Utensilio De Cocina Para Ser Utilizado En Esta Institución</text:p>
          </table:table-cell>
          <table:table-cell office:value-type="string" table:style-name="ce1">
            <text:p>ITLA-DAF-CD-2024-0068</text:p>
          </table:table-cell>
          <table:table-cell office:value-type="string" table:style-name="ce1">
            <text:p><text:tab/>Amaram Enterprise, SRL<text:tab/></text:p>
          </table:table-cell>
          <table:table-cell office:value-type="float" office:value="232894.83" table:style-name="ce5">
            <text:p>232894.83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Artículos Deportivos Para Ser Utilizado Por El Equipo Beisbol De Esta Institución</text:p>
          </table:table-cell>
          <table:table-cell office:value-type="string" table:style-name="ce1">
            <text:p>ITLA-DAF-CD-2024-0065</text:p>
          </table:table-cell>
          <table:table-cell office:value-type="string" table:style-name="ce1">
            <text:p><text:tab/>Jeram Investment, SRL</text:p>
          </table:table-cell>
          <table:table-cell office:value-type="string" table:style-name="ce5">
            <text:p><text:tab/>233,792.4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Radios De Comunicación Para Uso de Esta Institución.</text:p>
          </table:table-cell>
          <table:table-cell office:value-type="string" table:style-name="ce1">
            <text:p>ITLA-DAF-CD-2024-0063</text:p>
          </table:table-cell>
          <table:table-cell office:value-type="string" table:style-name="ce1">
            <text:p><text:tab/>Multiservicios Alemi, SRL<text:tab/></text:p>
          </table:table-cell>
          <table:table-cell office:value-type="float" office:value="220896" table:style-name="ce5">
            <text:p>220896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Sillones Para Ser Utilizados En La Institución</text:p>
          </table:table-cell>
          <table:table-cell office:value-type="string" table:style-name="ce1">
            <text:p>ITLA-DAF-CD-2024-0064</text:p>
          </table:table-cell>
          <table:table-cell office:value-type="string" table:style-name="ce1">
            <text:p><text:tab/>NYPA Corporation, SRL<text:tab/></text:p>
          </table:table-cell>
          <table:table-cell office:value-type="float" office:value="228330" table:style-name="ce5">
            <text:p>22833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ición De Conos Preventivos Reflectivos Y Tambor Plásticos Para Uso De La Institución</text:p>
          </table:table-cell>
          <table:table-cell office:value-type="string" table:style-name="ce1">
            <text:p>ITLA-DAF-CD-2024-0062</text:p>
          </table:table-cell>
          <table:table-cell office:value-type="string" table:style-name="ce1">
            <text:p><text:tab/>Inversiones Reiny, SRL<text:tab/></text:p>
          </table:table-cell>
          <table:table-cell office:value-type="float" office:value="215409" table:style-name="ce5">
            <text:p>215409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eñaléticas Para Uso De Esta Institución</text:p>
          </table:table-cell>
          <table:table-cell office:value-type="string" table:style-name="ce1">
            <text:p>ITLA-DAF-CD-2024-0061</text:p>
          </table:table-cell>
          <table:table-cell office:value-type="string" table:style-name="ce1">
            <text:p><text:tab/>Anel Frias Imágenes Graficas, SRL, (AFIGRAF)<text:tab/></text:p>
          </table:table-cell>
          <table:table-cell office:value-type="string" table:style-name="ce1">
            <text:p>174,879.54 <text:tab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Ferreteros Para Uso de Esta Institución.</text:p>
          </table:table-cell>
          <table:table-cell office:value-type="string" table:style-name="ce1">
            <text:p>ITLA-DAF-CD-2024-0069</text:p>
          </table:table-cell>
          <table:table-cell office:value-type="string" table:style-name="ce1">
            <text:p>Caribe República, S.R.L.<text:tab/></text:p>
          </table:table-cell>
          <table:table-cell office:value-type="float" office:value="91323.74" table:style-name="ce5">
            <text:p>91323.74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tab/>ADQUISCIÓN DE BEBEDEROS PARA USO DE LA INSTITUCIÓN</text:p>
          </table:table-cell>
          <table:table-cell office:value-type="string" table:style-name="ce1">
            <text:p>ITLA-DAF-CD-2024-0060</text:p>
          </table:table-cell>
          <table:table-cell office:value-type="string" table:style-name="ce1">
            <text:p><text:tab/>Hernández Alicomsa Hasa, SRL</text:p>
          </table:table-cell>
          <table:table-cell office:value-type="string" table:style-name="ce1">
            <text:p><text:tab/>229,788.48 <text:tab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DIC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DIC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ASTA IVERSA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DICEMBRE <text:s/>2024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Vehículos De Motor Para Uso De La Institución</text:p>
          </table:table-cell>
          <table:table-cell office:value-type="string" table:style-name="ce1">
            <text:p>ITLA-DAF-CD-2025-0001</text:p>
          </table:table-cell>
          <table:table-cell office:value-type="string" table:style-name="ce1">
            <text:p><text:tab/>Lanny Rent A Car, SRL<text:tab/></text:p>
          </table:table-cell>
          <table:table-cell office:value-type="float" office:value="248065.68" table:style-name="ce5">
            <text:p>248065.6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UN ESPACIO DE EVENTOS PARA LA 18VA GRADUACIÓN ORDINARIA 2025 DEL ITLA</text:p>
          </table:table-cell>
          <table:table-cell office:value-type="string" table:style-name="ce1">
            <text:p>ITLA-CCC-PEPU-2025-0002<text:tab/></text:p>
          </table:table-cell>
          <table:table-cell office:value-type="string" table:style-name="ce1">
            <text:p>Sans Souci Ports, S.A</text:p>
          </table:table-cell>
          <table:table-cell office:value-type="float" office:value="42834441.759999998" table:style-name="ce5">
            <text:p>42834441.7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ALQUILER DE INMUEBLE PARA LA EXTENSIÓN DEL ITLA EN SAN FRANCISCO DE MACORÍS</text:p>
          </table:table-cell>
          <table:table-cell office:value-type="string" table:style-name="ce1">
            <text:p>ITLA-CCC-PEPU-2025-0001<text:tab/><text:tab/></text:p>
          </table:table-cell>
          <table:table-cell office:value-type="string" table:style-name="ce1">
            <text:p><text:tab/>Almacén Juan Maria Garcia, SRL<text:tab/></text:p>
          </table:table-cell>
          <table:table-cell office:value-type="float" office:value="42834441.759999998" table:style-name="ce5">
            <text:p>42834441.76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<text:s/>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LICITACÓN PÚBLICA NACIONAL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<text:s/>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paración de Precios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RANTE EL MES DE ENERO <text:s/>2025 NO SE REALIZARON PROCESOS DE COMPRAS BAJO ESTA MODAL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UBASTA IVERSA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 DE CIRCULACIÓN NACIONAL<text:s/></text:p>
          </table:table-cell>
          <table:table-cell office:value-type="string" table:style-name="ce1">
            <text:p>ITLA-CCC-PEPB-2025-0001</text:p>
          </table:table-cell>
          <table:table-cell office:value-type="string" table:style-name="ce1">
            <text:p>Grupo Diario Libre, SA</text:p>
          </table:table-cell>
          <table:table-cell office:value-type="string" table:style-name="ce5">
            <text:p><text:tab/>65,578.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 DE CIRCULACIÓN NACIONAL<text:s/></text:p>
          </table:table-cell>
          <table:table-cell office:value-type="string" table:style-name="ce1">
            <text:p>ITLA-CCC-PEPB-2025-0001</text:p>
          </table:table-cell>
          <table:table-cell office:value-type="string" table:style-name="ce1">
            <text:p>Editora Del Caribe, SA<text:tab/></text:p>
          </table:table-cell>
          <table:table-cell office:value-type="float" office:value="81862.5" table:style-name="ce5">
            <text:p>81862.5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 DE CIRCULACIÓN NACIONAL<text:s/></text:p>
          </table:table-cell>
          <table:table-cell office:value-type="string" table:style-name="ce1">
            <text:p>ITLA-CCC-PEPB-2025-0001</text:p>
          </table:table-cell>
          <table:table-cell office:value-type="string" table:style-name="ce1">
            <text:p>Editora El Nuevo Diario, SA<text:tab/></text:p>
          </table:table-cell>
          <table:table-cell office:value-type="float" office:value="21240" table:style-name="ce5">
            <text:p>21240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 DE CIRCULACIÓN NACIONAL<text:s/></text:p>
          </table:table-cell>
          <table:table-cell office:value-type="string" table:style-name="ce1">
            <text:p>ITLA-CCC-PEPB-2025-0001</text:p>
          </table:table-cell>
          <table:table-cell office:value-type="string" table:style-name="ce1">
            <text:p>Editora Hoy, SAS<text:tab/></text:p>
          </table:table-cell>
          <table:table-cell office:value-type="float" office:value="98252.7" table:style-name="ce5">
            <text:p>98252.7</text:p>
          </table:table-cell>
          <table:table-cell office:value-type="string" table:style-name="ce1">
            <text:p>Compra por Excepción</text:p>
          </table:table-cell>
          <table:table-cell office:value-type="string" table:style-name="ce1">
            <text:p>FEBRE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Uso De La Institución</text:p>
          </table:table-cell>
          <table:table-cell office:value-type="string" table:style-name="ce1">
            <text:p>ITLA-DAF-CM-2025-0002</text:p>
          </table:table-cell>
          <table:table-cell office:value-type="string" table:style-name="ce1">
            <text:p>Brymada SRL<text:tab/></text:p>
          </table:table-cell>
          <table:table-cell office:value-type="string" table:style-name="ce5">
            <text:p>572634. 1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namel Pins Para Este Instituto</text:p>
          </table:table-cell>
          <table:table-cell office:value-type="string" table:style-name="ce1">
            <text:p>ITLA-DAF-CM-2025-0001</text:p>
          </table:table-cell>
          <table:table-cell office:value-type="string" table:style-name="ce1">
            <text:p>SD Impresos Express, SRL<text:tab/></text:p>
          </table:table-cell>
          <table:table-cell office:value-type="string" table:style-name="ce5">
            <text:p><text:tab/>664,812<text:s/>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OFICINA Y PARA LAS GRADUACIONES DEL TÉCNICO SUPERIOR AÑO 2025 DE LA INSTITUCIÓN</text:p>
          </table:table-cell>
          <table:table-cell office:value-type="string" table:style-name="ce1">
            <text:p>ITLA-DAF-CM-2025-0003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sta institución</text:p>
          </table:table-cell>
          <table:table-cell office:value-type="string" table:style-name="ce1">
            <text:p>ITLA-DAF-CM-2025-0004</text:p>
          </table:table-cell>
          <table:table-cell office:value-type="string" table:style-name="ce1">
            <text:p>Xiomari Veloz D' Lujo Fiesta, SRL</text:p>
          </table:table-cell>
          <table:table-cell office:value-type="string" table:style-name="ce5">
            <text:p><text:tab/>596,401.51</text:p>
          </table:table-cell>
          <table:table-cell office:value-type="string" table:style-name="ce1">
            <text:p><text:s/>Compra Menor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Toga y Birretes Para la 18ª Graduación de esta institución</text:p>
          </table:table-cell>
          <table:table-cell office:value-type="string" table:style-name="ce1">
            <text:p>ITLA-DAF-CD-2025-0002</text:p>
          </table:table-cell>
          <table:table-cell office:value-type="string" table:style-name="ce1">
            <text:p><text:tab/>Hermanos Plata Suplieventos RD, SRL<text:tab/></text:p>
          </table:table-cell>
          <table:table-cell office:value-type="float" office:value="238950" table:style-name="ce5">
            <text:p>23895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stas Para Este Instituto</text:p>
          </table:table-cell>
          <table:table-cell office:value-type="string" table:style-name="ce1">
            <text:p>ITLA-DAF-CD-2025-0005</text:p>
          </table:table-cell>
          <table:table-cell office:value-type="string" table:style-name="ce1">
            <text:p><text:tab/>Capam Dominicana, SRL<text:tab/></text:p>
          </table:table-cell>
          <table:table-cell office:value-type="float" office:value="104902" table:style-name="ce5">
            <text:p>104902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NDAS DE CHOCOLATE Y PALETAS PARA ACTIVIDAD DE CLIMA LABORAL EN LA INSTITUCIÓN</text:p>
          </table:table-cell>
          <table:table-cell office:value-type="string" table:style-name="ce1">
            <text:p>ITLA-DAF-CD-2025-0008</text:p>
          </table:table-cell>
          <table:table-cell office:value-type="string" table:style-name="ce1">
            <text:p><text:tab/>Lessa Bake Industry, SRL<text:tab/></text:p>
          </table:table-cell>
          <table:table-cell office:value-type="float" office:value="56935" table:style-name="ce5">
            <text:p>5693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25" table:style-name="ce1">
            <text:p>20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jas Plásticas Para Este Instituto.</text:p>
          </table:table-cell>
          <table:table-cell office:value-type="string" table:style-name="ce1">
            <text:p>ITLA-DAF-CD-2025-0002</text:p>
          </table:table-cell>
          <table:table-cell office:value-type="string" table:style-name="ce1">
            <text:p><text:tab/>NYPA Corporation, SRL<text:tab/></text:p>
          </table:table-cell>
          <table:table-cell office:value-type="float" office:value="72251.399999999994" table:style-name="ce5">
            <text:p>72251.4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Ofrenda floral para acto del mes de la patria.</text:p>
          </table:table-cell>
          <table:table-cell office:value-type="string" table:style-name="ce1">
            <text:p>ITLA-DAF-CD-2025-0013</text:p>
          </table:table-cell>
          <table:table-cell office:value-type="string" table:style-name="ce1">
            <text:p><text:tab/>Jardín Ilusiones, SRL<text:tab/></text:p>
          </table:table-cell>
          <table:table-cell office:value-type="float" office:value="27730" table:style-name="ce5">
            <text:p>2773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ines Para la Graduación Superior de Este Instituto</text:p>
          </table:table-cell>
          <table:table-cell office:value-type="string" table:style-name="ce1">
            <text:p>ITLA-DAF-CD-2025-0012</text:p>
          </table:table-cell>
          <table:table-cell office:value-type="string" table:style-name="ce1">
            <text:p>Dama Atelier, SRL<text:tab/></text:p>
          </table:table-cell>
          <table:table-cell office:value-type="float" office:value="14868" table:style-name="ce5">
            <text:p>14868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tensilios De Cocina Para Ser Utilizado En La Institución</text:p>
          </table:table-cell>
          <table:table-cell office:value-type="string" table:style-name="ce1">
            <text:p>ITLA-DAF-CD-2025-0003</text:p>
          </table:table-cell>
          <table:table-cell office:value-type="string" table:style-name="ce1">
            <text:p><text:tab/>Hernández Alicomsa Hasa, SRL</text:p>
          </table:table-cell>
          <table:table-cell office:value-type="string" table:style-name="ce5">
            <text:p><text:tab/>247,266.64<text:s/>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tand y Back Panel Para Uso de la Institución</text:p>
          </table:table-cell>
          <table:table-cell office:value-type="string" table:style-name="ce1">
            <text:p>ITLA-DAF-CD-2025-0006</text:p>
          </table:table-cell>
          <table:table-cell office:value-type="string" table:style-name="ce1">
            <text:p>Isa Promoción y Publicidad, SRL<text:tab/></text:p>
          </table:table-cell>
          <table:table-cell office:value-type="float" office:value="147500" table:style-name="ce5">
            <text:p>1475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ET FOTOGRÁFICO PARA USO DE LA INSTITUCIÓN</text:p>
          </table:table-cell>
          <table:table-cell office:value-type="string" table:style-name="ce1">
            <text:p>ITLA-DAF-CD-2025-0009</text:p>
          </table:table-cell>
          <table:table-cell office:value-type="string" table:style-name="ce1">
            <text:p><text:tab/>LR Camaras Shop, SRL<text:tab/></text:p>
          </table:table-cell>
          <table:table-cell office:value-type="float" office:value="20945" table:style-name="ce5">
            <text:p>2094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rir Brazaletes Para la Graduación 18ª de Este Instituto.</text:p>
          </table:table-cell>
          <table:table-cell office:value-type="string" table:style-name="ce1">
            <text:p>ITLA-DAF-CD-2025-0007</text:p>
          </table:table-cell>
          <table:table-cell office:value-type="string" table:style-name="ce1">
            <text:p>SD Impresos Express, SRL<text:tab/><text:s/></text:p>
          </table:table-cell>
          <table:table-cell office:value-type="float" office:value="23091.42" table:style-name="ce5">
            <text:p>23091.42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edallas Graduandos al Mérito 18ª Graduación de este Instituto.</text:p>
          </table:table-cell>
          <table:table-cell office:value-type="string" table:style-name="ce1">
            <text:p>ITLA-DAF-CD-2025-0015</text:p>
          </table:table-cell>
          <table:table-cell office:value-type="string" table:style-name="ce1">
            <text:p><text:tab/>GL Promociones, SRL<text:tab/></text:p>
          </table:table-cell>
          <table:table-cell office:value-type="float" office:value="12537.5" table:style-name="ce5">
            <text:p>12537.5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lacas de Reconocimiento Para la Feria Científica del Centro de Excelencia de Desarrollo de Software de Esta Institución</text:p>
          </table:table-cell>
          <table:table-cell office:value-type="string" table:style-name="ce1">
            <text:p>ITLA-DAF-CD-2025-0016</text:p>
          </table:table-cell>
          <table:table-cell office:value-type="string" table:style-name="ce1">
            <text:p><text:tab/>Suinsa Suplidora Institucional, SSI, SRL<text:tab/></text:p>
          </table:table-cell>
          <table:table-cell office:value-type="float" office:value="99499.96" table:style-name="ce5">
            <text:p>99499.96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ardo de Agua Para Uso de la Institución</text:p>
          </table:table-cell>
          <table:table-cell office:value-type="string" table:style-name="ce1">
            <text:p>ITLA-DAF-CD-2025-0014</text:p>
          </table:table-cell>
          <table:table-cell office:value-type="string" table:style-name="ce1">
            <text:p>Comercial La Redención, SRL<text:tab/></text:p>
          </table:table-cell>
          <table:table-cell office:value-type="float" office:value="170400" table:style-name="ce5">
            <text:p>170400</text:p>
          </table:table-cell>
          <table:table-cell office:value-type="string" table:style-name="ce1">
            <text:p>Compras por debajo del Umbral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71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iseyda Cordero</meta:initial-creator>
    <dc:creator>Cliseyda Cordero</dc:creator>
    <meta:creation-date>2024-12-06T18:41:57Z</meta:creation-date>
    <dc:date>2025-03-04T16:22:41Z</dc:date>
  </office:meta>
</office:document-meta>
</file>